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text-properties fo:color="#000000" style:font-name="標楷體" fo:font-size="40pt" fo:font-weight="bold" style:font-name-asian="標楷體1" style:font-size-asian="40pt" style:font-weight-asian="bold" style:font-size-complex="40pt"/>
    </style:style>
    <style:style style:name="P2" style:family="paragraph" style:parent-style-name="Standard">
      <style:paragraph-properties fo:line-height="0.635cm"/>
      <style:text-properties fo:color="#000000" style:font-name="標楷體" fo:font-size="14pt" style:font-name-asian="標楷體1" style:font-size-asian="14pt" style:font-size-complex="14pt"/>
    </style:style>
    <style:style style:name="P3" style:family="paragraph" style:parent-style-name="Standard">
      <style:paragraph-properties fo:break-before="page"/>
    </style:style>
    <style:style style:name="P4" style:family="paragraph" style:parent-style-name="Standard" style:master-page-name="Converted1">
      <style:paragraph-properties style:page-number="383" fo:break-before="page"/>
    </style:style>
    <style:style style:name="P5" style:family="paragraph" style:parent-style-name="Footer">
      <style:paragraph-properties fo:text-align="center" style:justify-single-word="false"/>
    </style:style>
    <style:style style:name="P6" style:family="paragraph" style:parent-style-name="_40_大大標">
      <style:paragraph-properties fo:line-height="1.764cm"/>
      <style:text-properties fo:color="#000000"/>
    </style:style>
    <style:style style:name="P7" style:family="paragraph" style:parent-style-name="_40_大大標">
      <style:paragraph-properties fo:line-height="1.764cm"/>
    </style:style>
    <style:style style:name="P8" style:family="paragraph" style:parent-style-name="_40_大大標" style:master-page-name="Standard">
      <style:paragraph-properties fo:line-height="1.764cm" style:page-number="267"/>
      <style:text-properties fo:color="#000000"/>
    </style:style>
    <style:style style:name="P9" style:family="paragraph" style:parent-style-name="_40_大標">
      <style:paragraph-properties fo:margin-top="0cm" fo:margin-bottom="0cm" loext:contextual-spacing="false" fo:line-height="0.776cm" fo:text-align="justify" style:justify-single-word="false"/>
      <style:text-properties fo:color="#000000" style:font-name="標楷體" style:font-name-asian="標楷體1"/>
    </style:style>
    <style:style style:name="P10" style:family="paragraph" style:parent-style-name="_40_大標">
      <style:paragraph-properties fo:margin-top="0.318cm" fo:margin-bottom="0cm" loext:contextual-spacing="false" fo:line-height="0.776cm" fo:text-align="justify" style:justify-single-word="false"/>
    </style:style>
    <style:style style:name="P11" style:family="paragraph" style:parent-style-name="_40_中標">
      <style:paragraph-properties fo:margin-left="0.423cm" fo:margin-right="0cm" fo:line-height="0.776cm" fo:text-align="justify" style:justify-single-word="false" fo:text-indent="0cm" style:auto-text-indent="false"/>
    </style:style>
    <style:style style:name="P12" style:family="paragraph" style:parent-style-name="_40_小標">
      <style:paragraph-properties fo:margin-left="1.418cm" fo:margin-right="0cm" fo:text-align="justify" style:justify-single-word="false" fo:text-indent="0cm" style:auto-text-indent="false"/>
    </style:style>
    <style:style style:name="P13" style:family="paragraph" style:parent-style-name="_40_小標">
      <style:paragraph-properties fo:margin-left="1.418cm" fo:margin-right="0cm" fo:line-height="0.653cm" fo:text-align="justify" style:justify-single-word="false" fo:text-indent="0cm" style:auto-text-indent="false"/>
    </style:style>
    <style:style style:name="P14" style:family="paragraph" style:parent-style-name="_40_小標">
      <style:paragraph-properties fo:margin-left="1.976cm" fo:margin-right="0cm" fo:line-height="0.653cm" fo:text-align="justify" style:justify-single-word="false" fo:text-indent="-0.494cm" style:auto-text-indent="false"/>
    </style:style>
    <style:style style:name="P15"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style:font-name="標楷體" style:font-name-asian="標楷體1"/>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6"/>
      <text:p text:style-name="P6"/>
      <text:p text:style-name="P6"/>
      <text:p text:style-name="P6"/>
      <text:p text:style-name="P6"/>
      <text:p text:style-name="P7"><text:span text:style-name="T1">拾柒、捷運工程</text:span></text:p>
      <text:p text:style-name="P1"/>
      <text:p text:style-name="P9"><draw:custom-shape text:anchor-type="paragraph" draw:z-index="0" draw:name="Rectangle 25" draw:style-name="gr1" draw:text-style-name="P15" svg:width="1.694cm" svg:height="0.953cm" svg:x="8.043cm" svg:y="12.5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1" draw:name="Rectangle 26" draw:style-name="gr2" draw:text-style-name="P15"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高雄環狀輕軌捷運建設</text:span></text:p>
      <text:p text:style-name="P11"><text:span text:style-name="T1">(一)環狀輕軌捷運建設(第一階段)營運管理、維修</text:span></text:p>
      <text:p text:style-name="P12"><text:span text:style-name="T1">環狀輕軌第一階段通車路段全長8.7公里，共14座車站，採分段營運策略，讓市民得以漸進方式熟悉一般道路與輕軌共用道路路口之交通行為，進而遵循交通標誌、標線及號誌。營運時段為每日7時至22時，營運班距15分鐘，累計至108年6月30日止，運量總計為871萬人次，日平均運量約9,355人次。</text:span></text:p>
      <text:p text:style-name="P12"><text:span text:style-name="T1">為進一步拓展綠色運輸的通勤客源及提升捷運使用率，本府捷運局研提運量提升計畫，採優惠票價收費，持電子票證(含社福卡)刷卡10元，提升輕軌捷運使用率，減少環境污染，貫徹本市推動綠色運輸的政策。</text:span></text:p>
      <text:p text:style-name="P11"><text:span text:style-name="T1">(二)環狀輕軌捷運建設(第二階段)通車路段</text:span></text:p>
      <text:p text:style-name="P12"><text:span text:style-name="T1">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text:span></text:p>
      <text:p text:style-name="P12"><text:span text:style-name="T1">高雄環狀輕軌捷運建設(第二階段)統包工程合約由中國鋼鐵股份有限公司簽約承攬，105年10月11日函文通知辦理本工程。用地取得部分，配合統包工程施工需要，辦理完成C14~C17及C32~C37路段地上物補償、土地租用及公有地撥用程序。108年4月1日交付鐵路園道路段九如陸橋以南用地，九如陸橋以北用地涉及鐵路園道工程，正進行施工介面協商。另與鐵路地下化工程</text:span><text:soft-page-break/><text:span text:style-name="T1">橫交60米部分，尚提供鐵道局做為施工便道使用。土建施工C14(不含)~C17路段已完成鋪軌及車站裝修，C17(不含)~C20路段目前進行路基開挖。美術館路及大順路段因地方尚有疑慮，目前調整計畫工序暫緩施工。C32~C37東臨港線路段，已完成管群、排水溝，正進行路基、軌道版、車站月台版、鋼構體等作業。</text:span></text:p>
      <text:p text:style-name="P12"><text:span text:style-name="T1">因民眾對於行經美術館路段及大順路段可能造成當地交通衝擊、環境影響、停車替代等細節上仍有諸多疑慮，捷運局於108年2月28日、3月9日、3月10日、3月17日及3月24日共召開五場高雄環狀輕軌捷運建設美術館路段及大順路段優化策略公聽說明會，藉此擴大公民參與，以傾聽民意。108年4月30日業將五場公聽說明會翔實會議紀錄與民眾書面意見等整理完竣，公布於捷運局官網提供大眾閱覽。</text:span></text:p>
      <text:p text:style-name="P12"><text:span text:style-name="T1">同時聘請外界軌道運輸及交通相關專業之專家學者成立超然公正之委員會，交由其進行專業審慎評估，並納入民眾意見，為輕軌第二階段美術館路段及大順路段後續處置方案作研析。預計108年下半年提出專業評估報告，以做為本府後續決策之參考。</text:span></text:p>
      <text:p text:style-name="P12"><text:span text:style-name="T1">統包商持續進行機電系統設備採購製造、組裝測試及交運，並配合現場條件安裝測試。陸續有9列輕軌車輛運抵並於C15至C17間進行現地測試與系統介面測試；迄108年6月底，全數11列車輛皆運抵高雄。</text:span></text:p>
      <text:p text:style-name="P10"><text:span text:style-name="T2">二、岡山路竹延伸線</text:span></text:p>
      <text:p text:style-name="P11"><text:span text:style-name="T1">(一)計畫基本資料</text:span></text:p>
      <text:p text:style-name="P12"><text:soft-page-break/><text:span text:style-name="T1">捷運岡山路竹延伸線路線起於捷運紅線南岡山站(R24站)，行經臺鐵岡山站、岡山農工、高雄科學園區、高苑科技大學、路竹市區，止於湖內區之臺鐵大湖車站附近(臺1線與臺28線交叉口)，全長13.09公里，設置8座車站。</text:span></text:p>
      <text:p text:style-name="P12"><text:span text:style-name="T1">第一階段路線(捷運紅線R24南岡山站至岡山車站)約1.46公里，接續捷運紅線R24南岡山站尾軌跨越阿公店溪，沿線施作高架橋樑及一座高架車站(RK1)。綜合規劃報告書於105年12月27日奉行政院核定。</text:span></text:p>
      <text:p text:style-name="P12"><text:span text:style-name="T1">第二階段路線（岡山車站至大湖站段）約11.63公里，已通過可行性研究審查，進入綜合規劃階段。</text:span></text:p>
      <text:p text:style-name="P11"><text:span text:style-name="T1">(二)第一階段路線統包工程</text:span></text:p>
      <text:p text:style-name="P12"><text:span text:style-name="T1">土建統包工程招標案由新亞建設開發股份有限公司簽約承攬，107年10月22日函文通知統包商開始辦理本工程。統包商依合約規定於108年4月19日(NTP+180日曆天)前提送全數細部設計文件，並同步進場完成路燈號誌移設、監視器移設、施工中過路管道埋設工作及各牴觸管線遷改等施工前協調會議。本市道安會報於108年6月13日同意核備先期工程(0階段)交維計畫，6月13日統包商進場開始施作中央分隔島拆除作業。</text:span></text:p>
      <text:p text:style-name="P12"><text:span text:style-name="T1">本案另委託台灣世曦工程顧問股份有限公司執行專案管理及監造作業，除辦理審查統包工程之設計文件，並於未來施工過程透過完善的監造組織確實執行現場監造工作，以確保本工程如期如質完成。</text:span></text:p>
      <text:p text:style-name="P12"><text:span text:style-name="T1">107年12月21日行政院同意核撥本案「交通用地」內有償撥用本市岡山區和平段373地號等4筆國有地及無償撥用同段378-1地號等2筆國有地，捷運局接續辦理所有權及管理機關變更程序。建設需用之「介壽東路橋下方涵洞</text:span><text:soft-page-break/><text:span text:style-name="T1">段」及「交通用地區域」用地之地上物，經會同所有權人查估後，分別於108年3月19日及4月24日完成地上物補償費及救濟金發放，旋於5月20日及6月12日將前述「用地」交付予工程包商施工。</text:span></text:p>
      <text:p text:style-name="P11"><text:span text:style-name="T1">(三)第二階段路線綜合規劃作業</text:span></text:p>
      <text:p text:style-name="P12"><text:span text:style-name="T1">岡山路竹延伸線第二階段於106年7月12日委託臺灣世曦工程顧問公司辦理綜合規劃暨環境影響評估及基本設計技術服務作業。綜合規劃報告經交通部108年3月4日召開審查委員會議，結論原則通過。環境影響評估說明書經環保署召開4次專案小組初審會議，108年5月29日召開環評審查委員會，會議結論略以，請開發單位補充修正RK2~RK6段路線運量、運具分配率、景觀衝擊評估及其減輕對策；後續配合委員意見補正環說報告。</text:span></text:p>
      <text:p text:style-name="P12"><text:span text:style-name="T1">配合岡山路竹延伸線(第二階段)建設及開發計畫，辦理岡山區部份農業區變更為捷運開發用地，面積0.94公頃；路竹區部分住宅區、農業區、道路用地變更為捷運開發區，面積0.98公頃；以及湖內區(大湖地區)部分農業區變更為捷運開發區，面積0.98公頃。相關都市計畫變更案，市都委會已於108年4月12日召開第一次專案小組會議。</text:span></text:p>
      <text:p text:style-name="P10"><text:span text:style-name="T2">三、紅橘線路網建設計畫</text:span></text:p>
      <text:p text:style-name="P11"><text:span text:style-name="T1">(一)R11高雄車站永久站工程</text:span></text:p>
      <text:p text:style-name="P12"><text:span text:style-name="T1">捷運紅線R11共構車站位於高雄火車站，規劃與鐵路地下化高雄車站共構。先行設置之R11臨時車站已於97年通車營運，R11永久站則配合市區鐵路地下化(高雄計畫)時程施築。車站結構體由交通部鐵道局代辦，建築裝修、水</text:span><text:soft-page-break/><text:span text:style-name="T1">環及機電系統則由本府捷運局辦理。</text:span></text:p>
      <text:p text:style-name="P12"><text:span text:style-name="T1">R11永久車站建築裝修、水環及機電系統工程部分，107年度全數完成初期營運範圍工項，9月5日開放營運。繼之配合臺鐵新高雄車站第二階段工程，108年1月完成R11臨時車站出入口交付前置作業。108年度持續進行臺鐵下地時程R11永久站相關工項，以完成整體計畫事項。</text:span></text:p>
      <text:p text:style-name="P11"><text:span text:style-name="T1">(二)高雄捷運沿線新市鎮後期發展規劃案</text:span></text:p>
      <text:p text:style-name="P12"><text:span text:style-name="T1">高雄市縣合併後，高雄新市鎮為都市發展重鎮，未來城市新都心，其開發應密切結合都市整體發展，融合捷運路線規劃及都市發展願景，促進後期發展區土地整體開發利用，加速完成都市建設，帶動地方均衡發展，並期促進捷運R22~R24車站沿線周邊土地加速發展，帶動高雄捷運整體運量提升。</text:span></text:p>
      <text:p text:style-name="P12"><text:span text:style-name="T1">依據行政院核示「R24站土地開發回饋收益應以達成1.5億元為下限」原則，本府函報「高雄新市鎮捷運沿線車站周邊土地由營建署及本府共同開發，捷運R24車站建設1.5億元由開發收益挹注」案，經行政院函復表示原則尊重，本府捷運局乃與營建署共同委託財團法人成大研究發展基金會，研擬規劃「高雄新市鎮後期發展區整體發展計畫」，以作為未來高雄新市鎮後期發展區開發之指導依據。</text:span></text:p>
      <text:p text:style-name="P12"><text:span text:style-name="T1">108年4月12日國家發展委員會召開「『修訂高雄新市鎮開發執行計畫』草案相關事宜會議」，俟行政院核定後，據以報請內政部核撥捷運R24車站建設1.5億元補助經費。</text:span></text:p>
      <text:p text:style-name="P11"><text:span text:style-name="T1">(三)監督高雄捷運公司財務作業</text:span></text:p>
      <text:p text:style-name="P12"><text:span text:style-name="T1">遴聘財務顧問安永聯合會計師事務所協助辦理財務監督及檢查，檢視高雄捷</text:span><text:soft-page-break/><text:span text:style-name="T1">運公司之財務報表及各財務事項是否符合興建營運合約及相關財會法規之規定，以及時掌握其財務狀況，除執行每季及年度之財務報表分析複核外，截至目前已進行19次定期及1次不定期財務檢查。</text:span></text:p>
      <text:p text:style-name="P10"><text:span text:style-name="T2">四、捷運都會線(黃線)</text:span></text:p>
      <text:p text:style-name="P11"><text:span text:style-name="T1">(一)計畫基本資料</text:span></text:p>
      <text:p text:style-name="P12"><text:span text:style-name="T1">本路線主要連結亞洲新灣區，經三多路、民權路(四維行政中心)、民族路、建工路(高雄應用科技大學、高雄高工)、本館路、大埤路(澄清湖風景區、長庚醫院、棒球場)及鳥松仁美都市計畫區(機廠)，另由澄清路(鳳山行政中心)再銜接國泰路(市議會、衛武營、國家藝術文化中心)、南京路、五甲路、鎮中路(前鎮區公所)，全長共22.72公里，車站數23站，計畫總經費約1,440.79億元，中央分攤803.99億元，地方分攤636.8億元。</text:span></text:p>
      <text:p text:style-name="P11"><text:span text:style-name="T1">(二)規劃進度</text:span></text:p>
      <text:p text:style-name="P12"><text:span text:style-name="T1">捷運黃線為高雄都會區繼捷運紅線、橘線後之第3條地下捷運，106年4月5日行政院院臺經字第1060009184號函核定納入前瞻基礎建設軌道建設。108年5月24日都會線(黃線)可行性研究報告書獲行政院核定，接續之綜合規劃及環境影響評估作業於108年6月3日正式啟動。</text:span></text:p>
      <text:p text:style-name="P10"><text:span text:style-name="T2">五、高雄市大眾捷運系統土地開發基金</text:span></text:p>
      <text:p text:style-name="P11"><text:span text:style-name="T1">(一)捷運土地開發基金運作</text:span></text:p>
      <text:p text:style-name="P13"><text:span text:style-name="T1">為籌措環狀輕軌及未來捷運路線建設經費，本府制訂「高雄市大眾捷運系統土地開發基金收支管理及運用自治條例」，並設置「高雄市大眾捷運系統土</text:span><text:soft-page-break/><text:span text:style-name="T1">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span></text:p>
      <text:p text:style-name="P13"><text:span text:style-name="T1">至107年12月底，本府作價投資土開基金之土地共68筆地號，面積79,873.72平方公尺，作價金額34億177萬621元，充作基金資產，辦理開發。</text:span></text:p>
      <text:p text:style-name="P13"><text:span text:style-name="T1">配合紅橘線路網建設興建營運合約修約案，除提前移轉高雄捷運公司機電資產外，並移撥紅橘線開發用地共46筆，面積合計38萬9,562平方公尺，總價值計60億8,016萬1,879元，後續捷運公司所繳納營運回饋金、土地租金、超額開發利益分享等收入均屬本土開基金財源。</text:span></text:p>
      <text:p text:style-name="P13"><text:span text:style-name="T1">輕軌車站增額容積截至108年6月底，總計受理申請案24件，核發16件增額容積許可證明，自107年度起累計至今，已為土開基金帶來約6.09億元收入。</text:span></text:p>
      <text:p text:style-name="P11"><text:span text:style-name="T1">(二)土地開發業務推動</text:span></text:p>
      <text:p text:style-name="P14"><text:span text:style-name="T1">1.北機廠高醫附設岡山醫院</text:span></text:p>
      <text:p text:style-name="P14"><text:span text:style-name="T1"><text:s text:c="2"/>開發面積約為3.2公頃，105年7月13日簽約。興建案之交通影響評估審查，獲修正後通過；都市設計審議審查亦獲修正後通過；俟修正書圖核准後將申辦建照。</text:span></text:p>
      <text:p text:style-name="P14"><text:span text:style-name="T1">2.北機廠合溫馨</text:span></text:p>
      <text:p text:style-name="P14"><text:span text:style-name="T1"><text:s text:c="2"/>開發面積約5,214平方公尺，將做為宴會廳，107年2月簽約。已取得建</text:span><text:soft-page-break/><text:span text:style-name="T1">照，預計108年底營運。</text:span></text:p>
      <text:p text:style-name="P14"><text:span text:style-name="T1">3.北機廠達麗米樂商場</text:span></text:p>
      <text:p text:style-name="P14"><text:span text:style-name="T1"><text:s text:c="2"/>開發面積約4.2公頃，107年8月2日簽約。已通過規劃設計審議，取得都市設計核備函；另交通影響評估審查，亦取得交評核備函；正進行建照申請。</text:span></text:p>
      <text:p text:style-name="P10"><text:span text:style-name="T2">六、長期路網規劃作業</text:span></text:p>
      <text:p text:style-name="P11"><text:span text:style-name="T1">(一)捷運紅線延伸鳳鼻頭及林園先期規劃</text:span></text:p>
      <text:p text:style-name="P13"><text:span text:style-name="T1">105年7月19日交通部同意經費補助，捷運局於105年12月27日委託專業顧問辦理規劃評估作業。107年9月完成規劃評估報告、11月15日函報交通部，請中央考量林園多年為國家經濟成長所付出的代價，希望能排除適用審查作業要點規定專案處理。12月12日交通部函請本府於新任市長上任後，通盤考量本計畫推動內容後再報部。108年1月10日再次函交通部向中央爭取。本案小港林園線可行性研究案所需經費800萬元業已於108年6月簽准動用本府第二預備金支應，後續辦理招標作業。</text:span></text:p>
      <text:p text:style-name="P11"><text:span text:style-name="T1">(二)高雄捷運延伸屏東規劃</text:span></text:p>
      <text:p text:style-name="P12"><text:span text:style-name="T1">前瞻基礎建設將高雄捷運延伸屏東可行性研究、綜合規劃及環評作業納入，案經本府與屏東縣政府展開多次會議協商，決議採一次發包、整體路網、可行性研究、綜規環評分階段執行方式辦理，並由本府辦理委託技術服務招標作業及督導顧問公司履約，屏東縣政府則負責整體路網期中報告、期末報告審查及最優先路線選擇等工作。本案於107年11月7日完成簽約，目前正辦</text:span><text:soft-page-break/><text:span text:style-name="T1">理屏東整體路網評估期中報告審查作業，後續評估出最優先興建路線後，再依審查作業要點規定辦理可行性研究、綜合規劃及環評等三階段作業。</text:span></text:p>
      <text:p text:style-name="P11"><text:span text:style-name="T1">(三)捷運旗津線可行性研究</text:span></text:p>
      <text:p text:style-name="P12"><text:span text:style-name="T1">旗津線可行性研究案107年獲中央補助300萬元辦理，107年12月27日與優勝廠商台灣世曦顧問公司完成議價決標，108年1月18日完成簽約，目前依契約及相關規定賡續辦理。</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76</text:page-number></text:p>
      </style:footer>
    </style:master-page>
    <style:master-page style:name="Converted1" style:page-layout-name="Mpm1">
      <style:footer>
        <text:p text:style-name="MP1"><text:page-number text:select-page="current">3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16:00</meta:creation-date>
    <dc:date>2019-09-16T09:16:00</dc:date>
    <meta:editing-duration>PT1M</meta:editing-duration>
    <meta:generator>LibreOffice/5.1.2.2$Windows_x86 LibreOffice_project/d3bf12ecb743fc0d20e0be0c58ca359301eb705f</meta:generator>
    <meta:document-statistic meta:table-count="0" meta:image-count="0" meta:object-count="0" meta:page-count="11" meta:paragraph-count="60" meta:word-count="4485" meta:character-count="4838" meta:non-whitespace-character-count="483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