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_40_大標">
      <style:paragraph-properties fo:margin-top="0.318cm" fo:margin-bottom="0cm" loext:contextual-spacing="false" fo:line-height="0.776cm" fo:text-align="justify" style:justify-single-word="false" fo:break-before="page"/>
    </style:style>
    <style:style style:name="P3" style:family="paragraph" style:parent-style-name="_40_大標">
      <style:paragraph-properties fo:margin-top="0.318cm" fo:margin-bottom="0cm" loext:contextual-spacing="false" fo:line-height="0.776cm" fo:text-align="justify" style:justify-single-word="false"/>
    </style:style>
    <style:style style:name="P4" style:family="paragraph" style:parent-style-name="_40_中標">
      <style:paragraph-properties fo:margin-left="0.423cm" fo:margin-right="0cm" fo:line-height="0.776cm" fo:text-align="justify" style:justify-single-word="false" fo:text-indent="0cm" style:auto-text-indent="false"/>
    </style:style>
    <style:style style:name="P5" style:family="paragraph" style:parent-style-name="_40_小標">
      <style:paragraph-properties fo:margin-left="1.976cm" fo:margin-right="0cm" fo:text-align="justify" style:justify-single-word="false" fo:text-indent="-0.494cm" style:auto-text-indent="false"/>
    </style:style>
    <style:style style:name="P6" style:family="paragraph" style:parent-style-name="_40_小標">
      <style:paragraph-properties fo:margin-left="2.646cm" fo:margin-right="0cm" fo:text-align="justify" style:justify-single-word="false" fo:text-indent="-0.741cm" style:auto-text-indent="false"/>
    </style:style>
    <style:style style:name="P7" style:family="paragraph" style:parent-style-name="_40_小標">
      <style:paragraph-properties fo:margin-left="3.069cm" fo:margin-right="0cm" fo:text-indent="-0.741cm" style:auto-text-indent="false"/>
    </style:style>
    <style:style style:name="P8" style:family="paragraph" style:parent-style-name="_40_小標">
      <style:paragraph-properties fo:margin-left="3.246cm" fo:margin-right="0cm" fo:text-align="justify" style:justify-single-word="false" fo:text-indent="-0.494cm" style:auto-text-indent="false"/>
    </style:style>
    <style:style style:name="P9" style:family="paragraph" style:parent-style-name="_40_小標">
      <style:paragraph-properties fo:margin-left="2.223cm" fo:margin-right="0cm" fo:text-align="justify" style:justify-single-word="false" fo:text-indent="-0.741cm" style:auto-text-indent="false"/>
    </style:style>
    <style:style style:name="P10" style:family="paragraph" style:parent-style-name="_40_內文">
      <style:paragraph-properties fo:margin-left="1.482cm" fo:margin-right="0.466cm" fo:text-align="justify" style:justify-single-word="false" fo:text-indent="0cm" style:auto-text-indent="false"/>
    </style:style>
    <style:style style:name="P11" style:family="paragraph" style:parent-style-name="_40_大大標">
      <style:paragraph-properties fo:line-height="1.764cm"/>
      <style:text-properties fo:color="#000000"/>
    </style:style>
    <style:style style:name="P12" style:family="paragraph" style:parent-style-name="_40_大大標">
      <style:paragraph-properties fo:line-height="1.764cm"/>
    </style:style>
    <style:style style:name="P13" style:family="paragraph" style:parent-style-name="_40_大大標">
      <style:paragraph-properties fo:line-height="1.764cm" fo:padding="0cm" fo:border="none"/>
    </style:style>
    <style:style style:name="P14" style:family="paragraph" style:parent-style-name="_40_大大標" style:master-page-name="Standard">
      <style:paragraph-properties fo:line-height="1.764cm" style:page-number="91"/>
      <style:text-properties fo:color="#000000"/>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Wingdings 2" style:font-name-asian="Wingdings 21" style:font-name-complex="Wingdings 21"/>
    </style:style>
    <style:style style:name="T4" style:family="text">
      <style:text-properties style:font-weight-complex="bold"/>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1"/>
      <text:p text:style-name="P11"/>
      <text:p text:style-name="P11"/>
      <text:p text:style-name="P11"/>
      <text:p text:style-name="P11"/>
      <text:p text:style-name="P11"/>
      <text:p text:style-name="P12"><text:span text:style-name="T1">陸、農 <text:s/>業</text:span></text:p>
      <text:p text:style-name="P2"><text:span text:style-name="T2">一、農產行銷輔導</text:span></text:p>
      <text:p text:style-name="P4"><text:span text:style-name="T1">(一)開拓農產品多元通路</text:span></text:p>
      <text:p text:style-name="P5"><text:span text:style-name="T1">1.輔導農民團體建立國產水果品牌，實施蔬果共同運銷</text:span><text:bookmark-start text:name="OLE_LINK1"/></text:p>
      <text:p text:style-name="P6"><text:span text:style-name="T1">(1)輔導轄內農民團體(農會、合作社場)辦理蔬菜、水果共同運銷，供應國內各批發市場，提升市場佔有率，推動水果共選共計，增加運銷效率，使其達運銷經濟規模，降低運銷成本。</text:span><text:bookmark-end text:name="OLE_LINK1"/><text:span text:style-name="T1">水果共同運銷108年1-6月供應28,523公噸，蔬菜共同運銷108年1-6月供應12,957公噸。</text:span></text:p>
      <text:p text:style-name="P6"><text:span text:style-name="T1">(2)輔導燕巢農會-燕之巢台灣蜜棗、大樹農會-玉荷包禮盒及鳳荔雙心酥、美濃農會-美濃147米真空包系列、內門農會-羅漢門龍眼蜂蜜等4間農會5項優質農產品，獲選2018-2019年台灣農漁會百大精品殊榮。</text:span></text:p>
      <text:p text:style-name="P6"><text:span text:style-name="T1">(3)開拓農產貿易行銷通路，積極與南南地區(中港澳、星馬)建立合作關係，半年以來共與3國33企業團體簽訂合約，其中包含29份農漁產品合約及4份其他事業項目，共計新台幣93億9376萬元 (合約期限1-4年不等)。</text:span></text:p>
      <text:p text:style-name="P5"><text:span text:style-name="T1">2.建立「高雄首選」品牌<text:line-break/>加強產銷履歷及有機等農產品認證，建立「高雄首選」品牌形象，強化品牌行銷，提升農產品價值，並配合高雄物產館在地行銷，提供消費者優質安心、安全的農產品。</text:span></text:p>
      <text:p text:style-name="P5"><text:span text:style-name="T1">3.農產業文化活動<text:line-break/>於農產品盛產季節，結合地區人文生態休閒體驗，辦理農產業文化活動，</text:span><text:soft-page-break/><text:span text:style-name="T1">並開拓多元化行銷管道，創造在地農特產品品牌及附加價值，以帶動農村經濟永續發展，增加農民收益。</text:span></text:p>
      <text:p text:style-name="P5"><text:span text:style-name="T1">4.成立高雄物產館<text:line-break/>高雄蓮池潭設置高雄物產館，以高雄物產館蓮潭旗艦店為營運中心。讓本市農特產品朝向精緻化、專業化、品牌化行銷模式經營，並希望藉蓮池潭觀光景點之優勢，打造大高雄優良農產之行銷據點。108年1-6月營業額達1,702萬元，截至108年月底為止高雄物產館蓮潭旗艦店累計總體營業額約1億4,935萬元。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5"><text:span text:style-name="T1">5.參與國際食品展</text:span></text:p>
      <text:p text:style-name="P6"><text:span text:style-name="T1">(1) 2019年東京國際食品展(FOODEX JAPAN 2019)：於108年3月5-8日假日本幕張國際展覽館舉辦。本市帶領6家農民團體及農企業參展，會展中洽詢廠商絡繹不絕，後續訂單創造產值達1億3,650萬元。</text:span></text:p>
      <text:p text:style-name="P6"><text:span text:style-name="T1">(2)2019台北國際食品展覽會：於108年6月19-22日假世貿展覽館舉辦，本市17家農民團體及農企業參展，共同行銷推廣本市農特產品，參展產品包含除代表性水果鳳梨、番石榴、木瓜、香蕉及紅龍果等鮮果外，尚有其他相關農加工品，如美濃147米、永安花生、大崗山龍眼蜂蜜、阿蓮蜜棗乾、茄萣虱目魚丸、各式果乾、蔬果脆片，以及今年第一次參</text:span><text:soft-page-break/><text:span text:style-name="T1">展的原鄉紅藜產品等，產品內容豐富，預估訂單金額1,221萬元。</text:span></text:p>
      <text:p text:style-name="P4"><text:span text:style-name="T1">(二)農產品外銷</text:span></text:p>
      <text:p text:style-name="P5"><text:span text:style-name="T1">1.果品外銷統計108年1-6月果品外銷數量合計8,920.7公噸，以鳳梨(6,017.21.公噸)及番石榴(1,331.7公噸)為最大宗，其餘為香蕉(880公噸)、蓮霧(324.7公噸)、棗果(111.8公噸)、金煌(55.6公噸)、木瓜(58.5公噸)、荔枝(43公噸)、紅龍果(7.8公噸)及其他(90.4公噸)，主要外銷至大陸、日本、加拿大、新加坡、中東、香港等地區。</text:span></text:p>
      <text:p text:style-name="P5"><text:span text:style-name="T1">2.花卉外銷統計：108年1-6月外銷花卉量約92.7萬枝火鶴花，外銷國家以日本為主，尚有澳洲、大陸及新加坡等國家。</text:span></text:p>
      <text:p text:style-name="P5"><text:span text:style-name="T1">3.為獎勵本市蜜棗果品外銷，訂定「高雄市拓展蜜棗國外市場輸銷獎勵計畫」，於107年12月1日起至108年3月31日期間辦理，已補助外銷數量為44.4公噸。</text:span></text:p>
      <text:p text:style-name="P5"><text:span text:style-name="T1">4.為獎勵本市玉荷包荔枝外銷，訂有「高雄市拓展玉荷包荔枝國外市場輸銷獎勵計畫」，於108年5月10日至6月30日止，外銷目標量為100公噸。</text:span><text:bookmark text:name="OLE_LINK13"/></text:p>
      <text:p text:style-name="P4"><text:span text:style-name="T1">(三)推動健康有機農業及低碳飲食</text:span></text:p>
      <text:p text:style-name="P10"><text:span text:style-name="T1">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今(108)年度持續辦理餐廳業者說明會以及教育訓練，並依據本市綠色友善餐廳評鑑制度至現場評鑑，截至108年上半年本市已有47間餐廳業者通過綠色友善餐廳評鑑，並持續有餐廳業者報名參加評鑑。今年</text:span><text:soft-page-break/><text:span text:style-name="T1">度持續辦理綠色友善餐廳教育訓練，針對餐廳衛生安全管理、產品標示以及在地食材等課題與餐飲業者分享討論。讓業者對於農業、環境永續還有服務品質觀念能更上一層樓。</text:span><text:bookmark text:name="OLE_LINK14"/></text:p>
      <text:p text:style-name="P3"><text:span text:style-name="T2">二、農務管理</text:span></text:p>
      <text:p text:style-name="P4"><text:span text:style-name="T1">(一)農業生產管理</text:span></text:p>
      <text:p text:style-name="P5"><text:span text:style-name="T1">1.對地綠色環境給付計畫</text:span></text:p>
      <text:p text:style-name="P6"><text:span text:style-name="T1">(1)因應國際糧食價格高漲及供應緊絀，鼓勵休耕農地復耕種植地區特產等轉(契)作作物。</text:span></text:p>
      <text:p text:style-name="P6"><text:span text:style-name="T1">(2)本市108年1期作休耕地活化面積達1,582公頃。</text:span></text:p>
      <text:p text:style-name="P5"><text:span text:style-name="T1">2.景觀作物專區計畫<text:line-break/>預計於8月份規劃辦理活化農地推動冬季裡作景觀作物專區計畫，輔導美濃、杉林、六龜配合農曆春節冬季裡作花海計60公頃，以帶動觀光人潮並增加地方休閒產業及農產品行銷收益。</text:span></text:p>
      <text:p text:style-name="P5"><text:span text:style-name="T1">3.推動優良農地整合加值利用計畫<text:line-break/>為維護優良農地資源，發展優勢產業，輔導美濃區農會成立雜糧及蔬菜農產業專區1,400公頃，藉由建立農業經營專區成為核心產業的安全生產基地，擴大經營規模及調整人力結構，跨領域整合創造產業與品牌行銷的加值效益。</text:span></text:p>
      <text:p text:style-name="P5"><text:span text:style-name="T1">4.有機農糧產品田間抽檢業務<text:line-break/>為確保田間有機農產品品質，辦理田間有機農產品農藥殘留抽驗作業，</text:span><text:soft-page-break/><text:span text:style-name="T1">108年上半年共辦理抽檢45件，其中1件不合格、44件合格，有效落實有機農業生產源頭管理。</text:span></text:p>
      <text:p text:style-name="P5"><text:span text:style-name="T1">5.農作物污染監測管制及損害查處業務<text:line-break/>108年上半年共辦理農作物重金屬污染監測，抽檢件數計17件。</text:span></text:p>
      <text:p text:style-name="P5"><text:span text:style-name="T1">6.辦理番石榴外銷契作獎勵計畫<text:line-break/>辦理具外銷潛力果樹-番石榴契作，由高雄產地農民團體完成簽訂外銷供果園契作合約書，且供果園至少需具備一種農業性驗證標章，朝向發展環境友善農業，藉此提高高雄農產品知名度，進一步穩定農民收益。108年截至6月契作外銷數量約250公噸。</text:span></text:p>
      <text:p text:style-name="P5"><text:span text:style-name="T1">7.舉辦108年「金鑽鳳梨、玉荷包荔枝評鑑」競賽<text:line-break/>為建立農民友善栽培管理的觀念，由各區農會推薦參賽，金鑽鳳梨28組及玉荷包荔枝27組，共計55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span></text:p>
      <text:p text:style-name="P5"><text:span text:style-name="T1">8.輔導美濃橙蜜香番茄產銷調節計畫<text:line-break/>持續辦理果品競賽以提升農民自主作物健康、友善栽培管理的觀念，並透過行銷推廣使美濃橙蜜香番茄占有禮品市場的一席地位，並吸引約5萬名遊客前往體驗採果及農村觀光，活絡旗美地區的觀光產業。</text:span></text:p>
      <text:p text:style-name="P5"><text:span text:style-name="T1">9.農業天然災害查報及救助業務</text:span></text:p>
      <text:p text:style-name="P6"><text:soft-page-break/><text:span text:style-name="T1">(1)108年1~2月旱災等現金救助全市共核定4,354戶，救助面積2,096公頃，救助金額1億6,680萬186元。</text:span></text:p>
      <text:p text:style-name="P6"><text:span text:style-name="T1">(2)另108年0517豪雨現金救助已完成六龜、杉林、旗山等區，共核定61戶，救助面積36公頃，救助金額69萬9,397元；另美濃區受理戶數1,673戶，公所刻正勘查中。</text:span></text:p>
      <text:p text:style-name="P5"><text:span text:style-name="T1">10.農情調查計畫</text:span><text:bookmark-start text:name="_Hlk11743172"/></text:p>
      <text:p text:style-name="P7"><text:span text:style-name="T1">(1)</text:span><text:bookmark-end text:name="_Hlk11743172"/><text:span text:style-name="T1">108年農情業務，辦理完成裡作及一期作農作物種植面積調查，共計3,147項次，裡作農作物產量調查共1,531項次。</text:span></text:p>
      <text:p text:style-name="P7"><text:span text:style-name="T1">(2)108年辦理農作物生產預測工作，上半年已完成香蕉等265項次農作物產量預測。</text:span></text:p>
      <text:p text:style-name="P4"><text:span text:style-name="T1">(二)農地利用管理</text:span></text:p>
      <text:p text:style-name="P5"><text:span text:style-name="T1">1.108年度上半年辦理農業用地作農業設施容許使用之審查及核定計97件。</text:span></text:p>
      <text:p text:style-name="P5"><text:span text:style-name="T1">2.108年度上半年辦理農地變更使用之審查及核定，共計辦理47件。</text:span></text:p>
      <text:p text:style-name="P5"><text:span text:style-name="T1">3.108年度上半年申請農地興建農舍資格審查，共計辦理11件。</text:span></text:p>
      <text:p text:style-name="P5"><text:span text:style-name="T1">4.108年度上半年辦理農業用地免徵遺產稅或贈與稅需5年列管維持農用查核共計38件。</text:span></text:p>
      <text:p text:style-name="P5"><text:span text:style-name="T1">5.108年度上半年辦理農地非農業使用查處共218件。</text:span></text:p>
      <text:p text:style-name="P5"><text:span text:style-name="T1">6.108年度上半年辦理農業用地作農業使用證明之審查及核定，共計辦理2,137筆。</text:span></text:p>
      <text:p text:style-name="P3"><text:span text:style-name="T2">三、植物防疫及生態保育</text:span></text:p>
      <text:p text:style-name="P4"><text:soft-page-break/><text:span text:style-name="T1">(一)建構農作物防疫網</text:span></text:p>
      <text:p text:style-name="P5"><text:span text:style-name="T1">1.農作物病蟲害防疫與監測工作</text:span></text:p>
      <text:p text:style-name="P6"><text:span text:style-name="T1">(1)我國於108年6月9日確認秋行軍蟲第1件案例，本府農業局旋即依照中央防疫政策，於108年6月12日成立農業局秋行軍蟲監控處理小組及任務分工、6月13日成立市府秋行軍蟲緊急應變中心，後續依照中央政策辦理監測及強制施藥工作。</text:span></text:p>
      <text:p text:style-name="P6"><text:span text:style-name="T1">(2)辦理全市重要果樹及蔬菜類作物整合性防治工作，防治面積計1,262公頃。</text:span></text:p>
      <text:p text:style-name="P6"><text:span text:style-name="T1">(3)平腹小蜂防治荔枝椿象：108年委託行政院農業委員會苗栗區農業改良場飼養荔枝椿象之天敵－平腹小蜂，釋放84萬隻平腹小蜂在本市龍眼產區之荔枝椿象分布熱點。期望未來能以生物防治法降低荔枝椿象族群密度，避免危害該區龍眼生產並確保龍眼蜂蜜的品質。</text:span></text:p>
      <text:p text:style-name="P5"><text:span text:style-name="T1">2.108年高雄市重要農作物技術服務團暨植物醫師培訓計畫工作:本案由國立嘉義大學、國立屏東科技大學、高雄區農業改良場、行政院農業委員會農業試驗所等單位所組成，該團隊成員包含植物病蟲害及土壤肥料等專家，協助農民專業技術指導，加強田間栽培管理技術，降低病蟲害發生，提升農民產能與產值。同時協助培訓本局聘用派駐於美濃區農會之實習植物醫師，加強實習植物醫師獨立診斷技術，提供在地農民更良好的病蟲害診斷品質。</text:span></text:p>
      <text:p text:style-name="P5"><text:span text:style-name="T1">3.導入植物醫師制度：聘用實習植物醫師2名派駐於本市美濃區農會，協助旗美區農民病蟲害診斷及提供安全用藥資訊，協助診斷案件111人次，輔</text:span><text:soft-page-break/><text:span text:style-name="T1">導38.56公頃。</text:span></text:p>
      <text:p text:style-name="P4"><text:span text:style-name="T1">(二)推動安全農產品驗證標章</text:span></text:p>
      <text:p text:style-name="P5"><text:span text:style-name="T1">1.本市原有127個產銷班、班員數1,556人(面積共1,228公頃)取得吉園圃安全蔬果標章，惟吉園圃安全蔬果標章於108年6月15日以後停用，輔導本市吉園圃安全蔬果標章升級產銷履歷，取得產銷履歷驗證共521人(面積394公頃) (佔吉園圃班員數33.48%)、取得生產追溯制度(QR code)人數共1,544人(佔吉園圃班員數99%)。</text:span></text:p>
      <text:p text:style-name="P5"><text:span text:style-name="T1">2.產銷履歷驗證標章輔導與推動:執行面積1,263.3公頃，農戶數1,262戶，主要農作物為玉荷包、紅豆、木瓜、鳳梨、番茄、印度棗等。</text:span></text:p>
      <text:p text:style-name="P5"><text:span text:style-name="T1">3.取得臺灣農產品生產追溯條碼(QR code)共3,529人。</text:span></text:p>
      <text:p text:style-name="P5"><text:span text:style-name="T1">4.全球良好農業規範(GLOBALG.A.P.)驗證：已輔導高雄市阿蓮區農會(番石榴)、保證責任高雄市青隆果菜運銷合作社(番石榴)、保證責任高雄市加州果菜運銷合作社(青花菜、甘藍)及合豐農產品運銷合作社(木瓜)取得此國際驗證。</text:span></text:p>
      <text:p text:style-name="P4"><text:span text:style-name="T1">(三)推動安全農業</text:span></text:p>
      <text:p text:style-name="P5"><text:span text:style-name="T1">1.辦理農藥管理與品質管制工作:輔導本市農藥販賣業者共計189家，持續辦理販賣業者管理、檢查及教育，抽驗農藥計26件，並查驗其成分及品質，針對偽劣農藥進行取締查核工作，以維護消費者權益及健康。</text:span></text:p>
      <text:p text:style-name="P5"><text:span text:style-name="T1">2.安全蔬果田間農藥抽檢及管制工作:辦理一般蔬菜、水果農藥殘留抽測及管制工作抽樣709件；此外，輔導農會及合作社設置「蔬果農藥殘留生化檢驗站」共16站，辦理轄內供貨農產品之農藥殘留生化檢驗共7,154件，</text:span><text:soft-page-break/><text:span text:style-name="T1">不合格者辦理追蹤教育及產品管制。</text:span></text:p>
      <text:p text:style-name="P5"><text:span text:style-name="T1">3.舉辦各區產銷班及農會講習會宣導安全用藥及農藥殘留法規共8場，計678人次。</text:span></text:p>
      <text:p text:style-name="P5"><text:span text:style-name="T1">4.校園營養午餐食材農藥殘留抽檢及管制工作: 107學年度(下學期)稽查102校、3家團膳業者，抽驗63件，落實「食安五環」政策，確保國中小學童吃到來源明確、優質安全的國產農產品，提升學校午餐食材的品質與安全性。</text:span></text:p>
      <text:p text:style-name="P4"><text:span text:style-name="T1">(四)林業管理</text:span></text:p>
      <text:p text:style-name="P5"><text:span text:style-name="T1">1.深水苗圃及綠美化推廣：深水苗圃以培撫育造林苗木為主，目的在推廣本市造林業務及鼓勵民眾居家環境之綠美化，108年3月12日結合38區公所辦理樹苗贈送活動，計發放22,800株，提供機關團體、社區、學校及個人等苗木數量計38,303株。</text:span></text:p>
      <text:p text:style-name="P5"><text:span text:style-name="T1">2.獎勵造林推廣：為培育森林資源，加強輔導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66.0304公頃、平地造林計畫面積22.38公頃(已停止新植申請)。</text:span></text:p>
      <text:p text:style-name="P5"><text:span text:style-name="T1">3.林產產銷輔導：為振興人工林產業，提振山村經濟，促進林地利用，以永續林業循環經濟，推動轄內木、竹生產及產銷，並輔導林農建構永續經營的竹林木生產及銷售規劃。</text:span></text:p>
      <text:p text:style-name="P5"><text:span text:style-name="T1">4.為配合行政院農業委員會林務局公私有林經營輔導政策，積極推動本市林</text:span><text:soft-page-break/><text:span text:style-name="T1">農成立林業合作社成立，目前已輔導「有限責任高雄市永富林業合作社」辦理相關籌備行政流程。</text:span></text:p>
      <text:p text:style-name="P5"><text:span text:style-name="T1">5.市有林地管理：本市經管市有非公用林地計1,046筆，面積621.651536公頃；市有公用林地7筆，面積99.7818公頃；國有林地189筆，面積41.540909公頃。</text:span></text:p>
      <text:p text:style-name="P4"><text:span text:style-name="T1">(五)地景保育</text:span></text:p>
      <text:p text:style-name="P5"><text:span text:style-name="T1">1.楠梓仙溪野生動物保護及重要濕地保育</text:span></text:p>
      <text:p text:style-name="P6"><text:span text:style-name="T1">(1)楠梓仙溪野生動物保護區：108年委託國立臺灣海洋大學研究楠梓仙溪藻類與水生生物量關聯性。</text:span></text:p>
      <text:p text:style-name="P6"><text:span text:style-name="T1">(2)楠梓仙溪重要濕地保育：每年2月至11月由在地部落聘僱巡溪人員執行溪流夜間巡護、清除溪流垃圾、配合內政部營建署城鄉及本局辦理濕地保育法或野生動物保育法查緝任務等，共巡護140人次。另辦理楠梓仙溪(國家級)重要濕地原住民參與及濕地友善產業促進計畫，108年上半年共辦理2場民間團體培訓課程及6場民俗生物利用課程。</text:span></text:p>
      <text:p text:style-name="P6"><text:span text:style-name="T1">(3)委託茂林區公所執行茂林濁口溪封溪護魚河段保育暨巡守隊巡護及宣導：108年度溪流生態調查及溪流域雇工巡查工作，統計巡護人次約63人次。</text:span></text:p>
      <text:p text:style-name="P5"><text:span text:style-name="T1">2.烏山頂泥火山自然保留區保育</text:span></text:p>
      <text:p text:style-name="P6"><text:span text:style-name="T1">(1)受理民眾申請進入烏山頂泥火山地景自然保留區，加強保育宣導，108年上半年民眾進入烏山頂泥火山自然保留區計31,676人次。</text:span></text:p>
      <text:p text:style-name="P6"><text:span text:style-name="T1">(2)委託援剿人文協會合作執行烏山頂泥火山地景自然保留區棲地管理維護</text:span><text:soft-page-break/><text:span text:style-name="T1">及訓練社區解說員，於烏山頂泥火山保留區內辦理假日駐點解說計251人次，於阿公店水庫辦理假日駐點解說計42人次，另辦理進階解說員訓練計158人次。</text:span></text:p>
      <text:p text:style-name="P6"><text:span text:style-name="T1">(3)委託高雄市台灣地理學會合作辦理烏山頂泥火山地景自然保留區地形變遷調查管理維護，以無人飛行載具監測泥火山體地形變化，預訂於108年度完成修定管理維護計畫。</text:span></text:p>
      <text:p text:style-name="P6"><text:span text:style-name="T1">(4)委託國立中山大學辦理烏山頂泥火山地景自然保留區生物資源監測調查，預計於108年完成鳥類、植物項之資源監測調查。</text:span></text:p>
      <text:p text:style-name="P5"><text:span text:style-name="T1">3.國土綠網與地質公園推動業務<text:line-break/>為推動執行地質公園與國土綠網，向中央爭取「108年度高雄市國土綠網地質公園推動計畫」，委外辦理高雄泥岩惡地地質公園軟、硬體建置規劃及地景旅遊遊程行銷等，另輔導燕巢區金山社區發展協會辦理泥岩惡地地質公園手作步道系統建置暨夏令營推廣活動、援剿人文協會辦理泥岩惡地地質公園假日駐點解說服務及解說員訓練等。</text:span></text:p>
      <text:p text:style-name="P4"><text:span text:style-name="T1">(六)生物多樣性保育業務</text:span></text:p>
      <text:p text:style-name="P5"><text:span text:style-name="T1">1.為推廣實踐里山倡議，輔導美濃地區農民施行生態友善農法，計有14戶農友參與生態友善農法，並輔導農友取得綠色保育標章，目前共9戶已取得綠色保育標章。</text:span></text:p>
      <text:p text:style-name="P5"><text:span text:style-name="T1">2.野生動物保育業務</text:span></text:p>
      <text:p text:style-name="P6"><text:span text:style-name="T1">(1)野生動物登記飼養查核6家58隻。違反野生動物保育法聯合執行小組執行查核取締2件，沒入動物8件，移送法辦1件共1人。</text:span></text:p>
      <text:p text:style-name="P6"><text:soft-page-break/><text:span text:style-name="T1">(2)收取本市各消防分隊捕捉蛇類142隻，後送至屏東科技大學研究收容；辦理動物救援、收容及野放共337次；驅趕擾民獼猴40次，108年4月起由農業局辦理捕蜂業務，委託廠商移除蜂及蜂巢231次。</text:span></text:p>
      <text:p text:style-name="P6"><text:span text:style-name="T1">(3)辦理柴山獼猴志工工作報告1場，獼猴志工向登山民眾宣導獼猴常識共296次。</text:span></text:p>
      <text:p text:style-name="P5"><text:span text:style-name="T1">3.外來種移除<text:line-break/>移除外來種兩棲類亞洲錦蛙及斑腿樹蛙等共計12隻；移除外來種綠鬣蜥共計442隻；移除斑馬鳩共計6隻。</text:span></text:p>
      <text:p text:style-name="P5"><text:span text:style-name="T1">4.其他</text:span></text:p>
      <text:p text:style-name="P6"><text:span text:style-name="T1">(1)臺灣蛺蠓(小黑蚊)防治宣導工作：辦理高雄市政府小黑蚊防治種子人員教育訓練1場，邀請全市區公所、20個局處及所有清潔隊參加。小黑蚊根除要點為個人環境與衛生管理，108年1-6月宣導小黑蚊防治123場，共26,902人次。</text:span></text:p>
      <text:p text:style-name="P6"><text:span text:style-name="T1">(2)108年生物多樣性保育教育宣導：計2場，共2,000人次。</text:span></text:p>
      <text:p text:style-name="P4"><text:span text:style-name="T1">(七)特定紀念樹木保護業務</text:span></text:p>
      <text:p text:style-name="P5"><text:span text:style-name="T1">1.依據「高雄市特定紀念樹木保護自治條例」列管之樹木計566株。</text:span></text:p>
      <text:p text:style-name="P5"><text:span text:style-name="T1">2.辦理特定紀念樹木棲地環境改善、修剪、病蟲害防治共計7株。</text:span></text:p>
      <text:p text:style-name="P5"><text:span text:style-name="T1">3.辦理高雄市特定紀念樹木巡護志工工作報告1次。</text:span></text:p>
      <text:p text:style-name="P3"><text:span text:style-name="T2">四、畜牧行政</text:span></text:p>
      <text:p text:style-name="P4"><text:span text:style-name="T1">(一)畜牧推廣與行政</text:span></text:p>
      <text:p text:style-name="P5"><text:soft-page-break/><text:span text:style-name="T1">1.畜牧場登記與管理</text:span></text:p>
      <text:p text:style-name="P6"><text:span text:style-name="T1">(1)依畜牧法登記之畜牧場1,067場，畜禽飼養場124場，共計1,191場，108年上半年並推動9場畜牧場屋頂附屬設置太陽能板，裝置容量計2.9MW。</text:span></text:p>
      <text:p text:style-name="P6"><text:span text:style-name="T1">(2)強化畜牧場死廢畜禽管理，108上半年計查核畜牧場321場。</text:span></text:p>
      <text:p text:style-name="P5"><text:span text:style-name="T1">2.畜禽統計調查及養豬頭數調查</text:span></text:p>
      <text:p text:style-name="P6"><text:span text:style-name="T1">(1)畜禽統計調查：本市計有牛7,326頭、羊1萬4,820頭、鹿1,163頭、雞561萬2,038隻、鴨12萬1,205隻、鵝9萬7,455隻。</text:span></text:p>
      <text:p text:style-name="P6"><text:span text:style-name="T1">(2)養豬頭數調查：本市計有毛豬飼養戶496戶，毛豬296,350頭。</text:span></text:p>
      <text:p text:style-name="P5"><text:span text:style-name="T1">3.飼料管理與市售畜禽產品標章查核</text:span></text:p>
      <text:p text:style-name="P6"><text:span text:style-name="T1">(1)為維護飼料安全，抽驗轄內畜牧場及飼料廠飼料，檢驗黃麴毒素、一般藥物、農藥、重金屬及三聚氰胺等，108年上半年計94件。</text:span></text:p>
      <text:p text:style-name="P6"><text:span text:style-name="T1">(2)執行市售CAS、有機及產銷履歷畜禽產品標章行政檢查工作，108上半年度檢查件數327件；並完成本市通過產銷履歷驗證之3場家畜經營業者行政檢查業務。</text:span></text:p>
      <text:p text:style-name="P6"><text:span text:style-name="T1">(3)辦理學校午餐生鮮畜產食材查核與抽驗工作，108上半年度至本市99間學校及1間團膳業者進行生鮮畜產食材查核，抽驗件數48件。</text:span></text:p>
      <text:p text:style-name="P5"><text:span text:style-name="T1">4.辦理家禽生產與輔導</text:span></text:p>
      <text:p text:style-name="P6"><text:span text:style-name="T1">(1)配合本市養雞協會及家禽品生產合作社會(社)員大會進行相關業務宣導，並請家禽畜牧場落實年度生產目標，依消費需求趨勢調節生產，俾穩定後續禽品之產銷。</text:span></text:p>
      <text:p text:style-name="P6"><text:soft-page-break/><text:span text:style-name="T1">(2)輔導協助本市養雞畜牧場申請產銷履歷驗證前期作業，商請驗證單位專人到場訪視4場次。</text:span></text:p>
      <text:p text:style-name="P6"><text:span text:style-name="T1">(3)宣導畜牧場端落實蛋雞場生產紀錄及雞蛋生產溯源標籤，以改善養禽場生產管理提升蛋品衛生安全。</text:span></text:p>
      <text:p text:style-name="P5"><text:span text:style-name="T1">5.辦理養豬生產與輔導</text:span></text:p>
      <text:p text:style-name="P6"><text:span text:style-name="T1">(1)輔導農會14班毛豬產銷班辦理共同運銷業務及班務運作。毛豬共同運銷業務田寮區農會榮獲107年度第1名。</text:span></text:p>
      <text:p text:style-name="P6"><text:span text:style-name="T1">(2)輔導農會辦理豬隻死亡及運輸死亡保險業務，榮獲107年度直轄市及縣市政府業務甲組第1名；保險業務競賽阿蓮區及高雄市農會獲得第1名，田寮區及橋頭區農會獲得第2名，內門區、路竹區及燕巢區農會獲得第3名。</text:span></text:p>
      <text:p text:style-name="P6"><text:span text:style-name="T1">(3)配合本市養豬協會員大會進行相關業務宣導。</text:span></text:p>
      <text:p text:style-name="P6"><text:span text:style-name="T1">(4)輔導協助本市養豬畜牧場申請產銷履歷驗證前期作業，商請驗證單位專人到場訪視2場次。</text:span></text:p>
      <text:p text:style-name="P5"><text:span text:style-name="T1">6.辦理養牛生產與輔導 </text:span></text:p>
      <text:p text:style-name="P6"><text:span text:style-name="T1">(1)輔導農會辦理乳牛保險業務，榮獲107年度直轄市及縣市政府業務甲組第1名；保險業務競賽高雄市農會獲業務甲組第1名。</text:span></text:p>
      <text:p text:style-name="P6"><text:span text:style-name="T1">(2)輔導橋頭區農會辦理酪農教育訓練-廢水處理操作維護與糞尿資源化講習會1場次。</text:span></text:p>
      <text:p text:style-name="P6"><text:span text:style-name="T1">(3)執行市售鮮乳產品之鮮乳標章查核工作，以維護消費者權益，108上半年度共檢查1198件，並配合農委會於5月份訪查轄內4家乳品工廠稽</text:span><text:soft-page-break/><text:span text:style-name="T1">核鮮乳標章使用管理情形。</text:span></text:p>
      <text:p text:style-name="P6"><text:span text:style-name="T1">(4)配合農委會執行本市肉牛場耳標發放、牛籍相關調查及管理工作。</text:span></text:p>
      <text:p text:style-name="P5"><text:span text:style-name="T1">7.辦理養羊、鹿生產與輔導</text:span></text:p>
      <text:p text:style-name="P6"><text:span text:style-name="T1">(1)輔導農會養羊產銷班辦理共同運銷業務及班務運作。</text:span></text:p>
      <text:p text:style-name="P6"><text:span text:style-name="T1">(2)辦理國產羊肉溯源制度宣導及宣導羊肉攤商懸掛國產羊肉溯源標示共計4場次。</text:span></text:p>
      <text:p text:style-name="P6"><text:span text:style-name="T1">(3)向農委會提出訂定乳羊產銷履歷驗證相關法規需求，並會同畜產試驗所等各單位專家至本市養羊畜牧場及乳品加工廠了解評估3場次。</text:span></text:p>
      <text:p text:style-name="P6"><text:span text:style-name="T1">(4)於產茸季節協助本市養鹿協會發布新聞稿宣傳轄內優良鹿場，並協助其上廣播電台專訪宣傳4場次及廣告託播，藉媒體露出以提升本市養鹿產業知名度，促進鹿茸產品銷售。</text:span></text:p>
      <text:p text:style-name="P6"><text:span text:style-name="T1">(5)本市養鹿協會辦理107年度「台灣水鹿鹿茸比賽」，本局特製發獎狀12紙，以肯定獲獎鹿農的努力及鼓勵養鹿戶提昇生產性能。</text:span></text:p>
      <text:p text:style-name="P5"><text:span text:style-name="T1">8.畜牧污染防治</text:span></text:p>
      <text:p text:style-name="P6"><text:span text:style-name="T1">(1)補助畜牧場設置污染防治相關設備改善及養豬場沼氣再利用(發電)108年預計辦理69場，另輔導本市畜牧場改善臭味及廢水處理設施與運作108上半年計75場。</text:span></text:p>
      <text:p text:style-name="P6"><text:span text:style-name="T1">(2)持續推廣果菜園農民施用畜禽糞堆肥:依農村社區源頭減廢計畫輔助轄內農民團體(如農會等)推廣果菜園農民使用畜禽糞堆肥500公噸。</text:span></text:p>
      <text:p text:style-name="P6"><text:span text:style-name="T1">(3)輔導本市轄內養豬養牛畜牧場辦理廢水施灌農作個案再利用及沼液沼渣作農地肥份使用，並辦理現地輔導計18場，迄今已推動64場畜牧場辦</text:span><text:soft-page-break/><text:span text:style-name="T1">理畜牧糞尿水經處理後施灌農田，面積約達140公頃。</text:span></text:p>
      <text:p text:style-name="P5"><text:span text:style-name="T1">9.違法屠宰查緝</text:span></text:p>
      <text:p text:style-name="P6"><text:span text:style-name="T1">(1)執行違法屠宰行為查緝工作108上半年度共58場次，查獲違法屠宰案件1件。</text:span></text:p>
      <text:p text:style-name="P6"><text:span text:style-name="T1">(2)進行家畜禽合法屠宰及肉品屠宰衛生合格標誌宣導，辦理合格屠宰肉品宣導2場次及家畜禽屠宰場行政管理作業。</text:span></text:p>
      <text:p text:style-name="P4"><text:span text:style-name="T1">(二)畜產品推廣與輔導</text:span></text:p>
      <text:p text:style-name="P5"><text:span text:style-name="T1">1.建立品牌推動安全及在地特色畜禽品：</text:span></text:p>
      <text:p text:style-name="P6"><text:span text:style-name="T1">(1)輔導本市產銷履歷及特色畜禽品建立品牌，並媒合於通路上架銷售或農民開設直營店舖，提供消費者選購在地安全畜禽品管道。</text:span></text:p>
      <text:p text:style-name="P6"><text:span text:style-name="T1">(2)輔導本市各特色品牌畜禽產品參與展場行銷提升品牌形象增加曝光度，或至假日小農市集展售，直接與消費者分享經營理念及推廣產品。</text:span></text:p>
      <text:p text:style-name="P6"><text:span text:style-name="T1">(3)持續媒合本市品牌畜禽品與餐飲團膳及加工等業者合作或與活動結合，並協助形象規劃及製作文宣品搭配相關資訊宣傳推廣。</text:span></text:p>
      <text:p text:style-name="P5"><text:span text:style-name="T1">2.輔導高雄首選及各優質畜禽品推廣行銷：</text:span></text:p>
      <text:p text:style-name="P6"><text:span text:style-name="T1">(1)輔導本市產銷履歷享樂雞配合高雄福華飯店Homia超市辦理推廣活動2場次，讓民眾認識產銷履歷禽品並結合料理教學DIY與品嘗，藉互動交流來推廣高雄安全畜禽產品。</text:span></text:p>
      <text:p text:style-name="P6"><text:span text:style-name="T1">(2)於產茸季節假駁二藝術特區及高雄物產館辦理養鹿產業宣導活動2場次，藉靜態展示、手作DIY、宣導品嘗等活動，讓民眾了解高雄養鹿產業及鹿茸產品與料理。</text:span></text:p>
      <text:p text:style-name="P6"><text:soft-page-break/><text:span text:style-name="T1">(3)設計製作本市養鹿產業文宣筆記本1式，以本市優良鹿場及鹿茸食譜及摺紙趣味方式宣傳推廣高雄在地優質鹿茸。</text:span></text:p>
      <text:p text:style-name="P6"><text:span text:style-name="T1">(4)於端午節前假高雄物產館辦理高雄畜產DIY包肉粽體驗趣活動，推廣高雄優質豬肉及雞蛋，作為應景的食農教育體驗。</text:span></text:p>
      <text:p text:style-name="P6"><text:span text:style-name="T1">(5)配合各相關活動輔導本市家禽品生產合作社、養雞協會、田寮區農會、養豬協會及養鹿協會等108上半年度辦理產銷履歷及品牌畜禽產品推廣展銷與DIY活動共16埸次。</text:span></text:p>
      <text:p text:style-name="P3"><text:span text:style-name="T2">五、批發市場業務</text:span></text:p>
      <text:p text:style-name="P4">(一)果菜、花卉批發市場</text:p>
      <text:p text:style-name="P5">1.108年1月至6月份批發市場蔬果交易量為<text:span text:style-name="T4">蔬菜類8萬7,923公噸、青果類4萬6,789公噸，總計13萬4,712公噸。花卉市場切花交易量為542萬1,589把、盆花交易量為53萬1,953</text:span>。</text:p>
      <text:p text:style-name="P5">2.輔導督促高雄、鳳山、大社、燕巢果菜市場持續加強辦理「果菜農藥殘留」檢驗工作，108年1月至6月總計辦理檢驗<text:span text:style-name="T4">檢驗1萬6,182件，合格件數1萬6,157件，合格率99.85％，並對不合格果菜之供應單位，予以追蹤，確保供應之農產品安全</text:span>無虞。</text:p>
      <text:p text:style-name="P5">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p>
      <text:p text:style-name="P5"><text:soft-page-break/>4.配合農糧署辦理「滾動式倉儲」措施，輔導梓官區農會配合農糧署辦理滾動式倉儲，目前儲有甘藍30公噸。於颱風季及雨季端視蔬菜供應量不足及價格漲幅時釋出，於抑制暫時性颱風季及雨季供應不足，充裕民眾所需，並避免因之所造成預期蔬菜價格飛漲，穩定菜價。</text:p>
      <text:p text:style-name="P4">(二)肉品(家禽、家畜)批發市場</text:p>
      <text:p text:style-name="P5">1.108年度1月至6月份批發市場交易量為：<text:span text:style-name="T4">毛豬47萬3,162頭、雞459萬9,172隻、鴨160萬5,468隻、鵝8,899隻。毛豬總交易金額為新台幣41億6,890萬3,392</text:span>。</text:p>
      <text:p text:style-name="P5">2.108年度1月至6月份批發市場屠宰量為：<text:span text:style-name="T4">毛豬34萬4,673頭、牛2,107隻、羊459隻、雞198萬6,212隻、鴨100萬6,117隻</text:span>。</text:p>
      <text:p text:style-name="P5">3.輔導畜產品共同運銷：</text:p>
      <text:p text:style-name="P6"><text:span text:style-name="T1">(1)毛豬：輔導農民團體辦理毛豬共同運銷供應家畜肉品市場交易，共同改進運銷有關事項，強化運銷組織功能，穩定市場貨源。</text:span></text:p>
      <text:p text:style-name="P6"><text:span text:style-name="T1">(2)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3"><text:span text:style-name="T2">六、農村發展</text:span></text:p>
      <text:p text:style-name="P4"><text:span text:style-name="T1">(一)農村建設與發展</text:span></text:p>
      <text:p text:style-name="P5"><text:span text:style-name="T1">1.推動農村再生，再造富麗農村</text:span></text:p>
      <text:p text:style-name="P6"><text:soft-page-break/><text:span text:style-name="T1">(1)輔導農村社區擬定農村再生計畫：內門區內東社區、田寮區古亭社區計2案。截至108年上半年累計農村再生計畫核定數55案。</text:span></text:p>
      <text:p text:style-name="P6"><text:span text:style-name="T1">(2)108年度累計爭取農委會補助社區年度執行計畫3,420萬元，補助農村再生社區辦理農村社區整體環境改善、生態保育、產業活化、文化保存等工作。</text:span></text:p>
      <text:p text:style-name="P6"><text:span text:style-name="T1">(3)輔導本市農村社區辦理農村旅遊及農事體驗活動計25梯次1,200人次，並成功媒合飯店及旅行社等業者與本市農村社區合作，辦理農村體驗活動，產業活化初顯績效。</text:span></text:p>
      <text:p text:style-name="P5"><text:span text:style-name="T1">2.休閒農業推展<text:line-break/>依休閒農業輔導管理辦法取得許可登記證之休閒農場計14處。</text:span></text:p>
      <text:p text:style-name="P6"><text:span text:style-name="T1">(1)輔導休閒農場完成籌設(計6家)：</text:span></text:p>
      <text:p text:style-name="P8"><text:span text:style-name="T3"></text:span><text:span text:style-name="T1">仁武區仁新休閒農場(施工中)。</text:span></text:p>
      <text:p text:style-name="P8"><text:span text:style-name="T3"></text:span><text:span text:style-name="T1">岡山區樺園景觀休閒農場(施工中)。</text:span></text:p>
      <text:p text:style-name="P8"><text:span text:style-name="T3"></text:span><text:span text:style-name="T1">六龜區山下露營休閒農場(申請建照中)。</text:span></text:p>
      <text:p text:style-name="P8"><text:span text:style-name="T3"></text:span><text:span text:style-name="T1">美濃區桂花鄉休閒農場(施工中)。</text:span></text:p>
      <text:p text:style-name="P8"><text:span text:style-name="T3"></text:span><text:span text:style-name="T1">杉林區永齡有機休閒農場(申請建照中)。</text:span></text:p>
      <text:p text:style-name="P8"><text:span text:style-name="T3"></text:span><text:span text:style-name="T1">小港區淨園休閒農場(申請建照中)。</text:span></text:p>
      <text:p text:style-name="P6"><text:span text:style-name="T1">(2)輔導「田寮休閒農場」、「甲仙之丘休閒農場」、「新威南側休閒農場」、「同心園休閒農場」申請籌設。</text:span></text:p>
      <text:p text:style-name="P6"><text:span text:style-name="T1">(3)休閒農業媒宣：<text:line-break/></text:span><text:span text:style-name="T3"></text:span><text:span text:style-name="T1">於台北、高雄各參與旅展1場次，行銷本市休閒農業。<text:line-break/></text:span><text:soft-page-break/><text:span text:style-name="T3"></text:span><text:span text:style-name="T1">前往香港國際旅展行銷本市休閒農業。<text:line-break/></text:span><text:span text:style-name="T3"></text:span><text:span text:style-name="T1">改善休閒農業區主題網頁設計，擴增網站內容。</text:span></text:p>
      <text:p text:style-name="P5"><text:span text:style-name="T1">3.農路養護及改善<text:line-break/>本府農業局108年度編列農路養護計畫預算5,400萬元，就本市農地重劃區外供公眾使農產運輸道路進行維護工作，108年6月累計規劃推動辦理者計42件，其施作範圍涵蓋本市旗山、美濃、杉林、內門、六龜、田寮、燕巢、大樹、茄萣、永安…等區域。</text:span></text:p>
      <text:p text:style-name="P3"><text:span text:style-name="T2">七、農民組織與福利</text:span></text:p>
      <text:p text:style-name="P4"><text:span text:style-name="T1">(一)農會輔導</text:span></text:p>
      <text:p text:style-name="P5"><text:span text:style-name="T1">1.輔導轄內27家農會依農會法定期召開法定會議。</text:span></text:p>
      <text:p text:style-name="P5"><text:span text:style-name="T1">2.辦理本市各級農會信用部業務講習會共1場次。</text:span></text:p>
      <text:p text:style-name="P5"><text:span text:style-name="T1">3.辦理各級農會108年度提撥基本用人費及計算最高設置員額業務。</text:span></text:p>
      <text:p text:style-name="P5"><text:span text:style-name="T1">4.為加強農會業務經營，完成27家農會年度考核。</text:span></text:p>
      <text:p text:style-name="P5"><text:span text:style-name="T1">5.為健全農會財務制度，會同財政局完成27家農會之財務監督。</text:span></text:p>
      <text:p text:style-name="P5"><text:span text:style-name="T1">6.完成辦理高雄市小港區農會總幹事遴選作業。</text:span></text:p>
      <text:p text:style-name="P4"><text:span text:style-name="T1">(二)農業性合作事業輔導</text:span></text:p>
      <text:p text:style-name="P5"><text:span text:style-name="T1">1.1~6月份訪視輔導申請籌設之農業性合作社場計8家。</text:span></text:p>
      <text:p text:style-name="P5"><text:span text:style-name="T1">2.1~6月份新成立農業性合作社場計2家。</text:span></text:p>
      <text:p text:style-name="P5"><text:span text:style-name="T1">3.辦理107年農業性合作社場考核計109家，考列甲等17家。</text:span></text:p>
      <text:p text:style-name="P4"><text:span text:style-name="T1">(三)農業產銷班輔導</text:span></text:p>
      <text:p text:style-name="P5"><text:soft-page-break/><text:span text:style-name="T1">1.1~6月共辦理農業產銷班74班次異動登記，辦理評鑑計348班。</text:span></text:p>
      <text:p text:style-name="P5"><text:span text:style-name="T1">2.輔導本市農業產銷班參加「108年提升農業產銷班經營管理軟實力計畫」，計有旗山區果樹產銷班第15班、旗山區果樹產銷班63班、內門花卉產銷班第5班等3班獲計畫研提。</text:span></text:p>
      <text:p text:style-name="P5"><text:span text:style-name="T1">3.108年度全國十大績優農業產銷-本市現有2班產銷班(內門花卉產銷班第5班及永安區養殖產銷班第9班)參加評選，本局已於5/29及5/31完成實地勘查，於6/11函文推薦至高雄改良場。</text:span></text:p>
      <text:p text:style-name="P4"><text:span text:style-name="T1">(四)農民健康保險業務(7-12月)</text:span></text:p>
      <text:p text:style-name="P5"><text:span text:style-name="T1">1.落實農(健)保各項業務清查及審查作業，持續辦理「農民福利資料管理系統」資料補正作業。</text:span></text:p>
      <text:p text:style-name="P5"><text:span text:style-name="T1">2.辦理本市各級農會農保說明會。</text:span></text:p>
      <text:p text:style-name="P5"><text:span text:style-name="T1">3.農民職業災害保險自去(107)年11月1日開辦，至今(108年6月14日)本市共有11,066人投保，總投保率為12.43%。</text:span></text:p>
      <text:p text:style-name="P5"><text:span text:style-name="T1">4.輔導各農會保險部進行農民福利資料管理系統第三次補正作業(自108年5月15日至8月14日止)。</text:span></text:p>
      <text:p text:style-name="P4"><text:span text:style-name="T1">(五)農業軟實力提升</text:span></text:p>
      <text:p text:style-name="P5"><text:span text:style-name="T1">1.1-6份辦理「型農培訓班」：初階班課程1班次，培訓人數計43人。</text:span></text:p>
      <text:p text:style-name="P5"><text:span text:style-name="T1">2.發行「型農本色」季刊：出版108年春季刊，發行量5,000本。</text:span></text:p>
      <text:p text:style-name="P5"><text:span text:style-name="T1">3.「南方農業論壇」臉書粉絲專頁，推廣分享國內、外農業相關趨勢、農業相關課程、活動以及高雄型農參與之相關活動，同步刊登論壇最新資訊與相關內容，截至108年6月擁有粉絲2萬3,149人次。</text:span></text:p>
      <text:p text:style-name="P5"><text:soft-page-break/><text:span text:style-name="T1">4.小農整合行銷推廣：</text:span></text:p>
      <text:p text:style-name="P6"><text:span text:style-name="T1">(1)打造型農一卡皮箱以小農市集產地直達新形象參加「2019台北健康養生展」。</text:span></text:p>
      <text:p text:style-name="P6"><text:span text:style-name="T1">(2)型農大聯盟前進企業參加「鴻海愛心嘉年華-台灣特色果物展」行銷高雄蜜棗及番茄。</text:span></text:p>
      <text:p text:style-name="P6"><text:span text:style-name="T1">(3)推動型農大聯盟品牌與誠品信義店合作「風格型農市集」活動1場次，為期3週。</text:span></text:p>
      <text:p text:style-name="P6"><text:span text:style-name="T1">(4)辦理型農大聯盟品牌拓展6場次(型農講座3場次，料理講座3場次)。</text:span></text:p>
      <text:p text:style-name="P4"><text:span text:style-name="T1">(六)高通通吉祥物經濟</text:span></text:p>
      <text:p text:style-name="P5"><text:span text:style-name="T1">1.「高通通」無料授權創造附加價值<text:line-break/>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截至108年6月高通通商標授權合作方案計3案，累計完成授權49案。</text:span></text:p>
      <text:p text:style-name="P5"><text:span text:style-name="T1">2.以「高通通」為主題多元化行銷農業<text:line-break/>跨局處配合政策代言或宣傳公益性活動，合作機關包含政風處、觀光局、新聞局及民間單位，今年度更受邀遠赴熊本參與熊本熊生日祭，成為吉祥物城市行銷的最佳範例，108年1-6月辦理農業品牌「高通通」推廣代言活動8場次。</text:span></text:p>
      <text:p text:style-name="P5"><text:span text:style-name="T1">3.高雄農業吉祥物「高通通」應日本熊本縣政府之邀赴日參加熊本熊3月9</text:span><text:soft-page-break/><text:span text:style-name="T1">日慶生會活動，行銷高雄農產與農村之美。</text:span></text:p>
      <text:p text:style-name="P4"><text:span text:style-name="T1">(七)農業缺工業務</text:span><text:bookmark text:name="_Hlk11849578"/></text:p>
      <text:p text:style-name="P5"><text:span text:style-name="T1">1.農業技術團：持續配合行政院農業委員會於大樹區、六龜區及燕巢區辦理三團「農業技術團」，3團共計100人投入農業工作，舒緩農業季節性缺工的問題，累計農務派工7,936人次。</text:span></text:p>
      <text:p text:style-name="P5"><text:span text:style-name="T1">2.番石榴專業團：持續配合行政院農業委員會於燕巢區成立「番石榴專業團」，共計20人投入番石榴產業相關工作，累計農務派工2,376人次。</text:span></text:p>
      <text:p text:style-name="P5"><text:span text:style-name="T1">3.人力活化團：為善用農村既有勞動力，108年度配合行政院農業委員會於本市9區成立「人力活化團」，活化農村既有勞動力，累計農務派工44人次。</text:span></text:p>
      <text:p text:style-name="P5"><text:span text:style-name="T1">4.持續推廣Line@「好農無限+」平台：開發20歲以上學生勞動力資源，截至108年6月底止「好農無限+」Line@群組人數已達到5,057人，108年已累計媒合農務打工超過500人次。</text:span></text:p>
      <text:p text:style-name="P5"><text:span text:style-name="T1">5.配合行政院農業委員會辦理「臺印青農實習計畫」資格審查，本市通過遴選知農場共計3場，印尼青農名額共6名，同時積極掌握「外勞外展」及「青年農民來台度假打工」計畫。</text:span></text:p>
      <text:p text:style-name="P4"><text:span text:style-name="T1">(八)十大神農獎舉薦業務：</text:span></text:p>
      <text:p text:style-name="P10"><text:span text:style-name="T1">本市農民侯兆百先生榮獲第31屆十大神農獎(百賢農產股份有限公司-毛豆)、賴隆溪先生榮獲第31屆全國模範農民(高雄市燕巢區果樹產銷班第18班-棗子)。</text:span></text:p>
      <text:p text:style-name="P3"><text:soft-page-break/><text:span text:style-name="T2">八、動物防疫及動物保護(108.1-6)</text:span></text:p>
      <text:p text:style-name="P4"><text:span text:style-name="T1">(一)動物防疫</text:span></text:p>
      <text:p text:style-name="P5"><text:span text:style-name="T1">1.推動豬瘟及口蹄疫撲滅工作，落實偶蹄類動物全面預防注射，除加強輔導豬場衛生管理建立豬場自衛防疫體系外，同時查核輔導豬場落實預防注射，計訪視輔導豬場131場次、輔導執行預防注射423,150頭次；派員常駐本市4家肉品市場(鳳山、岡山、旗山及高雄)查核檢視上市豬隻免疫情形及健康狀況。</text:span></text:p>
      <text:p text:style-name="P5"><text:span text:style-name="T1">2.為防範人畜共通傳染病(狂犬病)之發生，並因應102年度7月份發生鼬獾狂犬病疫情擴散，由公務獸醫師巡迴鼬獾確診病例行政區和偏遠地區施打犬貓狂犬病疫苗，計注射6,693隻。</text:span></text:p>
      <text:p text:style-name="P5"><text:span text:style-name="T1">3.建立動物疾病預警機制，持續進行採樣及血清抗體檢測監控，計執行重要豬病(豬瘟、口蹄疫)監測3,153場次、3,839件，高病原性禽流感主動監測50場次、992件(包含養雞場主動監測採檢、本市公共區域野鳥、寵物鳥店及動物園鳥禽、輸出鳥禽場等)；完成本市輸入動物追蹤檢疫(犬、貓)17案、29隻。</text:span></text:p>
      <text:p text:style-name="P5"><text:span text:style-name="T1">4.為清除草食動物之人畜共通傳染病及保障乳品衛生，結核病檢驗牛5,879頭，共計5,879頭；布氏桿菌病檢驗牛1,250頭，共計1,250頭；以上檢驗結果均為陰性。</text:span></text:p>
      <text:p text:style-name="P5"><text:span text:style-name="T1">5.辦理動物(家畜、家禽與水產動物)疾病檢驗、鑑定及防疫輔導</text:span></text:p>
      <text:p text:style-name="P6"><text:span text:style-name="T1">(1)受理牧場申請病性鑑定，進行檢驗確定疾病之病因，並輔導其防疫及治療方法，家畜禽共計受理80件。</text:span></text:p>
      <text:p text:style-name="P6"><text:soft-page-break/><text:span text:style-name="T1">(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014件。提供養殖魚塭水質檢測服務，據以維護良好之養殖環境，增加魚隻抵抗力，計檢測12,988項次，配製簡易快速水質測定組供養殖業者使用共261組。上述病性鑑定之結果並經由電腦網路疫情系統傳輸至農委會，提供中央蒐集彙整地方疫情擬定全面防疫措施之依據。</text:span></text:p>
      <text:p text:style-name="P5"><text:span text:style-name="T1">6.加強動物防疫，豬隻、草食動物、禽類及水產動物牧場防疫輔導計462場次，協助豬場、肉品市場、草食動物、養禽場牧場防疫消毒2,664場次。</text:span></text:p>
      <text:p text:style-name="P5"><text:span text:style-name="T1">7.為增進農民正確的疾病防疫知識及相關防疫之用藥規定，至各行區政依動物別分別辦理防疫或政令宣導會，計辦理25場次，2,305人次參加。</text:span></text:p>
      <text:p text:style-name="P5"><text:span text:style-name="T1">8.抽查市售動物用藥品標籤、仿單及品質，以維護動物用藥品安全及保障合法業者權益；計抽查動物用生物藥品查驗38批534支及核發合格封緘31批共148,697張。</text:span></text:p>
      <text:p text:style-name="P5"><text:span text:style-name="T1">9.嚴格抽驗原料畜產品藥物殘留及輔導業者改善，督導肉品市場配合抽驗上市豬隻藥物殘留，以期提供衛生之肉品，建立消費者食用國產健康安全豬肉之信心；另針對飼193件，開立行政處分4件(含本市衛生局、海洋局移入案件)，計處罰鍰21萬元整，並派員輔導業者改善。</text:span></text:p>
      <text:p text:style-name="P9"><text:span text:style-name="T1">10.執行獸醫診療機構行政管理，提升動物醫療品質；受理發獸醫師(佐)執業執照核(含換、補)發70件，本市現有執業獸醫師(佐)526人；受理獸</text:span><text:soft-page-break/><text:span text:style-name="T1">醫診療機構開業執照核(含換、補)發16家，本市現有動物醫院242家。開立行政處分5件，計處罰鍰1萬5仟元整。</text:span></text:p>
      <text:p text:style-name="P4"><text:span text:style-name="T1">(二)動物保護</text:span></text:p>
      <text:p text:style-name="P5"><text:span text:style-name="T1">1.秉持尊重生命，愛護動物精神，推行動物保護工作；辦理寵物(犬隻)登記10,915隻、核發(新增及變更)寵物業許可證34件；經濟動物人道屠宰作業稽查15場次，經查結果無違反人道作業準則；特定寵物業查核2,670家次，經查無違反特定寵物業管理辦法；受理動物保護申訴案件860件、主動稽查7,321件，其中12件開立行政處分，計處罰鍰50萬2仟元整。</text:span></text:p>
      <text:p text:style-name="P5"><text:span text:style-name="T1">2.推廣動物絕育以減少流浪動物產生，寵物、流浪動物及收容所領養動物之犬貓絕育計2,128隻。</text:span></text:p>
      <text:p text:style-name="P5"><text:span text:style-name="T1">3.加強流浪動物收容安置，受理流浪動物捕捉申請5,417件、急難救助1,114件、收置流浪犬1,389隻、貓631隻；通知飼主領回犬貓74隻；擴大辦理流浪犬貓認養1,450隻。</text:span></text:p>
      <text:p text:style-name="P5"><text:span text:style-name="T1">4.辦理「飼主責任訓練課程」、「校園友善犬課程」、「動物保護校園宣導課程」及與民間團體合作辦理流浪動物認領養及動物保護教育宣導活動113場、宣導18,540人次。</text:span></text:p>
      <text:p text:style-name="P5"><text:span text:style-name="T1">5.動物收容所開放參觀，深耕動物保護與生命教育，參訪人數共計9,973人次(壽山動物保護教育園區5,604人次、燕巢動物收容所4,369人次)。</text:span></text:p>
      <text:p text:style-name="P5"><text:span text:style-name="T1">6.提供野生動物急救與暫時收容101例106隻、受理流浪犬貓急難救助或疾病救傷暫時收容處理計1,114案。</text:span></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7"><draw:text-box fo:min-height="0cm" fo:min-width="0.041cm"><text:p text:style-name="MP1"><text:span text:style-name="page_20_number"><text:page-number text:select-page="current">1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19-08-26T06:44:00</meta:print-date>
    <meta:creation-date>2019-09-16T08:48:00</meta:creation-date>
    <dc:date>2019-09-16T08:48:00</dc:date>
    <meta:editing-duration>PT1M</meta:editing-duration>
    <meta:generator>LibreOffice/5.1.2.2$Windows_x86 LibreOffice_project/d3bf12ecb743fc0d20e0be0c58ca359301eb705f</meta:generator>
    <meta:document-statistic meta:table-count="0" meta:image-count="0" meta:object-count="0" meta:page-count="28" meta:paragraph-count="237" meta:word-count="12589" meta:character-count="13936" meta:non-whitespace-character-count="1390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