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cm" fo:margin-right="0.466cm" fo:text-align="justify" style:justify-single-word="false" fo:orphans="2" fo:widows="2" fo:text-indent="0cm" style:auto-text-indent="false" fo:padding="0cm" fo:border="none"/>
    </style:style>
    <style:style style:name="P2" style:family="paragraph" style:parent-style-name="Standard" style:master-page-name="Standard">
      <style:paragraph-properties fo:margin-left="0cm" fo:margin-right="0.466cm" fo:line-height="0.635cm" fo:text-align="justify" style:justify-single-word="false" fo:text-indent="0cm" style:auto-text-indent="false" style:page-number="83"/>
      <style:text-properties fo:color="#000000" style:font-name="標楷體" fo:font-size="14pt" style:font-name-asian="標楷體1" style:font-size-asian="14pt" style:font-size-complex="14pt"/>
    </style:style>
    <style:style style:name="P3" style:family="paragraph" style:parent-style-name="Footer">
      <style:paragraph-properties fo:padding="0cm" fo:border="none"/>
    </style:style>
    <style:style style:name="P4" style:family="paragraph" style:parent-style-name="_40_中標">
      <style:paragraph-properties fo:margin-left="0.423cm" fo:margin-right="0cm" fo:line-height="0.776cm" fo:text-align="justify" style:justify-single-word="false" fo:text-indent="0cm" style:auto-text-indent="false"/>
    </style:style>
    <style:style style:name="P5" style:family="paragraph" style:parent-style-name="_40_中標">
      <style:paragraph-properties fo:margin-left="1.482cm" fo:margin-right="0cm" fo:text-align="justify" style:justify-single-word="false" fo:text-indent="0cm" style:auto-text-indent="false"/>
    </style:style>
    <style:style style:name="P6" style:family="paragraph" style:parent-style-name="_40_大標">
      <style:paragraph-properties fo:margin-top="0.318cm" fo:margin-bottom="0cm" loext:contextual-spacing="false" fo:line-height="0.776cm" fo:text-align="justify" style:justify-single-word="false" fo:break-before="page"/>
    </style:style>
    <style:style style:name="P7" style:family="paragraph" style:parent-style-name="_40_大標">
      <style:paragraph-properties fo:margin-top="0.318cm" fo:margin-bottom="0cm" loext:contextual-spacing="false" fo:line-height="0.776cm" fo:text-align="justify" style:justify-single-word="false"/>
    </style:style>
    <style:style style:name="P8" style:family="paragraph" style:parent-style-name="_40_內文">
      <style:paragraph-properties fo:margin-left="1.482cm" fo:margin-right="0.466cm" fo:text-align="justify" style:justify-single-word="false" fo:text-indent="0cm" style:auto-text-indent="false"/>
    </style:style>
    <style:style style:name="P9" style:family="paragraph" style:parent-style-name="_40_內文">
      <style:paragraph-properties fo:margin-left="1.905cm" fo:margin-right="0.466cm" fo:text-align="justify" style:justify-single-word="false" fo:text-indent="0cm" style:auto-text-indent="false"/>
    </style:style>
    <style:style style:name="P10" style:family="paragraph" style:parent-style-name="_40_大大標">
      <style:paragraph-properties fo:line-height="1.764cm"/>
      <style:text-properties fo:color="#000000"/>
    </style:style>
    <style:style style:name="P11" style:family="paragraph" style:parent-style-name="_40_大大標">
      <style:paragraph-properties fo:line-height="1.764cm"/>
    </style:style>
    <style:style style:name="P12" style:family="paragraph" style:parent-style-name="_40_小標">
      <style:paragraph-properties fo:margin-left="1.976cm" fo:margin-right="0cm" fo:text-align="justify" style:justify-single-word="false" fo:text-indent="-0.494cm" style:auto-text-indent="false"/>
    </style:style>
    <style:style style:name="P13" style:family="paragraph" style:parent-style-name="_40_小標">
      <style:paragraph-properties fo:margin-left="2.646cm" fo:margin-right="0cm" fo:text-align="justify" style:justify-single-word="false" fo:text-indent="-0.741cm" style:auto-text-indent="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fo:letter-spacing="0.004cm" style:letter-kerning="false"/>
    </style:style>
    <style:style style:name="T4" style:family="text">
      <style:text-properties fo:color="#000000" fo:font-weight="normal" style:font-weight-asian="normal"/>
    </style:style>
    <style:style style:name="T5" style:family="text">
      <style:text-properties style:letter-kerning="false"/>
    </style:style>
    <style:style style:name="T6" style:family="text">
      <style:text-properties fo:letter-spacing="0.004cm" style:letter-kerning="false"/>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10"/>
      <text:p text:style-name="P10"/>
      <text:p text:style-name="P10"/>
      <text:p text:style-name="P10"/>
      <text:p text:style-name="P10"/>
      <text:p text:style-name="P10"/>
      <text:p text:style-name="P11"><text:span text:style-name="T1">伍、海洋事務</text:span></text:p>
      <text:p text:style-name="P10"/>
      <text:p text:style-name="P6"><text:span text:style-name="T2">一、海洋行政事務</text:span></text:p>
      <text:p text:style-name="P4"><text:span text:style-name="T1">(一)執行高雄市轄區海域環境稽查</text:span></text:p>
      <text:p text:style-name="P8"><text:span text:style-name="T1">強力執行海污稽查機制，保護海洋環境生態，108年1月至6月針對海洋污染防治執行海域稽查7次、陸域稽查33次。</text:span></text:p>
      <text:p text:style-name="P4"><text:span text:style-name="T1">(二)辦理高雄市轄海域環境監測</text:span></text:p>
      <text:p text:style-name="P8"><text:span text:style-name="T1">依「海洋污染防治法」規定辦理高雄市轄海域環境監測，每季執行海域環境採樣作業1次，全年共4次。108年1月至6月已完成2次作業，範圍涵蓋市轄海域共36個監測點，監測類別項目有水質、水文、底質及生態等，建構本市海域環境資料庫。</text:span></text:p>
      <text:p text:style-name="P4"><text:span text:style-name="T1">(三)辦理海嘯災害防救</text:span></text:p>
      <text:p text:style-name="P8"><text:span text:style-name="T1">利用本府海洋局主辦或參與的多項活動現場發放海嘯宣導摺頁、懸掛海嘯宣導立軸、布條以達海嘯宣導效能，讓本市地區民眾對海嘯災害有更深的認識，瞭解海嘯發生時之應變作為，對爾後防災工作更有助力。</text:span></text:p>
      <text:p text:style-name="P4"><text:span text:style-name="T1">(四)「海洋環境教育－校園巡迴列車」</text:span></text:p>
      <text:p text:style-name="P8"><text:span text:style-name="T1">與國立海洋生物博物館共同辦理「海洋環境教育－校園巡迴列車」活動，積極推廣海洋環境教育及在地的漁業文化，將豐富多元的海洋新知帶進本市各行政區，更深入偏遠之原鄉地區，使本市學齡兒童瞭解海洋環境生態與資源保護的重要性。108年1月至6月共前往3所中、小學，總計上課人數約有132人。</text:span></text:p>
      <text:p text:style-name="P4"><text:span text:style-name="T1">(五)持續出版海洋文化教育刊物</text:span></text:p>
      <text:p text:style-name="P8"><text:soft-page-break/><text:span text:style-name="T1">海洋局於93年起陸續推出以海洋為主軸的「海洋高雄」期刊，行銷推廣本市海洋產業及文化，提供民眾不同且多樣的海洋新知。另因應網路時代來臨，108年6月1日第48期電子期刊發行出刊，藉由網路功能無遠弗屆，讓更多讀者瞭解「海洋高雄」相關知識深耕海洋環境教育。</text:span></text:p>
      <text:p text:style-name="P4"><text:span text:style-name="T1">(六)</text:span>辦理魚苗放流</text:p>
      <text:p text:style-name="P8">為增加漁民收益，維護漁業資源永續利用，配合「臺灣漁業永續發展協會」等單位於108年1月至6月間在蚵子寮、茄萣、彌陀、林園施放布氏鯧鰺、黃錫鯛、烏魚、黑鯛、海雞母笛鯛及黃鰭鯛共130萬尾，藉以增加市轄海域魚類資源。</text:p>
      <text:p text:style-name="P4">(七)辦理「108年度推動活力海洋與綠色港灣計畫」</text:p>
      <text:p text:style-name="P8">為維護市轄海域環境暨培植保育觀念，配合海洋委員會海洋保育署補助辦理海底(漂)垃圾清除作業及海洋環境教育宣導活動，108年1月至6月，已執行海底(漂)垃圾清除作業7趟次，清出海底垃圾約674公斤；辦理海洋環境教育宣導活動8場次，累計約800人參與。</text:p>
      <text:p text:style-name="P4">(八)輔導經營陽明高雄海洋探索館</text:p>
      <text:p text:style-name="P8">陽明高雄海洋探索館位於旗津漁港自由長堤，目前由「陽明海運文化基金會」經營，該館展示內容包括海洋意象、文化、環保等特色主題，深入淺出介紹藍色海洋多樣面貌，喚醒民眾對海洋環保的意識。108年1月至6月參觀人數計<text:span text:style-name="T5">22,784</text:span>人。</text:p>
      <text:p text:style-name="P7"><text:span text:style-name="T2">二、海洋產業輔導</text:span></text:p>
      <text:p text:style-name="P4"><text:soft-page-break/><text:span text:style-name="T1">(一)輔導遊艇產業</text:span></text:p>
      <text:p text:style-name="P12"><text:span text:style-name="T1">1.根據國際知名之遊艇產業雜誌ShowBoats International針對世 <text:s text:c="2"/>界各國80英尺以上遊艇訂單的最新統計，2019年台灣接單總長度1,958公尺，為全球第5大、亞洲第1遊艇製造國，高雄為台灣遊艇製造重鎮，卓越的遊艇製造實力讓台灣成為全球遊艇知名製造國，本府海洋局將持續輔導遊艇產業，發展本市藍色海洋經濟。</text:span></text:p>
      <text:p text:style-name="P12"><text:span text:style-name="T1">2.推動高雄遊艇休閒產業，輔導業者成立遊艇俱樂部，目前在亞灣遊艇碼頭已有亞果遊艇俱樂部、興達港區有港口遊艇俱樂部等，另嘉信遊艇公司於高雄港建置嘉信22號遊艇碼頭，經營遊艇租賃及旅遊服務，增加高雄遊艇泊地有助提升高雄遊艇遊憩意象，加速本市遊艇休閒產業鏈之建立。另為提供更多遊艇泊位，與臺灣港務公司共同推動建設愛河灣遊艇碼頭，現由該公司投資興建擋浪堤，提升該處水域穩靜度，後續整體泊位配置將由投資廠商進行設計規劃興建，預計至少可提供100個以上泊位。</text:span></text:p>
      <text:p text:style-name="P12"><text:span text:style-name="T1">3.規劃「2020台灣國際遊艇展」，預計於109年3月12日至3月15日假高雄展覽館舉辦，本展為國內遊艇及相關設備之專業展覽，並為亞洲地區遊艇採購交易專業平台，有效帶動台灣遊艇產業及觀光旅遊、會展產業之發展。</text:span></text:p>
      <text:p text:style-name="P12"><text:span text:style-name="T1">4.辦理「南台灣遊艇產業發展評估分析與行銷推廣計畫委託專業服務案」:向海洋委員會爭取補助預算新台幣320萬，本市配合80萬，合計400萬元經費，並委由財團法人台灣經濟研究院執行本案，冀望(1)透過發展遊艇友善環境－盤點南台灣遊艇基地及擬定合作策略。(2)拓展東南亞市場－</text:span><text:soft-page-break/><text:span text:style-name="T1">辦理遊艇國際交流會議。(3)打造遊艇展售平台－推展台灣特色遊艇展售平台等三個方向推動辦理。</text:span></text:p>
      <text:p text:style-name="P4"><text:span text:style-name="T1">(二)推動郵輪產業</text:span></text:p>
      <text:p text:style-name="P12"><text:span text:style-name="T1">1.108年度預報航班為29航次(58艘次)，進出港旅客預計有約7.5萬人次；截至108年6月30日前計有14航次(28艘次)，進出港旅客預計有約3.4萬人次。</text:span></text:p>
      <text:p text:style-name="P12"><text:span text:style-name="T1">2.與業界合作推廣郵輪產業:</text:span></text:p>
      <text:p text:style-name="P13"><text:span text:style-name="T1">(1)推廣行銷活動：108年上半年度與臺灣港務公司、捷利旅行社、星夢郵輪等合作辦理記者會、刊登捷運廣告牆及廣播電台節目宣傳航程，推廣高雄母港航程(7月及8月世界夢號；11月新浪漫號)。</text:span></text:p>
      <text:p text:style-name="P13"><text:span text:style-name="T1">(2)岸上遊程推介：邀集香港永安旅行社、台灣易遊網、金界旅行社等旅遊業者至本市漁港漁村踩線，輔導業者開闢在地特色文化行程。</text:span></text:p>
      <text:p text:style-name="P13"><text:span text:style-name="T1">(3)高雄物產市集：與臺灣港務公司合作，針對5月大陸包船3航次辦理高雄農漁產品市集，促銷推廣在地農漁特產。</text:span></text:p>
      <text:p text:style-name="P13"><text:span text:style-name="T1">(4)兩岸郵輪定期航班MOU簽訂：在本府、台中市政府與花蓮縣政府見證下，由中華文化經濟交流促進協會與海南捷寶郵輪有限公司簽訂兩岸郵輪定期航班MOU，預定將於109年初以「中華泰山號」郵輪投入營運。</text:span></text:p>
      <text:p text:style-name="P12"><text:span text:style-name="T1">3.提升郵輪旅客通關服務品質，與高雄市菁英外語導遊協會合作執行「2019高雄港郵輪旅客服務計畫」，辦理郵輪人才研習課程2場次，提供郵輪旅客各種岸上觀光地圖摺頁，並派遣具外語專長之志工至9號碼頭服務，協助國際郵輪旅客進行岸上觀光，行銷港都海洋魅力，另於6月14日召開座</text:span><text:soft-page-break/><text:span text:style-name="T1">談會，就提升計程車載客服務品質、開設高雄物產市集及協調台銀入駐9號庫等議題辦理協商，盼集結各界力量推動高雄郵輪觀光產業。</text:span></text:p>
      <text:p text:style-name="P12">4.辦理「推動高雄郵輪產業發展計畫」:成功向海委會爭取預算，公開招標後委託國<text:span text:style-name="T6">立</text:span>高雄餐旅大學執行本案，盤點台灣郵輪物流產業發展資源及瓶頸，研擬解套方案及擬定輔導業者進軍<text:span text:style-name="T1">國際郵輪物流市場策略。</text:span></text:p>
      <text:p text:style-name="P4"><text:span text:style-name="T1">(三)推動海上觀光與休閒活動 </text:span></text:p>
      <text:p text:style-name="P12"><text:span text:style-name="T1">1.配合高雄輪船公司、山富旅行社與梓官區漁會等單位，推廣輔導高雄香蕉碼頭至蚵子寮漁港藍色公路，提供民眾體驗海上休閒遊憩活動機會，以整合高雄沿海漁村文化之觀光資源，輔導業者提供觀光導覽，108年1月至6月共計3個航班，計有368人次搭乘。</text:span></text:p>
      <text:p text:style-name="P12"><text:span text:style-name="T1">2.西子灣南岬頭沙灘前經本府向國產署爭取委管，並與中山大學協商後，由本府興建西子灣南岬頭景觀步道</text:span>，於99年2月14日起即開放民眾免費進入觀景，本(108)年1月至6月計有<text:span text:style-name="T6">65,506</text:span>人次遊<text:span text:style-name="T1">客前來賞景。另近2年中山大學表明為求管用合一，有意向本府爭取代管西子灣南北岬頭沙灘，惟該校函送之規劃內容與本府免費開放民眾進入原則不符，尚未同意移交該校代管，後續將持續與該校協商。</text:span></text:p>
      <text:p text:style-name="P7"><text:span text:style-name="T2">三、漁業輔導</text:span></text:p>
      <text:p text:style-name="P4"><text:span text:style-name="T1">(一)奬勵休漁</text:span></text:p>
      <text:p text:style-name="P8"><text:span text:style-name="T1">108年度漁船獎勵休漁，於108年1月至6月受理高雄、小港、梓官、永安及林園區漁會所提出申請，計有19艘漁船筏符合資格，刻正函送漁業署核</text:span><text:soft-page-break/><text:span text:style-name="T1">定中。</text:span></text:p>
      <text:p text:style-name="P4"><text:span text:style-name="T1">(二)108年度漁船筏收購案</text:span></text:p>
      <text:p text:style-name="P8"><text:span text:style-name="T1">108年度漁船(筏)收購登記，本市申請登記符合108年度漁船漁筏收購及處理作業程序規定者，計有「蔡興旺號」漁筏等14艘，預估收購金額計新台幣11,853,400元。</text:span></text:p>
      <text:p text:style-name="P4"><text:span text:style-name="T1">(三)大陸船員管理</text:span></text:p>
      <text:p text:style-name="P8"><text:span text:style-name="T1">108年1月至6月，辦理前鎮漁港遠洋漁船原船大陸船員安置計102艘共303人；委託他船暫置管理計17艘共32人。</text:span></text:p>
      <text:p text:style-name="P4"><text:span text:style-name="T1">(四)非我國籍船員管理</text:span></text:p>
      <text:p text:style-name="P8"><text:span text:style-name="T1">108年1月至6月，受理遠洋漁船僱用非我國籍船員報備1,194艘次，僱用外籍船員計2,907人次；受理僱用外籍船員搭機入境保證函286艘次，僱用外籍船員計1,609人次。</text:span></text:p>
      <text:p text:style-name="P4"><text:span text:style-name="T1">(五)108執行高雄市漁村休閒漁業推廣計畫</text:span></text:p>
      <text:p text:style-name="P8"><text:span text:style-name="T1">透過漁村休閒體驗活動、文化暨濕地生態資源調查，藉此設計休閒體驗套裝旅遊行程，透過臉書社群網站進行行銷推廣。藉由本市所培訓的漁村導覽人員進行遊程帶領介紹，說明漁業發展、漁港歷程、體驗漁村生活、品嚐漁家料理、漁撈體驗、漁村生態以及青年返鄉故事等遊程活動，並藉由本市所培訓的漁村導覽人員進行休閒漁業體驗遊程的介紹，讓民眾瞭解漁業發展、漁港歷程、體驗漁村生活、漁撈事務及漁村生態等，預計增加觀光人潮800人次，產值約180萬元。</text:span></text:p>
      <text:p text:style-name="P7"><text:soft-page-break/><text:span text:style-name="T2">四、漁會輔導及漁業推廣</text:span></text:p>
      <text:p text:style-name="P4"><text:span text:style-name="T1">(一)辦理漁會年度考核工作</text:span></text:p>
      <text:p text:style-name="P12"><text:span text:style-name="T1">1.「漁會考核辦法」規定，</text:span><text:span text:style-name="T3">漁會年度考核應</text:span><text:span text:style-name="T6">於每年6月底完成評定，107年度考核於108年5月13至16日至各區漁會考核評定</text:span>。</text:p>
      <text:p text:style-name="P12">2.107年度漁會考核評定成績，除小港、彌陀、高雄等3間區漁會考列優等外，其<text:span text:style-name="T6">餘興達港、永安、梓官及林園等4間區漁會</text:span>考列甲等<text:span text:style-name="T1">。</text:span></text:p>
      <text:p text:style-name="P4"><text:span text:style-name="T1">(二)規劃養殖漁業天然災害保險</text:span></text:p>
      <text:p text:style-name="P12"><text:span text:style-name="T1">1.受到全球極端氣候變遷影響，本市遭受天然災害發生之頻率與強度增加，為推動養殖漁業天然災害保險制度，透過保險來轉嫁損失。</text:span></text:p>
      <text:p text:style-name="P12"><text:span text:style-name="T1">2.除配合行政院農業委員會漁業署辦理養殖漁業低溫型保險(寒害)外，針對颱風豪雨危害，特與臺灣產物保險公司共同規劃本市養殖漁業天然災害降水型保單。</text:span></text:p>
      <text:p text:style-name="P12"><text:span text:style-name="T1">3.上半年輔導養殖漁民完成投保「降水量參數養殖水產保險」計25戶。</text:span></text:p>
      <text:p text:style-name="P4"><text:span text:style-name="T1">(三)辦理養殖漁業放養量申(查)報作業</text:span></text:p>
      <text:p text:style-name="P12"><text:span text:style-name="T1">1.每年於1月至5月辦理放養量申報作業，至108年6月底統計本市陸上養殖魚塭口數共計12,360口，放養量調查共計6,918口，放養量調查率約達55.97％。</text:span></text:p>
      <text:p text:style-name="P12">2.<text:span text:style-name="T6">本市至108年6月底養殖漁業登記證已核發2,332張，108年度放養申報計1,853張，取得養殖漁業登記證者之申查報率達79.46％</text:span>。</text:p>
      <text:p text:style-name="P4"><text:span text:style-name="T1">(四)辦理水產飼</text:span>料<text:span text:style-name="T6">管理</text:span>計<text:span text:style-name="T1">畫</text:span></text:p>
      <text:p text:style-name="P8"><text:span text:style-name="T1">為提升水產飼料品質及衛生安全，辦理水產飼料抽驗計畫，108年預計抽</text:span><text:soft-page-break/><text:span text:style-name="T1">驗106件，截至108年6月實際抽驗計36件，並依規定將樣品送交行政院農業委員會漁業署指定單位檢驗。</text:span></text:p>
      <text:p text:style-name="P4"><text:span text:style-name="T1">(五)辦理未上市水產品產地監測計畫</text:span></text:p>
      <text:p text:style-name="P8"><text:span text:style-name="T1">針對本市未上市養殖水產品辦理產地監測工作，108年預計抽驗374件，截至108年6月實際採樣106件，並依規定將樣品送交行政院農業委員會漁業署指定單位檢驗。</text:span></text:p>
      <text:p text:style-name="P4"><text:span text:style-name="T1">(六)辦理強化產銷履歷與驗證水產品輔導管理計畫</text:span></text:p>
      <text:p text:style-name="P8"><text:span text:style-name="T1">會同財團法人台灣養殖漁業發展基金會執行優質水產品與有機標章查驗作業，至本市賣場及商店抽驗水產品及水產加工品。</text:span></text:p>
      <text:p text:style-name="P4"><text:span text:style-name="T1">(七)辦理學校午餐聯合稽查行動計畫</text:span></text:p>
      <text:p text:style-name="P12"><text:span text:style-name="T1">1.為配合行政院「108年學校午餐聯合稽查專案地方政府聯合訪視及稽查行動計畫」，本府海洋局聯合農業局、教育局(營養師)及衛生局(所)到校進行「學校午餐驗收作業流程及人員行政管理」、「學校午餐驗收紀錄及食材登錄情形」等工作。</text:span></text:p>
      <text:p text:style-name="P12"><text:span text:style-name="T1">2.第一階段訪視及稽查期程，自108年5月1日起至5月22日止，至本市岡山、大樹、大寮、永安等各區之國中、小學進行校園食材聯合稽查；本府海洋局抽驗岡山國小(虱目魚柳)、溪埔國小(冷凍鯛魚片)、溪埔國中(魷魚圈)、大樹國中(蛤蜊)、新威國小(柳葉魚)及永安國中(冷凍烏魚)等計6項國產生鮮水產品送驗，檢驗結果符合規定。</text:span></text:p>
      <text:p text:style-name="P4"><text:span text:style-name="T1">(八)拓展高雄海味國內外市場</text:span></text:p>
      <text:p text:style-name="P12"><text:span text:style-name="T1">1.結合台灣區冷凍水產工業同業公會參加國際性專業食品(海產品)展覽會，</text:span><text:soft-page-break/><text:span text:style-name="T1">主打高雄海味品牌，於現場以產品展示及試吃品嚐等型式，推廣高雄5寶及台灣鯛等漁產品，以提高本市優質漁產品優質形象並開拓本市大宗魚貨之國際市場。</text:span></text:p>
      <text:p text:style-name="P12"><text:span text:style-name="T1">2.108年度截至目前輔導本市業者共參與4場次專業性食品展覽會：<text:line-break/>(1)2019東京食品展(3/5～3/8)。<text:line-break/>(2)2019北美海產品展(3/17～3/19)。<text:line-break/>(3)2019全球海產品展(5/7～5/9)。<text:line-break/>(4)2019台北食品展(6/19～6/22)。</text:span></text:p>
      <text:p text:style-name="P4"><text:span text:style-name="T1">(九)高雄海味推廣</text:span></text:p>
      <text:p text:style-name="P12"><text:span text:style-name="T1">1.網路推廣平台<text:line-break/>架設高雄海味優質水產品專區，於108年4月24日正式上線，期能加強高雄海味能見度，並協助媒合買賣雙方。</text:span></text:p>
      <text:p text:style-name="P12"><text:span text:style-name="T1">2.推廣記者會<text:line-break/>108年6月1日於台北希望廣場舉辦「高雄海味．健康鱸魚得水」水產品推廣記者會，推廣本市優質鱸魚水產品，並舉辦愛心義賣，義賣所得新台幣9,400元，全數捐贈予喜憨兒基金會。</text:span></text:p>
      <text:p text:style-name="P4"><text:span text:style-name="T1">(十)輔導本市各區辦理海洋文化節慶活動</text:span></text:p>
      <text:p text:style-name="P8"><text:span text:style-name="T1">補助5間區漁會(高雄、興達港、永安、彌陀、梓官)與當地區公所整合地方資源，共同辦理海洋文化節慶活動，推廣本市各區海洋文化並發展一區一特色漁業。</text:span></text:p>
      <text:p text:style-name="P4"><text:span text:style-name="T1">(十一)辦理岡山魚市場遷建作業</text:span></text:p>
      <text:p text:style-name="P9"><text:soft-page-break/><text:span text:style-name="T1">岡山魚市場工程之規劃設計於105年12月完成，總工程經費<text:line-break/>1億6,000萬元，並經爭取獲漁業署同意補助建設經費8,000萬元，魚市場遷建工程於106年11月14日開</text:span>工，<text:span text:style-name="T6">預計108年8月底完工，</text:span><text:span text:style-name="T3">本府並同時輔導岡山魚市場遷建期程準備作業，期於108年9月完成搬遷工作</text:span><text:span text:style-name="T1">。</text:span></text:p>
      <text:p text:style-name="P7"><text:span text:style-name="T2">五、漁港管理</text:span></text:p>
      <text:p text:style-name="P4"><text:span text:style-name="T1">(一)推動高雄海洋科技產業創新專區</text:span></text:p>
      <text:p text:style-name="P8"><text:span text:style-name="T1">配合中央離岸風電政策，已爭取經濟部於興達漁港設置「高雄海洋科技產業創新專區」，預計投入建設經費43.6億元，並將專區劃分為「一區」：海洋工程區及「三中心」，即海洋科技工程人才培訓及認證中心、海洋科技產業創新研發中心及海洋科技工程材料研發及認證中心，其中面積廣達36.56公頃之海洋工程區，由中鋼公司取得土地承租權利，該公司特此由董事會通過投資34.21億元，成立興達海洋基礎公司，已於107年4月15日動工，興建離岸風電水下基礎設施廠房、新建辦公大樓及重件碼頭，建置離岸風電水下基礎產線，將於今(108)年12月完成，每年預計供應國內離岸風電50~60座水下基礎。<text:line-break/>另三中心已於108年5月31日動工，109年6月底營建工程完工，110年6月底育成廠商進駐。總計畫執行期程106年至109年。政府及民間投資合計新台幣77.81億元，水下基礎量產後，每年可創造產值96億元，海創中心目標促成業界合作及技術移轉；引進合適業者進駐本專區；人培中心與離岸風電產業業者合作，可促成離岸風電海事工程科技產業之人力供給在</text:span><text:soft-page-break/><text:span text:style-name="T1">地化、創造人才價值、帶動我國海事工程產業，預期將可創造360個以上就業機會。有助於增加經濟產值、就業效益及稅收效益。</text:span></text:p>
      <text:p text:style-name="P4"><text:span text:style-name="T1">(二)辦理漁港天然災害防災演練暨本市轄各漁港浮木、漂流物清除處理工作</text:span></text:p>
      <text:p text:style-name="P8"><text:span text:style-name="T1">本府海洋局為降低天然災害後漂流木湧入漁港，向中央爭取經費採購攔阻漂流木的網具，為使災害來臨時可立即應變，該局於汛期來臨前邀請有關單位共同參與攔木網佈設演練，該項演練本(108)年4月26日、4月30日已分別於漂流木發生頻度較高的中芸、汕尾及鳳鼻頭漁港實施完成，提升有關單位防災應變能力及合作默契，將漂流木阻絕於漁港外，確保各漁港內船筏及漁民生命財產安全。<text:line-break/>另108年度經核列災害準備金新台幣5,807,000元，辦理本市轄各漁港浮木、漂流物清除處理工作(開口契約)案，於108年4月19日簽約，後續各漁港如有漂流木災情發生，將可立即動員機具、車輛能量投入搶災工作，以維護港區安全、保護漁民生命財產。</text:span></text:p>
      <text:p text:style-name="P4"><text:span text:style-name="T1">(三)辦理漁港港區清潔維護暨病媒防治工作</text:span></text:p>
      <text:p text:style-name="P8"><text:span text:style-name="T1">為提升本市各漁港管理及清潔維護品質，本府海洋局每年度均編列公務預算，同時爭取行政院農業委員會漁業署委辦之清潔維護計畫，辦理本市各漁港港區環境清潔維護工作；另為加強各漁港環境清潔與景觀維護工作，持續辦理港區植栽之養護，並加強漁港公廁清潔維護，提供遊客及漁民優良使用空間。</text:span></text:p>
      <text:p text:style-name="P8"><text:span text:style-name="T1">另市轄各漁港例行性病媒防治作業，本府海洋局持續辦理興達港等轄管16處漁港登革熱防治工作，各漁港辦公室於平時已啟動自主檢查並作成紀錄，</text:span><text:soft-page-break/><text:span text:style-name="T1">就漁港水、陸域、溝渠、人孔蓋等處加強清潔，針對敷蓋網具膠布、帆布、輪胎、碰墊等積水清除，於未鑽孔的輪胎及溝渠內灑粗鹽。108年上半年總計動員5,193人次，清除積水容器7,712處、辦理防疫宣導、相關文宣共364件。</text:span></text:p>
      <text:p text:style-name="P4"><text:span text:style-name="T1">(四)辦理漁港區不明物資及無籍船筏強制清除工作</text:span></text:p>
      <text:p text:style-name="P8"><text:span text:style-name="T1">為加強港區秩序及維護漁港環境觀瞻，避免登革熱病媒蚊孳生，並避免無籍船筏遭非法利用，本府海洋局持續辦理港區廢棄物清除及無籍船筏執行強制清除工作，以有效解決該等船筏長期占用船席之問題，維護有籍船主停泊之權益。鑑於近年來針對本市轄管漁港執行港區不明物資及無籍船筏強制清除工作成效良好，本(108)年度上半年執行成果如下：<text:line-break/>108年3月14日公告「上竹里漁港辦理漁港區域內無籍船筏及不明物資清除」相關事宜，並於108年6月6日完成強制執行清除工作，共清除2.5噸不明物資(含2艘無籍船筏)。<text:line-break/>108年4月中旬執行小港臨海新村漁港港區不明物資及無籍船筏強制清除工作。<text:line-break/>108年5月28日及6月4日分別執行林園區中芸漁港碼頭及舊有上架場周邊環境不明廢棄物強制清除工作，清除上架場鐵皮屋、機具設備、大型木材、漁具網具、船舶及建築物等廢棄物，共清除35.22噸。</text:span></text:p>
      <text:p text:style-name="P7"><text:span text:style-name="T2">六、漁業建設</text:span></text:p>
      <text:p text:style-name="P5"><text:span text:style-name="T4">辦理本市各漁港修建及景觀再造，本市計有前鎮漁港等16處漁港，108年1</text:span><text:soft-page-break/><text:span text:style-name="T4">月至6月賡續辦理漁港設施新建及維護、漁港疏濬及景觀綠美化工程共計22件，爭取中央委辦及補助經費為12億4,452萬元，本市自籌經費為3億964萬元，總計工程經費為15億5,416萬元。工程項目如下：</text:span></text:p>
      <text:p text:style-name="P12"><text:span text:style-name="T1">1.岡山魚市場新建工程</text:span></text:p>
      <text:p text:style-name="P12"><text:span text:style-name="T1">2.LNG海水管線擴充工程(石斑路)</text:span></text:p>
      <text:p text:style-name="P12"><text:span text:style-name="T1">3.高雄市永華養殖漁業生產區共同給水管線設置工程</text:span></text:p>
      <text:p text:style-name="P12"><text:span text:style-name="T1">4.興達漁港水環境改善計畫－興達港碼頭水岸環境及親水設施營造(第一期)(前瞻計畫)</text:span></text:p>
      <text:p text:style-name="P12"><text:span text:style-name="T1">5.中芸漁港整補場及港區環境改善工程設計監造工作</text:span></text:p>
      <text:p text:style-name="P12"><text:span text:style-name="T1">6.永安養殖漁業生產區魚塭土溝及塭堤道路改善工程</text:span></text:p>
      <text:p text:style-name="P12"><text:span text:style-name="T1">7.中芸漁港東防波堤延長第二期對鄰近海岸地形影響評估工作 <text:s text:c="26"/></text:span></text:p>
      <text:p text:style-name="P12"><text:span text:style-name="T1">8.中芸漁港避風泊地碼改善工程</text:span></text:p>
      <text:p text:style-name="P12"><text:span text:style-name="T1">9.彌陀漁港舊泊區及海岸光廊環境及親水設施營造(前瞻計畫)</text:span></text:p>
      <text:p text:style-name="P12"><text:span text:style-name="T1">10.中芸整補場及港區環境改善(前瞻計畫)</text:span></text:p>
      <text:p text:style-name="P12"><text:span text:style-name="T1">11.蚵子寮漁港堤防護岸保護及景觀改造工程(前瞻計畫)</text:span></text:p>
      <text:p text:style-name="P12"><text:span text:style-name="T1">12.蚵子寮漁港碼頭及景觀改造(前瞻計畫)</text:span></text:p>
      <text:p text:style-name="P12"><text:span text:style-name="T1">13.興達港碼頭水岸環境及親水設施營造(第二期)(前瞻計畫)</text:span></text:p>
      <text:p text:style-name="P12"><text:span text:style-name="T1">14.中洲漁港老舊碼頭、疏浚及景觀營造(前瞻計畫)</text:span></text:p>
      <text:p text:style-name="P12"><text:span text:style-name="T1">15.小港臨海新村漁港景觀改造計畫(前瞻計畫)</text:span></text:p>
      <text:p text:style-name="P12"><text:span text:style-name="T1">16.高雄市興達漁港港池疏浚工程</text:span></text:p>
      <text:p text:style-name="P12"><text:span text:style-name="T1">17.蚵子寮漁港疏浚工程</text:span></text:p>
      <text:p text:style-name="P12"><text:soft-page-break/><text:span text:style-name="T1">18.前鎮漁港西岸碼輸歐盟卸魚場內浴廁遷建工程設計監造計畫</text:span></text:p>
      <text:p text:style-name="P12"><text:span text:style-name="T1">19.彌陀漁港養殖供水設施工程設計案計畫</text:span></text:p>
      <text:p text:style-name="P12"><text:span text:style-name="T1">20.興達漁港量秤設施補助計畫</text:span></text:p>
      <text:p text:style-name="P12"><text:span text:style-name="T1">21.彌陀漁港養殖供水設施工程(不含設計)</text:span></text:p>
      <text:p text:style-name="P12"><text:span text:style-name="T1">22.林園中芸漁港觀景平台改善工程(不含設計監造)</text:span></text:p>
      <text:p text:style-name="P7"><text:span text:style-name="T2">七、漁民福利</text:span></text:p>
      <text:p text:style-name="P4"><text:span text:style-name="T1">(一)辦理動力漁船保險補助</text:span></text:p>
      <text:p text:style-name="P8"><text:span text:style-name="T1">依據「高雄市動力漁船保險補助自治條例」規定，辦理本市籍100噸以下漁船保險，108年1月至6月計有64艘次投保，補助保險費共計122萬8,017元。</text:span></text:p>
      <text:p text:style-name="P4"><text:span text:style-name="T1">(二)辦理漁業災害救助</text:span></text:p>
      <text:p text:style-name="P8"><text:span text:style-name="T1">依據「高雄市漁業災害救助自治條例」規定，辦理漁業災害救助，108年1月至6月發給救助金計375萬元(漁船損毀2艘，死亡6人)。</text:span></text:p>
      <text:p text:style-name="P4"><text:span text:style-name="T1">(三)輔導漁會辦理老漁津貼發放作業</text:span></text:p>
      <text:p text:style-name="P8"><text:span text:style-name="T1">依據「老年農民福利津貼暫行條例」規定，輔導漁會辦理該項津貼發放作業，108年1月至6月共計核撥1億2,070萬元。</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cm" fo:min-width="0.041cm"><text:p text:style-name="MP1"><text:span text:style-name="page_20_number"><text:page-number text:select-page="current">9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19-08-26T06:44:00</meta:print-date>
    <meta:creation-date>2019-09-16T08:47:00</meta:creation-date>
    <dc:date>2019-09-16T08:47:00</dc:date>
    <meta:editing-duration>PT1M</meta:editing-duration>
    <meta:generator>LibreOffice/5.1.2.2$Windows_x86 LibreOffice_project/d3bf12ecb743fc0d20e0be0c58ca359301eb705f</meta:generator>
    <meta:document-statistic meta:table-count="0" meta:image-count="0" meta:object-count="0" meta:page-count="15" meta:paragraph-count="119" meta:word-count="6894" meta:character-count="7464" meta:non-whitespace-character-count="742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