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DFYuanBold-B5" svg:font-family="DFYuanBold-B5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sөũ" svg:font-family="sөũ" style:font-family-generic="roman" style:font-pitch="variable"/>
    <style:font-face style:name="微軟正黑體" svg:font-family="微軟正黑體" style:font-family-generic="roman" style:font-pitch="variable"/>
    <style:font-face style:name="文鼎粗黑" svg:font-family="文鼎粗黑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華康楷書體W5" svg:font-family="華康楷書體W5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?????(P)" svg:font-family="?????(P)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rdia New" svg:font-family="'Cordia New'" style:font-family-generic="system" style:font-pitch="variable"/>
    <style:font-face style:name="Courier New1" svg:font-family="'Courier New'" style:font-family-generic="system" style:font-pitch="variable"/>
    <style:font-face style:name="DFYuanBold-B51" svg:font-family="DFYuanBold-B5" style:font-family-generic="system" style:font-pitch="variable"/>
    <style:font-face style:name="MS Mincho" svg:font-family="'MS Mincho'" style:font-family-generic="system" style:font-pitch="variable"/>
    <style:font-face style:name="TT21Eo00" svg:font-family="TT21Eo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ヒラギノ角ゴ Pro W3" svg:font-family="'ヒラギノ角ゴ Pro W3'" style:font-family-generic="system" style:font-pitch="variable"/>
    <style:font-face style:name="中國龍粗黑體" svg:font-family="中國龍粗黑體" style:font-family-generic="system" style:font-pitch="variable"/>
    <style:font-face style:name="微軟正黑體1" svg:font-family="微軟正黑體" style:font-family-generic="system" style:font-pitch="variable"/>
    <style:font-face style:name="文鼎粗黑1" svg:font-family="文鼎粗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  <style:font-face style:name="華康楷書體W51" svg:font-family="華康楷書體W5" style:font-family-generic="system" style:font-pitch="variable"/>
    <style:font-face style:name="華康楷書體W7" svg:font-family="華康楷書體W7" style:font-family-generic="system" style:font-pitch="variable"/>
    <style:font-face style:name="華康粗圓體1" svg:font-family="華康粗圓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466cm" fo:line-height="0.635cm" fo:text-align="justify" style:justify-single-word="false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_40_內文">
      <style:paragraph-properties fo:margin-left="1.482cm" fo:margin-right="0.466cm" fo:text-align="justify" style:justify-single-word="false" fo:text-indent="0cm" style:auto-text-indent="false"/>
    </style:style>
    <style:style style:name="P4" style:family="paragraph" style:parent-style-name="_40_大標">
      <style:paragraph-properties fo:margin-top="0.318cm" fo:margin-bottom="0cm" loext:contextual-spacing="false" fo:line-height="0.776cm" fo:text-align="justify" style:justify-single-word="false" fo:break-before="page"/>
    </style:style>
    <style:style style:name="P5" style:family="paragraph" style:parent-style-name="_40_大標">
      <style:paragraph-properties fo:margin-top="0.318cm" fo:margin-bottom="0cm" loext:contextual-spacing="false" fo:line-height="0.776cm" fo:text-align="justify" style:justify-single-word="false"/>
    </style:style>
    <style:style style:name="P6" style:family="paragraph" style:parent-style-name="_40_中標">
      <style:paragraph-properties fo:margin-left="0.423cm" fo:margin-right="0cm" fo:line-height="0.776cm" fo:text-align="justify" style:justify-single-word="false" fo:text-indent="0cm" style:auto-text-indent="false"/>
    </style:style>
    <style:style style:name="P7" style:family="paragraph" style:parent-style-name="_40_小標">
      <style:paragraph-properties fo:margin-left="1.976cm" fo:margin-right="0cm" fo:text-align="justify" style:justify-single-word="false" fo:text-indent="-0.494cm" style:auto-text-indent="false"/>
    </style:style>
    <style:style style:name="P8" style:family="paragraph" style:parent-style-name="_40_小標">
      <style:paragraph-properties fo:margin-left="1.976cm" fo:margin-right="0cm" fo:text-align="justify" style:justify-single-word="false" fo:text-indent="-0.494cm" style:auto-text-indent="false"/>
      <style:text-properties fo:color="#000000"/>
    </style:style>
    <style:style style:name="P9" style:family="paragraph" style:parent-style-name="_40_小標">
      <style:paragraph-properties fo:margin-left="2.646cm" fo:margin-right="0cm" fo:text-align="justify" style:justify-single-word="false" fo:text-indent="-0.741cm" style:auto-text-indent="false"/>
    </style:style>
    <style:style style:name="P10" style:family="paragraph" style:parent-style-name="_40_小標">
      <style:paragraph-properties fo:margin-left="3.246cm" fo:margin-right="0cm" fo:text-align="justify" style:justify-single-word="false" fo:text-indent="-0.494cm" style:auto-text-indent="false"/>
    </style:style>
    <style:style style:name="P11" style:family="paragraph" style:parent-style-name="_40_小標">
      <style:paragraph-properties fo:margin-left="1.99cm" fo:margin-right="0cm" fo:text-align="justify" style:justify-single-word="false" fo:text-indent="0cm" style:auto-text-indent="false"/>
    </style:style>
    <style:style style:name="P12" style:family="paragraph" style:parent-style-name="_40_小標">
      <style:paragraph-properties fo:margin-left="2.625cm" fo:margin-right="0cm" fo:text-align="justify" style:justify-single-word="false" fo:text-indent="0cm" style:auto-text-indent="false"/>
    </style:style>
    <style:style style:name="P13" style:family="paragraph" style:parent-style-name="_40_大大標">
      <style:paragraph-properties fo:line-height="1.764cm"/>
      <style:text-properties fo:color="#000000"/>
    </style:style>
    <style:style style:name="P14" style:family="paragraph" style:parent-style-name="_40_大大標">
      <style:paragraph-properties fo:line-height="1.764cm"/>
    </style:style>
    <style:style style:name="P15" style:family="paragraph" style:parent-style-name="_40_大大標">
      <style:paragraph-properties fo:line-height="1.764cm" fo:break-before="page"/>
      <style:text-properties fo:color="#000000"/>
    </style:style>
    <style:style style:name="P16" style:family="paragraph" style:parent-style-name="_40_大大標">
      <style:paragraph-properties fo:line-height="1.764cm" fo:padding="0cm" fo:border="none"/>
    </style:style>
    <style:style style:name="P17" style:family="paragraph" style:parent-style-name="_40_大大標" style:master-page-name="Standard">
      <style:paragraph-properties fo:line-height="1.764cm" style:page-number="105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Wingdings 2" style:font-name-asian="Wingdings 21" style:font-name-complex="Wingdings 21"/>
    </style:style>
    <style:style style:name="T4" style:family="text">
      <style:text-properties style:font-name="Wingdings 2" style:font-name-asian="Wingdings 21" style:font-name-complex="Wingdings 21"/>
    </style:style>
    <style:style style:name="T5" style:family="text">
      <style:text-properties fo:letter-spacing="0.004cm"/>
    </style:style>
    <style:style style:name="T6" style:family="text">
      <style:text-properties style:letter-kerning="false"/>
    </style:style>
    <style:style style:name="T7" style:family="text">
      <style:text-properties style:font-weight-complex="bold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/text:p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1">柒、觀 <text:s/>光</text:span><text:bookmark-start text:name="_Toc490143818"/><text:bookmark-start text:name="_Toc460427063"/><text:bookmark-start text:name="_Toc443481124"/><text:bookmark-start text:name="_Toc393198379"/><text:bookmark-start text:name="_Toc393090339"/><text:bookmark-start text:name="_Toc393087124"/><text:bookmark-start text:name="_Toc393085437"/></text:p>
      <text:p text:style-name="P13"/>
      <text:p text:style-name="P4"><text:span text:style-name="T2">一、觀光行銷</text:span></text:p>
      <text:p text:style-name="P6"><text:span text:style-name="T1">(一)積極辦理觀光推廣</text:span></text:p>
      <text:p text:style-name="P7"><text:span text:style-name="T1">1.參與目標市場國際旅展暨觀光推廣活動 </text:span></text:p>
      <text:p text:style-name="P9"><text:span text:style-name="T1">(1)為加強推廣大陸觀光市場， 4月前往大陸廈門參加2019第15屆(廈門)海峽旅遊博覽會，推廣高雄觀光，介紹高雄最新美食、景點，提供高雄觀光摺頁中文版、擺放於展攤供索取，希望能吸引更多廈門遊客至高雄觀光旅遊，提升高雄知名度。</text:span></text:p>
      <text:p text:style-name="P9"><text:span text:style-name="T1">(2)韓市長率團前往新加坡推廣，2月27日於Copthorne Kings Hotel舉行高雄觀光行銷記者會，由知名主持人崔麗心推薦高雄「三山+六龜」等觀光行程及特色美食，本市烏魚子比賽金銀銅牌業者也端出得獎料理，共有新加坡聯合早報、新明日報、優一周、The Straits Times、mothership、Destinasian、小小食界等20餘位新加坡記者蒞臨採訪。</text:span></text:p>
      <text:p text:style-name="P9"><text:span text:style-name="T1">(3)4月與台灣觀光協會共同至韓國首爾市推廣，參加台灣觀光推廣會，共洽談14家旅行社業者及媒體，並於弘益大學舉辦Roadshow活動，提供高雄旅遊資訊及與韓國民眾互動。</text:span></text:p>
      <text:p text:style-name="P9"><text:span text:style-name="T1">(4)配合中華航空「三熊友達號」彩繪機兩周年活動，6月至熊本市參與彩繪電車紀念活動，宣傳高雄觀光意象，並提供300張「高屏澎好玩卡」贈予搭乘【熊本－高雄】航線前來高雄觀光旅遊的日本旅客，行銷高雄觀光，後續將規劃推動兩地鐵道觀光合作。</text:span></text:p>
      <text:p text:style-name="P9"><text:soft-page-break/><text:span text:style-name="T1">(5)6月與台灣觀光協會共同參加2019香港國際旅遊展(ITE)，結合本市觀光旅宿、伴手禮、遊樂園等業者，前往香港參加香港國際旅遊展宣傳行銷高雄，並拜會香港永安旅遊、香港華商旅遊協會、香港港台旅行社同業商會等旅遊機構，尋求合作機會。</text:span></text:p>
      <text:p text:style-name="P7">2.國際市場接待踩線</text:p>
      <text:p text:style-name="P9">(1)日本、韓國市場</text:p>
      <text:p text:style-name="P10"><text:span text:style-name="T4"></text:span><text:span text:style-name="T5">與臺灣虎航合作，陸續邀請日本包括知名部落客或網站經營者來高雄踩線，其中多位社群媒體追蹤人數皆超過10萬人。目前已在7月17至20日進行第一梯次踩線</text:span>。</text:p>
      <text:p text:style-name="P10"><text:span text:style-name="T4"></text:span><text:span text:style-name="T5">與高雄捷運公司攜手於105年與日本東京江之電公司進行鐵道觀光合作協議，針對兩地旅客推出一日券優惠，並於兩地設置觀光意象宣傳物，有效吸引日本旅客前來本市觀光旅遊；106年再與關西京都地區嵐電公司簽約，形成三方鐵道合作推廣，擴大合作範圍，並規劃高雄主題列車行駛京都地區一個月，有效行銷高雄與關西地區的知名度。108年度將規劃與本市締結姊妹市之熊本縣鐵道進行合作協議</text:span>。</text:p>
      <text:p text:style-name="P10"><text:span text:style-name="T4"></text:span>日本神奈川縣藤澤市經濟部長率觀光協會參與本市高雄旅展，並拜訪本府觀光局，期望加強雙邊合作。</text:p>
      <text:p text:style-name="P10"><text:span text:style-name="T3"></text:span><text:span text:style-name="T1">日本新潟縣十日町市觀光協會事務局長大津善彥等來訪本市議會，交</text:span>換雙方觀光資源。</text:p>
      <text:p text:style-name="P10"><text:span text:style-name="T4"></text:span>日本江之電、嵐電公司等一行5名貴賓，參訪觀光局並與一級主管會<text:soft-page-break/>談，洽談兩地跨國觀光合作交流事宜。</text:p>
      <text:p text:style-name="P10">韓國大邱廣域市政府參加本市2019燈會藝術節，觀光課課長諸葛診洙一行6人拜訪本府觀光局，希加強雙邊交流。</text:p>
      <text:p text:style-name="P10">韓國釜山廣域市政府<text:span text:style-name="T5">於6月</text:span>約34人至高雄進行優良公務員海外參訪，本府觀光局簡報介紹本市觀光旅遊資源。</text:p>
      <text:p text:style-name="P9">(2)東南亞市場</text:p>
      <text:p text:style-name="P10"><text:span text:style-name="T4"></text:span>接待泰國、菲律賓及越南三國聯合來臺踩線團，至本市棧貳庫、佛陀紀念館等景點踩線。另接待泰國、菲律賓及越南三國聯合來臺踩線團，至本市棧貳庫、佛陀紀念館等景點踩線及協助泰國電影&lt;Sphinx&gt;勘景，安排孔廟、高雄圓山飯店、蓮池潭、佛陀紀念館等景點。</text:p>
      <text:p text:style-name="P10"><text:span text:style-name="T4"></text:span>安排東南亞踩線團參訪<text:span text:style-name="T5">並體驗</text:span>高雄長庚紀念醫院、高雄醫學大學附設中和紀念醫院、高雄榮民總醫院、義大醫院、阮綜合醫院各醫院醫療資源，行銷本市醫療觀光。</text:p>
      <text:p text:style-name="P9">(3)港澳、大陸市場</text:p>
      <text:p text:style-name="P10"><text:span text:style-name="T4"></text:span>協助接待大陸媒體踩線團，參訪及報導愛之船及鼓山洞軍事觀光行程。</text:p>
      <text:p text:style-name="P10"><text:span text:style-name="T4"></text:span>邀集本市觀光相關業者召開推介會，向大陸<text:span text:style-name="T1">旅行業者推介高雄特色觀光。</text:span></text:p>
      <text:p text:style-name="P10"><text:span text:style-name="T3"></text:span><text:span text:style-name="T1">接待港澳媒體團，參訪本市橋頭糖廠、鳳山衛武營國家藝術文化中心等景點，並安排採果及i-Ride飛閱高雄飛行體驗。</text:span></text:p>
      <text:p text:style-name="P10"><text:span text:style-name="T3"></text:span><text:span text:style-name="T1">與義大醫院合作安排澳門國葡國台灣貿易商會至義大醫院 體驗健檢，</text:span><text:soft-page-break/><text:span text:style-name="T1">行銷本市醫療觀光</text:span></text:p>
      <text:p text:style-name="P9"><text:span text:style-name="T1">(4)澳洲市場：交通部觀光局引介澳洲網紅兼知名節目主持人來台拍攝，於高雄拍攝玄天上帝、衛武營國家藝術中心、美麗島捷運站、六合夜市等地，預計8月份播出。</text:span></text:p>
      <text:p text:style-name="P7"><text:span text:style-name="T1">3.參與國內旅展</text:span></text:p>
      <text:p text:style-name="P11"><text:span text:style-name="T1">於5月24至27日參加「2019高雄國際春季旅展」，建置高雄館行銷本市觀光，推出【軍事觀光】、【算命觀光】、【醫療觀光】及【好玩卡】等特色觀光，並邀請本府觀光局舉辦各項大賽之得獎店家(摩鐵、春捲、伴手禮、烏魚子等)共同參展，擴大行銷能量。</text:span></text:p>
      <text:p text:style-name="P7">4.今(108)年5至6月舉辦六場觀光推廣會暨踩線團，邀請桃園、台中、 彰化、 雲林、台東、嘉義等六縣市旅行業者來高踩線，並與本市相關觀光業者進行實質意見交流。</text:p>
      <text:p text:style-name="P6"><text:span text:style-name="T1">(二)開拓國際觀光客源</text:span></text:p>
      <text:p text:style-name="P7"><text:span text:style-name="T1">1.配合國際郵輪行銷，設計郵輪旅客專屬摺頁及遊程，並配合大型郵輪泊靠推出</text:span>迎賓表演活動，展現本市的熱情與友善。108年1至6月計有14艘次進港，進港人數為1<text:span text:style-name="T6">萬8,088人</text:span>次，出港人次為1萬7,977人次。</text:p>
      <text:p text:style-name="P7">2.爭取國際航線航班<text:line-break/><text:span text:style-name="T1">高雄國際機場108年1月至6月平均航點34個，平均航班每週單向370 班。</text:span></text:p>
      <text:p text:style-name="P6"><text:span text:style-name="T1">(三)多元化行銷策略作為</text:span></text:p>
      <text:p text:style-name="P7"><text:span text:style-name="T1">1.觀光代言人及名人帶路</text:span></text:p>
      <text:p text:style-name="P9"><text:span text:style-name="T1">(1)依不同目標客層邀請適合的代言人，截至目前已邀請白冰冰、陳文茜、</text:span><text:soft-page-break/><text:span text:style-name="T1">榮念曾、莊智淵、波特王、Yahoo虎妮、SNOOPY(觀光大使)等代言人，大幅提升高雄討論度與能見度，觀光旅館住宿人次及住房率皆較去年同期顯著成長。</text:span></text:p>
      <text:p text:style-name="P9"><text:span text:style-name="T1">(2)邀請晶華酒店董事長-潘思亮、漢來美食-林淑婷總經理、港星錢小豪及台灣網紅團體「在不瘋狂就等死」、「含羞草日記」等名人帶路，介紹高雄景點及特色美食。</text:span></text:p>
      <text:p text:style-name="P7"><text:span text:style-name="T1">2.透過產官學合作設置旅遊資訊服務站</text:span></text:p>
      <text:p text:style-name="P9"><text:span text:style-name="T1">(1)結合在地產、官、學及民間團體資源與力量，於高鐵左營站、高雄火車站、小港機場等重要交通節點提供旅遊諮詢服務，建構本市友善旅遊環境與形象。自105年至107年連續三年榮獲交通部觀光局旅遊服務品質提升評鑑成果特優獎。</text:span></text:p>
      <text:p text:style-name="P9"><text:span text:style-name="T1">(2)為擴展旅遊服務據點，與統一超商及各類特色店家合作建置「借問站」，提供便捷、親切的旅遊服務。今年6月新增10家借問站，截至目前本市已有旗美9區、大樹、大社、岡山、橋頭、梓官、鹽埕、旗津、鼓山、左營、前金、鳥松、鳳山、三民、茄萣等地區共58個服務據點。</text:span></text:p>
      <text:p text:style-name="P9"><text:span text:style-name="T1">(3)設立本市借問站line@生活圈即時回覆旅遊系統，提供智慧化旅遊服務，截至108年6月底已突破8,900人加入。</text:span></text:p>
      <text:p text:style-name="P7"><text:span text:style-name="T1">3.觀光資訊社群網站數位行銷<text:line-break/>由專人經營高雄旅遊網臉書等社群網站，即時發送在地特色訊息，持續提升民眾對本市觀光的關注度及參與度。108年截至6月底，臉書粉絲人數已達38萬6,475人(去年12月至今年6月成長7,995人)，微博粉絲人數</text:span><text:soft-page-break/><text:span text:style-name="T1">31萬4,072人(去年12月至今年6月成長1,272人)，另IG追蹤人數達2萬5,645人(去年12月至今年6月成長2,645人)。</text:span></text:p>
      <text:p text:style-name="P7"><text:span text:style-name="T1">4.編印觀光宣導品</text:span></text:p>
      <text:p text:style-name="P9"><text:span text:style-name="T1">(1)與本市觀光協會「高雄暢遊GO觀光護照手冊」季刊，定期刊登高雄旅遊宣傳資訊，每期發行約10萬本，透過超商、旅遊服務中心、捷運站、觀光飯店、百貨公司及網路等通路，提升本市旅遊消費商機。</text:span></text:p>
      <text:p text:style-name="P9"><text:span text:style-name="T1">(2)為推廣旗山、鼓山及鹽埕區美食觀光，設計三區美食地圖加強行銷。</text:span></text:p>
      <text:p text:style-name="P9"><text:span text:style-name="T1">(3)結合今年新增10家借問站店家，設計大樹、左營、前金、鳳山鳥松、三民、茄萣等區域旅遊地圖，推廣在地深度旅遊。</text:span></text:p>
      <text:p text:style-name="P7"><text:span text:style-name="T1">5.推動高屏澎好玩卡智慧旅遊</text:span></text:p>
      <text:p text:style-name="P9"><text:span text:style-name="T1">(1)推出高屏澎好玩卡108年1月至6月已發行超過11萬張、開發超過20套旅遊產品、整合超過1,800優惠商家，創造約7,700萬元觀光經濟產值。</text:span></text:p>
      <text:p text:style-name="P9"><text:span text:style-name="T1">(2)針對國內外縣市自由行旅客，與高鐵公司合作推出高鐵-高雄好玩卡套票商品，結合高鐵標準車廂對號座來回車票75折及輕軌周遊好玩卡之優惠，自108年1月至6月底已販售2,194組。</text:span></text:p>
      <text:p text:style-name="P5"><text:span text:style-name="T2">二、</text:span><text:bookmark-end text:name="_Toc393085437"/><text:bookmark-end text:name="_Toc490143818"/><text:bookmark-end text:name="_Toc460427063"/><text:bookmark-end text:name="_Toc443481124"/><text:bookmark-end text:name="_Toc393198379"/><text:bookmark-end text:name="_Toc393090339"/><text:bookmark-end text:name="_Toc393087124"/><text:span text:style-name="T2">觀光產業提昇及管理</text:span></text:p>
      <text:p text:style-name="P6"><text:span text:style-name="T1">(一)觀光旅宿績效</text:span></text:p>
      <text:p text:style-name="P7"><text:span text:style-name="T1">1.國際知名訂房網站(Agoda)公布108年春節亞洲人最愛旅遊的十大城市，高雄首度入榜名列前5，國人訂房的亞洲十大城市高雄第1。</text:span></text:p>
      <text:p text:style-name="P7"><text:soft-page-break/>2.<text:span text:style-name="T7">108年上半年高雄之國內外旅客共458萬7,781人次，較去年同期成長幅度達21.06%；住房率較去年同期成長9.27%</text:span>。</text:p>
      <text:p text:style-name="P7">3.<text:span text:style-name="T7">108年上半年<text:tab/>本市主要遊憩景點遊客共1,940萬126人次，較去年同期成長17.18%</text:span>。</text:p>
      <text:p text:style-name="P6"><text:span text:style-name="T1">(二)觀光旅館招商</text:span></text:p>
      <text:p text:style-name="P7"><text:span text:style-name="T1">1.旗津渡假旅館開發案<text:line-break/>為活化舊旗津區公所及舊旗津醫院土地，與國有財產署共同合作開發，期招商引資興建優質住宿遊憩服務設施，以吸引更多遊客到訪。108年3月26日至5月10日公告招商，廠商持觀望態度而未投標，本府觀光局將持續積極拜訪潛商，並重新修正招商文件後再行公告。</text:span></text:p>
      <text:p text:style-name="P7"><text:span text:style-name="T1">2.高雄市蓮潭湖畔都會渡假園區興建營運移轉案<text:line-break/>為活化市有資產，利用左營國中舊址臨水岸之優勢及區位獨特性，藉由都市計畫變更程序將學校用地變更為觀光發展特定專用區，期以民間促參方式有效開發本基地及促進本市觀光發展。107年10月22日至12月5日公告招商，</text:span>惟至今仍無潛在廠商，考量基地鄰近區域已有數家觀光旅館開發案，本案開發內容以符合商業區規定項目辦理開發，並改由財政局主政招商作業。</text:p>
      <text:p text:style-name="P6"><text:span text:style-name="T1"><text:s/>(三)觀光產業輔導管理</text:span></text:p>
      <text:p text:style-name="P7"><text:span text:style-name="T1">1.輔導旅館及民宿品質提升<text:line-break/>因應民宿管理辦法修正，為輔導本市具在地特色之旅宿業者申設民宿，業公告本市｢具人文或歷史風貌之相關區域｣，於前揭公告範圍內，可依據｢</text:span><text:soft-page-break/><text:span text:style-name="T1">民宿管理辦法｣向本府觀光局提出申請設立民宿；位於公告區域外有意願申設民宿之民眾，可提出其地點半徑800公尺內具人文或歷史風貌區域之佐證資料，經本府觀光局邀集專家學者組成審查會議審查通過者，亦可依據｢民宿管理辦法｣申請設立，目前區域內計5家民宿合法設立(鹽埕3家、鼓山2家)，區域外計2家民宿合法設立(新興及三民區各1家)。</text:span></text:p>
      <text:p text:style-name="P7"><text:span text:style-name="T1">2.溫泉合法化輔導管理<text:line-break/>輔導14家進入聯合審查會審查程序，並獲同意開發，各業者依照非都市土地管制規則辦理土地變更編定程序，目前已有11家坡審通過(其中8家業已完成用地變更編定)，2家業者取得建築執照，俟完成土地變更編訂及建築使用執照(旅館用途)等，即可向本府申請取得旅館業登記證合法營業。</text:span></text:p>
      <text:p text:style-name="P7"><text:span text:style-name="T1">3.寶來溫泉取供事業計畫<text:line-break/>溫泉取供事業計畫已取得溫泉水權狀、溫泉開發完成證明及溫泉取供事業許可，並公告「高雄市寶來地區溫泉收費及管理規則」，目前已核准9家業者申請用水。</text:span></text:p>
      <text:p text:style-name="P7"><text:span text:style-name="T1">4.輔導穆斯林友善認證<text:line-break/>為向東南亞穆斯林遊客行銷本市，致力整建本市穆斯林友善環境，除於遊憩區公廁建置「淨下設施」，更積極輔導旅宿業者取得「穆斯林友善認證」，本市目前有13家旅宿業者取得「穆斯林友善餐旅認證(MFT)」、9家餐廳業者取得「穆斯林友善餐廳認證(MFR)」及2家「清真餐廳(MR)」。</text:span></text:p>
      <text:p text:style-name="P7"><text:span text:style-name="T1">5.取締非法旅宿經營<text:line-break/>為維護旅客住宿安全，不定期辦理旅宿業檢查，108年1至6月針對本市</text:span><text:soft-page-break/><text:span text:style-name="T1">合法旅宿業者不定期稽查209家次、日租屋稽查42家次，共裁罰47家。</text:span></text:p>
      <text:p text:style-name="P7"><text:span text:style-name="T1">6.城市好旅宿評比獲特優首獎<text:line-break/>交通部觀光局為提升各縣市政府於所轄旅館業及民宿管理成效，辦理「107年城市好旅宿-縣市政府管理績效評比」，本府再度榮獲特優，已連續三年獲特優首獎。</text:span></text:p>
      <text:p text:style-name="P6"><text:span text:style-name="T1">(四)執行春遊專案補助計畫</text:span></text:p>
      <text:p text:style-name="P3"><text:span text:style-name="T1">依據「交通部觀光局獎助直轄市及縣(市)政府推動國民旅遊實施要點」，自4月1日起補助本市春遊專案自由行活動，截至6月17日止計有242家旅館及民宿參加，共</text:span>吸引<text:span text:style-name="T7">超過9萬2,985人旅客</text:span>至本市<text:span text:style-name="T1">住宿旅遊。<text:line-break/>另亦訂定「高雄春遊專案團體旅遊補助執行計畫」，吸引各旅行社組團送客至高雄旅遊住宿，送客共約9,339人至高雄旅遊。</text:span></text:p>
      <text:p text:style-name="P6"><text:span text:style-name="T1">(五)推動「愛情產業鏈」</text:span></text:p>
      <text:p text:style-name="P3"><text:span text:style-name="T1">每月13日、14日訂為愛情日並配合月月有活動，1月係「愛情套房」、 2月係「愛情套餐」、3月辦理「浪漫滿點愛在高雄1314」婚紗走秀活動及公布「十大婚紗拍攝地點」、4月辦理「瓊瑤小說月」活動、5月「大聲喊愛-高空彈跳」活動、6月結合年輕人文創與美食元素，在愛河畔舉辦「仲夏戀曲 愛河野餐派對」，均結合本市旅宿業及餐廳推出優惠方案，後續將擴大搭配婚紗產業、遊艇業及伴手禮等產業， 一起帶動本市愛情產業經濟發展。</text:span></text:p>
      <text:p text:style-name="P6"><text:span text:style-name="T1">(六)2019高雄十大伴手禮</text:span></text:p>
      <text:p text:style-name="P7"><text:span text:style-name="T1">1.為了讓到訪高雄的旅客都能帶走優質的兩意--美味的記憶+美好的回憶，</text:span><text:soft-page-break/><text:span text:style-name="T1">本府觀光局特別舉辦「2019高雄伴手禮選拔大賽」，選出10項食品類與5項文創商品類優質伴手禮。</text:span></text:p>
      <text:p text:style-name="P7"><text:span text:style-name="T1">2.5月6日在大魯閣草衙道舉行頒獎典禮，並將伴手禮名單公告於高雄旅遊網及臉書專頁，提供市府各單位及民眾作為伴手禮之參考。後續規劃進駐市府大廳與百貨公司展售，未來也將和國內及亞洲的電商合作，輔導店家透過電商或電視購物，擴大推廣效果。</text:span></text:p>
      <text:p text:style-name="P5"><text:span text:style-name="T2">三、推動觀光發展</text:span></text:p>
      <text:p text:style-name="P6"><text:span text:style-name="T1">(一)推動節慶觀光觀光活動</text:span></text:p>
      <text:p text:style-name="P7"><text:span text:style-name="T1">1.2019高雄燈會藝術節<text:line-break/>於108年2月9日至2月20日於愛河兩岸(高雄橋至七賢橋)舉辦，融合陸地、河、港等多元展示空間，以「愛河燈會金銀河」為slogan，把高雄冬季點綴成浪漫的愛情之都。活動期間有大型創意燈飾及燈海隧道、傳統生肖燈區及花燈競賽燈區，並新增懷舊復古燈區與親子燈區，搭配復古夜市及精彩的開閉幕表演等，活動累計409萬參觀人次，帶動約45.5億元觀光經濟產值。</text:span></text:p>
      <text:p text:style-name="P7"><text:span text:style-name="T1">2.2019高雄內門宋江陣<text:tab/><text:line-break/>於108年3月30日至4月7日與順賢宮合辦，宋江陣精彩活動相當多，包括夜間開幕的水舞煙火、全國創意宋江陣頭大賽、比武招親、宗教嘉年華、內門各級學校及北港東港知名陣頭、總鋪師辦桌宴、文史導覽小旅行、台灣小姐拋繡球、市區展演細說水滸、順賢宮聖母湖水舞等，現場參與人次</text:span><text:soft-page-break/><text:span text:style-name="T1">為10萬5,518人次，總經濟效益約2.17億元。<text:tab/>另邀請20位外媒及網紅實地體驗採訪，已於China Post、日本中央社、日本雅虎新聞、Meet(數位時代)、Lonely Planet香港知名記者IG、臉書等露出。</text:span></text:p>
      <text:p text:style-name="P6"><text:span text:style-name="T1">(二)推動軍事觀光</text:span></text:p>
      <text:p text:style-name="P3"><text:span text:style-name="T1">選定「鼓山洞」開發作為第一個軍事遺址觀光據點，是日本時代與光復後壽山山麓系列防空洞之一，光復後經多次整建，臺灣解嚴後交由市警察局管理。防空洞總長約200公尺，有2條主坑道，2條橫坑道，一條64階的逃生階梯，因塵封已久階梯已鐘乳石化，在導覽解說員引導探訪下，除可感受軍事遺址的歷史氛圍，也可欣賞到天然鐘乳石的地質之美，自5月正式開洞截至目前已吸引逾6,000人次。</text:span></text:p>
      <text:p text:style-name="P6"><text:span text:style-name="T1">(三)推廣美食觀光</text:span></text:p>
      <text:p text:style-name="P7"><text:span text:style-name="T1">1.高雄烏魚子佐酒比賽：<text:line-break/>於1月31日舉辦，共25家報名參賽，由翰品酒店高雄奪得金牌、寒軒國際大飯店奪得銀牌、國賓大飯店奪得銅牌，除引起媒體熱烈報導及民眾討論熱潮，更行銷本市烏魚子美食店家並促進烏魚子產業活絡。</text:span></text:p>
      <text:p text:style-name="P7"><text:span text:style-name="T1">2.打狗包子爭霸賽：<text:line-break/>於3月舉辦「打狗包子爭霸賽」，共吸引42家業者參賽，初賽網路票選共計4萬2,819人參與投票，選出前25名店家進入決賽，由5位評審試吃評分選出前10名頒發優勝獎狀。</text:span></text:p>
      <text:p text:style-name="P7"><text:span text:style-name="T1">3.高雄眷村美食推薦賽<text:line-break/>共37間眷村餐飲店家熱情參賽，由美食達人評審團經過馬拉松式一連5天</text:span><text:soft-page-break/><text:span text:style-name="T1">密集試吃後，挑選出「風味美食類」、「麵食點心類」和「餐廳小館類」三大類的前5名店家作為推薦，活動點閱參與人數約5萬人次，帶動商家業績增加約20~40%。</text:span></text:p>
      <text:p text:style-name="P7"><text:span text:style-name="T1">4.2019高雄春捲大賽<text:line-break/>參賽店家共30家，由美食達人評審團經過3天密集試吃，挑選出｢高雄十大春捲｣、「最佳人氣獎」、「最佳傳承獎」及「懷舊滋味獎」，投票活動參與人數計2萬3,840人次，帶動商家業績增加約20~40%。</text:span></text:p>
      <text:p text:style-name="P6"><text:span text:style-name="T1">(四)推動一心三線特色遊程：</text:span></text:p>
      <text:p text:style-name="P7"><text:span text:style-name="T1">1.｢一心｣旅遊行程：<text:line-break/>推動以軌道及市區為核心的都會觀光，並於108年6月發行「高雄輕軌周遊2日好玩卡」，結合軍事觀光串連特色遊程。</text:span></text:p>
      <text:p text:style-name="P7"><text:span text:style-name="T1">2.｢東線｣旅遊行程：<text:line-break/>建立東高雄旅遊圈，於108年6月辦理東高雄慢食旅系列活動，推廣東高雄當地食材及具愜意恣遊慢生活的特色旅行。</text:span></text:p>
      <text:p text:style-name="P7"><text:span text:style-name="T1">3.｢中線｣旅遊行程：發展生態及軍事旅遊，預計108年10-11月於岡山、旗山、鳳山等區辦理單車旅遊行程活動。</text:span></text:p>
      <text:p text:style-name="P7"><text:span text:style-name="T1">4.｢北線｣旅遊行程:<text:line-break/>結合魅力高雄系列活動，預計於10-11月推動海線潮旅行。</text:span></text:p>
      <text:p text:style-name="P5"><text:span text:style-name="T2">四、景點建設及營運管理</text:span></text:p>
      <text:p text:style-name="P6"><text:span text:style-name="T1">(一)蓮池潭風景區</text:span></text:p>
      <text:p text:style-name="P7"><text:soft-page-break/><text:span text:style-name="T1">1.硬體建設<text:line-break/>107年度蓮池潭風景區整建工程(107/10-108/8)<text:line-break/>孔廟至春秋閣人行步道及周邊景觀與水岸親水空間改善，提供安全之人車空間，並建置無障礙友善環境。</text:span></text:p>
      <text:p text:style-name="P7"><text:span text:style-name="T1">2.營運管理</text:span></text:p>
      <text:p text:style-name="P9"><text:span text:style-name="T1">(1)水上彈跳活動及泮咖啡<text:line-break/>引進南台灣首創水上彈跳活動，委託民間廠商經營，搭配咖啡輕食之販售，並引進新式水上闖關浮台及假日市集，108年1至6月遊客人數約1萬6,200人次，將持續打造蓮池潭成為多元水域遊憩活動基地。</text:span></text:p>
      <text:p text:style-name="P9"><text:span text:style-name="T1">(2)蓮池潭遊客紀念品服務中心<text:line-break/>改造原有蓮池潭遊客服務中心，除提供旅遊諮詢服務，亦提供具在地特色的伴手禮、紀念品販售及明信片代寄服務；戶外則設有造型餐車販賣輕食飲品，滿足遊客多樣需求。108年1至6月來客數約6,100人次。</text:span></text:p>
      <text:p text:style-name="P9"><text:span text:style-name="T1">(3)蓮池潭纜繩滑水主題樂園<text:line-break/>委外建置全台首座纜繩滑水場，於107年10月25日與新承租廠商簽約，於108年6月10日正式開幕營運。</text:span></text:p>
      <text:p text:style-name="P6"><text:span text:style-name="T1">(二)金獅湖風景區</text:span></text:p>
      <text:p text:style-name="P7"><text:span text:style-name="T1">1.硬體建設<text:line-break/>107年度金獅湖風景區整建工程(107/11-108/10)<text:line-break/>改善</text:span>北岸園區步道及現有老舊公廁，提升整體服務品質；優化蝴蝶園周邊園區景觀，設置具地景藝術創作之互動設施，型塑蝴蝶意象專區。</text:p>
      <text:p text:style-name="P7"><text:soft-page-break/>2.營運管理</text:p>
      <text:p text:style-name="P9">(1)金獅湖蝴蝶園</text:p>
      <text:p text:style-name="P12">為全國規模最大的網室型蝴蝶園，育有約1,500餘隻各種蝶類，係全年可見蝴蝶翩翩飛舞的生態園區。現場由志工團隊提供專業導覽解說服務，為提升服務水準於108年辦理志工培訓。108年1至6月遊客人數約2萬7,432人次。</text:p>
      <text:p text:style-name="P9">(2)流浪蝴蝶協卉手作教室</text:p>
      <text:p text:style-name="P12">引進民間多元資源經營，提供自然、人文手作教育及簡易咖啡、茶飲舒適空間，提升休憩環境及服務功能。配合母親節於4月27日舉辦「親子共學手作同樂卉」活動。108年1至6月遊客人數約3,800人次。</text:p>
      <text:p text:style-name="P6">(三)旗津</text:p>
      <text:p text:style-name="P7"><text:span text:style-name="T1">1.硬體建設<text:line-break/>107年度旗津沙灘遊憩區周邊環境改善工程(107/12-108/12)<text:line-break/>辦理北區停車場至星光隧道間步道及自行車道整建、改善救生站設施及周邊景觀、改善貝殼館周邊排水設施、植栽綠化，整體提升遊憩品質。</text:span></text:p>
      <text:p text:style-name="P7"><text:span text:style-name="T1">2.營運管理</text:span></text:p>
      <text:p text:style-name="P9"><text:span text:style-name="T1">(1)旗津貝殼館<text:line-break/>展示近2千多件貝殼，為亞洲館藏數量最多的貝殼展覽館之一，並由志工團隊提供遊客解說服務。108年</text:span>4月3日至109年4月5日與屏東海生館合作辦理「映象珊瑚~珊瑚特展」，推廣海洋生態保育的觀念。結合周邊彩虹教堂婚攝主題園區及黃金海韻大型裝置藝術等景點，營造成<text:soft-page-break/>為旗津新亮點。108年1至6月購票參觀人數約4萬2,834人<text:span text:style-name="T1">次。</text:span></text:p>
      <text:p text:style-name="P9"><text:span text:style-name="T1">(2)旗津沙灘吧</text:span></text:p>
      <text:p text:style-name="P10"><text:span text:style-name="T1">為結合民間資源引入旗津海岸公園多樣休憩服務，打造旗津沙灘特色設施及悠閒環境氛圍，提供民眾賞景、現場演唱、美食服務及沙灘排球、足球等活動。108年1至6月參觀人數約4萬4,000人次。</text:span></text:p>
      <text:p text:style-name="P10"><text:span text:style-name="T1">為活絡旗津觀光產業發展，於3月23日、4月20日、6月15日及6月29日各辦理1場「旗津滿月趴Cijin Full Moon Party」，每場皆吸引多國遊客，共吸引約2萬1,500人次參與活動。</text:span></text:p>
      <text:p text:style-name="P9"><text:span text:style-name="T1">(3)旗津海韻露營區<text:line-break/>為帶動旗津旅遊新型態，開發特色露營區並引進優質廠商營運管理，提供遊客露營旅遊完善服務，108年1至6月參與露營體驗約有260帳次。</text:span></text:p>
      <text:p text:style-name="P8"/>
      <text:p text:style-name="P6"><text:span text:style-name="T1">(四)愛河、壽山風景區</text:span></text:p>
      <text:p text:style-name="P7"><text:span text:style-name="T1">1.硬體建設<text:line-break/>107年度壽山風景區整建工程(107/10-108/9)。<text:line-break/>建置風景區入口意象設施、改善既有公廁內外環境及衛生設備，整建安海街登山步道之歷史場域(機槍堡)、軍事遺址(鼓山洞)啟洞導覽參觀，並搭配輕軌車站吸引遊客</text:span></text:p>
      <text:p text:style-name="P7"><text:span text:style-name="T1">2.營運管理</text:span></text:p>
      <text:p text:style-name="P9"><text:span text:style-name="T1">(1)於壽山忠烈祠旁建置情人景觀台，結合愛河貢多拉提供民眾搭乘體驗浪漫愛河之旅，108年1至6月貢多拉載客數約1萬7,500人次，並結合</text:span><text:soft-page-break/><text:span text:style-name="T1">動物園打造壽山風景區生態旅遊廊帶。</text:span></text:p>
      <text:p text:style-name="P9"><text:span text:style-name="T1">(2)於4月13至14日辦理首場愛河野餐派對-單寧風野餐派對，於6月29至30日辦理第二場野餐派對-愛河畔仲夏戀曲，結合不同主題風格及設置大型打卡裝置藝術景點，共吸引51萬300人次參與活動，成功行銷高雄愛河之美，帶動周邊觀光產業。</text:span></text:p>
      <text:p text:style-name="P6"><text:span text:style-name="T1">(五)澄清湖風景區</text:span></text:p>
      <text:p text:style-name="P3"><text:span text:style-name="T1">補助社團法人高雄市野鳥學會認養鳥松濕地，積極推動生態復育及環境教育推廣，並提供導覽解說服務，且不定期辦理親子生態推廣活動，讓大人、小孩透過活動親近大自然並增進生態保育知識。</text:span></text:p>
      <text:p text:style-name="P6"><text:span text:style-name="T1">(六)崗山之眼園區</text:span></text:p>
      <text:p text:style-name="P7"><text:span text:style-name="T1">1.硬體建設<text:line-break/>阿公店停車場暨周邊環境工程(107/10-108/12)<text:line-break/>配合天空廊道-「崗山之眼」園區及鄰近之森林公園、阿公店水庫、小崗山風景區等停車需求，增闢停車場及接駁車遊客候車專區，讓小崗山風景區服務設施更加完善。</text:span></text:p>
      <text:p text:style-name="P7"><text:span text:style-name="T1">2.營運管理<text:line-break/>於107年2月4日試營運，2月14日正式開幕，已成為北高雄新地標，帶動區域整體觀光發展。為提升崗山之眼園區現有排水設施以因應極端天候強降雨，以及拓寬通往園區道路提升行車安全，於10</text:span>7年12月3日起休園全面施工，並於108年2月5日(大年初一)重新開園。108年1至<text:span text:style-name="T6">6月參觀人數約29萬5,767</text:span>人次。</text:p>
      <text:p text:style-name="P9"><text:soft-page-break/>(1)交通接駁措施<text:line-break/>公開招標由高雄客運汽車股份有限公司取得經營，以<text:span text:style-name="T1">阿公店水庫門口、阿公店森林公園及大莊公園等3處停車場設置接駁區執行循環式接駁，以方便民眾搭乘。另於高雄捷運紅線南岡山站以紅68公車接駁，以方便民眾搭乘大中運輸工具至園區參觀遊憩。</text:span></text:p>
      <text:p text:style-name="P9"><text:span text:style-name="T1">(2)崗山之眼園區出租案<text:line-break/>委託民間廠商經營，提供咖啡輕食之販售，及文創商品販售，滿足遊客多樣需求。</text:span></text:p>
      <text:p text:style-name="P9"><text:span text:style-name="T1">(3)舉辦活動<text:line-break/>本府觀光局與委外廠商合作於108年4月28日辦理伊林名模快閃走秀活動，吸引逾千名遊客至現場看秀賞景。</text:span></text:p>
      <text:p text:style-name="P6"><text:span text:style-name="T1">(七)其他觀光建設</text:span></text:p>
      <text:p text:style-name="P7"><text:span text:style-name="T1">1.美濃 <text:line-break/>106年度美濃湖環境空間品質改造工程(107/9-108/5)<text:line-break/>新設美濃湖東側公廁及臨水岸階梯平台，以提供遊客優質休憩空間。</text:span></text:p>
      <text:p text:style-name="P7"><text:span text:style-name="T1">2.月世界<text:line-break/>107年度月世界多功能服務設施新建工程(一、二期)(107/12-109/5)<text:line-break/>新建月世界多功能服務中心，提供結合生態展示、解說導覽、旅遊諮詢服務等複合功能之設施、建置停車場及人行道系統，且提供無障礙及友善環境。</text:span></text:p>
      <text:p text:style-name="P7"><text:span text:style-name="T1">3.寶來<text:line-break/></text:span><text:soft-page-break/><text:span text:style-name="T1">寶來花賞溫泉公園新建工程(三期)(107/12/10-108/9/12)<text:line-break/>規劃新設SPA泡湯區及改善既有足湯區，並新建廁所及更衣盥洗室，使遊客搭配賞花並享受不同泡湯體驗。自108年4月8日起封閉足湯區進行整建，預計108年12月底前完工。</text:span></text:p>
      <text:p text:style-name="P5"><text:span text:style-name="T2">五、動物園營運管理</text:span></text:p>
      <text:p text:style-name="P6"><text:span text:style-name="T1">(一)辦理各項教育推廣及行銷活動</text:span></text:p>
      <text:p text:style-name="P3"><text:span text:style-name="T1">結合各項行銷推廣活動，吸引眾多民眾及遊客參觀，108年1至6月入園人數達34萬3,988人次。</text:span></text:p>
      <text:p text:style-name="P7"><text:span text:style-name="T1">1.舉辦推廣教育活動<text:line-break/>配合每月推出主題動物及動物集章冊，加強動物園活動主軸之保育教育功能與互動性，並可吸引民眾回流參觀或成為動物認養人。壽山動物園擁有豐富的動植物資源，配合活動執行，辦理兒童寫生、動物認養及保育、節慶教育宣導、親子教育推廣等多元化活動，並多方結合社會資源加強行銷宣傳(如結合春遊高雄精選景點專案，與本市旗津貝殼館、金獅湖蝴蝶園、崗山之眼結合共同行銷)，除能提升參觀人數，更能形塑專業形象並發揮動物園重要的保育教育功用。</text:span></text:p>
      <text:p text:style-name="P7"><text:span text:style-name="T1">2.推動動物認養計畫及企業合作<text:line-break/>訂定「高雄市壽山動物園動物認養計畫」，透過推廣動物認養活動，結合各界資源與力量，提昇園內圈養動物的福祉，並為保育野生動物而努力。108年1至6月共計389位民眾、4家企業參與動物認養活動，認養金額計</text:span><text:soft-page-break/><text:span text:style-name="T1">62萬3,154元。</text:span></text:p>
      <text:p text:style-name="P7"><text:span text:style-name="T1">3.動物園暑期延長夜間開放<text:line-break/>於暑假期間每周六、日延長開放時間至晚上8點，規劃辦理多元類型的9場夜間展演，並結合兩大兒童電視家族及四大兒童劇團周周輪番表演，帶領小朋友進入不一樣的動物世界。開放期間配合舉辦7梯次的「2019夜宿動物園-少年動物園偵探團」活動，內容強調對動物的觀察描述，並透過各種精心設計的活動，來激發學童觀察及學習能力，進而培養小朋友對生態保育的正確觀念，並配合夜間延長開放措施，讓小朋友認識日間與夜間不同的動物園風貌，及探索夜間動物生活型態，藉以更深度了解動物世界，感受大自然的奧妙與生命之美。</text:span></text:p>
      <text:p text:style-name="P7"><text:span text:style-name="T1">4.優質志願服務<text:line-break/>招募志工協助園區導覽解說、廣播協尋、園區巡邏等工作，以提升園區公共服務水準及效率。108年截至6月志工服務出勤計450人次，服務時數逾7,264小時，提供各縣市國民中小學及幼兒園導覽解說服務達58團次，導覽人數計約4,018人次。</text:span></text:p>
      <text:p text:style-name="P6"><text:span text:style-name="T1">(二)展場整建及動物飼養管理</text:span></text:p>
      <text:p text:style-name="P7"><text:span text:style-name="T1">1.為增加學齡兒童能獲得更多的野生動物知識與保育觀念，同時了解動物保姆的工作內容及重要性，於5月18至19日及6月1至2日共舉辦4梯次的「一日營隊」，今年主題為動物御繕房，由動物飼糧調配人員介紹動物的食物及調配方式，另也首度開放動物內舍讓參加營隊的小朋友了解動物的居住環境，達到寓教於樂的效果。</text:span></text:p>
      <text:p text:style-name="P7"><text:soft-page-break/><text:span text:style-name="T1">2.安排員工動物福利工作坊講習，特引進「臺灣動物園暨水族館協會」所提供的最新之國際動物福利評估指標進行實務操作，強化同仁在照養動物上對於動物福利方面的常識與技能。</text:span></text:p>
      <text:p text:style-name="P7"><text:span text:style-name="T1">3.今年陸續完成大象區電動門改建、犀牛區內舍改善、狐獴區新建、孟加拉虎區展場整建等動物展區及獸舍整建工程，大幅改善動物的照養管理效能及提高動物福利，並據以順利辦理後續狐獴、白犀牛及長鬃山羊等引入作業，增加動物教育展示種類及數量。</text:span></text:p>
      <text:p text:style-name="P7"><text:span text:style-name="T1">4.積極辦理園區展示場環境豐富化及動物訓練，同時搭配屏東內埔高級農工職業學校動物保育科師生校外實習，培育未來動物照養人員。108年於靈長類區增設環境豐富化資材，增進動物棲地環境之豐富程度，藉以增進動物行為豐富化、強化動物生理及體能發展，並提供多元棲息環境等以提升動物生活福址。</text:span></text:p>
      <text:p text:style-name="P6"><text:span text:style-name="T1">(三)邀請企業參與動物認養與教育推廣活動</text:span></text:p>
      <text:p text:style-name="P3"><text:span text:style-name="T1">積極洽邀各企業及機構共同推展動物認養活動，108年截至6月已邀請國歡企業有限公司、中宇環保工程股份有限公司、石圓禪飲股份有限公司及聯邦商業銀行(股)公司等4家民間企業陸續響應加入動物認養行列，並共同舉辦公益活動。</text:span></text:p>
      <text:p text:style-name="P6"><text:span text:style-name="T1">(四)積極與國內及國際動物園進行交流</text:span></text:p>
      <text:p text:style-name="P7"><text:span text:style-name="T1">1.國內部分：為充實動物園內動物展示內容，加強與國內公私立動物園進行動物交換及協助收容作業，與臺北市立動物園持續進行保育合作，延續珍稀野生動物在臺灣的保種族群，108年陸續完成引進狐獴家族及白犀牛1</text:span><text:soft-page-break/><text:span text:style-name="T1">雄性個體，豐富本市動物園展示內容。</text:span></text:p>
      <text:p text:style-name="P7"><text:span text:style-name="T1">2.國外部分：積極參與國際保育計畫，透過本園動物認養計畫，支持泰國國家動物園管理局(ZPO)在貓科動物的保育工作，保育成果資訊陸續分享給本市動物園，作為保育教育應用，以進行更密切交流合作。</text:span></text:p>
      <text:p text:style-name="P6"><text:span text:style-name="T1">(五)推動內門觀光休閒園區開發計畫</text:span></text:p>
      <text:p text:style-name="P7"><text:span text:style-name="T1">1.本園區定位於南台灣山城綠色生態門戶，規劃戶外遊憩暨服務設施 <text:s/>區(含溫和動物區及熱帶雨林動物區等)、水岸休憩區(含水鳥生態景觀區等)及戶外體健區等區域，以擴大園區開發之觀光效益。</text:span></text:p>
      <text:p text:style-name="P7"><text:span text:style-name="T1">2.本計畫目前已完成「農地變更使用說明書」、「水土保持規劃說明書」、「環境影響評估說明書」等審查作業，另開發計畫書內政部區域計畫委員會大會審查，於107年9月5日獲內政部核發開發許可在案。為加速全案之推動，107年7月5日市府動支第二預備金600萬元辦理主要聯外道路工程設計作業，本府工務局新建工程處辦理「主要聯外道路設計、用地取得及工程施工」等作業，於107年10月12日完成設計發包，本案主要聯外道路預定於110年4月完工通車，園區土地異動登記地預定於110年8月底完成，規劃於3年內完成道路工程後，依程序完備相關土地設定及建設開發作業，以促成旗美九區整體觀光產業效益。</text:span></text:p>
      <text:p text:style-name="P1"/>
      <text:p text:style-name="P15"/>
      <text:p text:style-name="P13"/>
      <text:p text:style-name="P13"/>
      <text:p text:style-name="P1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DFYuanBold-B5" svg:font-family="DFYuanBold-B5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sөũ" svg:font-family="sөũ" style:font-family-generic="roman" style:font-pitch="variable"/>
    <style:font-face style:name="微軟正黑體" svg:font-family="微軟正黑體" style:font-family-generic="roman" style:font-pitch="variable"/>
    <style:font-face style:name="文鼎粗黑" svg:font-family="文鼎粗黑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華康楷書體W5" svg:font-family="華康楷書體W5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?????(P)" svg:font-family="?????(P)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rdia New" svg:font-family="'Cordia New'" style:font-family-generic="system" style:font-pitch="variable"/>
    <style:font-face style:name="Courier New1" svg:font-family="'Courier New'" style:font-family-generic="system" style:font-pitch="variable"/>
    <style:font-face style:name="DFYuanBold-B51" svg:font-family="DFYuanBold-B5" style:font-family-generic="system" style:font-pitch="variable"/>
    <style:font-face style:name="MS Mincho" svg:font-family="'MS Mincho'" style:font-family-generic="system" style:font-pitch="variable"/>
    <style:font-face style:name="TT21Eo00" svg:font-family="TT21Eo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ヒラギノ角ゴ Pro W3" svg:font-family="'ヒラギノ角ゴ Pro W3'" style:font-family-generic="system" style:font-pitch="variable"/>
    <style:font-face style:name="中國龍粗黑體" svg:font-family="中國龍粗黑體" style:font-family-generic="system" style:font-pitch="variable"/>
    <style:font-face style:name="微軟正黑體1" svg:font-family="微軟正黑體" style:font-family-generic="system" style:font-pitch="variable"/>
    <style:font-face style:name="文鼎粗黑1" svg:font-family="文鼎粗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  <style:font-face style:name="華康楷書體W51" svg:font-family="華康楷書體W5" style:font-family-generic="system" style:font-pitch="variable"/>
    <style:font-face style:name="華康楷書體W7" svg:font-family="華康楷書體W7" style:font-family-generic="system" style:font-pitch="variable"/>
    <style:font-face style:name="華康粗圓體1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Cordia Ne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Cordia New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text-indent="-0.353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81cm" fo:margin-bottom="0.353cm" loext:contextual-spacing="false" fo:line-height="0.734cm" fo:text-align="center" style:justify-single-word="false" fo:keep-with-next="always" style:snap-to-layout-grid="false"/>
      <style:text-properties fo:color="#000000" style:font-name="華康粗圓體" fo:font-family="華康粗圓體" style:font-family-generic="roman" style:font-pitch="variable" fo:font-size="24pt" style:font-name-asian="華康粗圓體1" style:font-family-asian="華康粗圓體" style:font-family-generic-asian="system" style:font-pitch-asian="variable" style:font-size-asian="24pt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hyphenation-ladder-count="no-limit" fo:keep-with-next="always" style:vertical-align="baseline"/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037cm" fo:margin-right="0cm" style:line-height-at-least="1.27cm" fo:text-align="justify" style:justify-single-word="false" fo:hyphenation-ladder-count="no-limit" fo:text-indent="-0.847cm" style:auto-text-indent="false" fo:keep-with-next="always" style:vertical-align="baseline" style:snap-to-layout-grid="false">
        <style:tab-stops>
          <style:tab-stop style:position="1.588cm"/>
        </style:tab-stops>
      </style:paragraph-properties>
      <style:text-properties fo:color="#000080" style:font-name="Arial" fo:font-family="Arial" style:font-family-generic="roman" style:font-pitch="variable" fo:font-size="18pt" style:letter-kerning="false" style:font-size-asian="18pt" style:font-name-complex="Times New Roman1" style:font-family-complex="'Times New Roman'" style:font-family-generic-complex="system" style:font-pitch-complex="variable" style:font-size-complex="18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hyphenation-ladder-count="no-limit" fo:keep-with-next="always" style:vertical-align="baseline"/>
      <style:text-properties style:font-name="Arial" fo:font-family="Arial" style:font-family-generic="roman" style:font-pitch="variable" fo:font-size="18pt" style:letter-kerning="true" style:font-size-asian="18pt" style:font-name-complex="Times New Roman1" style:font-family-complex="'Times New Roman'" style:font-family-generic-complex="system" style:font-pitch-complex="variable" style:font-size-complex="18pt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首長" style:family="paragraph" style:parent-style-name="Standard" style:default-outline-level="">
      <style:paragraph-properties style:snap-to-layout-grid="false"/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3.951cm" fo:margin-right="0cm" fo:line-height="0.917cm" fo:text-indent="0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說明" style:family="paragraph" style:parent-style-name="Standard" style:default-outline-level="">
      <style:paragraph-properties fo:margin-left="1cm" fo:margin-right="0cm" fo:text-indent="-1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1.198cm" fo:margin-right="0cm" fo:line-height="0.953cm" fo:text-indent="0.564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2pt"/>
    </style:style>
    <style:style style:name="主旨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Block_20_Text" style:display-name="Block Text" style:family="paragraph" style:parent-style-name="Standard" style:default-outline-level="">
      <style:paragraph-properties fo:margin-left="1.27cm" fo:margin-right="0.055cm" fo:line-height="0.847cm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4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字元_20_字元_20_字元_20_字元" style:display-name="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字元1_20_字元_20_字元1" style:display-name="字元1 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" style:display-name="字元 字元 字元 字元 字元 字元 字元 字元 字元 字元 字元 字元 字元 字元 字元 字元 字元 字元 字元 字元 字元 字元 字元 字元 字元 字元 字元 字元 字元 字元 字元1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_28__20_一_29_" style:display-name="( 一)" style:family="paragraph" style:default-outline-level="">
      <style:paragraph-properties fo:margin-left="0.176cm" fo:margin-right="0cm" fo:line-height="0.573cm" fo:text-align="start" style:justify-single-word="false" fo:orphans="2" fo:widows="2" fo:text-indent="-0.176cm" style:auto-text-indent="false" style:snap-to-layout-grid="false" style:writing-mode="lr-tb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/>
    </style:style>
    <style:style style:name="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alutation" style:family="paragraph" style:parent-style-name="Standard" style:default-outline-level="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字元_20_字元_20_字元_20_字元_20_字元" style:display-name="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_5b_基本段落_5d_" style:display-name="[基本段落]" style:family="paragraph" style:parent-style-name="Standard" style:default-outline-level="">
      <style:paragraph-properties fo:line-height="120%" fo:text-align="justify" style:justify-single-word="false" style:vertical-align="middle"/>
      <style:text-properties fo:color="#000000" style:font-name="微軟正黑體" fo:font-family="微軟正黑體" style:font-family-generic="roman" style:font-pitch="variable" fo:language="zh" fo:country="TW" style:letter-kerning="fals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28_1_29_0標題" style:display-name="(1)0標題" style:family="paragraph" style:parent-style-name="Standard" style:default-outline-level="">
      <style:paragraph-properties fo:margin-left="3.701cm" fo:margin-right="0cm" fo:text-align="justify" style:justify-single-word="false" fo:text-indent="-0.847cm" style:auto-text-indent="false" style:snap-to-layout-grid="false"/>
      <style:text-properties fo:color="#0000ff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_30_01.全部標題" style:display-name="001.全部標題" style:family="paragraph" style:parent-style-name="Standard" style:default-outline-level="">
      <style:paragraph-properties fo:margin-left="2.893cm" fo:margin-right="0cm" fo:text-align="justify" style:justify-single-word="false" fo:text-indent="-0.564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大一" style:family="paragraph" style:parent-style-name="Standard" style:default-outline-level="">
      <style:paragraph-properties fo:line-height="135%" fo:text-align="justify" style:justify-single-word="false"/>
      <style:text-properties style:font-name="Times New Roman" fo:font-family="'Times New Roman'" style:font-family-generic="roman" style:font-pitch="variable" fo:font-size="24pt" style:font-name-asian="華康楷書體W7" style:font-family-asian="華康楷書體W7" style:font-family-generic-asian="system" style:font-pitch-asian="variable" style:font-size-asian="24pt" style:font-name-complex="Times New Roman1" style:font-family-complex="'Times New Roman'" style:font-family-generic-complex="system" style:font-pitch-complex="variable" style:font-size-complex="12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default-outline-level="">
      <style:paragraph-properties fo:margin-left="1.129cm" fo:margin-right="0cm" fo:line-height="0.882cm" fo:hyphenation-ladder-count="no-limit" fo:text-indent="-0.847cm" style:auto-text-indent="false" style:vertical-align="baseline" style:snap-to-layout-grid="false">
        <style:tab-stops>
          <style:tab-stop style:position="1.588cm"/>
        </style:tab-stops>
      </style:paragraph-properties>
      <style:text-properties style:font-name="標楷體" fo:font-family="標楷體" style:font-family-generic="roman" style:font-pitch="variable" fo:font-weight="bold" style:letter-kerning="false" style:font-weight-asian="bold" style:font-weight-complex="bold" fo:hyphenate="false" fo:hyphenation-remain-char-count="2" fo:hyphenation-push-char-count="2"/>
    </style:style>
    <style:style style:name="字元_20_字元_20_字元" style:display-name="字元 字元 字元" style:family="paragraph" style:parent-style-name="Standard" style:default-outline-level="">
      <style:paragraph-properties fo:margin-left="0cm" fo:margin-right="0cm" fo:margin-top="0cm" fo:margin-bottom="0.282cm" loext:contextual-spacing="false" fo:line-height="0.423cm" fo:orphans="2" fo:widows="2" fo:hyphenation-ladder-count="no-limit" fo:text-indent="-0.633cm" style:auto-text-indent="false" style:vertical-align="baseline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標楷體1" style:font-family-complex="標楷體" style:font-family-generic-complex="system" style:font-pitch-complex="variable" style:font-size-complex="10pt" fo:hyphenate="false" fo:hyphenation-remain-char-count="2" fo:hyphenation-push-char-count="2"/>
    </style:style>
    <style:style style:name="公文_28_共用樣式_29_" style:display-name="公文(共用樣式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he" style:country-complex="IL" fo:hyphenate="false" fo:hyphenation-remain-char-count="2" fo:hyphenation-push-char-count="2"/>
    </style:style>
    <style:style style:name="行文單位正本" style:family="paragraph" style:parent-style-name="Standard" style:default-outline-level="">
      <style:paragraph-properties fo:margin-left="1.501cm" fo:margin-right="0cm" fo:hyphenation-ladder-count="no-limit" fo:text-indent="-1.501cm" style:auto-text-indent="false" style:vertical-align="baseline" style:snap-to-layout-grid="fals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字元_20_字元_20_字元_20_字元_20_字元_20_字元_20_字元" style:display-name="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 fo:hyphenation-ladder-count="no-limit" style:vertical-align="baseline"/>
      <style:text-properties style:font-name="Tahoma" fo:font-family="Tahom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樣式1" style:family="paragraph" style:parent-style-name="Standard" style:default-outline-level="">
      <style:paragraph-properties fo:margin-left="0cm" fo:margin-right="0cm" fo:line-height="0.917cm" fo:hyphenation-ladder-count="no-limit" fo:text-indent="1.131cm" style:auto-text-indent="false" style:vertical-align="baseline"/>
      <style:text-properties style:font-name="Times New Roman" fo:font-family="'Times New Roman'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_28_一_29_" style:display-name="(一)" style:family="paragraph" style:parent-style-name="Standard" style:default-outline-level="">
      <style:paragraph-properties fo:margin-left="1.482cm" fo:margin-right="0cm" fo:line-height="145%" fo:text-align="justify" style:justify-single-word="false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8pt" fo:hyphenate="false" fo:hyphenation-remain-char-count="2" fo:hyphenation-push-char-count="2"/>
    </style:style>
    <style:style style:name="字元_20_字元1_20_字元" style:display-name="字元 字元1 字元" style:family="paragraph" style:parent-style-name="Standard" style:default-outline-level="">
      <style:paragraph-properties fo:margin-top="0cm" fo:margin-bottom="0.282cm" loext:contextual-spacing="false" fo:line-height="0.423cm" fo:orphans="2" fo:widows="2" fo:hyphenation-ladder-count="no-limit" style:vertical-align="baseline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一-內文" style:family="paragraph" style:parent-style-name="Standard" style:default-outline-level="">
      <style:paragraph-properties fo:margin-left="2.261cm" fo:margin-right="0cm" fo:line-height="1.189cm" fo:text-align="justify" style:justify-single-word="false" fo:hyphenation-ladder-count="no-limit" fo:text-indent="0cm" style:auto-text-indent="false" style:vertical-align="baseline" style:snap-to-layout-grid="false"/>
      <style:text-properties style:font-name="標楷體" fo:font-family="標楷體" style:font-family-generic="roman" style:font-pitch="variable" fo:font-size="20pt" style:letter-kerning="true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4pt" style:font-weight-complex="bold" fo:hyphenate="false" fo:hyphenation-remain-char-count="2" fo:hyphenation-push-char-count="2"/>
    </style:style>
    <style:style style:name="出席單位" style:family="paragraph" style:parent-style-name="Standard" style:default-outline-level="">
      <style:paragraph-properties fo:margin-left="2cm" fo:margin-right="0cm" fo:hyphenation-ladder-count="no-limit" fo:text-indent="-2cm" style:auto-text-indent="false" style:vertical-align="baseline" style:snap-to-layout-grid="fals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_31__20_字元" style:display-name="1 字元" style:family="paragraph" style:parent-style-name="Standard" style:default-outline-level="">
      <style:paragraph-properties fo:margin-left="0cm" fo:margin-right="0.64cm" fo:margin-top="0cm" fo:margin-bottom="0.282cm" loext:contextual-spacing="false" fo:line-height="0.423cm" fo:text-align="justify" style:justify-single-word="false" fo:orphans="2" fo:widows="2" fo:hyphenation-ladder-count="no-limit" fo:text-indent="0cm" style:auto-text-indent="false" style:vertical-align="baseline" style:snap-to-layout-grid="false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color="#333333" style:font-name="Tahoma" fo:font-family="Tahoma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表左1." style:family="paragraph" style:parent-style-name="Standard" style:default-outline-level="">
      <style:paragraph-properties fo:margin-left="0.425cm" fo:margin-right="0.055cm" fo:line-height="0.499cm" fo:text-align="justify" style:justify-single-word="false" fo:hyphenation-ladder-count="no-limit" fo:text-indent="-0.37cm" style:auto-text-indent="false" style:vertical-align="baseline"/>
      <style:text-properties style:font-name="Times New Roman" fo:font-family="'Times New Roman'" style:font-family-generic="roman" style:font-pitch="variable" fo:font-size="10.5pt" style:letter-kerning="true" style:font-size-asian="10.5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 fo:hyphenation-ladder-count="no-limit" style:vertical-align="baseline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 style:font-size-complex="10pt" fo:hyphenate="false" fo:hyphenation-remain-char-count="2" fo:hyphenation-push-char-count="2"/>
    </style:style>
    <style:style style:name="_31_" style:display-name="1" style:family="paragraph" style:parent-style-name="Standard" style:default-outline-level="">
      <style:paragraph-properties fo:margin-top="0cm" fo:margin-bottom="0.282cm" loext:contextual-spacing="false" fo:line-height="0.423cm" fo:orphans="2" fo:widows="2" fo:hyphenation-ladder-count="no-limit" style:vertical-align="baseline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c16" style:family="paragraph" style:parent-style-name="Standard" style:default-outline-level="">
      <style:paragraph-properties fo:margin-left="0.974cm" fo:margin-right="0cm" fo:margin-top="0.176cm" fo:margin-bottom="0.176cm" loext:contextual-spacing="false" fo:orphans="2" fo:widows="2" fo:hyphenation-ladder-count="no-limit" fo:text-indent="-0.974cm" style:auto-text-indent="false" style:vertical-align="baselin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 fo:hyphenate="false" fo:hyphenation-remain-char-count="2" fo:hyphenation-push-char-count="2"/>
    </style:style>
    <style:style style:name="本文_20__2b__20_標楷體" style:display-name="本文 + 標楷體" style:family="paragraph" style:parent-style-name="Standard" style:default-outline-level="">
      <style:paragraph-properties fo:margin-left="1.446cm" fo:margin-right="0cm" fo:hyphenation-ladder-count="no-limit" fo:text-indent="-0.494cm" style:auto-text-indent="false" style:vertical-align="baselin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fo:hyphenate="false" fo:hyphenation-remain-char-count="2" fo:hyphenation-push-char-count="2"/>
    </style:style>
    <style:style style:name="_31_." style:display-name="1." style:family="paragraph" style:parent-style-name="Standard" style:default-outline-level="">
      <style:paragraph-properties fo:margin-left="1.831cm" fo:margin-right="0cm" fo:margin-top="0.212cm" fo:margin-bottom="0.212cm" loext:contextual-spacing="false" fo:text-align="justify" style:justify-single-word="false" fo:hyphenation-ladder-count="no-limit" fo:text-indent="-0.561cm" style:auto-text-indent="false" style:vertical-align="baseline"/>
      <style:text-properties style:font-name="華康楷書體W5" fo:font-family="華康楷書體W5" style:font-family-generic="roman" style:font-pitch="variable" fo:font-size="16pt" style:letter-kerning="false" style:font-name-asian="華康楷書體W51" style:font-family-asian="華康楷書體W5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_28_1_29_" style:display-name="(1)" style:family="paragraph" style:parent-style-name="Standard" style:default-outline-level="">
      <style:paragraph-properties fo:margin-left="0.97cm" fo:margin-right="0cm" fo:line-height="0.706cm" fo:text-align="justify" style:justify-single-word="false" fo:hyphenation-ladder-count="no-limit" fo:text-indent="-0.441cm" style:auto-text-indent="false" style:vertical-align="baselin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_30_001.正確二行標題" style:display-name="0001.正確二行標題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-0.639cm" style:auto-text-indent="false" style:vertical-align="baseline" style:snap-to-layout-grid="false"/>
      <style:text-properties fo:color="#ff0000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 fo:hyphenate="false" fo:hyphenation-remain-char-count="2" fo:hyphenation-push-char-count="2"/>
    </style:style>
    <style:style style:name="Closing" style:family="paragraph" style:parent-style-name="Standard" style:default-outline-level="">
      <style:paragraph-properties fo:margin-left="0.176cm" fo:margin-right="0cm" fo:hyphenation-ladder-count="no-limit" fo:text-indent="0cm" style:auto-text-indent="false" style:vertical-align="baseline"/>
      <style:text-properties fo:color="#000000"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fo:hyphenate="false" fo:hyphenation-remain-char-count="2" fo:hyphenation-push-char-count="2"/>
    </style:style>
    <style:style style:name="分項段落" style:family="paragraph" style:parent-style-name="Standard" style:default-outline-level="">
      <style:paragraph-properties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字元1_20_字元_20_字元_20_字元_20_字元_20_字元_20_字元_20_字元_20_字元_20_字元" style:display-name="字元1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 fo:hyphenation-ladder-count="no-limit" style:vertical-align="baseline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_31__20_字元_20_字元_20_字元_20_字元_20_字元_20_字元_20_字元" style:display-name="1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 fo:hyphenation-ladder-count="no-limit" style:vertical-align="baseline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字元_20_字元_20_字元_20_字元_20_字元_20_字元_20_字元_20_字元_20_字元1_20_字元_20_字元_20_字元" style:display-name="字元 字元 字元 字元 字元 字元 字元 字元 字元1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 fo:hyphenation-ladder-count="no-limit" style:vertical-align="baseline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_28_一_29_標題" style:display-name="(一)標題" style:family="paragraph" style:parent-style-name="Standard" style:default-outline-level="2" style:list-style-name="">
      <style:paragraph-properties fo:margin-left="0cm" fo:margin-right="0cm" fo:text-align="justify" style:justify-single-word="false" fo:hyphenation-ladder-count="no-limit" fo:text-indent="1.187cm" style:auto-text-indent="false" style:vertical-align="baseline" style:snap-to-layout-grid="false"/>
      <style:text-properties fo:color="#ff0000"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fo:hyphenate="false" fo:hyphenation-remain-char-count="2" fo:hyphenation-push-char-count="2"/>
    </style:style>
    <style:style style:name="_31_.大遼內文" style:display-name="1.大遼內文" style:family="paragraph" style:parent-style-name="Standard" style:default-outline-level="">
      <style:paragraph-properties fo:margin-left="2.858cm" fo:margin-right="0cm" fo:text-align="justify" style:justify-single-word="false" fo:hyphenation-ladder-count="no-limit" fo:text-indent="1.072cm" style:auto-text-indent="false" style:vertical-align="baseline" style:snap-to-layout-grid="false"/>
      <style:text-properties fo:color="#ff0000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 fo:hyphenate="false" fo:hyphenation-remain-char-count="2" fo:hyphenation-push-char-count="2"/>
    </style:style>
    <style:style style:name="_28_1_29_第一標題" style:display-name="(1)第一標題" style:family="paragraph" style:parent-style-name="Standard" style:default-outline-level="">
      <style:paragraph-properties fo:margin-left="3.806cm" fo:margin-right="0cm" fo:text-align="justify" style:justify-single-word="false" fo:hyphenation-ladder-count="no-limit" fo:text-indent="-0.953cm" style:auto-text-indent="false" style:vertical-align="baseline" style:snap-to-layout-grid="false"/>
      <style:text-properties fo:color="#ff0000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 fo:hyphenate="false" fo:hyphenation-remain-char-count="2" fo:hyphenation-push-char-count="2"/>
    </style:style>
    <style:style style:name="_30_1.內文" style:display-name="01.內文" style:family="paragraph" style:parent-style-name="Standard" style:default-outline-level="">
      <style:paragraph-properties fo:margin-left="2.963cm" fo:margin-right="0cm" fo:text-align="justify" style:justify-single-word="false" fo:hyphenation-ladder-count="no-limit" fo:text-indent="1.129cm" style:auto-text-indent="false" style:vertical-align="baseline" style:snap-to-layout-grid="false"/>
      <style:text-properties fo:color="#0000ff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 fo:hyphenate="false" fo:hyphenation-remain-char-count="2" fo:hyphenation-push-char-count="2"/>
    </style:style>
    <style:style style:name="a00標" style:family="paragraph" style:parent-style-name="Standard" style:default-outline-level="">
      <style:paragraph-properties fo:margin-left="4.374cm" fo:margin-right="0cm" fo:text-align="justify" style:justify-single-word="false" fo:hyphenation-ladder-count="no-limit" fo:text-indent="-0.564cm" style:auto-text-indent="false" style:vertical-align="baseline" style:snap-to-layout-grid="false"/>
      <style:text-properties fo:color="#0000ff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MS Mincho" style:font-family-complex="'MS Mincho'" style:font-family-generic-complex="system" style:font-pitch-complex="variable" style:font-size-complex="16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 fo:hyphenation-ladder-count="no-limit" style:vertical-align="baseli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/>
    </style:style>
    <style:style style:name="_5f_tab42一" style:display-name="_tab42一" style:family="paragraph" style:parent-style-name="Standard" style:default-outline-level="">
      <style:paragraph-properties fo:margin-left="0.353cm" fo:margin-right="0cm" fo:line-height="0.564cm" fo:text-align="justify" style:justify-single-word="false" fo:text-indent="-0.353cm" style:auto-text-indent="false"/>
      <style:text-properties fo:color="#993300"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DFYuanBold-B5" fo:font-family="DFYuanBold-B5" style:font-family-generic="roman" style:font-pitch="variable" fo:font-size="12pt" style:font-name-asian="DFYuanBold-B51" style:font-family-asian="DFYuanBold-B5" style:font-family-generic-asian="system" style:font-pitch-asian="variable" style:font-size-asian="12pt" style:font-name-complex="DFYuanBold-B51" style:font-family-complex="DFYuanBold-B5" style:font-family-generic-complex="system" style:font-pitch-complex="variable" style:font-size-complex="12pt"/>
    </style:style>
    <style:style style:name="內文_20_A" style:display-name="內文 A" style:family="paragraph" style:default-outline-level="">
      <style:paragraph-properties fo:text-align="start" style:justify-single-word="false" fo:orphans="0" fo:widows="0" fo:padding="0cm" fo:border="none" style:writing-mode="lr-tb"/>
      <style:text-properties fo:color="#000000" style:font-name="Arial Unicode MS" fo:font-family="'Arial Unicode MS'" style:font-family-generic="roman" style:font-pitch="variable" fo:font-size="12pt" style:text-underline-style="none" style:letter-kerning="true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 loext:padding="0cm" loext:border="none"/>
    </style:style>
    <style:style style:name="內文_20_A_20_A" style:display-name="內文 A A" style:family="paragraph" style:default-outline-level="">
      <style:paragraph-properties fo:text-align="start" style:justify-single-word="false" fo:orphans="0" fo:widows="0" fo:padding="0cm" fo:border="none" style:writing-mode="lr-tb"/>
      <style:text-properties fo:color="#000000" style:font-name="Arial Unicode MS" fo:font-family="'Arial Unicode MS'" style:font-family-generic="roman" style:font-pitch="variable" fo:font-size="12pt" style:text-underline-style="none" style:letter-kerning="true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 loext:padding="0cm" loext:border="none"/>
    </style:style>
    <style:style style:name="二_3001_" style:display-name="二、" style:family="paragraph" style:parent-style-name="Standard" style:default-outline-level="">
      <style:paragraph-properties fo:margin-left="-0.423cm" fo:margin-right="0cm" fo:line-height="0.635cm" fo:text-align="justify" style:justify-single-word="false" fo:text-indent="0cm" style:auto-text-indent="false"/>
      <style:text-properties style:font-name="文鼎粗黑" fo:font-family="文鼎粗黑" style:font-family-generic="roman" style:font-pitch="variable" fo:font-size="14pt" fo:letter-spacing="-0.004cm" style:font-name-asian="文鼎粗黑1" style:font-family-asian="文鼎粗黑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32_." style:display-name="2." style:family="paragraph" style:parent-style-name="Plain_20_Text" style:default-outline-level="">
      <style:paragraph-properties fo:margin-left="1.236cm" fo:margin-right="0cm" fo:line-height="0.635cm" fo:text-align="justify" style:justify-single-word="false" fo:text-indent="-0.39cm" style:auto-text-indent="false" style:snap-to-layout-grid="false"/>
      <style:text-properties style:font-name="Times New Roman" fo:font-family="'Times New Roman'" style:font-family-generic="roman" style:font-pitch="variable" fo:font-size="14pt" fo:letter-spacing="-0.004cm" style:font-name-asian="標楷體1" style:font-family-asian="標楷體" style:font-family-generic-asian="system" style:font-pitch-asian="variable" style:font-size-asian="14pt" style:font-size-complex="14pt"/>
    </style:style>
    <style:style style:name="_28_二_29_" style:display-name="(二)" style:family="paragraph" style:parent-style-name="Standard" style:default-outline-level="">
      <style:paragraph-properties fo:margin-left="0.877cm" fo:margin-right="0cm" fo:line-height="0.635cm" fo:text-align="justify" style:justify-single-word="false" fo:text-indent="-0.877cm" style:auto-text-indent="false"/>
      <style:text-properties style:font-name="Times New Roman" fo:font-family="'Times New Roman'" style:font-family-generic="roman" style:font-pitch="variable" fo:font-size="14pt" fo:letter-spacing="-0.004cm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_28_二_29_內文" style:display-name="(二)內文" style:family="paragraph" style:parent-style-name="Plain_20_Text" style:default-outline-level="">
      <style:paragraph-properties fo:margin-left="0.847cm" fo:margin-right="0cm" fo:line-height="0.635cm" fo:text-align="justify" style:justify-single-word="false" fo:text-indent="0cm" style:auto-text-indent="false" style:snap-to-layout-grid="false"/>
      <style:text-properties style:font-name="Times New Roman" fo:font-family="'Times New Roman'" style:font-family-generic="roman" style:font-pitch="variable" fo:font-size="14pt" fo:letter-spacing="-0.004cm" style:font-name-asian="標楷體1" style:font-family-asian="標楷體" style:font-family-generic-asian="system" style:font-pitch-asian="variable" style:font-size-asian="14pt" style:font-size-complex="14pt"/>
    </style:style>
    <style:style style:name="_31_0." style:display-name="10." style:family="paragraph" style:parent-style-name="_32_." style:default-outline-level="">
      <style:paragraph-properties fo:margin-left="1.48cm" fo:margin-right="0cm" fo:text-indent="-0.633cm" style:auto-text-indent="false"/>
    </style:style>
    <style:style style:name="_28_二_29__20__2b__20_非粗體" style:display-name="(二) + 非粗體" style:family="paragraph" style:parent-style-name="_28_二_29_" style:default-outline-level="">
      <style:paragraph-properties fo:margin-left="1.363cm" fo:margin-right="0cm" fo:text-indent="-1.363cm" style:auto-text-indent="false"/>
      <style:text-properties fo:font-weight="normal" style:font-weight-asian="normal"/>
    </style:style>
    <style:style style:name="_5f_摘_28_一_29_" style:display-name="_摘(一)" style:family="paragraph" style:parent-style-name="Standard" style:default-outline-level="">
      <style:paragraph-properties fo:margin-left="2.619cm" fo:margin-right="0cm" fo:line-height="0.847cm" fo:text-align="justify" style:justify-single-word="false" fo:text-indent="-0.99cm" style:auto-text-indent="false" style:snap-to-layout-grid="false"/>
      <style:text-properties fo:color="#008000"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8_2_29_" style:display-name="(2)" style:family="paragraph" style:parent-style-name="_32_." style:default-outline-level="">
      <style:paragraph-properties fo:margin-left="1.903cm" fo:margin-right="0cm" fo:text-indent="-0.633cm" style:auto-text-indent="false"/>
      <style:text-properties style:letter-kerning="false"/>
    </style:style>
    <style:style style:name="_32_.內文" style:display-name="2.內文" style:family="paragraph" style:parent-style-name="_32_." style:default-outline-level="">
      <style:paragraph-properties fo:margin-left="0.515cm" fo:margin-right="0cm" fo:text-indent="0cm" style:auto-text-indent="false"/>
    </style:style>
    <style:style style:name="_5f_摘_28_一_29_內" style:display-name="_摘(一)內" style:family="paragraph" style:parent-style-name="Standard" style:default-outline-level="">
      <style:paragraph-properties fo:margin-left="2.54cm" fo:margin-right="0cm" fo:line-height="0.847cm" fo:text-align="justify" style:justify-single-word="false" fo:text-indent="0cm" style:auto-text-indent="false" style:snap-to-layout-grid="false"/>
      <style:text-properties fo:color="#993366"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4pt"/>
    </style:style>
    <style:style style:name="附錄文" style:family="paragraph" style:parent-style-name="Standard" style:default-outline-level="">
      <style:paragraph-properties fo:margin-left="0cm" fo:margin-right="0cm" style:line-height-at-least="0.388cm" fo:text-align="justify" style:justify-single-word="false" fo:text-indent="0.7cm" style:auto-text-indent="false" style:vertical-align="middle"/>
      <style:text-properties fo:color="#002050" style:font-name="華康中明體" fo:font-family="華康中明體" style:font-family-generic="roman" style:font-pitch="variable" fo:font-size="9pt" fo:language="zh" fo:country="TW" style:letter-kerning="false" style:font-name-asian="華康中明體1" style:font-family-asian="華康中明體" style:font-family-generic-asian="system" style:font-pitch-asian="variable" style:font-size-asian="9pt" style:font-name-complex="華康中明體1" style:font-family-complex="華康中明體" style:font-family-generic-complex="system" style:font-pitch-complex="variable" style:font-size-complex="9pt" style:text-scale="105%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_28_1_29_內文" style:display-name="(1)內文" style:family="paragraph" style:parent-style-name="Standard" style:default-outline-level="">
      <style:paragraph-properties fo:margin-left="3.683cm" fo:margin-right="0cm" fo:text-align="justify" style:justify-single-word="false" fo:text-indent="1.15cm" style:auto-text-indent="false" style:snap-to-layout-grid="false"/>
      <style:text-properties fo:color="#0000ff" style:font-name="標楷體" fo:font-family="標楷體" style:font-family-generic="roman" style:font-pitch="variable" fo:font-size="16pt" style:rfc-language-tag="x-none" style:font-name-asian="標楷體1" style:font-family-asian="標楷體" style:font-family-generic-asian="system" style:font-pitch-asian="variable" style:font-size-asian="16pt" style:rfc-language-tag-asian="x-none" style:font-name-complex="Times New Roman1" style:font-family-complex="'Times New Roman'" style:font-family-generic-complex="system" style:font-pitch-complex="variable" style:font-size-complex="16pt"/>
    </style:style>
    <style:style style:name="一" style:family="paragraph" style:parent-style-name="Standard" style:default-outline-level="">
      <style:paragraph-properties fo:line-height="0.713cm" fo:text-align="justify" style:justify-single-word="false" style:snap-to-layout-grid="false"/>
      <style:text-properties style:font-name="標楷體" fo:font-family="標楷體" style:font-family-generic="roman" style:font-pitch="variable" fo:font-size="14pt" style:font-name-asian="中國龍粗黑體" style:font-family-asian="中國龍粗黑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6pt"/>
    </style:style>
    <style:style style:name="主文" style:family="paragraph" style:parent-style-name="Standard" style:default-outline-level="">
      <style:paragraph-properties fo:margin-left="0cm" fo:margin-right="0cm" fo:margin-top="0.212cm" fo:margin-bottom="0.212cm" loext:contextual-spacing="false" fo:line-height="0.706cm" fo:text-align="justify" style:justify-single-word="false" fo:text-indent="0.917cm" style:auto-text-indent="false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/>
    </style:style>
    <style:style style:name="_5f_摘1" style:display-name="_摘1" style:family="paragraph" style:parent-style-name="Standard" style:default-outline-level="">
      <style:paragraph-properties fo:margin-left="2.963cm" fo:margin-right="0cm" fo:line-height="0.847cm" fo:text-align="justify" style:justify-single-word="false" fo:orphans="2" fo:widows="2" fo:text-indent="-0.423cm" style:auto-text-indent="false"/>
      <style:text-properties fo:color="#008080"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_31_.內文" style:display-name="1.內文" style:family="paragraph" style:parent-style-name="Standard" style:default-outline-level="">
      <style:paragraph-properties fo:margin-left="4.075cm" fo:margin-right="0cm" fo:text-align="justify" style:justify-single-word="false" fo:orphans="2" fo:widows="2" fo:text-indent="-0.616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A." style:family="paragraph" style:parent-style-name="_28_1_29_" style:default-outline-level="">
      <style:paragraph-properties fo:margin-left="0cm" fo:margin-right="0cm" fo:line-height="0.713cm" fo:hyphenation-ladder-count="no-limit" fo:text-indent="-0.176cm" style:auto-text-indent="false" style:vertical-align="auto" style:snap-to-layout-grid="false"/>
      <style:text-properties style:font-name="標楷體" fo:font-family="標楷體" style:font-family-generic="roman" style:font-pitch="variable" style:letter-kerning="true" style:font-size-complex="14pt" fo:hyphenate="true" fo:hyphenation-remain-char-count="2" fo:hyphenation-push-char-count="2"/>
    </style:style>
    <style:style style:name="_31_.XXXXXX" style:display-name="1.XXXXXX" style:family="paragraph" style:auto-update="true" style:default-outline-level="">
      <style:paragraph-properties fo:margin-left="1.482cm" fo:margin-right="0cm" fo:line-height="0.882cm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_28_一_29_內文" style:display-name="(一)內文" style:family="paragraph" style:parent-style-name="Standard" style:default-outline-level="">
      <style:paragraph-properties fo:margin-left="2.223cm" fo:margin-right="0cm" fo:text-align="justify" style:justify-single-word="false" fo:text-indent="1.298cm" style:auto-text-indent="false" style:snap-to-layout-grid="false"/>
      <style:text-properties fo:color="#ff0000" style:font-name="標楷體" fo:font-family="標楷體" style:font-family-generic="roman" style:font-pitch="variable" fo:font-size="16pt" style:rfc-language-tag="x-none" style:font-name-asian="標楷體1" style:font-family-asian="標楷體" style:font-family-generic-asian="system" style:font-pitch-asian="variable" style:font-size-asian="16pt" style:rfc-language-tag-asian="x-none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88cm" fo:margin-right="0cm" fo:margin-top="0cm" fo:margin-bottom="0.176cm" loext:contextual-spacing="false" fo:line-height="115%" fo:orphans="2" fo:widows="2" fo:text-indent="0cm" style:auto-text-indent="false"/>
      <style:text-properties fo:font-size="11pt" style:letter-kerning="false" style:font-size-asian="11pt" style:font-name-complex="Times New Roman1" style:font-family-complex="'Times New Roman'" style:font-family-generic-complex="system" style:font-pitch-complex="variable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fo:font-size="11pt" style:letter-kerning="false" style:font-size-asian="11pt" style:font-name-complex="Times New Roman1" style:font-family-complex="'Times New Roman'" style:font-family-generic-complex="system" style:font-pitch-complex="variable"/>
    </style:style>
    <style:style style:name="數字_ff21_" style:display-name="數字Ａ" style:family="paragraph" style:parent-style-name="Standard" style:default-outline-level="">
      <style:paragraph-properties fo:margin-left="4.445cm" fo:margin-right="0cm" fo:text-indent="-1.27cm" style:auto-text-indent="false"/>
      <style:text-properties style:font-name="Times New Roman" fo:font-family="'Times New Roman'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0pt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Date" style:family="paragraph" style:parent-style-name="Standard" style:default-outline-level="">
      <style:paragraph-properties fo:text-align="end" style:justify-single-word="false"/>
      <style:text-properties style:font-name-complex="Times New Roman1" style:font-family-complex="'Times New Roman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.212cm" loext:contextual-spacing="false" fo:text-indent="0.37cm" style:auto-text-indent="false"/>
      <style:text-properties style:font-name="Calibri" fo:font-family="Calibri" style:font-family-generic="roman" style:font-pitch="variable" fo:font-size="12pt" style:font-name-asian="新細明體1" style:font-family-asian="新細明體" style:font-family-generic-asian="system" style:font-pitch-asian="variable" style:font-size-asian="12pt" style:font-size-complex="11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margin-top="0cm" fo:margin-bottom="0.212cm" loext:contextual-spacing="false" fo:line-height="100%" fo:text-indent="0.37cm" style:auto-text-indent="false"/>
      <style:text-properties style:font-name="Calibri" fo:font-family="Calibri" style:font-family-generic="roman" style:font-pitch="variable" fo:font-size="12pt" style:font-name-asian="新細明體1" style:font-family-asian="新細明體" style:font-family-generic-asian="system" style:font-pitch-asian="variable" style:font-size-asian="12pt" style:font-size-complex="11pt"/>
    </style:style>
    <style:style style:name="envelope_20_address" style:display-name="envelope address" style:family="paragraph" style:parent-style-name="Standard" style:default-outline-level="">
      <style:paragraph-properties fo:margin-left="0.176cm" fo:margin-right="0cm" fo:text-indent="0cm" style:auto-text-indent="false" style:snap-to-layout-gri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a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envelope_20_return" style:display-name="envelope return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_20_Continue" style:display-name="List Continue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List_20_Continue_20_2" style:display-name="List Continue 2" style:family="paragraph" style:parent-style-name="Standard" style:default-outline-level="">
      <style:paragraph-properties fo:margin-left="1.693cm" fo:margin-right="0cm" fo:margin-top="0cm" fo:margin-bottom="0.212cm" loext:contextual-spacing="false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List_20_Continue_20_3" style:display-name="List Continue 3" style:family="paragraph" style:parent-style-name="Standard" style:default-outline-level="">
      <style:paragraph-properties fo:margin-left="2.54cm" fo:margin-right="0cm" fo:margin-top="0cm" fo:margin-bottom="0.212cm" loext:contextual-spacing="false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List_20_Continue_20_4" style:display-name="List Continue 4" style:family="paragraph" style:parent-style-name="Standard" style:default-outline-level="">
      <style:paragraph-properties fo:margin-left="3.387cm" fo:margin-right="0cm" fo:margin-top="0cm" fo:margin-bottom="0.212cm" loext:contextual-spacing="false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List_20_Continue_20_5" style:display-name="List Continue 5" style:family="paragraph" style:parent-style-name="Standard" style:default-outline-level="">
      <style:paragraph-properties fo:margin-left="4.233cm" fo:margin-right="0cm" fo:margin-top="0cm" fo:margin-bottom="0.212cm" loext:contextual-spacing="false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text-indent="-0.353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text-indent="-0.353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text-indent="-0.353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text-indent="-0.353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List_20_Number" style:display-name="List Number" style:family="paragraph" style:parent-style-name="Standard" style:default-outline-level="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List_20_Number_20_2" style:display-name="List Number 2" style:family="paragraph" style:parent-style-name="Standard" style:default-outline-level="">
      <style:paragraph-properties fo:margin-left="1.483cm" fo:margin-right="0cm" fo:text-indent="-0.635cm" style:auto-text-indent="false">
        <style:tab-stops>
          <style:tab-stop style:position="1.483cm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List_20_Number_20_3" style:display-name="List Number 3" style:family="paragraph" style:parent-style-name="Standard" style:default-outline-level="">
      <style:paragraph-properties fo:margin-left="2.33cm" fo:margin-right="0cm" fo:text-indent="-0.635cm" style:auto-text-indent="false">
        <style:tab-stops>
          <style:tab-stop style:position="2.33cm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List_20_Number_20_4" style:display-name="List Number 4" style:family="paragraph" style:parent-style-name="Standard" style:default-outline-level="">
      <style:paragraph-properties fo:margin-left="3.177cm" fo:margin-right="0cm" fo:text-indent="-0.635cm" style:auto-text-indent="false">
        <style:tab-stops>
          <style:tab-stop style:position="3.177cm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List_20_Number_20_5" style:display-name="List Number 5" style:family="paragraph" style:parent-style-name="Standard" style:default-outline-level="">
      <style:paragraph-properties fo:margin-left="4.023cm" fo:margin-right="0cm" fo:text-indent="-0.635cm" style:auto-text-indent="false">
        <style:tab-stops>
          <style:tab-stop style:position="4.023cm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-complex="Times New Roman1" style:font-family-complex="'Times New Roman'" style:font-family-generic-complex="system" style:font-pitch-complex="variable"/>
    </style:style>
    <style:style style:name="List_20_Bullet" style:display-name="List Bullet" style:family="paragraph" style:parent-style-name="Standard" style:auto-update="true" style:default-outline-level="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" style:auto-update="true" style:default-outline-level="">
      <style:paragraph-properties fo:margin-left="1.483cm" fo:margin-right="0cm" fo:text-indent="-0.635cm" style:auto-text-indent="false">
        <style:tab-stops>
          <style:tab-stop style:position="1.483cm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List_20_Bullet_20_3" style:display-name="List Bullet 3" style:family="paragraph" style:parent-style-name="Standard" style:auto-update="true" style:default-outline-level="">
      <style:paragraph-properties fo:margin-left="2.33cm" fo:margin-right="0cm" fo:text-indent="-0.635cm" style:auto-text-indent="false">
        <style:tab-stops>
          <style:tab-stop style:position="2.33cm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List_20_Bullet_20_4" style:display-name="List Bullet 4" style:family="paragraph" style:parent-style-name="Standard" style:auto-update="true" style:default-outline-level="">
      <style:paragraph-properties fo:margin-left="3.177cm" fo:margin-right="0cm" fo:text-indent="-0.635cm" style:auto-text-indent="false">
        <style:tab-stops>
          <style:tab-stop style:position="3.177cm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List_20_Bullet_20_5" style:display-name="List Bullet 5" style:family="paragraph" style:parent-style-name="Standard" style:auto-update="true" style:default-outline-level="">
      <style:paragraph-properties fo:margin-left="4.023cm" fo:margin-right="0cm" fo:text-indent="-0.635cm" style:auto-text-indent="false">
        <style:tab-stops>
          <style:tab-stop style:position="4.023cm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E-mail_20_Signature" style:display-name="E-mail Signature" style:family="paragraph" style:parent-style-name="Standard" style:default-outline-level="">
      <style:text-properties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ignature" style:family="paragraph" style:parent-style-name="Standard" style:default-outline-level="" style:class="text">
      <style:paragraph-properties fo:margin-left="0.176cm" fo:margin-right="0cm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柒_3001_" style:display-name="柒、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26pt" fo:letter-spacing="-0.004cm" fo:font-weight="bold" style:font-name-asian="標楷體1" style:font-family-asian="標楷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/>
    </style:style>
    <style:style style:name="圓2" style:family="paragraph" style:parent-style-name="Plain_20_Text" style:default-outline-level="">
      <style:paragraph-properties fo:margin-left="2.187cm" fo:margin-right="0cm" fo:line-height="0.635cm" fo:text-align="justify" style:justify-single-word="false" fo:text-indent="-0.494cm" style:auto-text-indent="false" style:snap-to-layout-grid="false"/>
      <style:text-properties fo:color="#000000" style:font-name="Times New Roman" fo:font-family="'Times New Roman'" style:font-family-generic="roman" style:font-pitch="variable" fo:font-size="14pt" fo:letter-spacing="-0.004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十一_29_" style:display-name="(十一)" style:family="paragraph" style:parent-style-name="_28_二_29_" style:default-outline-level="">
      <style:paragraph-properties fo:margin-left="1.219cm" fo:margin-right="0cm" fo:text-indent="-1.219cm" style:auto-text-indent="false"/>
      <style:text-properties style:font-name="Calibri" fo:font-family="Calibri" style:font-family-generic="roman" style:font-pitch="variable"/>
    </style:style>
    <style:style style:name="_28_十一_29_內文" style:display-name="(十一)內文" style:family="paragraph" style:parent-style-name="_28_二_29_內文" style:default-outline-level="">
      <style:paragraph-properties fo:margin-left="1.27cm" fo:margin-right="0cm" fo:text-indent="0cm" style:auto-text-indent="false"/>
      <style:text-properties style:font-name="細明體" fo:font-family="細明體" style:font-family-generic="roman" style:font-pitch="variable"/>
    </style:style>
    <style:style style:name="_28_十一_29_1." style:display-name="(十一)1." style:family="paragraph" style:parent-style-name="_28_十一_29_內文" style:default-outline-level="">
      <style:paragraph-properties fo:margin-left="1.757cm" fo:margin-right="0cm" fo:text-indent="-0.487cm" style:auto-text-indent="false"/>
    </style:style>
    <style:style style:name="_28_十一_29__28_1_29_" style:display-name="(十一)(1)" style:family="paragraph" style:parent-style-name="_28_2_29_" style:default-outline-level="">
      <style:paragraph-properties fo:margin-left="2.327cm" fo:margin-right="0cm" fo:text-indent="-0.487cm" style:auto-text-indent="false"/>
      <style:text-properties style:font-name="細明體" fo:font-family="細明體" style:font-family-generic="roman" style:font-pitch="variable" style:letter-kerning="true"/>
    </style:style>
    <style:style style:name="_31_0.內文" style:display-name="10.內文" style:family="paragraph" style:parent-style-name="_31_0." style:default-outline-level="">
      <style:paragraph-properties fo:margin-left="1.482cm" fo:margin-right="0cm" fo:text-indent="0cm" style:auto-text-indent="false"/>
      <style:text-properties style:font-name="細明體" fo:font-family="細明體" style:font-family-generic="roman" style:font-pitch="variable" style:letter-kerning="false" style:font-name-complex="TT21Eo00" style:font-family-complex="TT21Eo00" style:font-family-generic-complex="system" style:font-pitch-complex="variable"/>
    </style:style>
    <style:style style:name="表左" style:family="paragraph" style:parent-style-name="Standard" style:default-outline-level="">
      <style:paragraph-properties fo:margin-left="0.101cm" fo:margin-right="0.101cm" style:line-height-at-least="0.499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內文1" style:family="paragraph" style:default-outline-level="">
      <style:paragraph-properties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研考報告標題一_3001_" style:display-name="研考報告標題一、" style:family="paragraph" style:parent-style-name="Standard" style:default-outline-level="1" style:list-style-name="">
      <style:paragraph-properties fo:margin-top="0.127cm" fo:margin-bottom="0.127cm" loext:contextual-spacing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研考報告標題_ff08_一_ff09_" style:display-name="研考報告標題（一）" style:family="paragraph" style:parent-style-name="Standard" style:default-outline-level="2" style:list-style-name="">
      <style:paragraph-properties fo:margin-top="0.127cm" fo:margin-bottom="0.127cm" loext:contextual-spacing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研考報告標題1." style:family="paragraph" style:parent-style-name="Standard" style:default-outline-level="3" style:list-style-name="">
      <style:paragraph-properties fo:margin-top="0.127cm" fo:margin-bottom="0.127cm" loext:contextual-spacing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研考報告內文一_3001_" style:display-name="研考報告內文一、" style:family="paragraph" style:parent-style-name="Standard" style:auto-update="true" style:default-outline-level="">
      <style:paragraph-properties fo:margin-left="0.995cm" fo:margin-right="0cm" fo:line-height="0.635cm" fo:text-align="justify" style:justify-single-word="false" fo:text-indent="0.002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研考報告內文_ff08_一_ff09_" style:display-name="研考報告內文（一）" style:family="paragraph" style:parent-style-name="Standard" style:default-outline-level="">
      <style:paragraph-properties fo:margin-left="1.586cm" fo:margin-right="0cm" fo:margin-top="0.127cm" fo:margin-bottom="0.127cm" loext:contextual-spacing="false" fo:text-indent="0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研考報告標題_28_1_29_" style:display-name="研考報告標題(1)" style:family="paragraph" style:parent-style-name="Standard" style:default-outline-level="4" style:list-style-name="">
      <style:paragraph-properties fo:margin-top="0.127cm" fo:margin-bottom="0.127cm" loext:contextual-spacing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研考報告內文1." style:family="paragraph" style:parent-style-name="Standard" style:default-outline-level="">
      <style:paragraph-properties fo:margin-left="2.124cm" fo:margin-right="0cm" fo:margin-top="0.127cm" fo:margin-bottom="0.127cm" loext:contextual-spacing="false" fo:text-indent="0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研考報告標題_25cb_1" style:display-name="研考報告標題○1" style:family="paragraph" style:parent-style-name="Standard" style:default-outline-level="5" style:list-style-name="">
      <style:paragraph-properties fo:margin-left="2.988cm" fo:margin-right="0cm" fo:margin-top="0.127cm" fo:margin-bottom="0.127cm" loext:contextual-spacing="false" fo:text-indent="-0.519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研考報告內文_28_1_29_" style:display-name="研考報告內文(1)" style:family="paragraph" style:parent-style-name="研考報告內文1." style:default-outline-level="">
      <style:paragraph-properties fo:margin-left="2.618cm" fo:margin-right="0cm" fo:text-indent="0cm" style:auto-text-indent="false"/>
    </style:style>
    <style:style style:name="temp1" style:family="paragraph" style:parent-style-name="研考報告內文1." style:default-outline-level="">
      <style:paragraph-properties fo:margin-left="2.223cm" fo:margin-right="0cm" fo:line-height="0.667cm" fo:text-align="justify" style:justify-single-word="false" fo:text-indent="0cm" style:auto-text-indent="false"/>
      <style:text-properties style:font-name-complex="新細明體1" style:font-family-complex="新細明體" style:font-family-generic-complex="system" style:font-pitch-complex="variable" style:font-size-complex="10pt"/>
    </style:style>
    <style:style style:name="國字一之十一" style:family="paragraph" style:parent-style-name="Standard" style:default-outline-level="">
      <style:paragraph-properties fo:margin-left="1.905cm" fo:margin-right="0cm" fo:text-indent="-1.905cm" style:auto-text-indent="false"/>
      <style:text-properties style:font-name="Times New Roman" fo:font-family="'Times New Roman'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2pt"/>
    </style:style>
    <style:style style:name="b." style:family="paragraph" style:parent-style-name="研考報告標題_25cb_1" style:default-outline-level="">
      <style:paragraph-properties fo:margin-left="2.18cm" fo:margin-right="0cm" fo:margin-top="0cm" fo:margin-bottom="0cm" loext:contextual-spacing="false" fo:line-height="0.635cm" fo:text-align="justify" style:justify-single-word="false" fo:text-indent="-0.487cm" style:auto-text-indent="false"/>
      <style:text-properties fo:color="#000000" fo:letter-spacing="-0.004cm"/>
    </style:style>
    <style:style style:name="_28_3_29_內" style:display-name="(3)內" style:family="paragraph" style:parent-style-name="_32_.內文" style:default-outline-level="">
      <style:paragraph-properties fo:margin-left="1.66cm" fo:margin-right="0cm" fo:text-indent="0cm" style:auto-text-indent="false"/>
      <style:text-properties style:font-name="細明體" fo:font-family="細明體" style:font-family-generic="roman" style:font-pitch="variable"/>
    </style:style>
    <style:style style:name="c." style:family="paragraph" style:parent-style-name="Standard" style:default-outline-level="6" style:list-style-name="">
      <style:paragraph-properties fo:margin-left="2.604cm" fo:margin-right="0cm" fo:line-height="0.635cm" fo:text-align="justify" style:justify-single-word="false" fo:text-indent="-0.487cm" style:auto-text-indent="false" style:snap-to-layout-grid="false"/>
      <style:text-properties fo:color="#000000" style:font-name="標楷體" fo:font-family="標楷體" style:font-family-generic="roman" style:font-pitch="variable" fo:font-size="14pt" fo:letter-spacing="-0.004cm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28_f_29_" style:display-name="(f)" style:family="paragraph" style:parent-style-name="Standard" style:default-outline-level="6" style:list-style-name="">
      <style:paragraph-properties fo:margin-left="3.27cm" fo:margin-right="0cm" fo:line-height="0.635cm" fo:text-align="justify" style:justify-single-word="false" fo:text-indent="-0.73cm" style:auto-text-indent="false" style:snap-to-layout-grid="false"/>
      <style:text-properties fo:color="#000000" style:font-name="標楷體" fo:font-family="標楷體" style:font-family-generic="roman" style:font-pitch="variable" fo:font-size="14pt" fo:letter-spacing="-0.004cm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31_00" style:display-name="100" style:family="paragraph" style:parent-style-name="Standard" style:default-outline-level="">
      <style:paragraph-properties fo:margin-left="0.617cm" fo:margin-right="0cm" style:line-height-at-least="0.635cm" fo:text-align="justify" style:justify-single-word="false" fo:orphans="2" fo:widows="2" fo:text-indent="0cm" style:auto-text-indent="false" style:snap-to-layout-grid="false"/>
      <style:text-properties style:font-name="標楷體" fo:font-family="標楷體" style:font-family-generic="roman" style:font-pitch="variable" fo:font-size="14pt" fo:letter-spacing="-0.004cm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a0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a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yiv1941029147msonormal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02-A." style:display-name="002-A." style:family="paragraph" style:parent-style-name="Standard" style:default-outline-level="">
      <style:paragraph-properties fo:margin-left="0.979cm" fo:margin-right="0.088cm" style:line-height-at-least="0.564cm" fo:text-align="justify" style:justify-single-word="false" fo:text-indent="-0.198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02-_28_1_29_" style:display-name="002-(1)" style:family="paragraph" style:parent-style-name="Standard" style:default-outline-level="">
      <style:paragraph-properties fo:margin-left="0.529cm" fo:margin-right="0.088cm" fo:line-height="0.564cm" fo:text-align="justify" style:justify-single-word="false" fo:text-indent="-0.265cm" style:auto-text-indent="false" style:snap-to-layout-grid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4pt"/>
    </style:style>
    <style:style style:name="_30_02-1." style:display-name="002-1." style:family="paragraph" style:parent-style-name="Standard" style:default-outline-level="">
      <style:paragraph-properties fo:margin-left="0.653cm" fo:margin-right="0.229cm" fo:line-height="0.564cm" fo:text-align="justify" style:justify-single-word="false" fo:text-indent="-0.423cm" style:auto-text-indent="false" style:snap-to-layout-grid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4pt"/>
    </style:style>
    <style:style style:name="_28_一_29_1全部標題" style:display-name="(一)1全部標題" style:family="paragraph" style:parent-style-name="Standard" style:default-outline-level="">
      <style:paragraph-properties fo:margin-left="2.182cm" fo:margin-right="0cm" fo:text-indent="-1.378cm" style:auto-text-indent="false" style:snap-to-layout-gri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_30_02-10." style:display-name="002-10." style:family="paragraph" style:parent-style-name="_30_02-1." style:default-outline-level="">
      <style:paragraph-properties fo:margin-left="0.353cm" fo:margin-right="0.088cm" fo:text-indent="-0.265cm" style:auto-text-indent="false"/>
      <style:text-properties style:font-name-complex="標楷體1" style:font-family-complex="標楷體" style:font-family-generic-complex="system" style:font-pitch-complex="variable" style:font-size-complex="12pt"/>
    </style:style>
    <style:style style:name="身權3" style:family="paragraph" style:parent-style-name="清單段落1" style:default-outline-level="">
      <style:paragraph-properties fo:margin-left="3.496cm" fo:margin-right="0cm" fo:line-height="0.706cm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身權4" style:family="paragraph" style:parent-style-name="Standard" style:default-outline-level="">
      <style:paragraph-properties fo:margin-left="4.251cm" fo:margin-right="0cm" fo:line-height="0.706cm" fo:text-align="justify" style:justify-single-word="false" fo:text-indent="-0.74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社團有約2" style:family="paragraph" style:parent-style-name="Standard" style:default-outline-level="">
      <style:paragraph-properties fo:margin-left="0cm" fo:margin-right="0cm" fo:line-height="0.847cm" fo:text-align="justify" style:justify-single-word="false" fo:orphans="2" fo:widows="2" fo:text-indent="2.999cm" style:auto-text-indent="false" style:snap-to-layout-grid="false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a0內" style:family="paragraph" style:parent-style-name="Standard" style:default-outline-level="">
      <style:paragraph-properties fo:margin-left="4.447cm" fo:margin-right="0cm" fo:text-align="justify" style:justify-single-word="false" fo:text-indent="-0.005cm" style:auto-text-indent="false" style:snap-to-layout-grid="false"/>
      <style:text-properties fo:color="#0000ff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_28_一_29_內容" style:display-name="(一)內容" style:family="paragraph" style:parent-style-name="_28_一_29_標題">
      <style:text-properties fo:color="#00000a" fo:font-size="14pt" style:letter-kerning="true" fo:background-color="#ffffff" style:font-size-asian="14pt" style:font-name-complex="標楷體1" style:font-family-complex="標楷體" style:font-family-generic-complex="system" style:font-pitch-complex="variable" style:font-size-complex="14pt"/>
    </style:style>
    <style:style style:name="_31_標題" style:display-name="1標題" style:family="paragraph" style:parent-style-name="_30_02-1.">
      <style:text-properties fo:color="#00000a" fo:font-size="14pt" fo:background-color="#ffffff" style:font-size-asian="14pt" style:font-name-complex="標楷體1" style:font-family-complex="標楷體" style:font-family-generic-complex="system" style:font-pitch-complex="variable"/>
    </style:style>
    <style:style style:name="施政報告_28_一_29_標題" style:display-name="施政報告(一)標題" style:family="paragraph" style:parent-style-name="Standard" style:default-outline-level="">
      <style:paragraph-properties fo:margin-left="0.176cm" fo:margin-right="0cm" fo:line-height="0.564cm" fo:text-align="justify" style:justify-single-word="false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施政報告_28_一_29_內文" style:display-name="施政報告(一)內文" style:family="paragraph" style:parent-style-name="施政報告_28_一_29_標題" style:default-outline-level="">
      <style:paragraph-properties fo:margin-left="0.714cm" fo:margin-right="0cm" fo:text-indent="0cm" style:auto-text-indent="false"/>
    </style:style>
    <style:style style:name="施政報告1標題" style:family="paragraph" style:parent-style-name="施政報告_28_一_29_標題" style:default-outline-level="">
      <style:paragraph-properties fo:margin-left="0.619cm" fo:margin-right="0.032cm" fo:text-indent="-0.09cm" style:auto-text-indent="false"/>
    </style:style>
    <style:style style:name="施政報告_28_1_29_標題" style:display-name="施政報告(1)標題" style:family="paragraph" style:parent-style-name="Standard" style:default-outline-level="">
      <style:paragraph-properties fo:margin-left="0.676cm" fo:margin-right="0.032cm" fo:line-height="0.564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_31_05-2-4" style:display-name="105-2-4" style:family="paragraph" style:parent-style-name="Standard" style:default-outline-level="">
      <style:paragraph-properties fo:margin-left="4.747cm" fo:margin-right="0cm" fo:line-height="0.847cm" fo:text-align="justify" style:justify-single-word="false" fo:orphans="2" fo:widows="2" fo:text-indent="-1.245cm" style:auto-text-indent="false" style:snap-to-layout-grid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/>
    </style:style>
    <style:style style:name="表左一_3001_" style:display-name="表左一、" style:family="paragraph" style:parent-style-name="Standard" style:default-outline-level="">
      <style:paragraph-properties fo:margin-left="0.425cm" fo:margin-right="0.037cm" fo:line-height="0.499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.5pt" style:font-size-asian="10.5pt" style:font-name-complex="Times New Roman1" style:font-family-complex="'Times New Roman'" style:font-family-generic-complex="system" style:font-pitch-complex="variable" style:font-size-complex="12pt"/>
    </style:style>
    <style:style style:name="研考會-內文" style:family="paragraph" style:auto-update="true" style:default-outline-level="">
      <style:paragraph-properties fo:margin-left="3.175cm" fo:margin-right="0.042cm" fo:text-align="justify" style:justify-single-word="false" fo:orphans="0" fo:widows="0" fo:text-indent="0.942cm" style:auto-text-indent="false" style:snap-to-layout-grid="false" style:writing-mode="lr-tb">
        <style:tab-stops>
          <style:tab-stop style:position="-8.573cm"/>
          <style:tab-stop style:position="1.314cm"/>
          <style:tab-stop style:position="3.493cm"/>
        </style:tab-stops>
      </style:paragraph-properties>
      <style:text-properties fo:color="#ff0000" style:font-name="標楷體" fo:font-family="標楷體" style:font-family-generic="roman" style:font-pitch="variable" fo:font-size="16pt" fo:letter-spacing="-0.004cm" fo:language="zh" fo:country="TW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ec_5f_msonormal" style:display-name="ec_msonormal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5f_文章內文" style:display-name="_文章內文" style:family="paragraph" style:default-outline-level="">
      <style:paragraph-properties fo:margin-left="0.635cm" fo:margin-right="0cm" style:line-height-at-least="0.423cm" fo:text-align="justify" style:justify-single-word="false" fo:orphans="2" fo:widows="2" fo:text-indent="-0.635cm" style:auto-text-indent="false" style:snap-to-layout-grid="false" style:writing-mode="lr-tb"/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lain_20_Text2" style:display-name="Plain Text2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大寫壹" style:family="paragraph" style:parent-style-name="Standard" style:default-outline-level="">
      <style:text-properties style:font-name="Times New Roman" fo:font-family="'Times New Roman'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最後排序" style:family="paragraph" style:parent-style-name="Standard" style:default-outline-level="">
      <style:paragraph-properties fo:margin-left="2.221cm" fo:margin-right="0cm" fo:text-align="justify" style:justify-single-word="false" fo:text-indent="-0.519cm" style:auto-text-indent="false" style:snap-to-layout-grid="false"/>
      <style:text-properties fo:color="#ff0000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cjk" style:family="paragraph" style:parent-style-name="Standard" style:default-outline-level="">
      <style:paragraph-properties fo:margin-top="0.494cm" fo:margin-bottom="0cm" loext:contextual-spacing="false" style:line-height-at-least="0.96cm" fo:text-align="justify" style:justify-single-word="false" fo:orphans="2" fo:widows="2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Text_20_body_20__28_user_29_" style:display-name="Text body (user)" style:family="paragraph" style:default-outline-level="">
      <style:paragraph-properties fo:line-height="0.635cm" fo:text-align="start" style:justify-single-word="false" fo:orphans="2" fo:widows="2" fo:hyphenation-ladder-count="no-limit" style:vertical-align="baseline" style:writing-mode="lr-tb"/>
      <style:text-properties style:font-name="標楷體" fo:font-family="標楷體" style:font-family-generic="roman" style:font-pitch="variable" fo:font-size="14pt" fo:letter-spacing="-0.004cm" style:letter-kerning="tru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 fo:hyphenate="false" fo:hyphenation-remain-char-count="2" fo:hyphenation-push-char-count="2"/>
    </style:style>
    <style:style style:name="標_28_一_29_" style:display-name="標(一)" style:family="paragraph" style:parent-style-name="Text_20_body_20__28_user_29_" style:default-outline-level="">
      <style:text-properties fo:font-weight="bold" style:font-weight-asian="bold" style:font-weight-complex="bold"/>
    </style:style>
    <style:style style:name="標_28_一_29_內文" style:display-name="標(一)內文" style:family="paragraph" style:parent-style-name="Standard" style:default-outline-level="">
      <style:paragraph-properties fo:margin-left="0.988cm" fo:margin-right="0cm" fo:line-height="0.635cm" fo:text-align="justify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0pt" fo:letter-spacing="-0.004cm" style:letter-kerning="false" style:font-size-asian="10pt" style:font-name-complex="Times New Roman1" style:font-family-complex="'Times New Roman'" style:font-family-generic-complex="system" style:font-pitch-complex="variable" style:font-size-complex="14pt"/>
    </style:style>
    <style:style style:name="說明_28_一_29_" style:display-name="說明(一)" style:family="paragraph" style:parent-style-name="Standard" style:default-outline-level="">
      <style:paragraph-properties fo:margin-left="0.882cm" fo:margin-right="0cm" fo:line-height="0.741cm" fo:text-align="justify" style:justify-single-word="false" fo:text-indent="-0.529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標1" style:family="paragraph" style:parent-style-name="Standard" style:default-outline-level="">
      <style:paragraph-properties fo:margin-left="1.48cm" fo:margin-right="0cm" fo:line-height="0.635cm" fo:text-align="justify" style:justify-single-word="false" fo:orphans="2" fo:widows="2" fo:text-indent="-0.49cm" style:auto-text-indent="false"/>
      <style:text-properties style:font-name="Times New Roman" fo:font-family="'Times New Roman'" style:font-family-generic="roman" style:font-pitch="variable" fo:font-size="10pt" fo:letter-spacing="-0.004cm" style:letter-kerning="false" style:font-size-asian="10pt" style:font-name-complex="Times New Roman1" style:font-family-complex="'Times New Roman'" style:font-family-generic-complex="system" style:font-pitch-complex="variable" style:font-size-complex="14pt"/>
    </style:style>
    <style:style style:name="No_20_Spacing" style:display-name="No Spacing" style:family="paragraph" style:parent-style-name="Standard" style:default-outline-level="">
      <style:paragraph-properties fo:line-height="0.529cm" fo:text-align="justify" style:justify-single-word="false" fo:hyphenation-ladder-count="no-limit" style:vertical-align="baseline" style:snap-to-layout-grid="false">
        <style:tab-stops>
          <style:tab-stop style:position="1.425cm"/>
        </style:tab-stops>
      </style:paragraph-properties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_31_.-內文" style:display-name="1.-內文" style:family="paragraph" style:parent-style-name="_31_." style:default-outline-level="">
      <style:paragraph-properties fo:margin-left="0.758cm" fo:margin-right="0cm" fo:margin-top="0cm" fo:margin-bottom="0cm" loext:contextual-spacing="false" fo:line-height="0.829cm" fo:hyphenation-ladder-count="no-limit" fo:text-indent="0cm" style:auto-text-indent="false" style:vertical-align="auto" style:snap-to-layout-grid="fals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fo:hyphenate="true" fo:hyphenation-remain-char-count="2" fo:hyphenation-push-char-count="2"/>
    </style:style>
    <style:style style:name="_28_一_29_-內文" style:display-name="(一)-內文" style:family="paragraph" style:parent-style-name="_28_一_29_" style:default-outline-level="">
      <style:paragraph-properties fo:margin-left="0.582cm" fo:margin-right="0cm" fo:line-height="0.829cm" fo:hyphenation-ladder-count="no-limit" fo:text-indent="0cm" style:auto-text-indent="false" style:vertical-align="auto" style:snap-to-layout-grid="false"/>
      <style:text-properties style:font-name="標楷體" fo:font-family="標楷體" style:font-family-generic="roman" style:font-pitch="variable" style:letter-kerning="true" style:font-size-complex="14pt" fo:hyphenate="true" fo:hyphenation-remain-char-count="2" fo:hyphenation-push-char-count="2"/>
    </style:style>
    <style:style style:name="_28_1_29_-內文" style:display-name="(1)-內文" style:family="paragraph" style:parent-style-name="_28_1_29_" style:default-outline-level="">
      <style:paragraph-properties fo:margin-left="1.032cm" fo:margin-right="0cm" fo:line-height="0.829cm" fo:hyphenation-ladder-count="no-limit" fo:text-indent="0cm" style:auto-text-indent="false" style:vertical-align="auto" style:snap-to-layout-grid="false"/>
      <style:text-properties style:font-name="標楷體" fo:font-family="標楷體" style:font-family-generic="roman" style:font-pitch="variable" style:letter-kerning="true" style:font-size-complex="14pt" fo:hyphenate="true" fo:hyphenation-remain-char-count="2" fo:hyphenation-push-char-count="2"/>
    </style:style>
    <style:style style:name="a." style:family="paragraph" style:parent-style-name="_28_1_29_" style:default-outline-level="">
      <style:paragraph-properties fo:margin-left="1.208cm" fo:margin-right="0cm" fo:line-height="0.829cm" fo:hyphenation-ladder-count="no-limit" fo:text-indent="-0.176cm" style:auto-text-indent="false" style:vertical-align="auto" style:snap-to-layout-grid="false"/>
      <style:text-properties style:font-name="標楷體" fo:font-family="標楷體" style:font-family-generic="roman" style:font-pitch="variable" style:letter-kerning="true" style:font-size-complex="14pt" fo:hyphenate="true" fo:hyphenation-remain-char-count="2" fo:hyphenation-push-char-count="2"/>
    </style:style>
    <style:style style:name="_28_十一_29_-內文" style:display-name="(十一)-內文" style:family="paragraph" style:parent-style-name="_28_一_29_-內文" style:default-outline-level="">
      <style:paragraph-properties fo:margin-left="0.758cm" fo:margin-right="0cm" fo:text-indent="0cm" style:auto-text-indent="false"/>
    </style:style>
    <style:style style:name="_28_十一_29_-1." style:display-name="(十一)-1." style:family="paragraph" style:parent-style-name="_31_." style:default-outline-level="">
      <style:paragraph-properties fo:margin-left="0.935cm" fo:margin-right="0cm" fo:margin-top="0cm" fo:margin-bottom="0cm" loext:contextual-spacing="false" fo:line-height="0.829cm" fo:hyphenation-ladder-count="no-limit" fo:text-indent="-0.176cm" style:auto-text-indent="false" style:vertical-align="auto" style:snap-to-layout-grid="fals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fo:hyphenate="true" fo:hyphenation-remain-char-count="2" fo:hyphenation-push-char-count="2"/>
    </style:style>
    <style:style style:name="_28_十一_29_-_28_1_29_" style:display-name="(十一)-(1)" style:family="paragraph" style:parent-style-name="_28_十一_29_-1." style:default-outline-level="">
      <style:paragraph-properties fo:margin-left="3.302cm" fo:margin-right="0cm" fo:text-indent="-0.728cm" style:auto-text-indent="false"/>
    </style:style>
    <style:style style:name="_28_十一_29_-_28_1_29_-內文" style:display-name="(十一)-(1)-內文" style:family="paragraph" style:parent-style-name="_28_十一_29_-_28_1_29_" style:default-outline-level="">
      <style:paragraph-properties fo:margin-left="3.304cm" fo:margin-right="0cm" fo:text-indent="0cm" style:auto-text-indent="false"/>
    </style:style>
    <style:style style:name="_28_十一_29_-A." style:display-name="(十一)-A." style:family="paragraph" style:parent-style-name="_28_十一_29_-_28_1_29_" style:default-outline-level="">
      <style:paragraph-properties fo:margin-left="1.376cm" fo:margin-right="0cm" fo:text-indent="-0.176cm" style:auto-text-indent="false"/>
    </style:style>
    <style:style style:name="_28_十一_29_-1.-內文" style:display-name="(十一)-1.-內文" style:family="paragraph" style:parent-style-name="_28_十一_29_-1." style:default-outline-level="">
      <style:paragraph-properties fo:margin-left="0.935cm" fo:margin-right="0cm" fo:text-indent="0cm" style:auto-text-indent="false"/>
    </style:style>
    <style:style style:name="_28_1_29_-圈" style:display-name="(1)-圈" style:family="paragraph" style:parent-style-name="_28_1_29_" style:default-outline-level="">
      <style:paragraph-properties fo:margin-left="0.353cm" fo:margin-right="0cm" fo:line-height="0.573cm" fo:orphans="2" fo:widows="2" fo:hyphenation-ladder-count="no-limit" fo:text-indent="-0.176cm" style:auto-text-indent="false" style:vertical-align="auto" style:snap-to-layout-grid="false"/>
      <style:text-properties style:font-name="標楷體" fo:font-family="標楷體" style:font-family-generic="roman" style:font-pitch="variable" fo:font-size="13pt" style:letter-kerning="false" style:font-size-asian="13pt" style:font-size-complex="10pt" fo:hyphenate="true" fo:hyphenation-remain-char-count="2" fo:hyphenation-push-char-count="2"/>
    </style:style>
    <style:style style:name="本文一" style:family="paragraph" style:parent-style-name="Text_20_body" style:default-outline-level="">
      <style:paragraph-properties fo:margin-left="0.388cm" fo:margin-right="0.035cm" fo:line-height="0.681cm" fo:text-align="justify" style:justify-single-word="false" fo:text-indent="-0.353cm" style:auto-text-indent="false" style:snap-to-layout-grid="false"/>
      <style:text-properties fo:color="#000000" style:font-name="標楷體" fo:font-family="標楷體" style:font-family-generic="roman" style:font-pitch="variable" fo:font-size="12pt" style:rfc-language-tag="x-none" style:letter-kerning="false" style:font-size-asian="12pt" style:rfc-language-tag-asian="x-none"/>
    </style:style>
    <style:style style:name="字元_20_字元2" style:display-name="字元 字元2" style:family="paragraph" style:parent-style-name="Standard" style:default-outline-level="">
      <style:paragraph-properties fo:margin-top="0cm" fo:margin-bottom="0.282cm" loext:contextual-spacing="false" fo:line-height="0.423cm" fo:text-align="justify" style:justify-single-word="false" fo:orphans="2" fo:widows="2" style:snap-to-layout-grid="false"/>
      <style:text-properties style:font-name="Tahoma" fo:font-family="Tahoma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_40_1" style:display-name="@1" style:family="paragraph" style:parent-style-name="Standard" style:default-outline-level="">
      <style:paragraph-properties fo:margin-top="0cm" fo:margin-bottom="0.635cm" loext:contextual-spacing="false" fo:text-align="center" style:justify-single-word="false"/>
      <style:text-properties style:font-name="標楷體" fo:font-family="標楷體" style:font-family-generic="roman" style:font-pitch="variable" fo:font-size="48pt" fo:font-weight="bold" style:font-name-asian="標楷體1" style:font-family-asian="標楷體" style:font-family-generic-asian="system" style:font-pitch-asian="variable" style:font-size-asian="48pt" style:font-weight-asian="bold" style:font-size-complex="48pt"/>
    </style:style>
    <style:style style:name="_40_3" style:display-name="@3" style:family="paragraph" style:parent-style-name="annotation_20_text" style:default-outline-level="">
      <style:paragraph-properties fo:text-align="justify" style:justify-single-word="false" style:snap-to-layout-grid="false"/>
      <style:text-properties style:font-name="新細明體" fo:font-family="新細明體" style:font-family-generic="roman" style:font-pitch="variable" fo:font-size="20pt" fo:font-weight="bold" style:font-name-asian="新細明體1" style:font-family-asian="新細明體" style:font-family-generic-asian="system" style:font-pitch-asian="variable" style:font-size-asian="20pt" style:font-weight-asian="bold" style:font-name-complex="?????(P)" style:font-family-complex="?????(P)" style:font-family-generic-complex="system" style:font-pitch-complex="variable" style:font-size-complex="20pt" style:font-weight-complex="bold"/>
    </style:style>
    <style:style style:name="_40_4" style:display-name="@4" style:family="paragraph" style:parent-style-name="Standard" style:default-outline-level="">
      <style:paragraph-properties fo:margin-left="0.25cm" fo:margin-right="0cm" fo:text-align="justify" style:justify-single-word="false" fo:text-indent="0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_40_5" style:display-name="@5" style:family="paragraph" style:parent-style-name="Standard" style:default-outline-level="">
      <style:paragraph-properties fo:margin-left="0.75cm" fo:margin-right="0cm" fo:text-align="justify" style:justify-single-word="false" fo:text-indent="0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_40_0" style:display-name="@0" style:family="paragraph" style:parent-style-name="Standard" style:default-outline-level="">
      <style:paragraph-properties fo:margin-left="1.247cm" fo:margin-right="0cm" fo:text-align="justify" style:justify-single-word="false" fo:text-indent="-0.011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40_6" style:display-name="@6" style:family="paragraph" style:parent-style-name="Standard" style:default-outline-level="">
      <style:paragraph-properties fo:margin-left="1.499cm" fo:margin-right="0cm" fo:text-align="justify" style:justify-single-word="false" fo:text-indent="-0.746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40_內文" style:display-name="@內文" style:family="paragraph" style:parent-style-name="Standard" style:default-outline-level="">
      <style:paragraph-properties fo:line-height="0.635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40_大大標" style:display-name="@大大標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48pt" fo:font-weight="bold" style:font-name-asian="標楷體1" style:font-family-asian="標楷體" style:font-family-generic-asian="system" style:font-pitch-asian="variable" style:font-size-asian="48pt" style:font-weight-asian="bold" style:font-size-complex="48pt"/>
    </style:style>
    <style:style style:name="_40_大標" style:display-name="@大標" style:family="paragraph" style:parent-style-name="Standard" style:default-outline-level="">
      <style:paragraph-properties fo:margin-top="0.212cm" fo:margin-bottom="0.212cm" loext:contextual-spacing="false" fo:line-height="0.635cm"/>
      <style:text-properties style:font-name="新細明體" fo:font-family="新細明體" style:font-family-generic="roman" style:font-pitch="variable" fo:font-size="20pt" fo:font-weight="bold" style:font-size-asian="20pt" style:font-weight-asian="bold" style:font-size-complex="20pt"/>
    </style:style>
    <style:style style:name="_40_中標" style:display-name="@中標" style:family="paragraph" style:parent-style-name="Standard" style:default-outline-level="">
      <style:paragraph-properties fo:line-height="0.635cm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40_小標" style:display-name="@小標" style:family="paragraph" style:parent-style-name="Standard" style:default-outline-level="">
      <style:paragraph-properties fo:margin-left="0.423cm" fo:margin-right="0.176cm" fo:line-height="0.635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40_註" style:display-name="@註" style:family="paragraph" style:parent-style-name="Standard" style:default-outline-level="">
      <style:paragraph-properties fo:line-height="0.635cm" fo:text-align="end" style:justify-single-word="false"/>
      <style:text-properties style:font-name="新細明體" fo:font-family="新細明體" style:font-family-generic="roman" style:font-pitch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>
      <style:text-properties fo:color="#000000" style:font-name="華康粗圓體" fo:font-family="華康粗圓體" style:font-family-generic="roman" style:font-pitch="variable" fo:font-size="24pt" style:font-name-asian="華康粗圓體1" style:font-family-asian="華康粗圓體" style:font-family-generic-asian="system" style:font-pitch-asian="variable" style:font-size-asian="24pt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>
      <style:text-properties fo:color="#000080" style:font-name="Arial" fo:font-family="Arial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7_20_字元" style:display-name="標題 7 字元" style:family="tex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2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x2" style:family="text">
      <style:text-properties fo:color="#666666" fo:font-size="10.5pt" fo:letter-spacing="0.564cm" style:font-size-asian="10.5pt" style:font-size-complex="10.5pt"/>
    </style:style>
    <style:style style:name="gray12_5f_h231" style:display-name="gray12_h231" style:family="text">
      <style:text-properties fo:color="#525252" style:text-line-through-style="none" style:text-line-through-type="none" fo:font-size="8pt" fo:letter-spacing="0.021cm" style:text-underline-style="none" style:text-blinking="false" style:font-size-asian="8pt" style:font-size-complex="8pt"/>
    </style:style>
    <style:style style:name="tlh108_20_mb" style:display-name="tlh108 mb" style:family="text" style:parent-style-name="Default_20_Paragraph_20_Font"/>
    <style:style style:name="文件引導模式_20_字元" style:display-name="文件引導模式 字元" style:family="text">
      <style:text-properties style:font-name="Arial" fo:font-family="Arial" style:font-family-generic="roman" style:font-pitch="variable" fo:background-color="#000080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12_5f_21" style:display-name="a12_21" style:family="text">
      <style:text-properties fo:color="#666666" style:font-name="Arial" fo:font-family="Arial" style:font-family-generic="roman" style:font-pitch="variable" fo:font-size="9.5pt" fo:letter-spacing="0.508cm" style:font-size-asian="9.5pt" style:font-name-complex="Arial1" style:font-family-complex="Arial" style:font-family-generic-complex="system" style:font-pitch-complex="variable" style:font-size-complex="9.5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apple-converted-space" style:family="text" style:parent-style-name="Default_20_Paragraph_20_Font"/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8_1_29_0標題_20_字元" style:display-name="(1)0標題 字元" style:family="text">
      <style:text-properties fo:color="#0000ff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_30_01.全部標題_20_字元" style:display-name="001.全部標題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註解主旨_20_字元" style:display-name="註解主旨 字元" style:family="text"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style71" style:family="text">
      <style:text-properties fo:font-size="13.5pt" style:font-size-asian="13.5pt" style:font-size-complex="13.5pt"/>
    </style:style>
    <style:style style:name="style861" style:family="text" style:parent-style-name="Default_20_Paragraph_20_Font"/>
    <style:style style:name="subjectclassname1" style:family="text">
      <style:text-properties fo:font-size="7.5pt" style:font-size-asian="7.5pt" style:font-size-complex="7.5pt"/>
    </style:style>
    <style:style style:name="apple-style-span" style:family="text" style:parent-style-name="Default_20_Paragraph_20_Font"/>
    <style:style style:name="unnamed11" style:family="text">
      <style:text-properties fo:color="#666666" fo:font-size="12pt" style:font-size-asian="12pt" style:font-size-complex="12pt"/>
    </style:style>
    <style:style style:name="textsize1" style:family="text">
      <style:text-properties fo:font-size="10.5pt" style:font-size-asian="10.5pt" style:font-size-complex="10.5pt"/>
    </style:style>
    <style:style style:name="_31_._20_字元" style:display-name="1. 字元" style:family="text">
      <style:text-properties style:font-name="華康楷書體W5" fo:font-family="華康楷書體W5" style:font-family-generic="roman" style:font-pitch="variable" fo:font-size="16pt" fo:language="en" fo:country="US" style:font-name-asian="華康楷書體W51" style:font-family-asian="華康楷書體W5" style:font-family-generic-asian="system" style:font-pitch-asian="variable" style:font-size-asian="16pt" style:language-asian="zh" style:country-asian="TW" style:language-complex="ar" style:country-complex="SA"/>
    </style:style>
    <style:style style:name="_28_1_29__20_字元" style:display-name="(1)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2pt" style:language-complex="ar" style:country-complex="SA"/>
    </style:style>
    <style:style style:name="結語_20_字元" style:display-name="結語 字元" style:family="text">
      <style:text-properties fo:color="#000000"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字元_20_字元7" style:display-name="字元 字元7" style:family="text">
      <style:text-properties style:font-name="新細明體" fo:font-family="新細明體" style:font-family-generic="roman" style:font-pitch="variable" fo:font-size="12pt" fo:language="en" fo:country="US" fo:font-weight="bold" style:font-name-asian="新細明體1" style:font-family-asian="新細明體" style:font-family-generic-asian="system" style:font-pitch-asian="variable" style:font-size-asian="12pt" style:language-asian="zh" style:country-asian="TW" style:font-weight-asian="bold" style:language-complex="ar" style:country-complex="SA"/>
    </style:style>
    <style:style style:name="_31_.大遼內文_20_字元" style:display-name="1.大遼內文 字元" style:family="text">
      <style:text-properties fo:color="#ff0000"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size-complex="16pt" style:language-complex="ar" style:country-complex="SA"/>
    </style:style>
    <style:style style:name="_28_1_29_第一標題_20_字元" style:display-name="(1)第一標題 字元" style:family="text">
      <style:text-properties fo:color="#ff0000"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size-complex="16pt" style:language-complex="ar" style:country-complex="SA"/>
    </style:style>
    <style:style style:name="_28_一_29_標題_20_字元" style:display-name="(一)標題 字元" style:family="text">
      <style:text-properties fo:color="#ff0000" style:font-name="標楷體" fo:font-family="標楷體" style:font-family-generic="roman" style:font-pitch="variable" fo:font-size="16pt" fo:language="en" fo:country="US" fo:font-weight="bold" style:letter-kerning="true" style:font-name-asian="標楷體1" style:font-family-asian="標楷體" style:font-family-generic-asian="system" style:font-pitch-asian="variable" style:font-size-asian="16pt" style:language-asian="zh" style:country-asian="TW" style:font-weight-asian="bold" style:font-size-complex="16pt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dialog_5f_text1" style:display-name="dialog_text1" style:family="text">
      <style:text-properties fo:color="#000000" style:font-name="sөũ" fo:font-family="sөũ" style:font-family-generic="roman" style:font-pitch="variable" fo:font-size="12pt" style:font-size-asian="12pt" style:font-size-complex="12pt"/>
    </style:style>
    <style:style style:name="Normal_20__28_Web_29__20_Char" style:display-name="Normal (Web) Char" style:family="text">
      <style:text-properties style:font-name="新細明體" fo:font-family="新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style:style style:name="_30_1.內文_20_字元" style:display-name="01.內文 字元" style:family="text">
      <style:text-properties fo:color="#0000ff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_32_._20_字元" style:display-name="2. 字元" style:family="text">
      <style:text-properties style:font-name="Times New Roman" fo:font-family="'Times New Roman'" style:font-family-generic="roman" style:font-pitch="variable" fo:font-size="14pt" fo:letter-spacing="-0.004cm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28_二_29_內文_20_字元" style:display-name="(二)內文 字元" style:family="text">
      <style:text-properties style:font-name="Times New Roman" fo:font-family="'Times New Roman'" style:font-family-generic="roman" style:font-pitch="variable" fo:font-size="14pt" fo:letter-spacing="-0.004cm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32_.內文_20_字元" style:display-name="2.內文 字元" style:family="text">
      <style:text-properties style:font-name="Times New Roman" fo:font-family="'Times New Roman'" style:font-family-generic="roman" style:font-pitch="variable" fo:font-size="14pt" fo:letter-spacing="-0.004cm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8pt"/>
    </style:style>
    <style:style style:name="_30_001.正確二行標題_20_字元" style:display-name="0001.正確二行標題 字元" style:family="text">
      <style:text-properties fo:color="#ff0000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_28_1_29_內文_20_字元" style:display-name="(1)內文 字元" style:family="text">
      <style:text-properties fo:color="#0000ff" style:font-name="標楷體" fo:font-family="標楷體" style:font-family-generic="roman" style:font-pitch="variable" fo:font-size="16pt" style:rfc-language-tag="x-none" style:font-name-asian="標楷體1" style:font-family-asian="標楷體" style:font-family-generic-asian="system" style:font-pitch-asian="variable" style:font-size-asian="16pt" style:rfc-language-tag-asian="x-none" style:font-name-complex="Times New Roman1" style:font-family-complex="'Times New Roman'" style:font-family-generic-complex="system" style:font-pitch-complex="variable" style:font-size-complex="16pt"/>
    </style:style>
    <style:style style:name="st1" style:family="text" style:parent-style-name="Default_20_Paragraph_20_Font"/>
    <style:style style:name="ap20" style:family="text" style:parent-style-name="Default_20_Paragraph_20_Font"/>
    <style:style style:name="st" style:family="text" style:parent-style-name="Default_20_Paragraph_20_Font"/>
    <style:style style:name="_28_一_29_內文_20_字元" style:display-name="(一)內文 字元" style:family="text">
      <style:text-properties fo:color="#ff0000" style:font-name="標楷體" fo:font-family="標楷體" style:font-family-generic="roman" style:font-pitch="variable" fo:font-size="16pt" style:rfc-language-tag="x-none" style:font-name-asian="標楷體1" style:font-family-asian="標楷體" style:font-family-generic-asian="system" style:font-pitch-asian="variable" style:font-size-asian="16pt" style:rfc-language-tag-asian="x-none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eng-name" style:family="text"/>
    <style:style style:name="HTML_20_Acronym" style:display-name="HTML Acronym" style:family="text" style:parent-style-name="Default_20_Paragraph_20_Font"/>
    <style:style style:name="HTML_20_位址_20_字元" style:display-name="HTML 位址 字元" style:family="text">
      <style:text-properties style:font-name="Calibri" fo:font-family="Calibri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TML_20_Cite" style:display-name="HTML Cite" style:family="text">
      <style:text-properties fo:font-style="italic" style:font-style-asian="italic" style:font-style-complex="italic"/>
    </style:style>
    <style:style style:name="HTML_20_Code" style:display-name="HTML 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HTML_20_Definition" style:display-name="HTML Definition" style:family="text">
      <style:text-properties fo:font-style="italic" style:font-style-asian="italic" style:font-style-complex="italic"/>
    </style:style>
    <style:style style:name="HTML_20_Keyboard" style:display-name="HTML Keyboard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HTML_20_Sample" style:display-name="HTML 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HTML_20_Typewriter" style:display-name="HTML 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HTML_20_Variable" style:display-name="HTML Variable" style:family="text">
      <style:text-properties fo:font-style="italic" style:font-style-asian="italic" style:font-style-complex="italic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日期_20_字元" style:display-name="日期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Calibri" fo:font-family="Calibri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第一層縮排_20_字元" style:display-name="本文第一層縮排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_20_字元1" style:display-name="本文 字元1" style:family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本文第一層縮排_20_2_20_字元" style:display-name="本文第一層縮排 2 字元" style:family="text">
      <style:text-properties style:font-name="Calibri" fo:font-family="Calibri" style:font-family-generic="roman" style:font-pitch="variable" fo:font-size="16pt" style:font-name-asian="新細明體1" style:font-family-asian="新細明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line_20_number" style:display-name="line number" style:family="text" style:parent-style-name="Default_20_Paragraph_20_Font"/>
    <style:style style:name="訊息欄位名稱_20_字元" style:display-name="訊息欄位名稱 字元" style:family="text">
      <style:text-properties style:font-name="Arial" fo:font-family="Arial" style:font-family-generic="roman" style:font-pitch="variable" fo:background-color="#cccccc" style:font-name-asian="新細明體1" style:font-family-asian="新細明體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註釋標題_20_字元" style:display-name="註釋標題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電子郵件簽名_20_字元" style:display-name="電子郵件簽名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簽名_20_字元" style:display-name="簽名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字元_20_字元_20_字元_20_字元_20_字元_20_字元_20_字元_20_字元_20_字元_20_字元_20_字元" style:display-name="字元 字元 字元 字元 字元 字元 字元 字元 字元 字元 字元" style:family="text">
      <style:text-properties style:font-name="Tahoma" fo:font-family="Tahoma" style:font-family-generic="roman" style:font-pitch="variable" fo:language="en" fo:country="US" style:font-name-asian="新細明體1" style:font-family-asian="新細明體" style:font-family-generic-asian="system" style:font-pitch-asian="variable" style:language-asian="en" style:country-asian="US" style:language-complex="ar" style:country-complex="SA"/>
    </style:style>
    <style:style style:name="style81" style:family="text">
      <style:text-properties fo:color="#000000"/>
    </style:style>
    <style:style style:name="_28_2_29__20_字元" style:display-name="(2) 字元" style:family="text">
      <style:text-properties style:font-name="Times New Roman" fo:font-family="'Times New Roman'" style:font-family-generic="roman" style:font-pitch="variable" fo:font-size="14pt" fo:letter-spacing="-0.004cm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28_二_29__20_字元" style:display-name="(二) 字元" style:family="text">
      <style:text-properties style:font-name="Times New Roman" fo:font-family="'Times New Roman'" style:font-family-generic="roman" style:font-pitch="variable" fo:font-size="14pt" fo:letter-spacing="-0.004cm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_30_02-_28_1_29__20_字元" style:display-name="002-(1) 字元" style:family="tex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4pt"/>
    </style:style>
    <style:style style:name="a0內_20_字元" style:display-name="a0內 字元" style:family="text">
      <style:text-properties fo:color="#0000ff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施政報告_28_一_29_標題_20_字元" style:display-name="施政報告(一)標題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施政報告_28_一_29_內文_20_字元" style:display-name="施政報告(一)內文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施政報告1標題_20_字元" style:display-name="施政報告1標題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施政報告_28_1_29_標題_20_字元" style:display-name="施政報告(1)標題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-預設段落字型" style:family="text"/>
    <style:style style:name="說明_28_一_29__20_字元_20_字元" style:display-name="說明(一) 字元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fc1afb446a-d5d9-4015-a968-53794ad9ab9c-1" style:family="text"/>
    <style:style style:name="WW-預設段落字型1" style:family="text"/>
    <style:style style:name="標1_20_字元" style:display-name="標1 字元" style:family="text">
      <style:text-properties style:font-name="Times New Roman" fo:font-family="'Times New Roman'" style:font-family-generic="roman" style:font-pitch="variable" fo:font-size="10pt" fo:letter-spacing="-0.004cm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4pt"/>
    </style:style>
    <style:style style:name="gray12_5f_h251" style:display-name="gray12_h251" style:family="text">
      <style:text-properties fo:color="#737373" fo:font-size="7pt" style:text-underline-style="none" style:text-blinking="false" style:font-size-asian="7pt" style:font-name-complex="Times New Roman1" style:font-family-complex="'Times New Roman'" style:font-family-generic-complex="system" style:font-pitch-complex="variable" style:font-size-complex="7pt"/>
    </style:style>
    <style:style style:name="_40_1_20_字元" style:display-name="@1 字元" style:family="text">
      <style:text-properties style:font-name="標楷體" fo:font-family="標楷體" style:font-family-generic="roman" style:font-pitch="variable" fo:font-size="48pt" fo:font-weight="bold" style:font-name-asian="標楷體1" style:font-family-asian="標楷體" style:font-family-generic-asian="system" style:font-pitch-asian="variable" style:font-size-asian="48pt" style:font-weight-asian="bold" style:font-size-complex="48pt"/>
    </style:style>
    <style:style style:name="_40_3_20_字元" style:display-name="@3 字元" style:family="text">
      <style:text-properties style:font-name="新細明體" fo:font-family="新細明體" style:font-family-generic="roman" style:font-pitch="variable" fo:font-size="20pt" fo:font-weight="bold" style:font-name-asian="新細明體1" style:font-family-asian="新細明體" style:font-family-generic-asian="system" style:font-pitch-asian="variable" style:font-size-asian="20pt" style:font-weight-asian="bold" style:font-name-complex="?????(P)" style:font-family-complex="?????(P)" style:font-family-generic-complex="system" style:font-pitch-complex="variable" style:font-size-complex="20pt" style:font-weight-complex="bold"/>
    </style:style>
    <style:style style:name="_40_4_20_字元" style:display-name="@4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_40_5_20_字元" style:display-name="@5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_40_0_20_字元" style:display-name="@0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40_6_20_字元" style:display-name="@6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40_內文_20_字元" style:display-name="@內文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40_大大標_20_字元" style:display-name="@大大標 字元" style:family="text">
      <style:text-properties style:font-name="標楷體" fo:font-family="標楷體" style:font-family-generic="roman" style:font-pitch="variable" fo:font-size="48pt" fo:font-weight="bold" style:font-name-asian="標楷體1" style:font-family-asian="標楷體" style:font-family-generic-asian="system" style:font-pitch-asian="variable" style:font-size-asian="48pt" style:font-weight-asian="bold" style:font-size-complex="48pt"/>
    </style:style>
    <style:style style:name="_40_大標_20_字元" style:display-name="@大標 字元" style:family="text">
      <style:text-properties style:font-name="新細明體" fo:font-family="新細明體" style:font-family-generic="roman" style:font-pitch="variable" fo:font-size="20pt" fo:font-weight="bold" style:font-name-asian="新細明體1" style:font-family-asian="新細明體" style:font-family-generic-asian="system" style:font-pitch-asian="variable" style:font-size-asian="20pt" style:font-weight-asian="bold" style:font-size-complex="20pt"/>
    </style:style>
    <style:style style:name="_40_中標_20_字元" style:display-name="@中標 字元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40_小標_20_字元" style:display-name="@小標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40_註_20_字元" style:display-name="@註 字元" style:family="text">
      <style:text-properties style:font-name="新細明體" fo:font-family="新細明體" style:font-family-generic="roman" style:font-pitch="variable" style:font-size-complex="12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3" style:display-name="Outline List 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0.826cm" fo:margin-left="2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73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0.9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601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2"><draw:text-box fo:min-height="0cm" fo:min-width="0.041cm"><text:p text:style-name="MP1"><text:span text:style-name="page_20_number"><text:page-number text:select-page="current">12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民  政</dc:title>
    <meta:initial-creator>user</meta:initial-creator>
    <dc:creator>黃以喬</dc:creator>
    <meta:editing-cycles>2</meta:editing-cycles>
    <meta:print-date>2019-08-26T06:44:00</meta:print-date>
    <meta:creation-date>2019-09-16T08:49:00</meta:creation-date>
    <dc:date>2019-09-16T08:49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3" meta:paragraph-count="147" meta:word-count="9965" meta:character-count="10875" meta:non-whitespace-character-count="1079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