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100%" fo:text-align="center" style:justify-single-word="false" fo:orphans="0" fo:widows="0" style:page-number="1" style:punctuation-wrap="hanging"/>
    </style:style>
    <style:style style:name="P2" style:family="paragraph" style:parent-style-name="Standard">
      <style:paragraph-properties fo:margin-left="1.834cm" fo:margin-right="0cm" fo:orphans="0" fo:widows="0" fo:text-indent="-1.482cm" style:auto-text-indent="false" style:punctuation-wrap="hanging" style:snap-to-layout-grid="false"/>
    </style:style>
    <style:style style:name="P3" style:family="paragraph" style:parent-style-name="Standard">
      <style:paragraph-properties fo:margin-left="1.9cm" fo:margin-right="0cm" fo:text-align="justify" style:justify-single-word="false" fo:orphans="0" fo:widows="0" fo:text-indent="0cm" style:auto-text-indent="false" style:punctuation-wrap="hanging" style:snap-to-layout-grid="false"/>
    </style:style>
    <style:style style:name="P4" style:family="paragraph" style:parent-style-name="Standard">
      <style:paragraph-properties fo:margin-left="2.746cm" fo:margin-right="0cm" fo:text-align="justify" style:justify-single-word="false" fo:text-indent="-0.499cm" style:auto-text-indent="false" style:punctuation-wrap="hanging"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text-align="justify" style:justify-single-word="false" fo:orphans="0" fo:widows="0" fo:text-indent="1.729cm" style:auto-text-indent="false" style:punctuation-wrap="hanging" style:snap-to-layout-grid="false"/>
    </style:style>
    <style:style style:name="P6" style:family="paragraph" style:parent-style-name="List_20_Paragraph">
      <style:paragraph-properties fo:margin-left="1.905cm" fo:margin-right="0cm" fo:text-align="justify" style:justify-single-word="false" fo:orphans="0" fo:widows="0" fo:text-indent="-0.494cm" style:auto-text-indent="false" style:punctuation-wrap="hanging" style:snap-to-layout-grid="false"/>
    </style:style>
    <style:style style:name="P7" style:family="paragraph" style:parent-style-name="List_20_Paragraph">
      <style:paragraph-properties fo:margin-left="2.004cm" fo:margin-right="0cm" fo:text-align="justify" style:justify-single-word="false" fo:orphans="0" fo:widows="0" fo:text-indent="-0.593cm" style:auto-text-indent="false" style:punctuation-wrap="hanging" style:snap-to-layout-grid="false"/>
    </style:style>
    <style:style style:name="P8" style:family="paragraph" style:parent-style-name="List_20_Paragraph">
      <style:paragraph-properties fo:margin-left="2.074cm" fo:margin-right="0cm" fo:text-align="justify" style:justify-single-word="false" fo:text-indent="-0.494cm" style:auto-text-indent="false" style:punctuation-wrap="hanging" style:snap-to-layout-grid="false"/>
      <style:text-properties style:font-name="標楷體" fo:font-size="14pt" style:font-name-asian="標楷體1" style:font-size-asian="14pt" style:font-size-complex="14pt" style:font-weight-complex="bold"/>
    </style:style>
    <style:style style:name="P9" style:family="paragraph" style:parent-style-name="List_20_Paragraph">
      <style:paragraph-properties fo:margin-left="1.995cm" fo:margin-right="0cm" fo:text-align="justify" style:justify-single-word="false" fo:text-indent="-0.494cm" style:auto-text-indent="false" style:punctuation-wrap="hanging" style:snap-to-layout-grid="false"/>
      <style:text-properties style:font-name="標楷體" fo:font-size="14pt" style:font-name-asian="標楷體1" style:font-size-asian="14pt" style:font-size-complex="14pt" style:font-weight-complex="bold"/>
    </style:style>
    <style:style style:name="P10" style:family="paragraph" style:parent-style-name="List_20_Paragraph">
      <style:paragraph-properties fo:margin-left="1.729cm" fo:margin-right="0cm" fo:text-align="justify" style:justify-single-word="false" fo:text-indent="-0.494cm" style:auto-text-indent="false" style:punctuation-wrap="hanging" style:snap-to-layout-grid="false"/>
      <style:text-properties style:font-name="標楷體" fo:font-size="14pt" style:font-name-asian="標楷體1" style:font-size-asian="14pt" style:font-size-complex="14pt" style:font-weight-complex="bold"/>
    </style:style>
    <style:style style:name="P11" style:family="paragraph" style:parent-style-name="cjk">
      <style:paragraph-properties fo:margin-left="2cm" fo:margin-right="0.049cm" fo:margin-top="0cm" fo:margin-bottom="0cm" loext:contextual-spacing="false" fo:line-height="0.564cm" fo:text-indent="0cm" style:auto-text-indent="false" style:punctuation-wrap="hanging" style:snap-to-layout-grid="false"/>
      <style:text-properties style:font-name="標楷體" fo:font-size="14pt" style:font-name-asian="標楷體1" style:font-size-asian="14pt" style:font-size-complex="14pt"/>
    </style:style>
    <style:style style:name="P12" style:family="paragraph" style:parent-style-name="annotation_20_text">
      <style:paragraph-properties fo:text-align="justify" style:justify-single-word="false" fo:orphans="0" fo:widows="0" style:punctuation-wrap="hanging" style:snap-to-layout-grid="false"/>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文鼎中黑" fo:font-size="15pt" fo:font-weight="bold" style:letter-kerning="true" style:font-name-asian="文鼎中黑1" style:font-size-asian="15pt" style:font-weight-asian="bold" style:font-name-complex="文鼎中黑1" style:font-size-complex="15pt" style:font-weight-complex="bold"/>
    </style:style>
    <style:style style:name="T4" style:family="text">
      <style:text-properties fo:color="#000000" style:font-name="標楷體" fo:font-size="14pt" style:letter-kerning="true"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叁、毒品防制</text:span></text:p>
      <text:p text:style-name="P12"><text:span text:style-name="T3">一、提供藥癮者輔導處遇服務</text:span></text:p>
      <text:p text:style-name="P2"><text:span text:style-name="T2">（一）藥癮者追蹤輔導服務績效</text:span></text:p>
      <text:p text:style-name="P6"><text:span text:style-name="T4">1.本市107年累計關懷列管藥癮個案總人數5,270人，其中男性4,449人（84.42%），女性821人（15.58%），以男性為多。以年齡區分，40歲至49歲1,550人（29.41%）最多，30歲至39歲1,505人（28.56%）次之。</text:span></text:p>
      <text:p text:style-name="P6"><text:span text:style-name="T4">2.提供藥癮個案心理與情緒支持、法律諮詢、醫療戒治、社會福利與就業資源轉介等服務，107年7月至12月轉介共計165人，其中醫療戒治(衛生局)20人，保護扶助(社會局)9人，就業輔導(勞工局)123人，其他(民間社福、中途之家等)13人。</text:span></text:p>
      <text:p text:style-name="P6"><text:span text:style-name="T4">3.本市107年7月至12月累計追蹤輔導20,815人次，其中電訪15,754人次(75.69%)，家訪2,615人次(12.56%)，面談1,981人次(9.52%)，其他訪視465人次(2.23%)。</text:span></text:p>
      <text:p text:style-name="P2"><text:span text:style-name="T2">（二）藥癮個案出監銜接輔導</text:span></text:p>
      <text:p text:style-name="P3"><text:span text:style-name="T2">個案出監前，由個管師主動入監銜接輔導，提前與個案建立信任輔導關係，並初步會談評估個案需求及針對在監藥癮者提供各項社會資源、就業支持、醫療戒治等資訊，俾利出監後續提供關懷輔導。107年7月至12月共計團體輔導54場、3,841人次，個別輔導29場、465人次及懇親會9場、1,830人次。</text:span></text:p>
      <text:p text:style-name="P2"><text:span text:style-name="T2">（三）辦理第三、四級毒品危害講習</text:span></text:p>
      <text:p text:style-name="P3"><text:span text:style-name="T2">依毒品危害防制條例第11-1條規定，針對「無正當理由持有或施用第三級或第四級毒品者辦理毒品危害講習」，提供法令、毒品簡介與戒治和愛滋病防治等課程。</text:span></text:p>
      <text:p text:style-name="P6"><text:span text:style-name="T4">1.107年7月至12月辦理毒品危害講習計14場次、525人次參加。</text:span></text:p>
      <text:p text:style-name="P6"><text:span text:style-name="T4">2.講習採多元方式辦理，針對初犯與再犯受裁罰者採不同適性課程，對裁罰2次以上之個案，安排參加預防再犯團體，課程包含相關法令、毒品簡介危害與戒治等議題，並藉由影片欣賞、團體討論及自我探索等方式，催化受處分人改變動機，107年7月至12月共計辦理12場次、80人次參加。</text:span></text:p>
      <text:p text:style-name="P6"><text:span text:style-name="T4">3.講習現場設置新心小站，提供藥癮個案情緒困擾諮詢，提升壓力處理能力，107年7月至12月共計68人次。</text:span></text:p>
      <text:p text:style-name="P2"><text:span text:style-name="T2">（四）24小時免付費戒毒成功專線（0800-770-885）服務</text:span></text:p>
      <text:p text:style-name="P6"><text:bookmark text:name="_Hlk514920309"/><text:span text:style-name="T4">1.107年7月至12月受理550通，其中個案與家屬來電總通數為404通，佔總通數73.45%。</text:span></text:p>
      <text:p text:style-name="P6"><text:span text:style-name="T4">2.依諮詢問題提供立即服務559項次，其中主要以「心理支持」362項次(占64.75%)為最多，其次為「第三、四級毒品危害講習」58項次(占10.37%)。</text:span></text:p>
      <text:p text:style-name="P6"><text:span text:style-name="T4">3.來電諮詢毒品級別，以二級毒品301項次最多(占50.33％)，一級毒品項次145項次(占24.25％)，三級毒品67項次(占11.20％)，四級毒品13項次(2.17％)，顯示來電通數中求助者有</text:span><text:soft-page-break/><text:span text:style-name="T4">重複使用的情形。</text:span></text:p>
      <text:p text:style-name="P6"><text:span text:style-name="T4">4.107年7月至12月戒毒成功信箱求助信件數共9件，3件(33.3%)為藥癮戒治，2件（22.2%）為索取宣導品，2件（22.2%）為諮詢毒品知識，2件（22.2%）為疑似用藥檢舉。</text:span></text:p>
      <text:p text:style-name="P6"><text:span text:style-name="T4">5.107年來電詢問戒毒事項且非本府毒防局列管個案為50人，經關懷後願意接受追蹤輔導為13人，疑似用藥檢舉人數為5人。</text:span></text:p>
      <text:p text:style-name="P2"><text:span text:style-name="T2">（五）辦理飛躍夢想社區支持成長</text:span><text:bookmark text:name="_Hlk514918076"/><text:span text:style-name="T2">團體 </text:span></text:p>
      <text:p text:style-name="P3"><text:span text:style-name="T2">提供藥癮個案或家屬情緒抒發及心理支持管道，以友善、去標籤化等接納方式辦理，107年7月至12月，共辦理48場次，家屬87人次、個案58人次，共145人次參與。</text:span></text:p>
      <text:p text:style-name="P2"><text:span text:style-name="T2">（六）隱性毒品人口主動求助</text:span></text:p>
      <text:p text:style-name="P6"><text:span text:style-name="T4">1.結合本市大型活動、各項會議、廣播媒體等平台，宣導戒毒成功專線0800-770-885，鼓勵隱性毒品人口及家屬主動求助，107年7月至12月共計辦理336場次、67,896人次。</text:span></text:p>
      <text:p text:style-name="P6"><text:span text:style-name="T4">2.強化宣導毒品危害防制條例第21條規定，鼓勵隱性毒品人口主動求助，今年以加強全民、網絡單位人員及父母辨識、初步觀察評估為重點，並結合本府警察局安居計畫進行宣導，以利及早辨識用毒風險，發掘隱性用毒新生人口，107年7月至12月發掘毒品隱性個案134人。</text:span></text:p>
      <text:p text:style-name="P4"><text:bookmark text:name="_Toc507424430"/></text:p>
      <text:p text:style-name="P12"><text:span text:style-name="T3">二、整合政府與民間資源</text:span></text:p>
      <text:p text:style-name="P2"><text:span text:style-name="T2">（一）設置毒品防制會報</text:span></text:p>
      <text:p text:style-name="P6"><text:span text:style-name="T4">1.整合市府跨15局處、檢調、專家學者及民間團體資源成立「高雄市政府毒品防制會報」，從前端預防到藥癮個案輔導處遇服務，並延伸至環境防禦策略，使毒品防制為全方位工作。</text:span></text:p>
      <text:p text:style-name="P7"><text:span text:style-name="T4">2.毒品防制會報實施要點於107年6月12日提市政會議審議通過，6月29日函頒下達，接續辦理委員遴聘事宜，並於同年8月27日及12月13日分別召開第一次及第二次毒防會報。</text:span></text:p>
      <text:p text:style-name="P2"><text:span text:style-name="T2">（二）建構網絡工作小組</text:span></text:p>
      <text:p text:style-name="P3"><text:span text:style-name="T2">依毒品議題於107年4月3日邀集市府相關局處研議探討，統籌規劃本市反毒政策及工作策略，以垂直整合及橫向協調跨局處業務，強化網絡合作效能，業於同年8月2日及11月2日分別召開第二次及第三次工作會議。</text:span></text:p>
      <text:p text:style-name="P2"><text:span text:style-name="T2">（三）毒防專家顧問諮詢團</text:span></text:p>
      <text:p text:style-name="P3"><text:span text:style-name="T2">毒品的使用易引發重大公共安全問題，本府毒防局業建置毒防專家顧問諮詢團，整合藥物、精神科、犯罪心理、法律等多元專業團隊，俾提出有效降低毒品新生人口及促進藥癮個案復歸社會之重要政策。</text:span></text:p>
      <text:p text:style-name="P2"><text:span text:style-name="T2">（四</text:span><text:bookmark-start text:name="_Hlk535219772"/><text:span text:style-name="T2">）</text:span><text:bookmark-end text:name="_Hlk535219772"/><text:span text:style-name="T2">辦理毒品防制相關研習活動</text:span></text:p>
      <text:p text:style-name="P6"><text:span text:style-name="T4">1.107年9月12日辦理透顱磁刺激術跨領域圓桌論壇，開啟全國之先，討論使用於毒癮戒斷之可行性，並於國際毒癮相關領域的治療與戒斷建立新的里程碑，共計45人參加。</text:span></text:p>
      <text:p text:style-name="P6"><text:span text:style-name="T4">2.107年9月13-14日辦理「107年度全國毒品危害防制中心標竿學</text:span><text:soft-page-break/><text:span text:style-name="T4">習營」，邀集全國各縣市衛政、社政等毒品防制專業人員，共計144人次參加。</text:span></text:p>
      <text:p text:style-name="P6"><text:span text:style-name="T4">3.107年11月22、23日舉行毒品防制學術研討會－「毒品鑑識科技」、「從中醫藥理論談毒品戒癮良方」，創全國之先結合全台各相關毒品網絡單位，一起針對預防鑑識科技的創新及探討中醫藥於毒品戒癮之良方，幫助毒癮患者，俾利推動毒品防制業務，共計260人次參加。</text:span></text:p>
      <text:p text:style-name="P6"><text:span text:style-name="T4">4.107年12月11日辦理「107年高雄市毒品防制網絡共識營」，透過實地參訪其他縣市毒防中心及藥癮戒治單位，深化本市毒防業務人員相關跨專業知能，共計32人次參加。</text:span></text:p>
      <text:p text:style-name="P2"><text:span text:style-name="T2">（五）連結公私部門跨域座談</text:span></text:p>
      <text:p text:style-name="P3"><text:span text:style-name="T2">為建立網絡並整合資源擴散預防意識，積極邀請各界代表研討跨域毒品防制作為，107年7月至12月，本府毒防局邀集公私部門共38單位、84場次跨域座談。</text:span></text:p>
      <text:p text:style-name="P2"><text:span text:style-name="T2">（六）開發建置本府毒防局資訊整合平台</text:span></text:p>
      <text:p text:style-name="P6"><text:span text:style-name="T4">1.運用視覺化圖表等工具，掌握及分析本市毒品相關指標數據，並彙整與建置毒防相關跨域專家資料庫，以利後續資源連結。</text:span></text:p>
      <text:p text:style-name="P6"><text:span text:style-name="T4">2.輔助辦理家屬支持團體、監所轉銜等個案輔導工作，提升個管工作及其他行政庶務性工作效能。</text:span></text:p>
      <text:p text:style-name="P11"/>
      <text:p text:style-name="P12"><text:span text:style-name="T3">三、預防不同群體藥物濫用防制</text:span></text:p>
      <text:p text:style-name="P2"><text:span text:style-name="T2">（一）涉毒父母家庭未成年子女關懷輔導方案</text:span></text:p>
      <text:p text:style-name="P3"><text:span text:style-name="T2">為全面預防因父母涉毒造成兒少照顧疏忽或不當照顧，107年與本府警察局、毒防事務基金會等單位召開3次會議，研商合作流程及評估指標，依據涉毒風險及兒少需求評估，提供家庭支持及相關資源服務，降低毒品新生人口，107年7月至12月轉介毒防事務基金會服務10個家庭。</text:span></text:p>
      <text:p text:style-name="P2"><text:span text:style-name="T2">（二）本市不同群體毒防研討座談</text:span></text:p>
      <text:p text:style-name="P3"><text:span text:style-name="T2">召開有關移工、校園、軍營等不同群體之研討座談會，共同研議有關毒品防制議題及防制作為規劃，10月29日邀請本市17所大專院校、毒防事務基金會及本府教育局辦理校園毒品防制研討座談，就預防宣導教育、轉介輔導機制及發掘毒品隱性人口等議題，進行意見交流，共25人參與。</text:span></text:p>
      <text:p text:style-name="P8"/>
      <text:p text:style-name="P12"><text:span text:style-name="T3">四、建構環境預防保護</text:span></text:p>
      <text:p text:style-name="P2"><text:span text:style-name="T2">（一）開創多元社區處遇方案</text:span></text:p>
      <text:p text:style-name="P3"><text:span text:style-name="T2">本局和4家醫療機構與高雄地檢署合作新創機制，推動「飛躍．非藥多元司法處遇方案」，提供低醫療、低再犯緩起訴藥癮個案分流參加多元社區處遇服務，</text:span><text:bookmark text:name="_GoBack"/><text:span text:style-name="T2">107年計評估245位。</text:span></text:p>
      <text:p text:style-name="P2"><text:span text:style-name="T2">（二）提升藥癮個案復歸社會</text:span></text:p>
      <text:p text:style-name="P6"><text:span text:style-name="T4">1.結合法務部矯正署高雄女子監獄共同辦理女性藥癮個案社會復歸方案，共辦理12場次，117人次受益。</text:span></text:p>
      <text:p text:style-name="P6"><text:span text:style-name="T4">2.辧理大寮區「全心生活全新體驗」方案，結合衛生所及社會福利</text:span><text:soft-page-break/><text:span text:style-name="T4">中心共同辦理多元體驗課程，建構藥癮個案友善支持環境、增加多元體驗等目標，107年9月至12月共辦理5場次，計41人次參加。</text:span></text:p>
      <text:p text:style-name="P6"><text:span text:style-name="T4">3.辦理杉林區「自我啟發與家庭關係修復團體」計畫，透過融合生活職能之多元課程，協助藥癮個案發現生命自我價值、改善人際與家庭互動模式，建立其自信及價值，遠離毒品戕害。107年10月至12月共辦理4場次，計27人次參加。</text:span></text:p>
      <text:p text:style-name="P6"><text:span text:style-name="T4">4.籌設本市多元發展體驗中心計畫-短程規劃「整合公私網絡資源辦理場域規劃及多元研習」，針對藥癮個案、家屬及社區民眾，推動毒品防制去藥癮標籤化、正向紓壓及家庭支持修復，辦理正向處遇、生活技能探索與多元興趣體驗等方案。</text:span></text:p>
      <text:p text:style-name="P5"><text:span text:style-name="T2">（1）辦理社區觀摩與探索多元課程8場、計143人次參加。</text:span></text:p>
      <text:p text:style-name="P5"><text:span text:style-name="T2">（2）辦理「一日農夫‧農村體驗」1場、計20人參加。</text:span></text:p>
      <text:p text:style-name="P5"><text:span text:style-name="T2">（3）辦理「更生服務機構參訪」1場、計28人參加。</text:span></text:p>
      <text:p text:style-name="P6"><text:span text:style-name="T4">5.依「藥癮者社會復歸處遇補助」作業，補助2家民間團體服務本市有戒癮安置、生活、認知或職能重建需求之藥癮個案，共16人受益、92人次參與。</text:span></text:p>
      <text:p text:style-name="P2"><text:span text:style-name="T2">（三）「螢火蟲家族」多元培訓</text:span></text:p>
      <text:p text:style-name="P6"><text:span text:style-name="T4">1.協助完成結訓之螢火蟲家族成員加入社區服務行列及參與健康促進活動，107年開發多元友善社區平台計8處，協助有心戒治之藥癮個案秉持自助助人信念成為社區防毒種子，宣導成癮危害並協助陪伴藥癮個案復歸社會。</text:span></text:p>
      <text:p text:style-name="P6"><text:span text:style-name="T4">2.107年8月起安排螢火蟲結訓成員協助社區、監所及電台宣導等活動，至12月共計7人投入11人次，宣導9場次，受益民眾11,681人次。</text:span></text:p>
      <text:p text:style-name="P6"><text:span text:style-name="T4">3.107年7月至12月共辦理2期初階課程32場次、133人次參加，計7名成員完成培訓。</text:span></text:p>
      <text:p text:style-name="P2"><text:span text:style-name="T2">（四）熱點區介入策略研究</text:span></text:p>
      <text:p text:style-name="P3"><text:span text:style-name="T2">委託高雄醫學大學毒品防制相關局處數據，著重毒品刑事罰與行政裁罰案件相關資料蒐集及分析犯罪熱點分佈狀況外(使用地理資訊系統呈現)，也針對青少年流行病學深入探討，以瞭解藥物濫用趨勢。</text:span></text:p>
      <text:p text:style-name="P2"><text:span text:style-name="T2">（五）特定營業場所執行毒品防制措施辦法</text:span></text:p>
      <text:p text:style-name="P6"><text:span text:style-name="T4">1.上開辦法於107年12月12日施行，對於特定營業場所業者發現疑似或持有毒品之人，課予通報警察機關義務。毒防局業依法制程序擬訂「高雄市政府推動特定營業場所執行毒品防制措施辦法作業原則」(草案)，整合跨局處共同執行毒品防制作為。</text:span></text:p>
      <text:p text:style-name="P6"><text:span text:style-name="T4">2.毒防局已書面通知列管特定營業場所業者應執行毒品防制措施，並提供毒品防制資訊標示、通報警察機關作業流程單張及拍攝宣導短片加強宣導，後續依規劃期程辦理毒品危害防制訓練及稽核等事項。</text:span></text:p>
      <text:p text:style-name="P9"/>
      <text:p text:style-name="P9"/>
      <text:p text:style-name="P12"><text:soft-page-break/><text:span text:style-name="T3">五、推動多元防毒宣導</text:span></text:p>
      <text:p text:style-name="P2"><text:span text:style-name="T2">（一）毒品防制宣導</text:span></text:p>
      <text:p text:style-name="P6"><text:span text:style-name="T4">1.結合市府相關局處及民間社福等單位宣導反毒知能，同時全面推動「健康天使123 」衛教宣導系列活動，扎根校園，深耕社區，以「1看(識毒)2聽(傾聽)3抱報(擁抱與通報)，人人都是健康天使」，營造健康宜居環境，107年辦理大型活動共計7場次。</text:span></text:p>
      <text:p text:style-name="P6"><text:span text:style-name="T4">2.前進社區培訓在地師資辦理毒品辨識及通報知能，說明毒品對大腦的影響，推動藥癮去標籤化新觀點，107年7月至12月共辦理98場次、3,456人次參與。</text:span></text:p>
      <text:p text:style-name="P6"><text:span text:style-name="T4">3.運用廣播電台、發布新聞稿、跑馬燈及有線電視節目等多元宣導，提升市民反毒意識，擴展反毒宣導之涵蓋率。107年7月至12月共計媒體露出共計15檔次，包含：電台9檔次、有線電視3場次、捷運燈箱(反毒大使畢書盡)1檔次、電視托播2檔次。此外，為宣傳本市清新反毒形象，針對本市反毒大使畢書盡製作15秒宣導影片，於10月15日至12月15日於本市17處人潮密集之電視牆托播，共計51,000檔次，引起廣大迴響同時提升毒品防制宣導成效。</text:span></text:p>
      <text:p text:style-name="P10"/>
      <text:p text:style-name="P12"><text:span text:style-name="T3">六、人才培育與專業成長</text:span></text:p>
      <text:p text:style-name="P2"><text:span text:style-name="T2">（一）提升個案管理人員專業知能</text:span></text:p>
      <text:p text:style-name="P6"><text:span text:style-name="T4">1.為提升個案管理人員(含個管師及個管師督導)於藥癮個案追輔工作中更臻精進完善，規劃多元專業知能訓練包含家訪及個案家訪紀錄撰寫等課程，107年7月至12月共計辦理26場次、540人次參與。</text:span></text:p>
      <text:p text:style-name="P6"><text:span text:style-name="T4">2.與市立凱旋醫院合作共學薦派資深督導參訓，提升專業人員戒癮個案生理—心理—社會處遇能力，計6人受益。</text:span></text:p>
      <text:p text:style-name="P2"><text:span text:style-name="T2">（二）網絡單位交流</text:span></text:p>
      <text:p text:style-name="P6"><text:span text:style-name="T4">1.參與本府衛生局「107年醫院督導考核心理衛生業務」（藥癮，精神疾患，自殺防治，菸害防制，家暴性侵等）計2場。</text:span></text:p>
      <text:p text:style-name="P6"><text:span text:style-name="T4">2.107年8月15日參與教育部國民及學前教育署辦理「107年防制學生藥物濫用知能「反毒．愛很大」工作坊，與會人員有教育、醫療學者專家、各縣市教育局代表、高中職輔導老師、教官共125人參與。</text:span></text:p>
      <text:p text:style-name="P6"><text:span text:style-name="T4">3.107年9月7日參與本府社會局家暴防治工作者與法官網絡座談會，與會人員有法官、家防官、婦幼隊、本府社會局家防中心、衛生局、教育局及民間團體等，計56人參與。</text:span></text:p>
      <text:p text:style-name="P2"><text:bookmark text:name="_Toc507424431"/><text:span text:style-name="T2">（三）與院校合作相互學習</text:span></text:p>
      <text:p text:style-name="P3"><text:span text:style-name="T2">毒品成癮問題同時含生理、心理與社會面向，其中以社會心理之復健取向處理成癮問題，實較具長久效益。毒品防制局與市立凱旋醫院合作，指派資深督導同仁參加受訓，提升內部人員全面性與連續性戒癮生理—心理—社會處遇能力目標，計6人參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style>
    <style:style style:name="主旨" style:family="paragraph" style:parent-style-name="Standard" style:default-outline-level="">
      <style:paragraph-properties style:snap-to-layout-grid="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行文單位正本" style:family="paragraph" style:parent-style-name="Standard" style:default-outline-level="">
      <style:paragraph-properties fo:margin-left="1.501cm" fo:margin-right="0cm" fo:text-indent="-1.501cm" style:auto-text-indent="false" style:snap-to-layout-grid="false"/>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大寫壹" style:family="paragraph" style:parent-style-name="Standard" style:default-outline-level="">
      <style:text-properties fo:font-size="20pt" style:font-size-asian="20pt" style:font-weight-complex="bold"/>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size-complex="14pt" style:font-weight-complex="bold"/>
    </style:style>
    <style:style style:name="說明" style:family="paragraph" style:parent-style-name="Standard" style:default-outline-level="">
      <style:paragraph-properties style:snap-to-layout-grid="false"/>
      <style:text-properties fo:font-size="16pt" style:font-size-asian="16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fo:font-size="16pt" fo:font-weight="bold" style:font-size-asian="16pt" style:font-weight-asian="bold" style:font-size-complex="14pt" style:font-weight-complex="bold"/>
    </style:style>
    <style:style style:name="Plain_20_Text" style:display-name="Plain Text" style:family="paragraph" style:parent-style-name="Standard" style:default-outline-level=""/>
    <style:style style:name="annotation_20_text" style:display-name="annotation text" style:family="paragraph" style:parent-style-name="Standard" style:default-outline-level=""/>
    <style:style style:name="_30_02-1." style:display-name="002-1." style:family="paragraph" style:parent-style-name="Standard" style:default-outline-level="">
      <style:paragraph-properties fo:margin-left="0.088cm" fo:margin-right="0.088cm" fo:text-align="justify" style:justify-single-word="false" fo:text-indent="-0.423cm" style:auto-text-indent="false" style:snap-to-layout-grid="false"/>
      <style:text-properties fo:color="#000000" fo:font-size="12pt" style:font-size-asian="12pt" style:font-size-complex="14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style>
    <style:style style:name="Normal_20_Indent" style:display-name="Normal Indent" style:family="paragraph" style:parent-style-name="Standard" style:default-outline-level="">
      <style:paragraph-properties fo:margin-left="0.847cm" fo:margin-right="0cm" fo:margin-top="0cm" fo:margin-bottom="0.212cm" loext:contextual-spacing="false" fo:text-indent="0cm" style:auto-text-indent="fals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size-complex="16pt"/>
    </style:style>
    <style:style style:name="清單段落-cjk" style:family="paragraph" style:parent-style-name="Standard" style:default-outline-level="">
      <style:paragraph-properties fo:margin-left="0.85cm" fo:margin-right="0cm" fo:margin-top="0.494cm" fo:margin-bottom="0cm" loext:contextual-spacing="false" fo:text-indent="0cm" style:auto-text-indent="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cm" loext:contextual-spacing="false" style:line-height-at-least="0.96cm" fo:text-align="justify" style:justify-single-word="false"/>
      <style:text-properties fo:font-size="16pt" style:font-size-asian="16pt" style:font-name-complex="新細明體1" style:font-family-complex="新細明體" style:font-family-generic-complex="system" style:font-pitch-complex="variable" style:font-size-complex="16pt"/>
    </style:style>
    <style:style style:name="表左" style:family="paragraph" style:parent-style-name="Standard" style:default-outline-level="">
      <style:paragraph-properties fo:margin-left="0.055cm" fo:margin-right="0.055cm" fo:line-height="0.499cm" fo:text-align="justify" style:justify-single-word="false" fo:hyphenation-ladder-count="no-limit" fo:text-indent="0cm" style:auto-text-indent="false"/>
      <style:text-properties fo:font-size="10.5pt" style:font-size-asian="10.5pt" fo:hyphenate="false" fo:hyphenation-remain-char-count="2" fo:hyphenation-push-char-count="2"/>
    </style:style>
    <style:style style:name="_30_01.全部標題" style:display-name="001.全部標題" style:family="paragraph" style:parent-style-name="Standard" style:default-outline-level="">
      <style:paragraph-properties fo:margin-left="2.893cm" fo:margin-right="0cm" fo:text-align="justify" style:justify-single-word="false" fo:hyphenation-ladder-count="no-limit" fo:text-indent="-0.564cm" style:auto-text-indent="false" style:snap-to-layout-grid="false"/>
      <style:text-properties fo:font-size="16pt"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最後排序" style:family="paragraph" style:parent-style-name="Standard" style:default-outline-level="">
      <style:paragraph-properties fo:margin-left="2.221cm" fo:margin-right="0cm" fo:text-align="justify" style:justify-single-word="false" fo:hyphenation-ladder-count="no-limit" fo:text-indent="-0.519cm" style:auto-text-indent="false" style:snap-to-layout-grid="false"/>
      <style:text-properties fo:color="#ff0000" fo:font-size="16pt"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style:snap-to-layout-grid="true"/>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2.002cm" fo:margin-right="0cm" fo:margin-top="0cm" fo:margin-bottom="0.176cm" loext:contextual-spacing="false" fo:line-height="115%" fo:text-indent="-1.247cm" style:auto-text-indent="false">
        <style:tab-stops>
          <style:tab-stop style:position="15.981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115%">
        <style:tab-stops>
          <style:tab-stop style:position="1.251cm"/>
          <style:tab-stop style:position="15.981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壹_3001_打造標題" style:display-name="壹、打造標題" style:family="paragraph" style:parent-style-name="Standard" style:default-outline-level="">
      <style:paragraph-properties fo:text-align="justify" style:justify-single-word="false" style:snap-to-layout-grid="false"/>
      <style:text-properties fo:color="#ff0000" fo:font-size="16pt" fo:font-weight="bold" style:font-size-asian="16pt" style:font-weight-asian="bold" style:font-size-complex="16pt" style:font-weight-complex="bold"/>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lh108_20_mb" style:display-name="tlh108 mb"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純文字_20_字元" style:display-name="純文字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language-complex="ar" style:country-complex="SA"/>
    </style:style>
    <style:style style:name="註解文字_20_字元" style:display-name="註解文字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頁尾_20_字元" style:display-name="頁尾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預設段落字型" style:family="text"/>
    <style:style style:name="WW-預設段落字型111" style:family="text"/>
    <style:style style:name="WW8Num5z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language-complex="ar" style:country-complex="SA"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WW8Num5z2" style:family="text"/>
    <style:style style:name="WW8Num5z6" style:family="text"/>
    <style:style style:name="Placeholder_20_Text" style:display-name="Placeholder Text" style:family="text" style:parent-style-name="Default_20_Paragraph_20_Font">
      <style:text-properties fo:color="#808080"/>
    </style:style>
    <style:style style:name="標1_20_字元" style:display-name="標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complex="Liberation Serif1" style:font-family-complex="'Liberation Serif'"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size="14pt" style:font-size-asian="14pt"/>
    </style:style>
    <style:style style:name="ListLabel_20_8" style:display-name="ListLabel 8" style:family="text">
      <style:text-properties fo:color="#00000a" fo:font-size="14pt" fo:language="en" fo:country="US"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6pt" style:font-size-asian="16pt" style:font-name-complex="標楷體1" style:font-family-complex="標楷體" style:font-family-generic-complex="system" style:font-pitch-complex="variable"/>
    </style:style>
    <style:style style:name="ListLabel_20_10" style:display-name="ListLabel 10" style:family="text">
      <style:text-properties fo:font-size="22pt" fo:font-style="normal" fo:font-weight="bold" style:font-name-asian="標楷體1" style:font-family-asian="標楷體" style:font-family-generic-asian="system" style:font-pitch-asian="variable" style:font-size-asian="22pt" style:font-style-asian="normal" style:font-weight-asian="bold"/>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size="16pt" style:font-size-asian="16pt"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prefix="（"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298cm" style:layout-grid-ruby-height="0.37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1-17T03:19:00</meta:print-date>
    <meta:creation-date>2019-02-27T04:27:00</meta:creation-date>
    <dc:date>2019-02-27T04:27:00</dc:date>
    <dc:language>zh-TW</dc:language>
    <meta:editing-duration>PT4M</meta:editing-duration>
    <meta:generator>LibreOffice/5.1.2.2$Windows_x86 LibreOffice_project/d3bf12ecb743fc0d20e0be0c58ca359301eb705f</meta:generator>
    <meta:document-statistic meta:table-count="0" meta:image-count="0" meta:object-count="0" meta:page-count="5" meta:paragraph-count="83" meta:word-count="4535" meta:character-count="4999" meta:non-whitespace-character-count="49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