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1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 style:snap-to-layout-grid="false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.32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</style:style>
    <style:style style:name="P6" style:family="paragraph" style:parent-style-name="Standard">
      <style:paragraph-properties fo:margin-left="1.806cm" fo:margin-right="0cm" fo:line-height="0.564cm" fo:text-align="justify" style:justify-single-word="false" fo:orphans="0" fo:widows="0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punctuation-wrap="simple" style:snap-to-layout-grid="false"/>
    </style:style>
    <style:style style:name="P9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punctuation-wrap="simpl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82cm" fo:margin-right="0cm" fo:line-height="0.564cm" fo:text-align="justify" style:justify-single-word="false" fo:orphans="0" fo:widows="0" fo:text-indent="0cm" style:auto-text-indent="false" style:punctuation-wrap="simpl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05cm" fo:margin-right="0cm" fo:line-height="0.564cm" fo:text-align="justify" style:justify-single-word="false" fo:orphans="0" fo:widows="0" fo:text-indent="0cm" style:auto-text-indent="false" style:punctuation-wrap="simple" style:snap-to-layout-grid="false"/>
    </style:style>
    <style:style style:name="P12" style:family="paragraph" style:parent-style-name="Standard">
      <style:paragraph-properties fo:margin-left="1.905cm" fo:margin-right="0cm" fo:line-height="0.564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1.905cm" fo:margin-right="0cm" fo:line-height="0.564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2.399cm" fo:margin-right="0cm" fo:line-height="0.564cm" fo:text-align="justify" style:justify-single-word="false" fo:orphans="0" fo:widows="0" fo:text-indent="-0.494cm" style:auto-text-indent="false" style:punctuation-wrap="simpl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752cm" fo:margin-right="0cm" fo:line-height="0.564cm" fo:text-align="justify" style:justify-single-word="false" fo:orphans="0" fo:widows="0" fo:text-indent="-0.004cm" style:auto-text-indent="false" style:punctuation-wrap="simpl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48cm" fo:margin-right="0cm" fo:line-height="0.564cm" fo:text-align="justify" style:justify-single-word="false" fo:text-indent="0cm" style:auto-text-indent="false" style:punctuation-wrap="simple" style:snap-to-layout-grid="false"/>
    </style:style>
    <style:style style:name="P17" style:family="paragraph" style:parent-style-name="註解文字">
      <style:paragraph-properties fo:line-height="0.564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7pt" fo:font-weight="bold" style:letter-kerning="true" style:font-name-asian="標楷體" style:font-size-asian="27pt" style:font-weight-asian="bold" style:font-name-complex="標楷體" style:font-size-complex="27pt"/>
    </style:style>
    <style:style style:name="T3" style:family="text">
      <style:text-properties style:font-name="標楷體" fo:font-size="27pt" fo:font-weight="bold" style:letter-kerning="true" style:font-name-asian="標楷體" style:font-size-asian="27pt" style:font-weight-asian="bold" style:font-name-complex="標楷體" style:font-size-complex="27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2" style:family="text">
      <style:text-properties style:font-name="文鼎中黑" fo:font-size="15pt" fo:font-weight="bold" style:font-name-asian="文鼎中黑" style:font-size-asian="15pt" style:font-weight-asian="bold" style:font-name-complex="文鼎中黑" style:font-size-complex="15pt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貳拾</text:span><text:span text:style-name="T2">捌</text:span><text:span text:style-name="T2">、客家事務</text:span></text:p>
      <text:p text:style-name="P17"><text:span text:style-name="T12">一、積極推廣客語學習，落實客語扎根</text:span></text:p>
      <text:p text:style-name="P3"><text:span text:style-name="T5">（一）實施「客語沉浸教學」</text:span></text:p>
      <text:p text:style-name="P5"><text:span text:style-name="T5">1.</text:span><text:span text:style-name="T5">生活客語教學</text:span></text:p>
      <text:p text:style-name="P7"><text:span text:style-name="T5">輔導本市各級學校開辦客語課程</text:span><text:span text:style-name="T5">及</text:span><text:span text:style-name="T5">客家文化活動，全力提供教學所需師資</text:span><text:span text:style-name="T5">、</text:span><text:span text:style-name="T5">補助教師鐘點費，</text:span><text:span text:style-name="T5">107年</text:span><text:span text:style-name="T5">本市共有</text:span><text:span text:style-name="T5">2所國中辦理客家文化展演活動（1,150人次）、81</text:span><text:span text:style-name="T5">所國</text:span><text:span text:style-name="T5">小</text:span><text:span text:style-name="T5">、</text:span><text:span text:style-name="T5">37</text:span><text:span text:style-name="T5">所幼兒園推動客語教學課程，上課人數國小</text:span><text:span text:style-name="T5">5</text:span><text:span text:style-name="T5">,</text:span><text:span text:style-name="T5">602</text:span><text:span text:style-name="T5">人次</text:span><text:span text:style-name="T5">、</text:span><text:span text:style-name="T5">幼兒園</text:span><text:span text:style-name="T5">3,016</text:span><text:span text:style-name="T5">人次</text:span><text:span text:style-name="T5">。</text:span><text:span text:style-name="T5">自9</text:span><text:span text:style-name="T5">4</text:span><text:span text:style-name="T5">年迄今，累積客語學習人數達1</text:span><text:span text:style-name="T5">58,166</text:span><text:span text:style-name="T5">人次。</text:span></text:p>
      <text:p text:style-name="P5"><text:span text:style-name="T5">2.</text:span><text:span text:style-name="T5">辦理「幼教全客語沉浸教學」</text:span></text:p>
      <text:p text:style-name="P7"><text:span text:style-name="T5">輔導美濃區5所公私立幼兒園7個班級實施「幼教全客語沉浸教學」，並辦理師資培訓計畫，提升教師專業知能，以客語做為授課的主要語言，於授課過程中營造生活化的全客語學習環境，使學童自然而然學會客語。</text:span></text:p>
      <text:p text:style-name="P5"><text:span text:style-name="T5">3</text:span><text:span text:style-name="T5">.</text:span><text:span text:style-name="T5">辦理「國小客華雙語教學計畫」</text:span></text:p>
      <text:p text:style-name="P7"><text:span text:style-name="T5">輔導美濃區及六龜區8所學校15個班級參加實驗班教學，由客籍老師協同配合，每月進行教師實作、課堂觀摩、教案撰寫，針對教師需求辦理師資培訓，提升教師客語教學知能，建立教學模式，以達到語言學習及母語保存之目的。</text:span></text:p>
      <text:p text:style-name="P5"><text:span text:style-name="T5">4</text:span><text:span text:style-name="T5">.</text:span><text:span text:style-name="T5">籌設「客家實驗學校」</text:span></text:p>
      <text:p text:style-name="P7"><text:span text:style-name="T5">客家實驗學校諮詢小組召開7次「客家實驗學校籌設諮詢會議」，並輔導美濃區吉東國小提出實驗教育申請計畫，經教育審議委員會審議通過，將於108學年度正式實施。</text:span></text:p>
      <text:p text:style-name="P5"><text:span text:style-name="T5">5.本府客家事務委員會辦理「106學年度客語沉浸式教學推動試辦專案計畫」相關輔導成果備受肯定，共計16位行政人員及教師（教保員）獲客家委員會頒發績優獎牌表揚。</text:span></text:p>
      <text:p text:style-name="P3"><text:span text:style-name="T5">（</text:span><text:span text:style-name="T5">二</text:span><text:span text:style-name="T5">）</text:span><text:span text:style-name="T5">推動「客語整體發展計畫」</text:span></text:p>
      <text:p text:style-name="P8"><text:span text:style-name="T5">為落實推廣客家語言及文化發展，配合中央政策辦理「高雄市政府106-107年客語整體發展計畫」，並籌組「客家事務輔導團」提供諮詢意見。繼106年計畫前期推動情形獲頒「佳級」及獎勵金200萬元，107年執行成效經客家委員會實地評核，再獲頒「優等」及獎勵金500萬元。</text:span></text:p>
      <text:p text:style-name="P3"><text:span text:style-name="T5">（</text:span><text:span text:style-name="T5">三</text:span><text:span text:style-name="T5">）</text:span><text:span text:style-name="T5">建立客語保母資料庫，鼓勵民眾托育幼兒</text:span></text:p>
      <text:p text:style-name="P5"><text:span text:style-name="T5">1.與本市各育兒資源中心、公私立托嬰中心合作，建立61位客籍保母資料庫，並成功媒合6位小朋友接受客籍保母托育，鼓勵保母以客語與孩童互動，另發送客語童謠專輯至各托育中心及育兒資源中心播放，啟發嬰幼兒對客語之興趣。</text:span></text:p>
      <text:p text:style-name="P5"><text:span text:style-name="T5">2.辦理「2018高雄市幼保vs.客語微電影徵選比賽」，發掘保母以客語與幼兒互動的故事，並鼓勵保母多使用客語，落實家庭母語扎根。</text:span></text:p>
      <text:p text:style-name="P3"><text:soft-page-break/><text:span text:style-name="T5">（</text:span><text:span text:style-name="T5">四</text:span><text:span text:style-name="T5">）</text:span><text:span text:style-name="T5">建立婚喪喜慶客語主持人資料庫</text:span></text:p>
      <text:p text:style-name="P11"><text:span text:style-name="T5">與本市各社團及美濃、杉林、六龜、甲仙等區禮儀公司合作，建立40位婚喪喜慶客籍主持人名冊，以增加客語在不同場合之能見度，並刊登於本府客家事務委員會官網及臉書供民眾參考使用。</text:span></text:p>
      <text:p text:style-name="P3"><text:span text:style-name="T5">（</text:span><text:span text:style-name="T5">五</text:span><text:span text:style-name="T5">）</text:span><text:span text:style-name="T5">辦理「客家文學行動圖書館」</text:span></text:p>
      <text:p text:style-name="P8"><text:span text:style-name="T5">與高雄市客家文化學會合辦「2018到學校做客，一起閱讀系列活動」，巡迴本市國小及幼兒園說繪本故事，讓學童從閱讀中學習客語，讓客家文學走入孩童生活，107年共辦理34場，計1,956人參與。</text:span></text:p>
      <text:p text:style-name="P3"><text:span text:style-name="T5">（</text:span><text:span text:style-name="T5">六</text:span><text:span text:style-name="T5">）</text:span><text:span text:style-name="T5">辦理「高雄市薪薪相習客語家庭培力試辦計畫」</text:span></text:p>
      <text:p text:style-name="P8"><text:span text:style-name="T8">徵求本市20個客語家庭參與（市區10個、美濃區10個），自106年10月起計辦理11場「家庭推廣計畫說明及家庭遊戲小組經驗分享」、「來聽故事嘍!故事+延伸遊戲」、親子料理、桌遊、手工繪本布書等活動，探討親子共學客語可能遭遇之問題及困境，以建置各類型的因應對策，並提升家庭客語使用動機，帶動家長與幼兒客語互動知能</text:span><text:span text:style-name="T5">。</text:span></text:p>
      <text:p text:style-name="P3"><text:span text:style-name="T5">（</text:span><text:span text:style-name="T5">七</text:span><text:span text:style-name="T5">）</text:span><text:span text:style-name="T5">拍攝客語友善商店宣傳影片-美濃少年偵察團（1-3集）</text:span></text:p>
      <text:p text:style-name="P8"><text:span text:style-name="T8">邀請美濃國小客華雙語實驗班三、四年級學生拍攝短片，以孩童喜愛的推理、懸疑為主軸，並揉合詼諧、輕鬆的內容，透過影片傳達</text:span><text:span text:style-name="T9">「講客語是件很酷的事」、「原來客家短片也可以這麼有趣」等印象，並營造「在美濃，我們可以用客語買東西」的社區群體意識</text:span><text:span text:style-name="T5">。總點閱率達99,294次、觸擊率209,527次，受到許多客家鄉親和民眾的鼓勵與肯定，成為客家文化推動的新指標。</text:span></text:p>
      <text:p text:style-name="P3"><text:span text:style-name="T5">（</text:span><text:span text:style-name="T5">八</text:span><text:span text:style-name="T5">）</text:span><text:span text:style-name="T5">開辦</text:span><text:span text:style-name="T5">客</text:span><text:span text:style-name="T5">家</text:span><text:span text:style-name="T5">語</text:span><text:span text:style-name="T5">言、文化講座</text:span><text:span text:style-name="T5">課程</text:span></text:p>
      <text:p text:style-name="P8"><text:span text:style-name="T8">107年於本市新客家文化園區開辦客語、藍染、花香創皂班等32門課程、2場人文生態體驗營、2場文化體驗及寫生、園遊會活動。另於</text:span><text:span text:style-name="T10">美濃客家文物館、旗美高中及鳳山區中山國小辦理客語學習、客家美食、客家竹編等課程，共計2,809人次參與</text:span><text:span text:style-name="T5">，以寓教於樂方式讓民眾認識客家語言文化。</text:span></text:p>
      <text:p text:style-name="P3"><text:span text:style-name="T5">（</text:span><text:span text:style-name="T5">九</text:span><text:span text:style-name="T5">）</text:span><text:span text:style-name="T5">營造客語無障礙環境</text:span></text:p>
      <text:p text:style-name="P8"><text:span text:style-name="T5">為有效運用社會人力資源，型塑客語無障礙環境</text:span><text:span text:style-name="T5">，</text:span><text:span text:style-name="T5">於三民區公所、新客家文化園區文物館及</text:span><text:span text:style-name="T5">美濃</text:span><text:span text:style-name="T5">客家</text:span><text:span text:style-name="T5">文物館</text:span><text:span text:style-name="T5">等重要公共場所</text:span><text:span text:style-name="T10">，設置「客語服務窗口」，提升客語使用率，107年計95名志工投入，7月至12月服務時數共計6,825小時，服務達</text:span><text:span text:style-name="T10">1</text:span><text:span text:style-name="T10">16,817人次</text:span><text:span text:style-name="T5">。</text:span></text:p>
      <text:p text:style-name="P9"/>
      <text:p text:style-name="P17"><text:span text:style-name="T12">二、發行優質出版品，保存文化記憶</text:span></text:p>
      <text:p text:style-name="P3"><text:span text:style-name="T5">（一）辦理「美濃客家語寶典」語音建置計畫</text:span></text:p>
      <text:p text:style-name="P8"><text:span text:style-name="T5">透過打嘴鼓的方式收錄美濃古老客家生活慣用語、客家俗諺語等語音檔，並整理俗諺語的內涵、典故、使用時機等，精選302則諺語繪製成活潑生動的「生趣个客家諺語」有聲漫畫讀本，方便民眾學習並為客語提供更完整、寶貴的語音資料，107年12月7日辦理新書發表會，首印發行500套（含上、下冊）。</text:span></text:p>
      <text:p text:style-name="P3"><text:soft-page-break/><text:span text:style-name="T5">（二）製作發行2018青少年客家音樂專輯</text:span></text:p>
      <text:p text:style-name="P5"><text:span text:style-name="T5">1.繼101-105年出版3張客語童謠專輯及2張青少年客語創作專輯深獲好評，106年賡續製作青少年客家音樂專輯，廣邀本市各國、高中生參與客語歌詞創作，由知名客籍音樂人林生祥、溫尹嫦、黃子軒、黃瑋傑，以及非客籍的「農村武裝青年」主唱江育達共同合作譜曲，於 107年11月發行「係毋係罅擺」2,000片。期藉客家音樂專輯的製作發行，增加年輕人學習客語興趣，傳承客家語言並提升客家音樂品質。</text:span></text:p>
      <text:p text:style-name="P5"><text:span text:style-name="T5">2.配合「係毋係罅擺」專輯發表，107年11月3日舉辦「青少年歌舞擂台賽」，鼓勵青年學子勇於展現自我及參與社會，計有5隊報名參賽。</text:span></text:p>
      <text:p text:style-name="P3"><text:span text:style-name="T5">（三）辦理「美濃百工百業之師」計畫</text:span></text:p>
      <text:p text:style-name="P8"><text:span text:style-name="T5">持續針對美濃地區傳統百工百業辦理調查、記錄，增進美濃傳統技藝師傅的文化價值和定位，並舉辦教育推廣活動宣揚客家傳統生活工藝之美。繼105年「槺榔掃把」、「鐵菜籃」及「竹門簾」3項工藝，106年「傳統藤椅」及「美濃八卦」2項工藝，107年賡續進行「客家粄仔-美濃新丁粄」的調查與紀錄，於9月辦理主題展及2場FB線上直播展演與創意DIY手作體驗活動；另於11月配合文創市集於現場展演及商品展售，相關成果備受好評。</text:span></text:p>
      <text:p text:style-name="P3"><text:span text:style-name="T5">（四）辦理「美濃藝傳師計畫-鍾雲輝客家八音團調查研究計畫」</text:span></text:p>
      <text:p text:style-name="P6">1.「八音」是美濃客家傳統文化，99年文化部公告「客家八音」為重要傳統藝術，105年更指定「美濃客家八音」為重要傳統表演藝術。107年度以鍾雲輝先生及其客家八音團為標的進行相關調查研究。</text:p>
      <text:p text:style-name="P5"><text:span text:style-name="T5">2.調查研究成果計撰編20篇鍾雲輝八音團生命故事、辦理6次公開展演並加以記錄，另於10月13日辦理客家八音拼場活動，重現傳統表演盛況。</text:span></text:p>
      <text:p text:style-name="P14"/>
      <text:p text:style-name="P17"><text:span text:style-name="T12">三、推廣客家特色文化，促進文化傳承與發展</text:span></text:p>
      <text:p text:style-name="P3"><text:span text:style-name="T5">（一）辦理「2018客庄12大節慶〜客家婚禮‧客家宴」</text:span></text:p>
      <text:p text:style-name="P8"><text:span text:style-name="T5">107年11月10、11、18日假本市中央公園及新客家文化園區辦理客家音樂會、客家婚禮及客家宴，計50對新人參加婚禮，體驗傳統客家婚俗「上燈」、「插頭花」、「食新娘茶」等儀式，了解客家婚俗文化，同時配合客家婚禮辦理88桌客家筵席，另邀請本市25個客家社團共同參與演出。</text:span></text:p>
      <text:p text:style-name="P4">（二）辦理「客家還福」</text:p>
      <text:p text:style-name="P15">107年12月14日於本市新客家文化園區文物館辦理「客家還福」祭拜儀式，逾100名客家鄉親遵循客家傳統古禮儀式祭拜，傳承客家敬天謝地的禮俗文化。</text:p>
      <text:p text:style-name="P3"><text:span text:style-name="T5">（三）輔導社團發展，協力推廣客家文化</text:span></text:p>
      <text:p text:style-name="P8"><text:span text:style-name="T5">107年計</text:span><text:span text:style-name="T5">輔導</text:span><text:span text:style-name="T5">66個</text:span><text:span text:style-name="T5">客家社團，開辦客家歌謠、舞蹈</text:span><text:span text:style-name="T5">、</text:span><text:span text:style-name="T5">技藝班等培訓課程</text:span><text:span text:style-name="T5">、義民慶典、黃蝶祭、客語演講比賽等，</text:span><text:span text:style-name="T5">公私齊力發揚優美的客家語言文化</text:span><text:span text:style-name="T5">、</text:span><text:span text:style-name="T5">振興客家傳統民俗。</text:span></text:p>
      <text:p text:style-name="P3"><text:soft-page-break/><text:span text:style-name="T5">（四）善用多元媒體，強化客家行銷效益</text:span></text:p>
      <text:p text:style-name="P8"><text:span text:style-name="T5">為推廣客家語言文化，讓其他族群認識</text:span><text:span text:style-name="T5">貼近</text:span><text:span text:style-name="T5">客家，自97年5月起每週一下午</text:span><text:span text:style-name="T5">16:00-17:00於</text:span><text:span text:style-name="T5">高雄廣播電臺FM94.3播</text:span><text:span text:style-name="T5">出</text:span><text:span text:style-name="T5">「最佳時客」現場直播節目，深受市民朋友好評。</text:span></text:p>
      <text:p text:style-name="P9"/>
      <text:p text:style-name="P17"><text:span text:style-name="T12">四、活絡客家文化館舍</text:span></text:p>
      <text:p text:style-name="P3"><text:span text:style-name="T5">（</text:span><text:span text:style-name="T5">一</text:span><text:span text:style-name="T5">）</text:span><text:span text:style-name="T5">型塑「美濃文創中心」原創產業環境</text:span></text:p>
      <text:p text:style-name="P5"><text:span text:style-name="T5">1.區內舊美濃警察分駐所及日式木構宿舍2棟歷史建築透過公開招租，由「財團法人薛伯輝基金會」取得經營權，引進民間多元資源及經營創意，</text:span><text:span text:style-name="T5">透過觀光行銷帶動街區活化，打造美濃</text:span><text:span text:style-name="T5">觀光旅遊新亮點</text:span><text:span text:style-name="T5">。</text:span></text:p>
      <text:p text:style-name="P5"><text:span text:style-name="T5">2.辦理「高雄市客家文創人才留美培力計畫」，105年起每年獎助2名青年駐點美濃創業營運，並辦理產業工作坊和相關活動，期望透過文創人才的進駐及群聚效應，形成特色商圈，發展區內產業契機，帶動老街活化，創造更多青年返鄉創業機會。</text:span></text:p>
      <text:p text:style-name="P5"><text:span text:style-name="T5">3.建置文創商品販售平台，與在地業者合作開發陶板、紙傘供民眾彩繪，帶動地方文創產業發展。</text:span></text:p>
      <text:p text:style-name="P5"><text:span text:style-name="T5">4.鼓勵公私團體利用美濃文創中心「開庄廣場」舉辦各項藝文活動，有效發揮資源共享場地多元使用功能，更藉由各項多元活動，建構美濃文創中心成為美濃地區的文化據點及核心。</text:span></text:p>
      <text:p text:style-name="P3"><text:span text:style-name="T5">（</text:span><text:span text:style-name="T5">二</text:span><text:span text:style-name="T5">）</text:span><text:span text:style-name="T5">強化「新客家文化園區」營運績效</text:span></text:p>
      <text:p text:style-name="P5"><text:span text:style-name="T5">1.新客家文化園區為南部首座都會型客家文化園區，園區內的圓樓餐廳、展售中心與演藝廳等建物均已出租民間廠商營運，引進民間資源及多元創新的經營理念，透過客家文化展演，搭配客家特色建築、美食，帶動觀光產業，繁榮地方經濟。</text:span></text:p>
      <text:p text:style-name="P5"><text:span text:style-name="T5">2.圓樓餐廳及展售中心承租廠商（晟人億國際股份有限公司）以複合式經營理念打造客家美食餐廳、客家文創商店及創客中心，107年7月至12月來客數計有26,500人次。</text:span></text:p>
      <text:p text:style-name="P5"><text:span text:style-name="T5">3.演藝廳承租廠商（集和娛樂事業有限公司）以歌舞、特技、短劇型態結合客家文化表演方式吸引遊客，一天表演4場次，目前營運良好，107年7月</text:span><text:span text:style-name="T5">至</text:span><text:span text:style-name="T5">12</text:span><text:span text:style-name="T5">月</text:span><text:span text:style-name="T5">計有16,500人次觀賞。</text:span></text:p>
      <text:p text:style-name="P5"><text:span text:style-name="T5">4.與高雄市微風志業協會合作，每週六於園區戶外廣場辦理「微風市集」，推廣在地小農自產自銷的農產品及加工品，讓消費者與生產小農面對面接觸，直接瞭解農業生產或加工過程，採買安全健康的食品。另為推廣客家手工藝品、食品，每週六、日於園區木棧平台與民間合辦「假日市集」，有效活絡園區。</text:span></text:p>
      <text:p text:style-name="P5"><text:span text:style-name="T5">5.辦理藝文展覽及文化體驗活動</text:span></text:p>
      <text:p text:style-name="P12"><text:span text:style-name="T5">107年7月至12月於園區文物館展出「第二屆雄精采美術風暨名家藝術邀請展」、「藝遊未盡-高雄市觀音山藝術協會顧問暨會員聯展」、「客家創意服飾展~下一站．美濃」、「客家運動30年特展」等4場展覽，以及30場團體紙傘彩繪、搗麻糬等文化體驗，吸引逾3萬人次參觀與體驗，豐富市民生活美學。</text:span></text:p>
      <text:p text:style-name="P6"><text:soft-page-break/>6.文物館20週年館慶活動</text:p>
      <text:p text:style-name="P13">於107年10月14日辦理學術研討會，計380人參加；10月20日有客家踩街、音樂會、闖關活動、產業行銷等，計1,150人參與。</text:p>
      <text:p text:style-name="P3"><text:span text:style-name="T5">（三）強化「美濃客家文物館」營運績效</text:span></text:p>
      <text:p text:style-name="P5"><text:span text:style-name="T5">1.「美濃客家文物館」係以門票收費為營運基礎，107年1月至12月總營收2,459,953元，計94,974人次參觀。另積極配合各學校辦理戶外教學，透過導覽讓學生、民眾認識客家文化，不僅增加市庫經費，更有效宣揚客家文化，提升客家能見度，107年1月至12月共接待187個公私立單位及學校團體。</text:span></text:p>
      <text:p text:style-name="P5"><text:span text:style-name="T5">2.107年5月8日至7月29日舉辦「月光山下•我記得」展覽，吸引約20,000人次參觀。</text:span></text:p>
      <text:p text:style-name="P6">3.107年8月3日至10月28日舉辦「玩美的焦距-鍾北鳳美濃攝影展」，吸引約15,000人次參觀。</text:p>
      <text:p text:style-name="P6">4.辦理「家的旅程-新住民的故事特展」</text:p>
      <text:p text:style-name="P7"><text:span text:style-name="T5">與南洋臺灣姐妹會合作，透過建構「家的練習：廚房與臥室」、「外籍新娘識字班」、「生活地圖」、「我並不想流浪」等主題專區，以及架設影片、閱讀小屋等互動設計，探討新住民文化，並激盪出更多元、豐富的社會關懷和思維。展期自107年11月16日至108年9月1日，統計至12月底已有7,000餘人次參觀。</text:span></text:p>
      <text:p text:style-name="P5"><text:span text:style-name="T5">5.「兒童探索區」運用「積木」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，107年約有4萬人次購票入館使用。</text:span></text:p>
      <text:p text:style-name="P5"><text:span text:style-name="T5">6.辦理「故事•陪伴•成長計畫」</text:span></text:p>
      <text:p text:style-name="P7"><text:span text:style-name="T5">107年7月辦理說故事培力課程，計28人完成培訓，成為說故事種籽教師；另邀請蘋果、両両、麻咕•麻酷劇團、胖叔叔、張錦華老師等辦理23場說故事表演及28場手作課程，計2,400人次參加，受到家長一致肯定。</text:span></text:p>
      <text:p text:style-name="P5"><text:span text:style-name="T5">7.辦理「美濃文創開發計畫-美濃之心II」</text:span></text:p>
      <text:p text:style-name="P7"><text:span text:style-name="T5">與文創設計單位合作，結合在地文化元素，開發文創商品，107年共設計藍衫款、油紙傘款、敬字亭款等多款潮T，成功型塑美濃客家文物館特色及品牌，有效提高館舍營收，並創造實質觀光產值效益。</text:span></text:p>
      <text:p text:style-name="P6"/>
      <text:p text:style-name="P17"><text:span text:style-name="T12">五、營造優質客家文化生活環境</text:span></text:p>
      <text:p text:style-name="P4">（一）爭取中央補助辦理客家文化生活及產業環境營造計畫</text:p>
      <text:p text:style-name="P8"><text:span text:style-name="T4">積極爭取客家委員會「客家文化生活</text:span><text:span text:style-name="T5">及產業</text:span><text:span text:style-name="T4">環境營造計畫」補助款，協助本市各區營造優質客家文化生活環境，有效保存、修復及營造本市客家文化環境風貌，挹注本市建設經費。</text:span></text:p>
      <text:p text:style-name="P3"><text:span text:style-name="T5">（二）辦理「鍾理和文學散步道規劃設計暨工程」</text:span></text:p>
      <text:p text:style-name="P8"><text:span text:style-name="T4">串連鍾理和紀念館與周邊具觀光潛力的農村景觀，推廣客家文學</text:span><text:soft-page-break/><text:span text:style-name="T4">旅遊，計畫總經費新臺幣1,360萬元，108年1月竣工。</text:span></text:p>
      <text:p text:style-name="P3"><text:span text:style-name="T5">（三）辦理「柚子林美濃溪左岸景觀營造計畫」</text:span></text:p>
      <text:p text:style-name="P8"><text:span text:style-name="T4">結合當地景觀，於美濃溪左岸打造特色裝置藝術，串聯鄰近美濃文創中心、永安老街、第一戲院等觀光資源，打造優質文化散步道，以帶動當地觀光，創造經濟效益，總經費749萬元，107年11月竣工。</text:span></text:p>
      <text:p text:style-name="P3"><text:span text:style-name="T5">（四）辦理「高雄市美濃區第一戲院規劃設計」</text:span></text:p>
      <text:p text:style-name="P8"><text:span text:style-name="T4">為拓展美濃文創中心腹地，連結周遭特色建築及文化，營造區域新亮點，與私人合作整建富有文史意義的第一戲院，創造多元發展再利用的可能，帶動中庄生活文化空間的整體發展，計畫總經費120萬元，108年1月完成規劃設計，後續將爭取工程經費整建。</text:span></text:p>
      <text:p text:style-name="P3"><text:span text:style-name="T5">（五）辦理「邱義生家族夥房整修工程」</text:span></text:p>
      <text:p text:style-name="P8"><text:span text:style-name="T5">修復傳統客家夥房空間，為永安聚落傳統客庄風貌的保存與活化植</text:span><text:span text:style-name="T4">入希望，107年10月完成規劃設計，並獲客家委員會補助工程經費2,385萬元，預計109年3月竣工。</text:span></text:p>
      <text:p text:style-name="P10"/>
      <text:p text:style-name="P17"><text:span text:style-name="T12">六、輔導與行銷客家產業，提振地方經濟</text:span></text:p>
      <text:p text:style-name="P3"><text:span text:style-name="T5">（一）「牛埔庄生活文化館」正式營運</text:span></text:p>
      <text:p text:style-name="P8"><text:span text:style-name="T5">與財政部國有財產署南區分署合作，將閒置的美濃福安菸葉輔導站整建為客家藝文、音樂及產業交流中心，定名為「牛埔庄生活文化館」，107年1月由「帕蒂斯夢想烘焙屋」進駐正式營運，成為美濃在地農產、手工藝、文創及藝文表演交流平台，並配合市府太陽能屋頂計畫，招商建置發展綠能，108年1月正式運轉發電。</text:span></text:p>
      <text:p text:style-name="P3"><text:span text:style-name="T5">（二）辦理「青山藍海•綠廊道」產業振興計畫</text:span></text:p>
      <text:p text:style-name="P9">以客家音樂會及產業嘉年華為主軸，107年11月10、11日於中央公園邀請本市25個客家社團藝文表演，並於現場展售客庄農特產品及手工藝品，行銷高雄特色產業，帶動高雄觀光發展。</text:p>
      <text:p text:style-name="P3"><text:span text:style-name="T5">（三）</text:span><text:span text:style-name="T5">辦理</text:span><text:span text:style-name="T5">「高雄市客家文創人才留美培力計畫」</text:span></text:p>
      <text:p text:style-name="P16"><text:span text:style-name="T5">為鼓勵更多優秀文創青年回流美濃返鄉創業，提升客庄觀光產值，於105年起甄選文創人才駐地營運，每名提供最高50萬元品牌營運獎金。107年甄選出蔡佳蓉及劉文嵐2人展店「果然紅農藝生活」及「趣美濃-冰紛文創」，均於9月開幕，為老街注入更多文創活力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0" fo:widows="0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cm" fo:margin-right="0cm" fo:orphans="0" fo:widows="0" fo:text-indent="-1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orphans="0" fo:widows="0" fo:text-indent="1.15cm" style:auto-text-indent="false" style:snap-to-layout-grid="false"/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orphans="0" fo:widows="0" fo:text-indent="-0.847cm" style:auto-text-indent="false" style:snap-to-layout-grid="false"/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_20_字元" style:display-name="(1)0標題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meta:creation-date>2019-02-27T12:38:00</meta:creation-date>
    <dc:creator>user</dc:creator>
    <dc:date>2019-02-27T12:38:00</dc:date>
    <meta:print-date>2018-01-08T10:30:00</meta:print-date>
    <meta:editing-cycles>2</meta:editing-cycles>
    <meta:editing-duration>PT2M</meta:editing-duration>
    <meta:document-statistic meta:table-count="0" meta:image-count="0" meta:object-count="0" meta:page-count="6" meta:paragraph-count="93" meta:word-count="5532" meta:character-count="5886" meta:non-whitespace-character-count="5885"/>
    <meta:generator>LibreOffice/5.1.2.2$Windows_x86 LibreOffice_project/d3bf12ecb743fc0d20e0be0c58ca359301eb705f</meta:generator>
  </office:meta>
</office:document-meta>
</file>