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color="#ffffff"/>
    </style:style>
    <style:style style:name="P2"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3"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4" style:family="paragraph" style:parent-style-name="_5f_tab42一">
      <style:paragraph-properties fo:margin-left="2.3cm" fo:margin-right="0cm" fo:text-indent="-0.988cm" style:auto-text-indent="false" style:snap-to-layout-grid="false"/>
    </style:style>
    <style:style style:name="P5" style:family="paragraph" style:parent-style-name="_5f_tab42一">
      <style:paragraph-properties fo:margin-left="2.3cm" fo:margin-right="0cm" fo:text-indent="-0.988cm" style:auto-text-indent="false" style:snap-to-layout-grid="false"/>
      <style:text-properties fo:color="#000000" style:font-name="標楷體" fo:font-size="14pt" style:font-size-asian="14pt" style:font-name-complex="標楷體" style:font-size-complex="14pt"/>
    </style:style>
    <style:style style:name="P6" style:family="paragraph" style:parent-style-name="_5f_tab42一">
      <style:paragraph-properties fo:margin-left="2.325cm" fo:margin-right="0cm" fo:text-indent="-0.504cm" style:auto-text-indent="false" style:snap-to-layout-grid="false"/>
    </style:style>
    <style:style style:name="P7" style:family="paragraph" style:parent-style-name="_5f_tab42一">
      <style:paragraph-properties fo:margin-left="2.681cm" fo:margin-right="0cm" fo:text-indent="-0.988cm" style:auto-text-indent="false" style:snap-to-layout-grid="false"/>
    </style:style>
    <style:style style:name="P8" style:family="paragraph" style:parent-style-name="_5f_tab42一">
      <style:paragraph-properties fo:margin-left="2.963cm" fo:margin-right="0cm" fo:text-indent="0cm" style:auto-text-indent="false" style:snap-to-layout-grid="false"/>
      <style:text-properties fo:color="#000000" style:font-name="標楷體" fo:font-size="14pt" style:font-size-asian="14pt" style:font-name-complex="標楷體" style:font-size-complex="14pt"/>
    </style:style>
    <style:style style:name="P9" style:family="paragraph" style:parent-style-name="_5f_tab42一">
      <style:paragraph-properties fo:margin-left="2.928cm" fo:margin-right="0cm" fo:text-indent="-1.235cm" style:auto-text-indent="false" style:snap-to-layout-grid="false"/>
    </style:style>
    <style:style style:name="P10" style:family="paragraph" style:parent-style-name="_5f_tab42一">
      <style:paragraph-properties fo:margin-left="2.879cm" fo:margin-right="0cm" fo:text-indent="-1.185cm" style:auto-text-indent="false" style:snap-to-layout-grid="false"/>
    </style:style>
    <style:style style:name="P11" style:family="paragraph" style:parent-style-name="_5f_tab42一">
      <style:paragraph-properties fo:margin-left="2.977cm" fo:margin-right="0cm" fo:text-indent="-1.284cm" style:auto-text-indent="false" style:snap-to-layout-grid="false"/>
    </style:style>
    <style:style style:name="P12" style:family="paragraph" style:parent-style-name="_5f_tab42一">
      <style:paragraph-properties fo:margin-left="1.806cm" fo:margin-right="0cm" fo:text-indent="-0.494cm" style:auto-text-indent="false" style:snap-to-layout-grid="false"/>
    </style:style>
    <style:style style:name="P13" style:family="paragraph" style:parent-style-name="_5f_tab42一">
      <style:paragraph-properties fo:margin-left="1.806cm" fo:margin-right="0cm" fo:text-indent="-0.494cm" style:auto-text-indent="false" style:snap-to-layout-grid="false"/>
      <style:text-properties fo:color="#000000" style:font-name="標楷體" fo:font-size="14pt" style:font-size-asian="14pt" style:font-name-complex="標楷體" style:font-size-complex="14pt"/>
    </style:style>
    <style:style style:name="P14" style:family="paragraph" style:parent-style-name="_5f_tab42一">
      <style:paragraph-properties fo:margin-left="1.806cm" fo:margin-right="0cm" fo:text-indent="-0.494cm" style:auto-text-indent="false" style:snap-to-layout-grid="false"/>
      <style:text-properties fo:color="#000000" style:font-name="標楷體" fo:font-size="14pt" style:font-size-asian="14pt" style:font-name-complex="標楷體" style:font-size-complex="14pt"/>
    </style:style>
    <style:style style:name="P15" style:family="paragraph" style:parent-style-name="_5f_tab42一">
      <style:paragraph-properties fo:margin-left="1.806cm" fo:margin-right="0cm" fo:text-indent="-0.494cm" style:auto-text-indent="false" style:snap-to-layout-grid="false"/>
      <style:text-properties fo:color="#000000" style:font-name="標楷體" fo:font-size="14pt" style:font-size-asian="14pt" style:font-name-complex="標楷體" style:font-size-complex="14pt"/>
    </style:style>
    <style:style style:name="P16" style:family="paragraph" style:parent-style-name="_5f_tab42一">
      <style:paragraph-properties fo:margin-left="1.806cm" fo:margin-right="0cm" fo:text-indent="-0.494cm" style:auto-text-indent="false" style:snap-to-layout-grid="false"/>
    </style:style>
    <style:style style:name="P17" style:family="paragraph" style:parent-style-name="_5f_tab42一">
      <style:paragraph-properties fo:margin-left="1.82cm" fo:margin-right="0cm" fo:text-indent="0cm" style:auto-text-indent="false" style:snap-to-layout-grid="false"/>
      <style:text-properties fo:color="#000000" style:font-name="標楷體" fo:font-size="14pt" style:letter-kerning="true" style:font-size-asian="14pt" style:font-name-complex="標楷體" style:font-size-complex="14pt"/>
    </style:style>
    <style:style style:name="P18" style:family="paragraph" style:parent-style-name="_5f_tab42一">
      <style:paragraph-properties fo:margin-left="1.849cm" fo:margin-right="0cm" fo:text-indent="-0.494cm" style:auto-text-indent="false" style:snap-to-layout-grid="false"/>
      <style:text-properties fo:color="#000000" style:font-name="標楷體" fo:font-size="14pt" style:font-size-asian="14pt" style:font-name-complex="標楷體" style:font-size-complex="14pt"/>
    </style:style>
    <style:style style:name="P19" style:family="paragraph" style:parent-style-name="Standard" style:list-style-name="WW8Num11">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master-page-name="Standard">
      <style:paragraph-properties fo:margin-top="0cm" fo:margin-bottom="0.635cm" loext:contextual-spacing="false" fo:text-align="center" style:justify-single-word="false" style:page-number="1"/>
    </style:style>
    <style:style style:name="P21" style:family="paragraph" style:parent-style-name="Standard">
      <style:paragraph-properties fo:margin-left="0cm" fo:margin-right="0cm" fo:line-height="0.564cm" fo:text-align="justify" style:justify-single-word="false" fo:text-indent="0.326cm" style:auto-text-indent="false" style:snap-to-layout-grid="false"/>
    </style:style>
    <style:style style:name="P22"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cm" fo:margin-right="0cm" fo:line-height="0.564cm" fo:text-align="justify" style:justify-single-word="false" fo:text-indent="0.326cm" style:auto-text-indent="false" style:snap-to-layout-grid="false"/>
      <style:text-properties fo:color="#000000" style:font-name="Times New Roman" fo:font-size="14pt" style:font-name-asian="標楷體" style:font-size-asian="14pt" style:font-name-complex="Times New Roman" style:font-size-complex="14pt" style:font-weight-complex="bold"/>
    </style:style>
    <style:style style:name="P26" style:family="paragraph" style:parent-style-name="Standard">
      <style:paragraph-properties fo:margin-left="0cm" fo:margin-right="0cm" fo:line-height="0.564cm" fo:text-align="justify" style:justify-single-word="false" fo:text-indent="0.326cm" style:auto-text-indent="false" style:snap-to-layout-grid="false"/>
    </style:style>
    <style:style style:name="P27" style:family="paragraph" style:parent-style-name="Standard">
      <style:paragraph-properties fo:margin-left="3.457cm" fo:margin-right="0cm" fo:line-height="0.564cm" fo:text-align="justify" style:justify-single-word="false" fo:text-indent="-0.494cm" style:auto-text-indent="false"/>
    </style:style>
    <style:style style:name="P28" style:family="paragraph" style:parent-style-name="Standard">
      <style:paragraph-properties fo:margin-left="3.457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29"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30" style:family="paragraph" style:parent-style-name="Standard">
      <style:paragraph-properties fo:margin-left="1.905cm" fo:margin-right="0cm" fo:line-height="0.564cm" fo:text-align="justify" style:justify-single-word="false" fo:text-indent="0cm" style:auto-text-indent="false" style:snap-to-layout-grid="false"/>
    </style:style>
    <style:style style:name="P31"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32"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1.905cm" fo:margin-right="0cm" fo:line-height="0.564cm" fo:text-align="justify" style:justify-single-word="false" fo:text-indent="0cm" style:auto-text-indent="false" style:snap-to-layout-grid="false"/>
      <style:text-properties fo:color="#000000" style:font-name="標楷體" fo:font-size="14pt" fo:language="none" fo:country="none" style:font-name-asian="標楷體" style:font-size-asian="14pt" style:font-name-complex="標楷體" style:font-size-complex="14pt"/>
    </style:style>
    <style:style style:name="P34" style:family="paragraph" style:parent-style-name="Standard">
      <style:paragraph-properties fo:margin-left="1.905cm" fo:margin-right="0cm" fo:line-height="0.564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1.905cm" fo:margin-right="0cm" fo:line-height="0.564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1.905cm" fo:margin-right="0cm" fo:line-height="0.564cm" fo:text-align="justify" style:justify-single-word="false" fo:text-indent="0cm" style:auto-text-indent="false" style:snap-to-layout-grid="false"/>
    </style:style>
    <style:style style:name="P37" style:family="paragraph" style:parent-style-name="Standard">
      <style:paragraph-properties fo:margin-left="1.69cm" fo:margin-right="0cm" fo:line-height="0.564cm" fo:text-align="justify" style:justify-single-word="false" fo:text-indent="0cm" style:auto-text-indent="false" style:snap-to-layout-grid="false"/>
    </style:style>
    <style:style style:name="P38" style:family="paragraph" style:parent-style-name="Standard">
      <style:paragraph-properties fo:margin-left="2.986cm" fo:margin-right="0cm" fo:line-height="0.564cm" fo:text-align="justify" style:justify-single-word="false" fo:text-indent="0cm" style:auto-text-indent="false" style:snap-to-layout-grid="false"/>
    </style:style>
    <style:style style:name="P39" style:family="paragraph" style:parent-style-name="Standard">
      <style:paragraph-properties fo:margin-left="2.986cm" fo:margin-right="0cm" fo:line-height="0.564cm" fo:text-align="justify" style:justify-single-word="false" fo:text-indent="0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40" style:family="paragraph" style:parent-style-name="Standard">
      <style:paragraph-properties fo:margin-left="2.939cm" fo:margin-right="0cm" fo:line-height="0.564cm" fo:text-align="justify" style:justify-single-word="false" fo:text-indent="-1.245cm" style:auto-text-indent="false" style:snap-to-layout-grid="false"/>
    </style:style>
    <style:style style:name="P41" style:family="paragraph" style:parent-style-name="Standard">
      <style:paragraph-properties fo:margin-left="2.925cm" fo:margin-right="0cm" fo:line-height="0.564cm" fo:text-align="justify" style:justify-single-word="false" fo:text-indent="-1.235cm" style:auto-text-indent="false" style:snap-to-layout-grid="false"/>
    </style:style>
    <style:style style:name="P42" style:family="paragraph" style:parent-style-name="Standard">
      <style:paragraph-properties fo:margin-left="2.925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925cm" fo:margin-right="0cm" fo:line-height="0.564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2.925cm" fo:margin-right="0cm" fo:line-height="0.564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494cm" fo:margin-right="0cm" fo:line-height="0.564cm" fo:text-align="justify" style:justify-single-word="false" fo:text-indent="-0.804cm"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1.82cm" fo:margin-right="0cm" fo:line-height="0.564cm" fo:text-align="justify" style:justify-single-word="false" fo:text-indent="0cm" style:auto-text-indent="false" style:snap-to-layout-grid="false"/>
    </style:style>
    <style:style style:name="P47"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48" style:family="paragraph" style:parent-style-name="Standard">
      <style:paragraph-properties fo:margin-left="1.82cm" fo:margin-right="0cm" fo:line-height="0.564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49" style:family="paragraph" style:parent-style-name="Standard">
      <style:paragraph-properties fo:margin-left="1.82cm" fo:margin-right="0cm" fo:line-height="0.564cm" fo:text-align="justify" style:justify-single-word="false" fo:text-indent="0cm" style:auto-text-indent="false" style:snap-to-layout-grid="false"/>
    </style:style>
    <style:style style:name="P50" style:family="paragraph" style:parent-style-name="Standard">
      <style:paragraph-properties fo:margin-left="2.341cm" fo:margin-right="0cm" fo:line-height="0.564cm" fo:text-align="justify" style:justify-single-word="false" fo:text-indent="-1.00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2.963cm" fo:margin-right="0cm" fo:line-height="0.564cm" fo:text-align="justify" style:justify-single-word="false" fo:text-indent="0cm" style:auto-text-indent="false" style:snap-to-layout-grid="false"/>
    </style:style>
    <style:style style:name="P52" style:family="paragraph" style:parent-style-name="Standard">
      <style:paragraph-properties fo:margin-left="2.963cm" fo:margin-right="0cm" fo:line-height="0.564cm" fo:text-align="justify" style:justify-single-word="false" fo:text-indent="0cm" style:auto-text-indent="false" style:snap-to-layout-grid="false"/>
    </style:style>
    <style:style style:name="P53" style:family="paragraph" style:parent-style-name="Standard">
      <style:paragraph-properties fo:margin-left="2.963cm" fo:margin-right="0cm" fo:line-height="0.564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margin-left="3cm" fo:margin-right="0cm" fo:line-height="0.564cm" fo:text-align="justify" style:justify-single-word="false" fo:text-indent="0cm" style:auto-text-indent="false" style:snap-to-layout-grid="false"/>
      <style:text-properties fo:color="#000000" style:font-name="標楷體" fo:font-size="14pt" fo:letter-spacing="-0.007cm" style:font-name-asian="標楷體" style:font-size-asian="14pt" style:font-name-complex="標楷體" style:font-size-complex="14pt"/>
    </style:style>
    <style:style style:name="P55" style:family="paragraph" style:parent-style-name="Standard">
      <style:paragraph-properties fo:margin-left="3cm" fo:margin-right="0cm" fo:line-height="0.564cm" fo:text-align="justify" style:justify-single-word="false" fo:text-indent="0cm" style:auto-text-indent="false" style:snap-to-layout-grid="false"/>
    </style:style>
    <style:style style:name="P56" style:family="paragraph" style:parent-style-name="Standard">
      <style:paragraph-properties fo:margin-left="1.007cm" fo:margin-right="0cm" fo:line-height="0.564cm" fo:text-align="justify" style:justify-single-word="false" fo:text-indent="-1.007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3" style:family="text">
      <style:text-properties style:font-name="標楷體" fo:font-size="27pt" fo:font-weight="bold" style:font-name-asian="標楷體" style:font-size-asian="27pt" style:font-weight-asian="bold" style:font-name-complex="標楷體" style:font-size-complex="27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anguage="none" fo:country="none" style:font-name-asian="標楷體" style:font-size-asian="14pt" style:font-name-complex="標楷體" style:font-size-complex="14pt"/>
    </style:style>
    <style:style style:name="T9" style:family="text">
      <style:text-properties style:font-name="標楷體" fo:font-size="14pt" fo:language="none" fo:country="non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language="none" fo:country="none"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標楷體" fo:font-size="14pt" style:letter-kerning="true" fo:background-color="#d8d8d8" loext:char-shading-value="0" style:font-name-asian="標楷體" style:font-size-asian="14pt" style:font-name-complex="標楷體" style:font-size-complex="14pt"/>
    </style:style>
    <style:style style:name="T24" style:family="text">
      <style:text-properties fo:color="#000000" style:font-name="標楷體" fo:font-size="14pt" fo:letter-spacing="-0.007cm" style:font-name-asian="標楷體" style:font-size-asian="14pt" style:font-name-complex="標楷體" style:font-size-complex="14pt"/>
    </style:style>
    <style:style style:name="T25" style:family="text">
      <style:text-properties fo:color="#000000" fo:language="none" fo:country="none"/>
    </style:style>
    <style:style style:name="T26" style:family="text">
      <style:text-properties fo:color="#000000" style:font-name="新細明體" fo:font-size="14pt" style:letter-kerning="true" style:font-size-asian="14pt" style:font-name-complex="新細明體" style:font-size-complex="14pt"/>
    </style:style>
    <style:style style:name="T27" style:family="text">
      <style:text-properties fo:color="#000000" style:font-name="微軟正黑體" fo:font-size="14pt" fo:letter-spacing="-0.007cm" style:font-name-asian="微軟正黑體" style:font-size-asian="14pt" style:font-name-complex="微軟正黑體" style:font-size-complex="14pt"/>
    </style:style>
    <style:style style:name="T28" style:family="text">
      <style:text-properties fo:color="#000000" style:font-name="Times New Roman" fo:font-size="14pt" style:letter-kerning="true" style:font-name-asian="標楷體" style:font-size-asian="14pt" style:font-name-complex="Times New Roman" style:font-size-complex="14pt"/>
    </style:style>
    <style:style style:name="T29" style:family="text">
      <style:text-properties fo:color="#000000" style:font-name="Times New Roman" fo:font-size="14pt" style:font-name-asian="標楷體" style:font-size-asian="14pt" style:font-name-complex="Times New Roman" style:font-size-complex="14pt" style:font-weight-complex="bold"/>
    </style:style>
    <style:style style:name="T30" style:family="text">
      <style:text-properties fo:color="#000000"/>
    </style:style>
    <style:style style:name="T31" style:family="text">
      <style:text-properties fo:color="#000000" style:font-name="標楷體" fo:font-size="14pt" style:font-size-asian="14pt" style:font-name-complex="標楷體" style:font-size-complex="14pt"/>
    </style:style>
    <style:style style:name="T32" style:family="text">
      <style:text-properties fo:color="#000000" style:font-name="標楷體" fo:font-size="14pt" style:font-size-asian="14pt" style:font-name-complex="標楷體" style:font-size-complex="14pt"/>
    </style:style>
    <style:style style:name="T33" style:family="text">
      <style:text-properties fo:letter-spacing="0.004cm" style:font-name-asian="標楷體"/>
    </style:style>
    <style:style style:name="T34" style:family="text">
      <style:text-properties fo:language="none" fo:country="none"/>
    </style:style>
    <style:style style:name="T35" style:family="text">
      <style:text-properties fo:language="none" fo:country="none" style:font-name-asian="標楷體"/>
    </style:style>
    <style:style style:name="T36" style:family="text">
      <style:text-properties style:letter-kerning="true"/>
    </style:style>
    <style:style style:name="T37" style:family="text">
      <style:text-properties style:letter-kerning="true" style:font-name-asian="標楷體"/>
    </style:style>
    <style:style style:name="T38" style:family="text">
      <style:text-properties style:letter-kerning="true" fo:background-color="#d8d8d8" loext:char-shading-value="0"/>
    </style:style>
    <style:style style:name="T39" style:family="text">
      <style:text-properties fo:letter-spacing="-0.007cm"/>
    </style:style>
    <style:style style:name="T40"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柒、觀 <text:s/>光</text:span></text:p>
      <text:p text:style-name="P2">一、觀光行銷</text:p>
      <text:p text:style-name="P22">（一）積極辦理觀光推廣</text:p>
      <text:p text:style-name="P5">1.參與國際旅展暨觀光推廣活動</text:p>
      <text:p text:style-name="P6"><text:span text:style-name="T31">2</text:span><text:span text:style-name="T31">018</text:span><text:span text:style-name="T31">年主要目標為日、韓、港澳、泰國、穆斯林國家等。</text:span></text:p>
      <text:p text:style-name="P7"><text:span text:style-name="T31">（1）香港觀光推廣會</text:span></text:p>
      <text:p text:style-name="P8">結合本市觀光業者，以「去高雄旅行 一個人都得」為主題，搭配網紅行銷，辦理香港觀光推廣會，主打高雄郊區自由行、在地美食及最新景點</text:p>
      <text:p text:style-name="P9"><text:span text:style-name="T31">（</text:span><text:span text:style-name="T31">2</text:span><text:span text:style-name="T31">）建置高雄日文觀光網站，在日本國內建置日文觀光網站，以日本人的視角挖掘高雄每個角落的小故事來探索高雄，自107年10月上線</text:span><text:span text:style-name="T31">截至</text:span><text:span text:style-name="T31">12月底止</text:span><text:span text:style-name="T31">，已</text:span><text:span text:style-name="T31">突破10萬</text:span><text:span text:style-name="T31">人次</text:span><text:span text:style-name="T31">瀏覽。</text:span></text:p>
      <text:p text:style-name="P5">2.國際市場接待踩線</text:p>
      <text:p text:style-name="P7"><text:span text:style-name="T31">（1）日本、韓國市場</text:span></text:p>
      <text:p text:style-name="P27"><text:span text:style-name="T6">台韓觀光交流會議於台南市舉行，來訪韓方約70人，本府觀光局於會中介紹本市友善旅遊環境及觀光資源，會後並接待該團至本市新興景點棧貳庫踩線並用餐，推廣本市觀光並促進雙方互動交流。</text:span></text:p>
      <text:p text:style-name="P27"><text:span text:style-name="T6">新加坡傳媒全新旅遊節目「老友出走記」，由新加坡知名藝人帶著好友出國遊玩，至高雄拍攝崗山之眼、哈瑪星光任務、棧貳庫等景點及高雄美食店家。</text:span></text:p>
      <text:p text:style-name="P27"><text:span text:style-name="T6">TPO（亞太城市旅遊振興機構）組團來高雄參加2</text:span><text:span text:style-name="T6">018</text:span><text:span text:style-name="T6">國際旅展，本府觀光局接待該團至「崗山之眼」等新景點，TPO也在7</text:span><text:span text:style-name="T6">-9</text:span><text:span text:style-name="T6">月的季刊報導崗山之眼天空步道及亞洲新灣區等新景點。</text:span></text:p>
      <text:p text:style-name="P7"><text:span text:style-name="T31">（2）東南亞市場</text:span></text:p>
      <text:p text:style-name="P28">協助馬來西亞Astro電視台來高拍攝電視節目。</text:p>
      <text:p text:style-name="P27"><text:span text:style-name="T6">接待</text:span><text:span text:style-name="T6">泰國網紅Ratto</text:span><text:span text:style-name="T6">、泰國觀光協會、泰國微笑航空與網紅</text:span><text:span text:style-name="T6">SARA</text:span><text:span text:style-name="T6">等，至本市崗山之眼、月世界、佛光山、旗津、英國領事館、蓮池潭、義大世界等景點踩線。協助泰國第五台旅遊節目</text:span><text:span text:style-name="T6">Perd-Lol-Sod-Sai</text:span><text:span text:style-name="T6">拍攝影片，拍攝佛陀紀念館、內門紫竹寺、愛河貢多拉船等高雄景點。</text:span></text:p>
      <text:p text:style-name="P7"><text:span text:style-name="T31">（3）港澳、大陸市場</text:span></text:p>
      <text:p text:style-name="P27"><text:span text:style-name="T6">協助香港出版社拍攝本市景點，並更新旅遊書高雄觀光資訊。</text:span></text:p>
      <text:p text:style-name="P28">參加廣東省梅縣「高雄-梅州」首航記者會。</text:p>
      <text:p text:style-name="P5">3.參與國內旅展</text:p>
      <text:p text:style-name="P10"><text:span text:style-name="T31">（1）於1</text:span><text:span text:style-name="T31">1</text:span><text:span text:style-name="T31">月30日至12月3日參加「</text:span><text:span text:style-name="T31">201</text:span><text:span text:style-name="T31">8高雄國際冬季旅展」，觀光局結合原民會、文化局、農業局等局處及相關業者</text:span><text:span text:style-name="T31">推出</text:span><text:span text:style-name="T31">特</text:span><text:soft-page-break/><text:span text:style-name="T31">色</text:span><text:span text:style-name="T31">遊程</text:span><text:span text:style-name="T31">。</text:span></text:p>
      <text:p text:style-name="P10"><text:span text:style-name="T31">（2）參加11月23日至26日「2018台北國際旅展」，結合一日農夫體驗活動及觀光工廠聯合優惠，推廣本市特色遊程。</text:span></text:p>
      <text:p text:style-name="P22">（二）多元化行銷策略作為</text:p>
      <text:p text:style-name="P4"><text:span text:style-name="T31">1.</text:span><text:span text:style-name="T31">透過產官學合作設置旅遊資訊服務站</text:span></text:p>
      <text:p text:style-name="P9"><text:span text:style-name="T31">（1）結合在地產、官、學及民間團體資源與力量，於本市高鐵左營站、高雄火車站、小港機場等重要交通節點，提供旅遊諮詢服務，建構本市友善旅遊環境與形象。自105年至107年連續三年榮獲交通部觀光局旅遊服務品質提升評鑑成果特優獎。</text:span></text:p>
      <text:p text:style-name="P11"><text:span text:style-name="T31">（2）為擴展旅遊服務中心據點，提供便捷、親切的旅遊服務，與統一超商等業者合作，首創全台「類</text:span><text:span text:style-name="T31">i-center</text:span><text:span text:style-name="T31">」並於107年1月全數更名為「借問站」，截至目前已有旗美</text:span><text:span text:style-name="T31">9</text:span><text:span text:style-name="T31">區、大樹、大社、岡山、橋頭、梓官、鹽埕、旗津、西子灣地區等共4</text:span><text:span text:style-name="T31">8</text:span><text:span text:style-name="T31">個服務據點，預計108年2月底前將再增加10個借問站。</text:span></text:p>
      <text:p text:style-name="P9"><text:span text:style-name="T31">（3）設立本市借問站</text:span><text:span text:style-name="T31">line@</text:span><text:span text:style-name="T31">生活圈即時回覆旅遊系統，提供智慧化旅遊服務，截至107年12月目前已突破8,000人加入。</text:span></text:p>
      <text:p text:style-name="P4"><text:span text:style-name="T31">2.</text:span><text:span text:style-name="T31">觀光資訊社群網站</text:span></text:p>
      <text:p text:style-name="P29">由專人經營高雄旅遊網臉書等社群網站，即時發送在地特色訊息，持續提升民眾對本市觀光的關注度及參與度。107年截至12月，臉書粉絲人數已達378,434人(7月至12月成長5,601人)，微博粉絲人數約312,838人(7月至12月減少500人)，另106年4月設立IG，截至107年12月追蹤人數達18,323人(7月至12月成長11,626人)。</text:p>
      <text:p text:style-name="P4"><text:span text:style-name="T31">3.</text:span><text:span text:style-name="T31">編印觀光宣導品</text:span></text:p>
      <text:p text:style-name="P10"><text:span text:style-name="T31">（1）與本市觀光協會「高雄暢遊</text:span><text:span text:style-name="T31">GO</text:span><text:span text:style-name="T31">觀光護照手冊」季刊，定期刊登高雄旅遊宣傳資訊，每期發行約</text:span><text:span text:style-name="T31">10</text:span><text:span text:style-name="T31">萬本，透過超商、旅遊服務中心、捷運站、觀光飯店、百貨公司及網路等通路，提升本市旅遊消費商機。</text:span></text:p>
      <text:p text:style-name="P10"><text:span text:style-name="T31">（2）製作多語別行銷旅遊及郵輪刊物</text:span></text:p>
      <text:p text:style-name="P27"><text:span text:style-name="T6">自由行手冊（繁中、簡中、英、日、韓）、海空聯營宣傳手冊（繁中、英、日）、春天從高雄出發手冊（繁中、日）、崗山之眼摺頁（繁中、英、日）、寶來花賞溫賞公園摺頁（繁中）、哈瑪星摺頁（中、英、日、韓、泰）、郵輪旅客自由行摺頁（繁中、英、日）。</text:span></text:p>
      <text:p text:style-name="P27"><text:span text:style-name="T6">編印細說旗山、內門、鹽埕、田寮、六龜、林園、大寮等地方深度導覽手冊。</text:span></text:p>
      <text:p text:style-name="P28">製作多語別行銷旅遊刊物並與旅宿業合作，於高雄旅遊網及旅宿業網站行銷。</text:p>
      <text:p text:style-name="P4"><text:span text:style-name="T31">4.</text:span><text:span text:style-name="T31">促進觀光產業發展之獎補助</text:span></text:p>
      <text:p text:style-name="P30"><text:span text:style-name="T8">訂定「201</text:span><text:span text:style-name="T8">8</text:span><text:span text:style-name="T8">獎勵旅行業推廣東北亞及東南亞至高雄旅遊住宿實施計畫」，以吸引各旅行社規劃高雄套裝行程，組團送客至高雄旅</text:span><text:soft-page-break/><text:span text:style-name="T8">遊住宿，送客共約</text:span><text:span text:style-name="T8">5</text:span><text:span text:style-name="T8">,</text:span><text:span text:style-name="T8">575</text:span><text:span text:style-name="T8">人至高雄旅遊。</text:span></text:p>
      <text:p text:style-name="P4"><text:span text:style-name="T31">5.</text:span><text:span text:style-name="T31">推動高屏澎好玩卡智慧旅遊</text:span></text:p>
      <text:p text:style-name="P31">推出高屏澎好玩卡107年7月至12月已發行超過7,500張、開發超過20套旅遊產品、整合超過1,800優惠商家。</text:p>
      <text:p text:style-name="P37"><text:span text:style-name="T4">（1）國內：</text:span></text:p>
      <text:p text:style-name="P39">與華航及本市觀光業者合作，結合金門、澎湖縣共同推廣三縣市觀光，針對國內旅客推出二天一夜「高屏澎好玩卡-高澎金滿座」每人台幣2,788元優惠方案，活動自2018年1月15日起至2018年7月至12月，共計銷售約5,000組。</text:p>
      <text:p text:style-name="P40"><text:span text:style-name="T4">（2）國外:</text:span></text:p>
      <text:p text:style-name="P38"><text:span text:style-name="T8">與中華航空、澳門航空合作針對日本（東京、大阪）及澳門地區旅客，包裝「機票＋住宿＋好玩卡」的「春旺高雄、日澳遊港」自由行優惠專案，吸引來高雄旅遊。</text:span></text:p>
      <text:p text:style-name="P5">6.｢來高雄乾杯｣夏日觀光行銷</text:p>
      <text:p text:style-name="P30"><text:span text:style-name="T8">自6月21日至8月31日</text:span><text:span text:style-name="T8">舉辦2018</text:span><text:span text:style-name="T8">｢</text:span><text:span text:style-name="T8">來高雄乾杯</text:span><text:span text:style-name="T8">｣</text:span><text:span text:style-name="T8">活動</text:span><text:span text:style-name="T8">，以</text:span><text:span text:style-name="T8">「飲料」做為主題，推出「來高雄乾杯 開喝全攻略」，結合人氣飲品推薦</text:span><text:span text:style-name="T8">6</text:span><text:span text:style-name="T8">條適合自由行旅客</text:span><text:span text:style-name="T8">的</text:span><text:span text:style-name="T8">美食遊程，並邀請人氣部落客「跟著左豪吃不胖」撰文，邀請全台民眾「來高雄乾杯」</text:span><text:span text:style-name="T8">暢遊高雄</text:span><text:span text:style-name="T8">。</text:span></text:p>
      <text:p text:style-name="P4"><text:span text:style-name="T31">7.</text:span><text:span text:style-name="T31">品牌行銷</text:span></text:p>
      <text:p text:style-name="P31">辦理品牌論壇，講者為全台觀光產業知名人士，並吸引眾多觀光業</text:p>
      <text:p text:style-name="P31">者報名參加，透過網路直播本論壇內容約觸及5萬粉絲人次。</text:p>
      <text:p text:style-name="P12"><text:span text:style-name="T31">8.12月31日於西子灣觀景平台舉辦「2018送走最後一抹夕陽」，現場安排新古典內樂團及阿卡貝拉人聲合唱團演出，吸引上千民眾參加，結合活動推廣高雄美景、美食。</text:span></text:p>
      <text:p text:style-name="P12"><text:span text:style-name="T31">9.108年元旦於林園汕尾「市境之南樹」舉辦「迎接2019第一道曙光」，當日清晨現場聚集上千民眾與眾多攤商，</text:span><text:span text:style-name="T31">特別邀請高雄熊、在地林園夢工廠結合逆風鈴樂團精彩表演，</text:span><text:span text:style-name="T31">由韓市長與現場民眾共同合唱一起迎曙光，並結合推廣</text:span><text:span text:style-name="T31">林園</text:span><text:span text:style-name="T31">在地特色</text:span><text:span text:style-name="T31">小旅行</text:span><text:span text:style-name="T31">。</text:span></text:p>
      <text:p text:style-name="P21"><text:span text:style-name="T17">（三）積極開拓國際觀光客源</text:span></text:p>
      <text:p text:style-name="P12"><text:span text:style-name="T31">1.配合國際郵輪行銷</text:span><text:span text:style-name="T31"><text:line-break/></text:span><text:span text:style-name="T31">設計郵輪旅客專屬摺頁及遊程，介紹4條灣靠遊客6至8小時之特色行程；另針對Fly-Cruise方式乘坐飛機來高雄搭乘郵輪旅客，也依歷史、文創、運動等不同主題，分別設計提供當日來回及二日遊的景點建議，讓旅客探索高雄不同的一面。107年7月至12月計有18艘次進港，進港人數為9,325人次，出港人次為9,332人次。</text:span></text:p>
      <text:p text:style-name="P13">2.爭取國際航線航班</text:p>
      <text:p text:style-name="P41"><text:span text:style-name="T4">（1）為開拓高雄國際觀光市場，積極爭取新增航線航班，107年虎航開航「高雄-清州」、「高雄-北九州」、「高雄-鹿兒島」、「高雄-名古屋」、樂桃航空開航「高雄-琉球」、華航「高雄-香港-雅加達」等定期航班；越捷航空開航「高雄-峴港」、中華航空開航「高雄-岡山」、菲亞航開航「高雄-馬尼拉」等。</text:span></text:p>
      <text:p text:style-name="P41"><text:soft-page-break/><text:span text:style-name="T4">（2）高雄國際機場107年7月至12月平均航點36個，平均航班每週單向359 班。</text:span></text:p>
      <text:p text:style-name="P45"/>
      <text:p text:style-name="P45"/>
      <text:p text:style-name="P2">二、觀光產業提昇及管理</text:p>
      <text:p text:style-name="P22">（一）觀光旅館招商</text:p>
      <text:p text:style-name="P13">1.旗津沙灘渡假旅館開發案</text:p>
      <text:p text:style-name="P31">為活化舊旗津區公所及舊旗津醫院土地，與國有財產署共同合作開發，期招商引資興建優質住宿遊憩服務設施，以吸引更多遊客到訪。本年度重新評估地上權權利金、土地地租計收方式、營運權利金計收成數及招商文件，並積極拜訪潛商。</text:p>
      <text:p text:style-name="P13">2.高雄市蓮潭湖畔都會渡假園區興建營運移轉案</text:p>
      <text:p text:style-name="P30"><text:span text:style-name="T8">為活化市有資產，利用左營國中舊址臨水岸之優勢及區位獨特性，藉由都市計畫變更程序將學校用地變更為觀光發展特定專用區，以旅館為開發營運主體，期引入表演展場、餐廳、商場等附屬事業。</text:span></text:p>
      <text:p text:style-name="P13">3.寶來花賞溫泉公園促參案</text:p>
      <text:p text:style-name="P33">將寶來溫泉、花賞溫泉公園、週邊觀光資源及土地，結合溫泉取供事業，開發溫泉休閒體驗事業，如：溫泉景觀休閒會館、特色湯屋、創意花坊體驗或農藝文創等溫泉相關產品。計畫以BOT方式辦理，已委請廠商辦理促參前置作業中。</text:p>
      <text:p text:style-name="P22">（二）觀光產業輔導管理</text:p>
      <text:p text:style-name="P13">1.輔導旅館及民宿品質提升</text:p>
      <text:p text:style-name="P41"><text:span text:style-name="T16">（1）因應民宿管理辦法修正，為輔導本市具在地特色之旅宿業者申設民宿，業公告本市｢具人文或歷史風貌之相關區域｣，於前揭公告範圍內，可依據｢民宿管理辦法｣向本府觀光局提出申請設立民宿；位於公告區域外有意願申設民宿之民眾，可提出其地點半徑800公尺內具人文或歷史風貌區域之佐證資料，經本府觀光局邀集專家學者組成審查會議審查通過者，亦可依據｢民宿管理辦法｣申請設立。另本府觀光局成立「高雄市政府旅宿業輔導小組」，積極輔導業者申設旅宿合法登記。</text:span></text:p>
      <text:p text:style-name="P41"><text:span text:style-name="T16">（2）因應新南向政策，為開拓穆斯林客源，並加強行銷宣傳本市已取得穆斯林友善餐旅認證之13家旅館、穆斯林友善餐廳認證之9家餐廳及清真穆斯林餐廳業者2家，辦理「高雄市穆斯林網紅踩線行銷宣傳案」，邀請2位韓國穆斯林網紅，來高拍攝認證之旅館、餐廳及本市知名景點，並透過網路行銷宣傳本市穆斯林觀光旅遊，已發布27篇短片置於其IG，每篇約有7千至1萬次的觀看次數。</text:span></text:p>
      <text:p text:style-name="P13">2.溫泉合法化輔導管理</text:p>
      <text:p text:style-name="P46"><text:span text:style-name="T20">輔導14家進入聯合審查會審查程序，並獲同意開發，各業者依照非都市土地管制規則辦理土地變更編定程序，目前已有11家坡審通過（其中8家業已完成用地變更編定），俟完成土地變更編訂及建築使用執照（旅館用途）等，即可向本府申請取得旅館業登</text:span><text:soft-page-break/><text:span text:style-name="T20">記證，合法營業。</text:span></text:p>
      <text:p text:style-name="P13">3.寶來溫泉取供事業計畫</text:p>
      <text:p text:style-name="P46"><text:span text:style-name="T20">溫泉取供事業計畫已取得溫泉水權狀、溫泉開發完成證明及溫泉取供事業許可，並公告「高雄市寶來地區溫泉收費及管理規則」，目前已核准9家業者申請用水。</text:span></text:p>
      <text:p text:style-name="P13">4.取締非法旅宿經營</text:p>
      <text:p text:style-name="P47">為維護旅客住宿安全，不定期辦理旅宿業檢查，107年7月至12月針對本市合法旅宿業者不定期稽查180家次、日租屋稽查51家次，共裁罰74家。</text:p>
      <text:p text:style-name="P13">5.城市好旅宿評比獲特優首獎</text:p>
      <text:p text:style-name="P46"><text:span text:style-name="T8">交通部觀光局為提升各縣市政府於所轄旅館業及民宿管理成效，辦理「107年城市好旅宿-縣市政府管理績效評比」，本府再度榮獲特優，蟬聯三年特優首獎，管理績效獲得高度肯定。</text:span></text:p>
      <text:p text:style-name="P33"/>
      <text:p text:style-name="P2">三、推動觀光發展</text:p>
      <text:p text:style-name="P22">（一）推動在地特色觀光活動</text:p>
      <text:p text:style-name="P13">1.「2018愛河水漾嘉年華」</text:p>
      <text:p text:style-name="P31">於107年6月30日至7月8日在愛河水域展開，活動內容包括愛河流域靚旅體驗、樂團搖滾大舞台、水上情歌大賽、啤酒美食文創市集，並與週遭景點及產業串連，結合30多家旅宿業者提供各項旅宿優惠，邀請遊客來高雄體驗愛河之旅。</text:p>
      <text:p text:style-name="P13">2.2018寶島仲夏節「旗津黑沙玩藝節」活動</text:p>
      <text:p text:style-name="P30"><text:span text:style-name="T8">於107年7月14日至8月26日在旗津海水浴場展開，以「高雄讓我不想回家」為主題，配合交通部觀光局舉辦「寶島仲夏節」活動結合環保愛地球、運動、美食及海洋輕旅的概念，鎖定國內外年輕族群為主要客群，推出系列在地體驗活動及異業結盟旗津店家優惠，並結合棧貳庫－旗津新航線，搭配活動推出「旗津520」（旗津我愛你）住宿優惠方案，促進遊客到旗津旅遊的消費意願，透過整合行銷帶動在地觀光產業及消費市場，吸引參觀人次達1,153,000人，創造經濟效益約7.1億元。</text:span></text:p>
      <text:p text:style-name="P13">3.2018「來觀光吧！魅力高雄」活動</text:p>
      <text:p text:style-name="P30"><text:span text:style-name="T8">於</text:span><text:span text:style-name="T8">107</text:span><text:span text:style-name="T8">年</text:span><text:span text:style-name="T8">9</text:span><text:span text:style-name="T8">月至</text:span><text:span text:style-name="T8">10</text:span><text:span text:style-name="T8">月辦理，選定梓官、彌陀、永安、茄萣四區，透過8趟次深度旅行，遊程含在地導覽、農漁特產介紹、地方手作課程及美食饗宴，讓遊客感受高雄海線魅力，且為推廣在地物產，特與知名餐廳結合推出創意料理及食譜，共同行銷美食觀光。</text:span><text:span text:style-name="T8">10</text:span><text:span text:style-name="T8">月</text:span><text:span text:style-name="T8">14</text:span><text:span text:style-name="T8">日於蚵仔寮漁港辦理「高雄海</text:span><text:span text:style-name="T8">color</text:span><text:span text:style-name="T8">同樂會」，邀請知名樂團表演及特色市集展售，延續高雄海線潮旅行之風潮，計吸引約6</text:span><text:span text:style-name="T8">,000</text:span><text:span text:style-name="T8">人次參與。另為行銷推廣高雄海岸觀光，發行梓官、彌陀、永安及茄萣等地區觀光細說手冊，延續活動效益。</text:span></text:p>
      <text:p text:style-name="P13">4.「2018乘風而騎~遊高雄」活動</text:p>
      <text:p text:style-name="P30"><text:span text:style-name="T8">於</text:span><text:span text:style-name="T8">107</text:span><text:span text:style-name="T8">年</text:span><text:span text:style-name="T8">9</text:span><text:span text:style-name="T8">月至</text:span><text:span text:style-name="T8">10</text:span><text:span text:style-name="T8">月在大社區及鳳山區，辦理2條深度單車遊程路線，遊程含在地導覽人員、景點介紹、地方美食及體驗地區特色</text:span><text:soft-page-break/><text:span text:style-name="T8">活動，及一場「彩鳳千人逍遙遊」活動，以實境解謎方式推廣行銷鳳山古城文化、宗教建築、軍事地景、眷村聚落和綠活藝術等多元風貌，活動總計吸引約2,000人次參與。另為行銷推廣高雄觀光，發行大社區及鳳山區的觀光細說手冊，延續活動效益。</text:span></text:p>
      <text:p text:style-name="P13">5.「推薦旅遊行程踩線團」</text:p>
      <text:p text:style-name="P30"><text:span text:style-name="T8">為提前行銷本市重大節慶活動及六龜寶來溫泉周邊景點，於107年11月8日至9日邀請全國北中南入境旅行公會所屬會員至本市踩線，安排新興景點棧貳庫、中都濕地、內門快樂農場、順賢宮參訪，夜宿寶來溫泉區旅館，隔日再前往寶來花賞溫泉公園、桃源寶山二集團體驗弓琴製作、品嘗山茶、愛玉子等在地特產，並前往藤枝國家森林遊樂區現勘。本次踩線團共計約50位業者參與，均留下深刻印象，並表示後續將積極規劃組成旅行團至本市旅遊。</text:span></text:p>
      <text:p text:style-name="P12"><text:span text:style-name="T31">6.107年度高雄市六龜寶來山城特色行銷推廣活動-暖心六龜緩緩行特別邀請日本攝影師小林賢伍暢遊六龜山城，並由在地業者推薦寶來不老溫泉及特色DIY、美食與好茶，邀大家慢慢遊玩高雄山城後花園六龜寶來。藉由短片拍攝認識感受更濃厚多元的六龜山城魅力，用旅人的角度介紹六龜美麗山城，包括山茶、愛玉咖啡、手作工藝植物染、香草生態、趣味山訓體驗、果乾、窯烤麵包</text:span><text:span text:style-name="T31">DIY</text:span><text:span text:style-name="T31">，以及特色景點，呈現每位業者對服務品質的執著及用心。小林賢伍六龜山城系列行銷影片自107年12月22日於高雄旅遊網Facebook粉絲專頁發布，截至107年底已累計159,763觸及人數，影片觀看次數達54,947次。</text:span></text:p>
      <text:p text:style-name="P50"/>
      <text:p text:style-name="P2">四、景點建設及營運管理</text:p>
      <text:p text:style-name="P22">（一）蓮池潭風景區</text:p>
      <text:p text:style-name="P13">1.硬體建設</text:p>
      <text:p text:style-name="P48">辦理蓮池潭北側兒童公園及南側人行步道環境整理及綠美化；孔廟至春秋閣人行步道及周邊景觀改善及水岸親水空間改善，提供安全之人車空間，並建置無障礙友善環境。</text:p>
      <text:p text:style-name="P13">2.營運管理</text:p>
      <text:p text:style-name="P43">（1）水上彈跳活動及泮咖啡</text:p>
      <text:p text:style-name="P51"><text:span text:style-name="T21">引進南台灣首創水上彈跳活動，委託民間廠商經營，搭配咖啡輕食之販售，並引進新式水上闖關浮台及假日市集，107年7月至12月遊客人數約17,541人次，將持續打造蓮池潭成為多元水域遊憩活動基地。</text:span></text:p>
      <text:p text:style-name="P43">（2）蓮池潭遊客紀念品服務中心</text:p>
      <text:p text:style-name="P51"><text:span text:style-name="T21">改造原有蓮池潭遊客服務中心，除提供旅遊諮詢服務，亦提供具在地特色的伴手禮、紀念品販售及明信片代寄服務。戶外則設有造型餐車販賣輕食飲品，滿足遊客多樣需求，107年7月至12月來客數約7,576人次。</text:span></text:p>
      <text:p text:style-name="P43">（3）蓮池潭遊潭電動船低碳旅遊</text:p>
      <text:p text:style-name="P53">以「蓮潭水上音樂盒」為主題，除有專人導覽解說蓮池潭歷史<text:soft-page-break/>文化，並有動人的歌聲及悠揚的樂音，融合人文景觀、音樂饗宴及導覽解說，提供遊客多元感官體驗。</text:p>
      <text:p text:style-name="P43">（4）蓮池潭纜繩滑水主題樂園</text:p>
      <text:p text:style-name="P51"><text:span text:style-name="T21">委外建置全台首座纜繩滑水場，於107年10月25日與新承租廠商簽約，預計108年4月底前完成整備後重新營運。</text:span></text:p>
      <text:p text:style-name="P22">（二）金獅湖風景區</text:p>
      <text:p text:style-name="P13">1.硬體建設</text:p>
      <text:p text:style-name="P17">辦理金獅湖橋亮點綠化營造、護岸培厚區生態綠美化、改善北岸園區步道；美化蝴蝶園周邊園區景觀，提供友善、優質之公廁環境。</text:p>
      <text:p text:style-name="P13">2.營運管理</text:p>
      <text:p text:style-name="P42">（1）金獅湖蝴蝶園</text:p>
      <text:p text:style-name="P51"><text:span text:style-name="T10">為全國規模最大的網室型蝴蝶園，育有約1,800餘隻各種蝶類，是一個全年可見蝴蝶翩翩飛舞的生態園區。為提供遊客更完善之遊憩環境，經重新整建後呈現全新風貌，並落實使用者付費原則於107年1月1日起收費。另現場由志工團隊提供專業導覽解說服務，為提升服務水準於107年辦理志工招募與培訓。107年7月至12月遊客人數約43,166人次。</text:span></text:p>
      <text:p text:style-name="P42">（2）流浪蝴蝶協卉手作教室</text:p>
      <text:p text:style-name="P51"><text:span text:style-name="T10">引進民間多元資源經營，提供自然、人文手作教育及簡易咖啡、茶飲舒適空間，提升休憩環境及服務功能。與委商「流浪蝴蝶協卉」合作於107年12月9日舉辦「聖誕歡樂蝴蝶園」活動，結合You12微型積木，科藝集合等團隊來擺設積木、樂高機器人、史萊姆等手作攤位，吸引17,000多人到場共襄盛舉。107年7月至12月遊客人數約8,415人次。</text:span></text:p>
      <text:p text:style-name="P22">（三）旗津</text:p>
      <text:p text:style-name="P13">1.旗津貝殼館</text:p>
      <text:p text:style-name="P30"><text:span text:style-name="T10">展示稀有罕見的「五大天王-寶螺貝」及二枚貝等近2千多件貝殼，為亞洲館藏數量最多的貝殼展覽館之一，並由志工團隊提供遊客解說服務。另於107年3月13日至11月30日與國立海洋生物博物館合作辦理「雀斯派倫特費雪的秘密-透明魚特展」，展出計約100餘件精緻的透明生物及透明魚類標本，推廣海洋生態保育的觀念。並結合周邊彩虹教堂婚攝主題園區及黃金海韻大型裝置藝術等景點，營造成為旗津新亮點。107年7月至12月購票參觀人數約38,397人次。</text:span></text:p>
      <text:p text:style-name="P13">2.旗津沙灘吧</text:p>
      <text:p text:style-name="P30"><text:span text:style-name="T10">為結合民間資源引入旗津海岸公園多樣休憩服務，經公開評選優質廠商委外經營，於106年7月1日正式開幕，打造旗津沙灘特色設施及悠閒環境氛圍，提供民眾賞景、現場演唱、美食服務及沙灘排球、足球等活動，並於107年6月16日舉辦第一屆世界盃沙灘足球賽以及各式大小音樂及沙灘體育活動。107年7月至12月參觀人數約34,500人次。</text:span></text:p>
      <text:p text:style-name="P13">3.旗津海韻露營區</text:p>
      <text:p text:style-name="P30"><text:soft-page-break/><text:span text:style-name="T10">為帶動旗津旅遊新型態，開發特色露營區並引進優質廠商營運管理，提供遊客露營旅遊完善服務，107年7月至12月參與露營體驗約有118帳次。</text:span></text:p>
      <text:p text:style-name="P22">（四）壽山風景區</text:p>
      <text:p text:style-name="P13">1.硬體建設</text:p>
      <text:p text:style-name="P32">新建安海街登山步道、萬壽路入口意象區及新設特色遊具，改善既有公廁內外部環境及衛生設備並辦理壽山情人觀景台及忠烈祠前庭改善工程，保留並營造忠烈祠周邊場域的歷史紀念性與人文環境。</text:p>
      <text:p text:style-name="P13">2.營運管理</text:p>
      <text:p text:style-name="P30"><text:span text:style-name="T10">於壽山忠烈祠旁建置景觀台，以32種愛的宣言文字飾板象徵愛是不分國界的共通語言，另設置情侶裝置藝術「LOVE傳聲筒」及獼猴造型石雕3座，分別象徵愛情中追求、熱戀、連理不同階段。從觀景台往山下望去，令人驚艷的山海日景及迷人華燈夜景，盡收眼底。結合愛河貢多拉提供民眾搭乘體驗浪漫愛河之旅，107年7月至12月貢多拉載客數約6,100人次，打造壽山風景區生態旅遊廊帶。</text:span></text:p>
      <text:p text:style-name="P22">（五）澄清湖風景區</text:p>
      <text:p text:style-name="P13">1.硬體設施</text:p>
      <text:p text:style-name="P34">辦理澄清湖風景區遊憩景點改善及鳥松濕地步道及廣場美化，以提供遊客優質休憩空間。</text:p>
      <text:p text:style-name="P13">2.營運管理</text:p>
      <text:p text:style-name="P34">補助社團法人高雄市野鳥學會認養鳥松濕地，積極推動生態復育及環境教育推廣，並提供導覽解說服務，且不定期辦理親子生態推廣活動，讓大人、小孩透過活動親近大自然並增進生態保育知識。</text:p>
      <text:p text:style-name="P22">（六）崗山之眼園區</text:p>
      <text:p text:style-name="P13">1.硬體建設</text:p>
      <text:p text:style-name="P34">新設停車場增加停車位，提高遊客便利性，調整崗山之眼園區接駁車搭乘地點並改善接駁動線。</text:p>
      <text:p text:style-name="P13">2.營運管理</text:p>
      <text:p text:style-name="P30"><text:span text:style-name="T21">於107年2月4日試營運，2月14日正式開幕，已成為北高雄新地標，帶動區域整體觀光發展。107年7月至12月購票參觀人數約183,087人次。為提昇崗山之眼園區服務品質，於12月3日起休園進行道路水溝加蓋工程及整體設施保養維護，預計108年2月5日（大年初一）重新開園</text:span><text:span text:style-name="T26">。</text:span></text:p>
      <text:p text:style-name="P43">（1）交通接駁措施</text:p>
      <text:p text:style-name="P55"><text:span text:style-name="T24">公開招標由高雄客運汽車股份有限公司取得經營，以阿公店水庫門口、阿公店森林公園及大莊公園等3處停車場設置接駁區執行循環式接駁，以方便民眾搭乘</text:span><text:span text:style-name="T27">。</text:span><text:span text:style-name="T24">另於高雄捷運紅線南岡山站以紅68公車接駁，以方便民眾搭乘大中運輸工具至園區參觀遊憩</text:span><text:span text:style-name="T27">。</text:span></text:p>
      <text:p text:style-name="P43">（2）崗山之眼園區出租案</text:p>
      <text:p text:style-name="P54"><text:soft-page-break/>委託民間廠商經營，提供咖啡輕食之販售，及文創商品販售，滿足遊客多樣需求。</text:p>
      <text:p text:style-name="P43">（3）舉辦活動</text:p>
      <text:p text:style-name="P54">委外廠商於107年6月24日辦理仲夏音樂會邀請南台灣交響樂團現場演奏，當日開放200名民眾進入天空廊道於夕陽下欣賞演出，美景音樂多重享受；另107年10月27日辦理「崗山之眼新歌發表會VS婚紗走秀」活動，吸引逾千名遊客至現場聽好歌，賞好景。</text:p>
      <text:list xml:id="list1362514117655649175" text:style-name="WW8Num11">
        <text:list-item>
          <text:p text:style-name="P19">其他觀光建設</text:p>
        </text:list-item>
      </text:list>
      <text:p text:style-name="P13">1.辦理那瑪夏區舊民權國小遺址及日本神社環境改善，設置觀景木平台及木棧道，可提供優質遊憩環境。</text:p>
      <text:p text:style-name="P13">2.於觀音山登山步道入口處新建公廁1棟及周邊景觀改造工程，利用工程建設使建物與山景整體環境氛圍及景觀意象融合一體，提供遊客便利性並提昇環境整潔舒適性。</text:p>
      <text:p text:style-name="P13">3.新設美濃湖東側公廁及臨水岸階梯平台，以提供遊客優質休憩空間。</text:p>
      <text:p text:style-name="P18"/>
      <text:p text:style-name="P2">五、動物園營運管理</text:p>
      <text:p text:style-name="P22">（一）展場整建及動物飼養管理</text:p>
      <text:p text:style-name="P12"><text:span text:style-name="T31">1.為增加遊客參觀壽山動物園時能獲得更多的野生動物知識與保育觀念，同時了解動物保姆的工作內容及重要性，</text:span><text:span text:style-name="T31">自7月中至8月</text:span><text:span text:style-name="T31">底進行為期一個月的「動物知多少」保育教育解說活動</text:span><text:span text:style-name="T31">（keeper’s talk）</text:span><text:span text:style-name="T31">，以特定的保育動物，如樹懶、沼林袋鼠、台灣黑熊、白老虎、紅毛猩猩等，由其照養的保育員現身說法，親自解說照養動物的甘苦與經驗，搭配一些小故事與問答，達到寓教於樂的效果。</text:span></text:p>
      <text:p text:style-name="P12"><text:span text:style-name="T31">2.</text:span><text:span text:style-name="T31">推動侏儒河馬繁育計畫，自</text:span><text:span text:style-name="T31">8月</text:span><text:span text:style-name="T31">起</text:span><text:span text:style-name="T31">開始嘗試進行</text:span><text:span text:style-name="T31">侏儒河馬</text:span><text:span text:style-name="T31">併群，目前</text:span><text:span text:style-name="T31">秋吉與春圓</text:span><text:span text:style-name="T31">適應狀況良好。</text:span></text:p>
      <text:p text:style-name="P12"><text:span text:style-name="T31">3.動物園</text:span><text:span text:style-name="T31">於</text:span><text:span text:style-name="T31">9月</text:span><text:span text:style-name="T31">份</text:span><text:span text:style-name="T31">安排年度勞工安全衛生講習，本次講習以緊急包紮救護及火災逃生為主題，強化同仁災防及急救的常識與技能。</text:span></text:p>
      <text:p text:style-name="P12"><text:span text:style-name="T31">4.與臺北市立動物園</text:span><text:span text:style-name="T31">共同合作</text:span><text:span text:style-name="T31">智利紅鶴與狐獴借殖展</text:span><text:span text:style-name="T31">計畫</text:span><text:span text:style-name="T31">，</text:span><text:span text:style-name="T31">於</text:span><text:span text:style-name="T31">9月</text:span><text:span text:style-name="T31">份將動物園智利紅鶴運送至臺北市立動物園借殖展</text:span><text:span text:style-name="T31">，</text:span><text:span text:style-name="T31">藉由增加智利紅鶴族群整體數量，預期將可提高繁殖機會，以達到物種保育的目的；另</text:span><text:span text:style-name="T31">積極進行狐獴區的</text:span><text:span text:style-name="T31">新</text:span><text:span text:style-name="T31">展場與動物舍整建，預計於108年2月</text:span><text:span text:style-name="T31">自臺北市立動物園</text:span><text:span text:style-name="T31">引進狐獴展示。</text:span></text:p>
      <text:p text:style-name="P12"><text:span text:style-name="T31">5.動物展</text:span><text:span text:style-name="T31">區</text:span><text:span text:style-name="T31">及獸舍整建</text:span><text:span text:style-name="T31">工程</text:span><text:span text:style-name="T31">，</text:span><text:span text:style-name="T31">107年度</text:span><text:span text:style-name="T31">進行整建的區域有大象區電動門改建、犀牛區內舍改善、狐獴區新建、孟加拉虎區展場整建等，將大幅改善動物的照養管理效能及提高動物福利</text:span><text:span text:style-name="T31">，並據以順利辦理後續白犀牛、狐獴及孟加拉虎引入作業，增加動物教育展示種類及數量</text:span><text:span text:style-name="T31">。</text:span></text:p>
      <text:p text:style-name="P12"><text:span text:style-name="T31">6.積極辦理園區展示場環境豐富化及動物訓練，於台灣黑熊區增設動物攀爬網、取食管及滾動橡木桶等行為豐富化設施；北非髯羊區增設磨角T型木柱、懸吊球等；非洲獅與老虎區展場更換老舊木質</text:span><text:soft-page-break/><text:span text:style-name="T31">棲架，增進動物棲地環境之豐富程度、強化動物生理及體能發展並</text:span><text:span text:style-name="T31">提供多元棲息環境等以提升動物生活福址。</text:span></text:p>
      <text:p text:style-name="P22">（二）辦理各項教育推廣及行銷活動</text:p>
      <text:p text:style-name="P46"><text:span text:style-name="T10">結合各項行銷推廣活動，吸引眾多民眾及遊客參觀，107年7月至12月入園人數達346,513人次。</text:span></text:p>
      <text:p text:style-name="P13">1.舉辦推廣教育活動</text:p>
      <text:p text:style-name="P30"><text:span text:style-name="T10">動物園年度教育推廣活動配合每月推出主題動物及動物集章冊，加強動物園活動主軸之保育教育功能與互動性，並可吸引民眾回流參觀或成為動物認養人。壽山動物園擁有豐富的動植物資源，配合活動執行，辦理兒童寫生、動物認養及保育、節慶教育宣導、親子教育推廣、偏鄉小學</text:span><text:span text:style-name="T10">教育宣導等多元化活動，並多方結合社會資源加強行銷宣傳（如飯店或旅遊業者結合行程規劃等），除能提升參觀人數，更能形塑專業形象並發揮動物園重要的保育教育功用。並配合動物園40周年，規劃辦理老照片展，從年初開始募集民眾投稿的老照片，並選在許多市民朋友進出的四維行政中心辦理靜態展，透過文字描述、事件新聞報導、老照片、影片等方式展出，觸發大家對動物園更深的情感，進而珍惜壽山動物園。</text:span></text:p>
      <text:p text:style-name="P13">2.動物園網站改版</text:p>
      <text:p text:style-name="P34">為加強遊客使用網頁之便利性，動物園網站進行全面更新，以響應式網頁設計，方便遊客使用電腦或各種行動通訊裝置瀏覽動物園各項訊息及資訊，並加強網站之教育功能提供各種動物豐富之教育解說資訊。</text:p>
      <text:p text:style-name="P12"><text:span text:style-name="T31">3.推動動</text:span><text:span text:style-name="T31">物認養計畫及企業合作</text:span></text:p>
      <text:p text:style-name="P30"><text:span text:style-name="T28">訂定「高雄市壽山動物園動物認養計畫」，透過推廣動物認養活動，結合各界資源與力量，提昇園內圈養動物的福祉，並為保育野生動物而努力。</text:span><text:span text:style-name="T21">107年</text:span><text:span text:style-name="T21">度</text:span><text:span text:style-name="T21">共</text:span><text:span text:style-name="T21">計</text:span><text:span text:style-name="T21">563位民眾、6家企業參與動物認養活動，認養金額計882,945元。</text:span></text:p>
      <text:p text:style-name="P13">4.動物園暑期延長夜間開放</text:p>
      <text:p text:style-name="P34">於暑假期間每周六、日延長開放時間至晚上8點，規劃辦理多元類型之夜間展演，搭配40周年慶活動推出壽山印象展及8場夜間主題展演，結合三大兒童劇團周周輪番表演，帶領小朋友進入不一樣的動物世界。開放期間配合舉辦14梯次「2018夜宿動物園營隊」活動，並首度規劃夜間生態探索，讓小朋友認識日間與夜間不同的動物園風貌，及探索夜間動物生活型態，藉以更深度了解動物世界，感受大自然的奧妙與生命之美。</text:p>
      <text:p text:style-name="P13">5.優質志願服務</text:p>
      <text:p text:style-name="P34">招募志工協助園區導覽解說、廣播協尋、園區巡邏等工作，以提升園區公共服務水準及效率。107年截至12月志工共計服勤4,551人次逾13,653小時，提供各縣市國民中小學及幼兒園導覽解說服務達272團次，導覽人數計約6,386人次。</text:p>
      <text:p text:style-name="P22">（三）邀請企業參與動物認養與教育推廣活動</text:p>
      <text:p text:style-name="P30"><text:span text:style-name="T21">積極洽邀各企業及機構共同推展動物認養活動，107年截至12月</text:span><text:soft-page-break/><text:span text:style-name="T21">已邀請台東初鹿乳品、聯邦銀行、高雄圓山大飯店、床的世界、老四川餐飲及石圓禪飲等6家民間企業陸續響應加入動物認養行列，並共同舉辦公益活動。</text:span><text:span text:style-name="T21">今年更與創立於高雄的季洋莊園咖啡攜手合作，邀請在地企業以實際行動響應壽山動物園認養計畫，6月1日至7月31日期間，該咖啡連鎖店推出高雄門市單品咖啡每賣一杯捐2元至認養專戶，並推出2萬份「壽山動物園咖啡熱杯套」宣傳動物認養資訊，獲得廣大迴響，往後仍將持續邀請企業參與教育推廣活動，協助共同舉辦讓活動內容更加豐富充實，達到提升企業形象與行銷動物園之雙贏目標。</text:span></text:p>
      <text:p text:style-name="P21"><text:span text:style-name="T17">（四）積</text:span><text:span text:style-name="T17">極與國內及國際動物園進行交流</text:span></text:p>
      <text:p text:style-name="P12"><text:span text:style-name="T31">1.國內部分：為充實動物園內動物展示內容，加強與國內公私立動物園進行動物交換及協助收容作業，與臺北市立動物園持續進行保育合作，延續珍稀野生動物在臺灣的保種族群，並借殖侏儒河馬、北非髯羊等動物，另現正積極整建</text:span><text:span text:style-name="T31">白犀牛、</text:span><text:span text:style-name="T31">狐獴及孟加拉虎的展場與動物內舍，將於108年初引進前述動物，豐富本市動物園展示內容。</text:span></text:p>
      <text:p text:style-name="P12"><text:span text:style-name="T31">2.國外部分：積極參與國際保育計畫，107年6月在台灣駐泰大使見證下，與泰國國家動物管理局共同簽屬雲豹保育計畫合作意向書，未來雙方將在動物醫療照養、保育繁殖、人員訓練及教育推廣等各方面，進行更密切交流合作。積極與國際保育協會接軌，於107年10月底派員參加東南亞動物園協會（SEAZA）於泰國辦理之第26屆年會，會中發表本市動物園執行保育教育創新作為，藉由國際會議之參與，促進</text:span><text:span text:style-name="T31">與多方動物園機構共同推動保育合作之機會。</text:span></text:p>
      <text:p text:style-name="P22">（五）壽山動物園未來發展藍圖計畫</text:p>
      <text:p text:style-name="P30"><text:span text:style-name="T10">辦理壽山動物園</text:span><text:span text:style-name="T10">未來發展藍圖</text:span><text:span text:style-name="T10">案，</text:span><text:span text:style-name="T10">並</text:span><text:span text:style-name="T10">邀請泰國國家動物管理局專家學者，</text:span><text:span text:style-name="T10">針對</text:span><text:span text:style-name="T10">動物園定位、動物收集計畫及整體發展構想等面向</text:span><text:span text:style-name="T10">共同參與討論及指導</text:span><text:span text:style-name="T10">，於107年7月完成全案之未來藍圖規劃，將分年度來逐步打造壽山動物園成為兼具保育、研究、教育與娛樂功能的世界級現代動物園為目標，營造成為本市國際觀光亮點。</text:span></text:p>
      <text:p text:style-name="P25">（六）推動內門觀光休閒園區開發計畫</text:p>
      <text:p text:style-name="P30"><text:span text:style-name="T10">園區定位</text:span><text:span text:style-name="T10">為</text:span><text:span text:style-name="T10">南台灣山城綠色生態門戶，規劃戶外遊憩暨服務設施區（含溫和動物區及熱帶雨林動物區等）、水岸休憩區（含水鳥生態景觀區等）及戶外體健區等區域，以擴大園區開發之觀光效益。本計畫目前已完成「農地變更使用說明書」、「水土保持規劃說明書」、「環境影響評估說明書」等審查作業，另開發計畫書內政部區域計畫委員會大會審查，</text:span><text:span text:style-name="T10">於107年9月5日獲內政部核發開發許可在案。本案主要聯外道路預定於110年4月完工通車，園區土地異動登記地預定於110年8月底完成，</text:span><text:span text:style-name="T10">規劃於</text:span><text:span text:style-name="T10">3</text:span><text:span text:style-name="T10">年內完成道路工程後，依程序完備相關土地設定及建設開發作業，以促成旗美九區整體觀光產業效益。</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字元_20_字元8_20_字元" style:display-name="字元 字元8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328cm" fo:margin-right="0cm" fo:text-align="justify" style:justify-single-word="false" fo:text-indent="1.18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 style:family="paragraph" style:parent-style-name="註解文字" style:next-style-name="註解文字">
      <style:text-properties style:font-name="Calibri" fo:font-family="Calibri"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Calibri" style:font-family-complex="Calibri" style:font-family-generic-complex="swiss" style:font-pitch-complex="variable" style:font-size-complex="11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一_3001_之樣式" style:display-name="一、之樣式" style:family="paragraph" style:parent-style-name="Standard">
      <style:paragraph-properties fo:margin-left="-0.085cm" fo:margin-right="0cm" fo:text-align="justify" style:justify-single-word="false" fo:text-indent="0.718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純文字_20_字元" style:display-name="純文字 字元"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_30_02-1.文_20_字元" style:display-name="002-1.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cayt-misspell" style:family="text"/>
    <style:style style:name="menu_5f_title1" style:display-name="menu_title1" style:family="text">
      <style:text-properties fo:color="#666666"/>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內文_20_字元" style:display-name="(一)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usercontent" style:family="text"/>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96cm" fo:margin-left="3.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96cm" fo:margin-left="3.54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96cm" fo:margin-left="2.9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7">
        <style:list-level-properties text:list-level-position-and-space-mode="label-alignment">
          <style:list-level-label-alignment text:label-followed-by="listtab" fo:text-indent="-1.561cm" fo:margin-left="1.8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96cm" fo:margin-left="3.6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5">
        <style:list-level-properties text:list-level-position-and-space-mode="label-alignment">
          <style:list-level-label-alignment text:label-followed-by="listtab" fo:text-indent="-1.588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text:start-value="3">
        <style:list-level-properties text:list-level-position-and-space-mode="label-alignment">
          <style:list-level-label-alignment text:label-followed-by="listtab" fo:text-indent="-1.27cm" fo:margin-left="3.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3.94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17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714cm" fo:margin-left="3.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96cm" fo:margin-left="2.98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96cm" fo:margin-left="3.54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93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7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6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47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3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1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01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3.73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Happy</meta:initial-creator>
    <meta:creation-date>2019-03-05T15:35:00</meta:creation-date>
    <dc:creator>user</dc:creator>
    <dc:date>2019-03-05T15:35:00</dc:date>
    <meta:print-date>2019-01-17T14:16:00</meta:print-date>
    <meta:editing-cycles>2</meta:editing-cycles>
    <meta:editing-duration>PT2M</meta:editing-duration>
    <meta:document-statistic meta:table-count="0" meta:image-count="0" meta:object-count="0" meta:page-count="11" meta:paragraph-count="171" meta:word-count="9913" meta:character-count="10492" meta:non-whitespace-character-count="10485"/>
    <meta:generator>LibreOffice/5.1.2.2$Windows_x86 LibreOffice_project/d3bf12ecb743fc0d20e0be0c58ca359301eb705f</meta:generator>
  </office:meta>
</office:document-meta>
</file>