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55cm" table:align="right" style:writing-mode="lr-tb"/>
    </style:style>
    <style:style style:name="表格1.A" style:family="table-column">
      <style:table-column-properties style:column-width="1.231cm"/>
    </style:style>
    <style:style style:name="表格1.B" style:family="table-column">
      <style:table-column-properties style:column-width="4.228cm"/>
    </style:style>
    <style:style style:name="表格1.C" style:family="table-column">
      <style:table-column-properties style:column-width="6.158cm"/>
    </style:style>
    <style:style style:name="表格1.D" style:family="table-column">
      <style:table-column-properties style:column-width="2.738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704cm" table:align="right" style:writing-mode="lr-tb"/>
    </style:style>
    <style:style style:name="表格2.A" style:family="table-column">
      <style:table-column-properties style:column-width="1.321cm"/>
    </style:style>
    <style:style style:name="表格2.B" style:family="table-column">
      <style:table-column-properties style:column-width="1.018cm"/>
    </style:style>
    <style:style style:name="表格2.C" style:family="table-column">
      <style:table-column-properties style:column-width="3.713cm"/>
    </style:style>
    <style:style style:name="表格2.D" style:family="table-column">
      <style:table-column-properties style:column-width="2.438cm"/>
    </style:style>
    <style:style style:name="表格2.E" style:family="table-column">
      <style:table-column-properties style:column-width="2.785cm"/>
    </style:style>
    <style:style style:name="表格2.F" style:family="table-column">
      <style:table-column-properties style:column-width="2.626cm"/>
    </style:style>
    <style:style style:name="表格2.G" style:family="table-column">
      <style:table-column-properties style:column-width="1.803cm"/>
    </style:style>
    <style:style style:name="表格2.1" style:family="table-row">
      <style:table-row-properties style:min-row-height="1.027cm" fo:keep-together="auto"/>
    </style:style>
    <style:style style:name="表格2.A1" style:family="table-cell">
      <style:table-cell-properties style:vertical-align="middle" fo:padding="0.106cm" fo:border-left="1.5pt solid #000000" fo:border-right="none" fo:border-top="1.5pt solid #000000" fo:border-bottom="0.75pt solid #000000" style:writing-mode="lr-tb"/>
    </style:style>
    <style:style style:name="表格2.B1" style:family="table-cell">
      <style:table-cell-properties style:vertical-align="middle" fo:padding="0.106cm" fo:border-left="0.75pt solid #000000" fo:border-right="none" fo:border-top="1.5pt solid #000000" fo:border-bottom="0.75pt solid #000000" style:writing-mode="lr-tb"/>
    </style:style>
    <style:style style:name="表格2.G1" style:family="table-cell">
      <style:table-cell-properties style:vertical-align="middle" fo:padding="0.106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0.106cm" fo:border-left="1.5pt solid #000000" fo:border-right="none" fo:border-top="0.75pt solid #000000" fo:border-bottom="0.75pt solid #000000" style:writing-mode="lr-tb"/>
    </style:style>
    <style:style style:name="表格2.B2" style:family="table-cell">
      <style:table-cell-properties style:vertical-align="middle" fo:padding="0.106cm" fo:border-left="0.75pt solid #000000" fo:border-right="none" fo:border-top="0.75pt solid #000000" fo:border-bottom="0.75pt solid #000000" style:writing-mode="lr-tb"/>
    </style:style>
    <style:style style:name="表格2.G2" style:family="table-cell">
      <style:table-cell-properties style:vertical-align="middle" fo:padding="0.106cm" fo:border-left="0.75pt solid #000000" fo:border-right="1.5pt solid #000000" fo:border-top="0.75pt solid #000000" fo:border-bottom="0.75pt solid #000000" style:writing-mode="lr-tb"/>
    </style:style>
    <style:style style:name="表格2.5" style:family="table-row">
      <style:table-row-properties style:min-row-height="0.483cm" fo:keep-together="auto"/>
    </style:style>
    <style:style style:name="表格2.A24" style:family="table-cell">
      <style:table-cell-properties style:vertical-align="middle" fo:padding="0.106cm" fo:border-left="1.5pt solid #000000" fo:border-right="none" fo:border-top="0.75pt solid #000000" fo:border-bottom="1.5pt solid #000000" style:writing-mode="lr-tb"/>
    </style:style>
    <style:style style:name="表格2.B24" style:family="table-cell">
      <style:table-cell-properties style:vertical-align="middle" fo:padding="0.106cm" fo:border-left="0.75pt solid #000000" fo:border-right="none" fo:border-top="0.75pt solid #000000" fo:border-bottom="1.5pt solid #000000" style:writing-mode="lr-tb"/>
    </style:style>
    <style:style style:name="表格2.G24" style:family="table-cell">
      <style:table-cell-properties style:vertical-align="middle" fo:padding="0.106cm" fo:border-left="0.75pt solid #000000" fo:border-right="1.5pt solid #000000" fo:border-top="0.75pt solid #000000" fo:border-bottom="1.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punctuation-wrap="simple"/>
    </style:style>
    <style:style style:name="P3" style:family="paragraph" style:parent-style-name="Standard">
      <style:paragraph-properties fo:line-height="0.564cm" fo:text-align="center" style:justify-single-word="false" style:punctuation-wrap="simple"/>
      <style:text-properties fo:font-size="12pt" style:font-size-asian="12pt" style:font-name-complex="Arial" style:font-size-complex="14pt"/>
    </style:style>
    <style:style style:name="P4" style:family="paragraph" style:parent-style-name="Standard">
      <style:paragraph-properties fo:line-height="0.564cm" fo:text-align="center" style:justify-single-word="false" style:punctuation-wrap="simple"/>
      <style:text-properties fo:font-size="12pt" style:font-size-asian="12pt" style:font-name-complex="標楷體" style:font-size-complex="14pt"/>
    </style:style>
    <style:style style:name="P5" style:family="paragraph" style:parent-style-name="Standard">
      <style:paragraph-properties fo:line-height="0.564cm" fo:text-align="center" style:justify-single-word="false" style:punctuation-wrap="simple"/>
      <style:text-properties fo:font-size="12pt" style:font-size-asian="12pt" style:font-name-complex="標楷體" style:font-size-complex="14pt"/>
    </style:style>
    <style:style style:name="P6" style:family="paragraph" style:parent-style-name="Standard">
      <style:paragraph-properties fo:line-height="0.564cm" fo:text-align="center" style:justify-single-word="false"/>
      <style:text-properties fo:font-size="12pt" style:font-size-asian="12pt" style:font-name-complex="標楷體"/>
    </style:style>
    <style:style style:name="P7" style:family="paragraph" style:parent-style-name="Standard">
      <style:paragraph-properties fo:line-height="0.564cm" fo:text-align="center" style:justify-single-word="false"/>
      <style:text-properties fo:font-size="12pt" style:font-size-asian="12pt" style:font-name-complex="標楷體" style:font-weight-complex="bold"/>
    </style:style>
    <style:style style:name="P8" style:family="paragraph" style:parent-style-name="Standard">
      <style:paragraph-properties fo:line-height="0.564cm" fo:text-align="center" style:justify-single-word="false" fo:orphans="2" fo:widows="2"/>
      <style:text-properties fo:font-size="12pt" style:letter-kerning="true" style:font-size-asian="12pt" style:font-name-complex="新細明體1"/>
    </style:style>
    <style:style style:name="P9" style:family="paragraph" style:parent-style-name="Standard" style:master-page-name="Standard">
      <style:paragraph-properties fo:margin-top="0cm" fo:margin-bottom="0.635cm" loext:contextual-spacing="false" fo:line-height="100%" fo:text-align="center" style:justify-single-word="false" style:page-number="87" style:snap-to-layout-grid="true"/>
    </style:style>
    <style:style style:name="P10" style:family="paragraph" style:parent-style-name="Standard">
      <style:paragraph-properties fo:margin-left="1.087cm" fo:margin-right="0cm" fo:line-height="0.564cm" fo:text-indent="0.945cm" style:auto-text-indent="false" style:punctuation-wrap="simple"/>
    </style:style>
    <style:style style:name="P11" style:family="paragraph" style:parent-style-name="Standard">
      <style:paragraph-properties fo:margin-left="1.087cm" fo:margin-right="0cm" fo:line-height="0.564cm" fo:text-indent="0.945cm" style:auto-text-indent="false" style:punctuation-wrap="simple"/>
      <style:text-properties fo:letter-spacing="-0.011cm" style:font-name-complex="Arial" style:font-size-complex="14pt"/>
    </style:style>
    <style:style style:name="P12" style:family="paragraph" style:parent-style-name="Standard">
      <style:paragraph-properties fo:margin-left="0.988cm" fo:margin-right="0cm" fo:line-height="0.564cm" fo:text-indent="0cm" style:auto-text-indent="false" style:punctuation-wrap="simple"/>
      <style:text-properties fo:letter-spacing="-0.011cm" style:font-name-complex="Arial" style:font-size-complex="14pt"/>
    </style:style>
    <style:style style:name="P13" style:family="paragraph" style:parent-style-name="Standard">
      <style:paragraph-properties fo:margin-left="0.988cm" fo:margin-right="0cm" fo:line-height="0.564cm" fo:text-indent="0cm" style:auto-text-indent="false" style:punctuation-wrap="simple"/>
    </style:style>
    <style:style style:name="P14" style:family="paragraph" style:parent-style-name="Standard">
      <style:paragraph-properties fo:margin-left="1.877cm" fo:margin-right="0cm" fo:line-height="0.564cm" fo:text-indent="-1.506cm" style:auto-text-indent="false"/>
    </style:style>
    <style:style style:name="P15" style:family="paragraph" style:parent-style-name="Standard">
      <style:paragraph-properties fo:margin-left="1.877cm" fo:margin-right="0cm" fo:line-height="0.564cm" fo:text-indent="-1.506cm" style:auto-text-indent="false" style:punctuation-wrap="simple"/>
    </style:style>
    <style:style style:name="P16" style:family="paragraph" style:parent-style-name="Standard">
      <style:paragraph-properties fo:margin-left="1.827cm" fo:margin-right="0cm" fo:line-height="0.564cm" fo:text-indent="-0.494cm" style:auto-text-indent="false" style:punctuation-wrap="simple"/>
    </style:style>
    <style:style style:name="P17" style:family="paragraph" style:parent-style-name="Standard">
      <style:paragraph-properties fo:margin-left="1.827cm" fo:margin-right="0cm" fo:line-height="0.564cm" fo:text-indent="-0.494cm" style:auto-text-indent="false" style:punctuation-wrap="simple"/>
      <style:text-properties style:font-name-complex="標楷體" style:font-size-complex="14pt" style:font-weight-complex="bold"/>
    </style:style>
    <style:style style:name="P18" style:family="paragraph" style:parent-style-name="Standard">
      <style:paragraph-properties fo:margin-left="1.827cm" fo:margin-right="0cm" fo:line-height="0.564cm" fo:text-indent="-0.494cm" style:auto-text-indent="false" style:punctuation-wrap="simple"/>
      <style:text-properties style:font-name-complex="標楷體" style:font-size-complex="14pt"/>
    </style:style>
    <style:style style:name="P19" style:family="paragraph" style:parent-style-name="Standard">
      <style:paragraph-properties fo:margin-left="1.877cm" fo:margin-right="0cm" fo:line-height="0.564cm" fo:text-indent="0cm" style:auto-text-indent="false" style:punctuation-wrap="simple"/>
    </style:style>
    <style:style style:name="P20" style:family="paragraph" style:parent-style-name="Standard">
      <style:paragraph-properties fo:margin-left="3.013cm" fo:margin-right="0cm" fo:line-height="0.564cm" fo:text-indent="-1.235cm" style:auto-text-indent="false"/>
    </style:style>
    <style:style style:name="P21" style:family="paragraph" style:parent-style-name="Standard">
      <style:paragraph-properties fo:margin-left="3.013cm" fo:margin-right="0cm" fo:line-height="0.564cm" fo:text-indent="-1.235cm" style:auto-text-indent="false" style:punctuation-wrap="simple"/>
    </style:style>
    <style:style style:name="P22" style:family="paragraph" style:parent-style-name="Standard">
      <style:paragraph-properties fo:margin-left="1.827cm" fo:margin-right="0cm" fo:line-height="0.564cm" fo:text-indent="0cm" style:auto-text-indent="false" style:punctuation-wrap="simple"/>
    </style:style>
    <style:style style:name="P23" style:family="paragraph" style:parent-style-name="Standard">
      <style:paragraph-properties fo:margin-left="1.827cm" fo:margin-right="0cm" fo:line-height="0.564cm" fo:text-indent="0cm" style:auto-text-indent="false" style:punctuation-wrap="simple"/>
      <style:text-properties style:font-name-complex="標楷體" style:font-size-complex="14pt" style:font-weight-complex="bold"/>
    </style:style>
    <style:style style:name="P24" style:family="paragraph" style:parent-style-name="Standard">
      <style:paragraph-properties fo:margin-left="1.926cm" fo:margin-right="0cm" fo:line-height="0.564cm" fo:text-indent="0cm" style:auto-text-indent="false" style:punctuation-wrap="simple"/>
    </style:style>
    <style:style style:name="P25" style:family="paragraph" style:parent-style-name="Standard">
      <style:paragraph-properties fo:margin-left="1.926cm" fo:margin-right="0cm" fo:line-height="0.564cm" fo:text-indent="0cm" style:auto-text-indent="false" style:punctuation-wrap="simple"/>
    </style:style>
    <style:style style:name="P26" style:family="paragraph" style:parent-style-name="Standard">
      <style:paragraph-properties fo:margin-left="1.926cm" fo:margin-right="0cm" fo:line-height="0.564cm" fo:text-indent="0cm" style:auto-text-indent="false" style:punctuation-wrap="simple"/>
      <style:text-properties style:font-name-complex="標楷體" style:font-size-complex="14pt" style:font-weight-complex="bold"/>
    </style:style>
    <style:style style:name="P27" style:family="paragraph" style:parent-style-name="Standard">
      <style:paragraph-properties fo:margin-left="0cm" fo:margin-right="0cm" fo:line-height="0.564cm" fo:text-indent="0.326cm" style:auto-text-indent="false" style:punctuation-wrap="simple"/>
      <style:text-properties style:font-name-complex="標楷體" style:font-size-complex="14pt" style:font-weight-complex="bold"/>
    </style:style>
    <style:style style:name="P28" style:family="paragraph" style:parent-style-name="Standard">
      <style:paragraph-properties fo:margin-left="0cm" fo:margin-right="0cm" fo:line-height="0.564cm" fo:text-indent="0.326cm" style:auto-text-indent="false" style:punctuation-wrap="simple"/>
      <style:text-properties style:font-name-complex="標楷體" style:font-size-complex="14pt" style:font-weight-complex="bold"/>
    </style:style>
    <style:style style:name="P29" style:family="paragraph" style:parent-style-name="Standard">
      <style:paragraph-properties fo:margin-left="0cm" fo:margin-right="0cm" fo:line-height="0.564cm" fo:text-indent="0.326cm" style:auto-text-indent="false" style:punctuation-wrap="simple"/>
    </style:style>
    <style:style style:name="P30" style:family="paragraph" style:parent-style-name="Standard">
      <style:paragraph-properties fo:margin-left="3.507cm" fo:margin-right="0cm" fo:line-height="0.564cm" fo:text-indent="-1.729cm" style:auto-text-indent="false" style:punctuation-wrap="simple"/>
    </style:style>
    <style:style style:name="P31" style:family="paragraph" style:parent-style-name="Standard">
      <style:paragraph-properties fo:margin-left="3.507cm" fo:margin-right="0cm" fo:line-height="0.564cm" fo:text-indent="-1.729cm" style:auto-text-indent="false" style:punctuation-wrap="simple"/>
      <style:text-properties style:font-name-complex="標楷體" style:font-size-complex="14pt" style:font-weight-complex="bold"/>
    </style:style>
    <style:style style:name="P32" style:family="paragraph" style:parent-style-name="Standard">
      <style:paragraph-properties fo:margin-left="2.618cm" fo:margin-right="0cm" fo:line-height="0.564cm" fo:text-indent="-0.84cm" style:auto-text-indent="false" style:punctuation-wrap="simple"/>
    </style:style>
    <style:style style:name="P33" style:family="paragraph" style:parent-style-name="Standard">
      <style:paragraph-properties fo:margin-left="2.618cm" fo:margin-right="0cm" fo:line-height="0.564cm" fo:text-indent="-0.84cm" style:auto-text-indent="false" style:punctuation-wrap="simple"/>
      <style:text-properties style:font-name-complex="標楷體" style:font-size-complex="14pt" style:font-weight-complex="bold"/>
    </style:style>
    <style:style style:name="P34" style:family="paragraph" style:parent-style-name="Standard">
      <style:paragraph-properties fo:margin-left="1.976cm" fo:margin-right="0cm" fo:line-height="0.564cm" fo:text-indent="-0.494cm" style:auto-text-indent="false" style:punctuation-wrap="simple"/>
    </style:style>
    <style:style style:name="P35" style:family="paragraph" style:parent-style-name="Standard">
      <style:paragraph-properties fo:margin-left="2.099cm" fo:margin-right="0cm" fo:line-height="0.564cm" fo:text-indent="-1.482cm" style:auto-text-indent="false" style:punctuation-wrap="simple"/>
      <style:text-properties style:font-name-complex="標楷體" style:font-size-complex="14pt" style:font-weight-complex="bold"/>
    </style:style>
    <style:style style:name="P36" style:family="paragraph" style:parent-style-name="Standard">
      <style:paragraph-properties fo:margin-left="1.877cm" fo:margin-right="0cm" fo:line-height="0.564cm" fo:text-indent="-0.494cm" style:auto-text-indent="false" style:punctuation-wrap="simple"/>
    </style:style>
    <style:style style:name="P37" style:family="paragraph" style:parent-style-name="Standard">
      <style:paragraph-properties fo:margin-left="1.877cm" fo:margin-right="0cm" fo:line-height="0.564cm" fo:text-indent="-0.494cm" style:auto-text-indent="false" style:punctuation-wrap="simple"/>
      <style:text-properties style:font-name-complex="標楷體" style:font-size-complex="14pt" style:font-weight-complex="bold"/>
    </style:style>
    <style:style style:name="P38" style:family="paragraph" style:parent-style-name="Standard">
      <style:paragraph-properties fo:margin-left="2.371cm" fo:margin-right="0cm" fo:line-height="0.564cm" fo:text-indent="0cm" style:auto-text-indent="false" style:punctuation-wrap="simple"/>
      <style:text-properties style:letter-kerning="true" style:font-name-complex="新細明體1" style:font-size-complex="14pt" style:font-weight-complex="bold"/>
    </style:style>
    <style:style style:name="P39" style:family="paragraph" style:parent-style-name="Standard">
      <style:paragraph-properties fo:margin-left="2.371cm" fo:margin-right="0cm" fo:line-height="0.564cm" fo:text-indent="0cm" style:auto-text-indent="false" style:punctuation-wrap="simple"/>
      <style:text-properties style:letter-kerning="true" style:font-name-complex="新細明體1" style:font-size-complex="14pt"/>
    </style:style>
    <style:style style:name="P40" style:family="paragraph" style:parent-style-name="Standard">
      <style:paragraph-properties fo:margin-left="1.803cm" fo:margin-right="0cm" fo:line-height="0.564cm" fo:text-indent="-1.432cm" style:auto-text-indent="false" style:punctuation-wrap="simple"/>
    </style:style>
    <style:style style:name="P41" style:family="paragraph" style:parent-style-name="Standard">
      <style:paragraph-properties fo:margin-left="0.494cm" fo:margin-right="0cm" fo:margin-top="0cm" fo:margin-bottom="0.635cm" loext:contextual-spacing="false" fo:line-height="0.564cm" fo:text-indent="0cm" style:auto-text-indent="false" style:punctuation-wrap="simple"/>
    </style:style>
    <style:style style:name="P42" style:family="paragraph" style:parent-style-name="Standard">
      <style:paragraph-properties fo:margin-left="1.778cm" fo:margin-right="0cm" fo:line-height="0.564cm" fo:text-indent="-0.494cm" style:auto-text-indent="false" style:punctuation-wrap="simple"/>
    </style:style>
    <style:style style:name="P43" style:family="paragraph" style:parent-style-name="Standard">
      <style:paragraph-properties fo:margin-left="1.778cm" fo:margin-right="0cm" fo:line-height="0.564cm" fo:text-indent="-0.494cm" style:auto-text-indent="false" style:punctuation-wrap="simple"/>
      <style:text-properties style:font-name-complex="標楷體" style:font-size-complex="14pt" style:font-weight-complex="bold"/>
    </style:style>
    <style:style style:name="P44" style:family="paragraph" style:parent-style-name="Standard">
      <style:paragraph-properties fo:margin-left="1.976cm" fo:margin-right="0cm" fo:line-height="0.564cm" fo:text-indent="-1.482cm" style:auto-text-indent="false"/>
    </style:style>
    <style:style style:name="P45" style:family="paragraph" style:parent-style-name="Standard">
      <style:paragraph-properties fo:margin-left="1.482cm" fo:margin-right="0cm" fo:line-height="0.564cm" fo:text-indent="-0.988cm" style:auto-text-indent="false" style:punctuation-wrap="simple"/>
      <style:text-properties style:font-name-complex="標楷體" style:font-size-complex="14pt"/>
    </style:style>
    <style:style style:name="P46" style:family="paragraph" style:parent-style-name="Standard">
      <style:paragraph-properties fo:margin-left="1.251cm" fo:margin-right="0cm" fo:line-height="0.564cm" fo:text-indent="-0.924cm" style:auto-text-indent="false" style:punctuation-wrap="simple"/>
      <style:text-properties fo:letter-spacing="-0.011cm" style:font-name-complex="標楷體" style:font-size-complex="14pt" style:font-weight-complex="bold"/>
    </style:style>
    <style:style style:name="P47" style:family="paragraph" style:parent-style-name="Standard">
      <style:paragraph-properties fo:margin-left="2.272cm" fo:margin-right="0cm" fo:line-height="0.564cm" fo:text-indent="-1.482cm" style:auto-text-indent="false" style:punctuation-wrap="simple"/>
    </style:style>
    <style:style style:name="P48" style:family="paragraph" style:parent-style-name="Standard">
      <style:paragraph-properties fo:margin-left="2.272cm" fo:margin-right="0cm" fo:line-height="0.564cm" fo:text-indent="-1.482cm" style:auto-text-indent="false" style:punctuation-wrap="simple"/>
      <style:text-properties style:font-name-complex="標楷體" style:font-size-complex="14pt"/>
    </style:style>
    <style:style style:name="P49" style:family="paragraph" style:parent-style-name="Standard">
      <style:paragraph-properties fo:margin-left="0.988cm" fo:margin-right="0cm" fo:line-height="0.564cm" fo:text-indent="1.002cm" style:auto-text-indent="false" style:punctuation-wrap="simple"/>
      <style:text-properties fo:letter-spacing="0.004cm" style:font-name-complex="標楷體" style:font-size-complex="14pt" style:font-weight-complex="bold"/>
    </style:style>
    <style:style style:name="P50" style:family="paragraph" style:parent-style-name="註解文字">
      <style:paragraph-properties fo:line-height="0.564cm" fo:text-align="justify" style:justify-single-word="false" style:snap-to-layout-grid="false"/>
    </style:style>
    <style:style style:name="P51" style:family="paragraph" style:parent-style-name="註解文字">
      <style:paragraph-properties fo:line-height="0.564cm" fo:text-align="justify" style:justify-single-word="false" style:punctuation-wrap="simple" style:snap-to-layout-grid="false"/>
    </style:style>
    <style:style style:name="P52"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53" style:family="paragraph" style:parent-style-name="註解文字">
      <style:paragraph-properties fo:line-height="0.564cm" fo:text-align="justify" style:justify-single-word="false" style:punctuation-wrap="simple" style:snap-to-layout-grid="false"/>
      <style:text-properties style:font-name="標楷體" fo:font-size="14pt" fo:language="en" fo:country="US" style:letter-kerning="true" style:font-size-asian="14pt" style:font-name-complex="新細明體1" style:font-size-complex="14pt"/>
    </style:style>
    <style:style style:name="P54" style:family="paragraph" style:parent-style-name="Text_20_body_20_indent">
      <style:paragraph-properties fo:margin-left="0cm" fo:margin-right="0cm" fo:margin-top="0cm" fo:margin-bottom="0cm" loext:contextual-spacing="false" fo:line-height="0.564cm" fo:text-align="center" style:justify-single-word="false" fo:text-indent="0cm" style:auto-text-indent="false" style:punctuation-wrap="simple"/>
      <style:text-properties fo:font-size="14pt" style:font-size-asian="14pt" style:language-asian="zh" style:country-asian="TW" style:font-name-complex="Arial" style:font-size-complex="14pt"/>
    </style:style>
    <style:style style:name="P55" style:family="paragraph" style:parent-style-name="Footer">
      <style:paragraph-properties fo:line-height="100%"/>
    </style:style>
    <style:style style:name="T1" style:family="text">
      <style:text-properties fo:font-size="27pt" fo:font-weight="bold" style:font-size-asian="27pt" style:font-weight-asian="bold" style:font-name-complex="標楷體" style:font-size-complex="27pt"/>
    </style:style>
    <style:style style:name="T2" style:family="text">
      <style:text-properties fo:font-size="27pt" fo:font-weight="bold" style:font-size-asian="27pt" style:font-weight-asian="bold" style:font-name-complex="標楷體" style:font-size-complex="27pt"/>
    </style:style>
    <style:style style:name="T3" style:family="text">
      <style:text-properties style:font-name-complex="標楷體" style:font-size-complex="14pt"/>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9" style:family="text">
      <style:text-properties style:font-weight-complex="bold"/>
    </style:style>
    <style:style style:name="T10" style:family="text">
      <style:text-properties fo:letter-spacing="-0.011cm" style:font-name-complex="Arial" style:font-size-complex="14pt"/>
    </style:style>
    <style:style style:name="T11" style:family="text">
      <style:text-properties fo:letter-spacing="-0.011cm" style:font-name-complex="Arial" style:font-size-complex="14pt"/>
    </style:style>
    <style:style style:name="T12" style:family="text">
      <style:text-properties style:font-name-complex="Arial" style:font-size-complex="14pt"/>
    </style:style>
    <style:style style:name="T13" style:family="text">
      <style:text-properties style:letter-kerning="true"/>
    </style:style>
    <style:style style:name="T14" style:family="text">
      <style:text-properties style:letter-kerning="true" style:font-name-complex="新細明體1" style:font-size-complex="14pt"/>
    </style:style>
    <style:style style:name="T15" style:family="text">
      <style:text-properties style:letter-kerning="true" style:font-name-complex="新細明體1" style:font-size-complex="14pt"/>
    </style:style>
    <style:style style:name="T16" style:family="text">
      <style:text-properties style:letter-kerning="true" style:font-name-complex="新細明體1" style:font-size-complex="14pt" style:font-weight-complex="bold"/>
    </style:style>
    <style:style style:name="T17" style:family="text">
      <style:text-properties fo:font-size="12pt" style:font-size-asian="12pt" style:font-name-complex="Arial" style:font-size-complex="14pt"/>
    </style:style>
    <style:style style:name="T18" style:family="text">
      <style:text-properties fo:font-size="12pt" style:font-size-asian="12pt" style:font-name-complex="Arial" style:font-size-complex="14pt"/>
    </style:style>
    <style:style style:name="T19" style:family="text">
      <style:text-properties fo:font-size="12pt" style:font-size-asian="12pt" style:font-name-complex="標楷體"/>
    </style:style>
    <style:style style:name="T20" style:family="text">
      <style:text-properties fo:font-size="12pt" style:font-size-asian="12pt" style:font-name-complex="標楷體" style:font-size-complex="14pt"/>
    </style:style>
    <style:style style:name="T21" style:family="text">
      <style:text-properties fo:font-size="12pt" style:font-size-asian="12pt" style:font-name-complex="標楷體" style:font-weight-complex="bold"/>
    </style:style>
    <style:style style:name="T22" style:family="text">
      <style:text-properties fo:font-size="12pt" style:font-size-asian="12pt" style:font-name-complex="標楷體" style:font-weight-complex="bold"/>
    </style:style>
    <style:style style:name="T23" style:family="text">
      <style:text-properties fo:font-size="12pt" style:font-size-asian="12pt" style:font-name-complex="標楷體"/>
    </style:style>
    <style:style style:name="T24" style:family="text">
      <style:text-properties fo:font-size="12pt" style:font-size-asian="12pt" style:font-name-complex="新細明體1"/>
    </style:style>
    <style:style style:name="T25" style:family="text">
      <style:text-properties fo:font-size="12pt" style:font-size-asian="12pt" style:font-name-complex="新細明體1" style:font-weight-complex="bold"/>
    </style:style>
    <style:style style:name="T26" style:family="text">
      <style:text-properties fo:font-size="12pt" style:letter-kerning="true" style:font-size-asian="12pt" style:font-name-complex="新細明體1"/>
    </style:style>
    <style:style style:name="T27" style:family="text">
      <style:text-properties fo:font-size="12pt" style:letter-kerning="true" style:font-size-asian="12pt" style:font-name-complex="新細明體1"/>
    </style:style>
    <style:style style:name="T28" style:family="text">
      <style:text-properties fo:font-size="12pt" fo:letter-spacing="0.018cm" style:letter-kerning="true" style:font-size-asian="12pt" style:font-name-complex="Arial" style:font-size-complex="14pt"/>
    </style:style>
    <style:style style:name="T29" style:family="text">
      <style:text-properties fo:font-size="12pt" fo:letter-spacing="0.018cm" style:letter-kerning="true" style:font-size-asian="12pt" style:font-name-complex="Arial" style:font-size-complex="14pt"/>
    </style:style>
    <style:style style:name="T30" style:family="text">
      <style:text-properties fo:letter-spacing="0.007cm" style:font-name-complex="標楷體" style:font-size-complex="14pt" style:font-weight-complex="bold"/>
    </style:style>
    <style:style style:name="T31" style:family="text">
      <style:text-properties fo:letter-spacing="0.007cm" style:font-name-complex="標楷體" style:font-size-complex="14pt" style:font-weight-complex="bold"/>
    </style:style>
    <style:style style:name="T32" style:family="text">
      <style:text-properties fo:letter-spacing="-0.004cm" style:font-name-complex="標楷體" style:font-size-complex="14pt" style:font-weight-complex="bold"/>
    </style:style>
    <style:style style:name="T33" style:family="text">
      <style:text-properties fo:letter-spacing="-0.004cm" style:font-name-complex="標楷體" style:font-size-complex="14pt" style:font-weight-complex="bold"/>
    </style:style>
    <style:style style:name="T34" style:family="text">
      <style:text-properties fo:color="#000000" fo:font-size="12pt" style:text-underline-style="none" style:font-size-asian="12pt" style:font-name-complex="標楷體" style:font-weight-complex="bold"/>
    </style:style>
    <style:style style:name="T35" style:family="text">
      <style:text-properties style:font-name="標楷體" fo:font-size="14pt" fo:language="en" fo:country="US"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叁拾貳、市立空大</text:span></text:p>
      <text:p text:style-name="P52">一、市立空大現況</text:p>
      <text:p text:style-name="P10"><text:span text:style-name="T10">因應國人學習需求與日俱增，終身學習成為現階段教育主流，本府為鼓勵市民參與終身學習活動，於民國86年8月創設高雄市立空中大學，為成人提供豐富的生涯學習</text:span><text:span text:style-name="T10">與發展</text:span><text:span text:style-name="T10">管道。創校以來，歷經「抽籤入學」、「免試入學」等新生登記方式之變革，</text:span><text:span text:style-name="T10">即將進</text:span><text:span text:style-name="T10">入第</text:span><text:span text:style-name="T10">21</text:span><text:span text:style-name="T10">個學年，目前設有法政、工商、科管、大傳、文藝、外文等六個學系，累計歷年登記入學新生人數已超過3萬人，為成人在職進修和回流教育提供多元管道、多樣化的教育機會。</text:span></text:p>
      <text:p text:style-name="P10"><text:span text:style-name="T10">市立空大每學期在校學習人數</text:span><text:span text:style-name="T10">，自101</text:span><text:span text:style-name="T10">學年度2,</text:span><text:span text:style-name="T10">692</text:span><text:span text:style-name="T10">人成長至</text:span><text:span text:style-name="T10">107-1學期超過3</text:span><text:span text:style-name="T10">,</text:span><text:span text:style-name="T10">2</text:span><text:span text:style-name="T10">00人</text:span><text:span text:style-name="T10">以上</text:span><text:span text:style-name="T10">。</text:span><text:span text:style-name="T10">尤其學生年齡群組有年輕化趨勢，以107-1學期學生年齡分佈為例</text:span><text:span text:style-name="T10">，年輕學生</text:span><text:span text:style-name="T10">18-29歲占26％</text:span><text:span text:style-name="T10">最多</text:span><text:span text:style-name="T10">數，40-49</text:span><text:span text:style-name="T10">歲</text:span><text:span text:style-name="T10">次之占22％，30-39</text:span><text:span text:style-name="T10">歲</text:span><text:span text:style-name="T10">占20％，50-59歲占16％。整體而言，50</text:span><text:span text:style-name="T10">歲</text:span><text:span text:style-name="T10">以下的人數約占總數的68％，50</text:span><text:span text:style-name="T10">歲</text:span><text:span text:style-name="T10">以上人數占總數的32％；其中，60</text:span><text:span text:style-name="T10">歲</text:span><text:span text:style-name="T10">以上人數佔16％</text:span><text:span text:style-name="T10">。</text:span><text:span text:style-name="T10">依學生居住所在地分析，住大高雄地區約佔7成4；依學生職業別分析，軍、公、警政人員約占2成，其次為服務及買賣工作人員、退休人員及未就業人員均在1成以上</text:span><text:span text:style-name="T10">。</text:span><text:span text:style-name="T10">此外，女性占54％又略多於男性的46％。</text:span></text:p>
      <text:p text:style-name="P10"><text:span text:style-name="T10">其次，積極開發外縣市學生並推動新南向招生亦是</text:span><text:span text:style-name="T12">市立空大</text:span><text:span text:style-name="T10">現階段招生策略，近幾年陸續成立雲林班、台東班、南投班、彰化班、屏東班、左中班以及越南班，106-2學期亦開設桃園班、澎湖班、枋寮班。並且為提供警員更適切的進修升等管道，特別成立「警察學士專班」積極提升警員學歷與實力。107-1學期亦拓展至北部開設中壢班、外島澎湖班以及推動企業學習的「新竹物流台南班」亦與陸軍第八軍團、海軍陸戰隊、陸軍步兵訓練指揮部等軍中單位簽訂合作策略聯盟，協助國防部配合募兵制力推的國軍在職進修，提升學歷的政策，鼓勵南部國軍利用公餘時間進修取得大學學歷，俾利軍中袍澤兼顧軍旅生涯與學識涵養之提升，並為未來就業做準備；除此之外也於103年10月，</text:span><text:span text:style-name="T3">與原住民部落大學</text:span><text:span text:style-name="T12">策略聯盟，</text:span><text:span text:style-name="T3">合作共同開設進修課程，為原住民族建立取得大學文憑的平台。</text:span></text:p>
      <text:p text:style-name="P10"><text:span text:style-name="T10">現面臨國內教育環境變化，大學擴增、高等教育普及，加上少子化影響，各大學普遍面臨學生來源減少的情況下，市立空大學生人數</text:span><text:span text:style-name="T10">仍能持續穩定成長</text:span><text:span text:style-name="T10">，</text:span><text:span text:style-name="T10">殊為不易，亦</text:span><text:span text:style-name="T10">顯見民眾對終身學習需求若渴，結合一般傳統教學與數位化課程遠距教學方式，受到民眾喜愛與青睞。彈性自主的學習方式，實用多元課程，提升教學品質，</text:span><text:span text:style-name="T10">應為主因</text:span><text:span text:style-name="T10">。根據學生選課分析，學生不再以取得大學學位為主，體現終身學習、學習第二專長</text:span><text:span text:style-name="T10">或</text:span><text:span text:style-name="T10">興趣驅使而至</text:span><text:span text:style-name="T12">市立空大</text:span><text:span text:style-name="T10">就學者</text:span><text:span text:style-name="T10">已有增多趨勢。所以，因應知識快速發展與社會變遷，</text:span><text:span text:style-name="T12">市立空大</text:span><text:span text:style-name="T10">校務發展與課程內涵必須漸進轉型，不單</text:span><text:span text:style-name="T10">只</text:span><text:span text:style-name="T10">提供成人完成大學學位，更是提供成人具備第二專長的學習機會，規劃提升其生活素養與職場專業技能的實務取向課程，以縮短學用之</text:span><text:soft-page-break/><text:span text:style-name="T10">間的落差。</text:span><text:span text:style-name="T10">因此</text:span><text:span text:style-name="T10">，積極招生、拓展生源，仍是</text:span><text:span text:style-name="T12">市立空大</text:span><text:span text:style-name="T10">當前校務經營最重要工作之一。</text:span></text:p>
      <text:p text:style-name="P10"><text:span text:style-name="T10">瞻望未來，</text:span><text:span text:style-name="T10">市立空大</text:span><text:span text:style-name="T10">一定要在現有人力及可用的經費上，發揮最大效能，提供最佳的學習機會，充實市民相關的素養與知能，實踐終身學習的目標，並為城市發展培養人才。</text:span></text:p>
      <text:p text:style-name="P12"/>
      <text:p text:style-name="P50"><text:span text:style-name="T7">二、提升教學研究品質</text:span></text:p>
      <text:p text:style-name="P15"><text:span text:style-name="T5">（</text:span><text:span text:style-name="T5">ㄧ</text:span><text:span text:style-name="T5">）</text:span><text:span text:style-name="T5">開設課程（學程）多元化、實用化</text:span></text:p>
      <text:p text:style-name="P16"><text:span text:style-name="T5">1.</text:span><text:span text:style-name="T5">開設課程多元化、實用化</text:span></text:p>
      <text:p text:style-name="P19"><text:span text:style-name="T14">市立空大為一所致力於推廣終身學習的大學，鼓勵</text:span><text:span text:style-name="T14">18</text:span><text:span text:style-name="T14">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16"><text:span text:style-name="T5">2.</text:span><text:span text:style-name="T5">改變通識教育修課規定，由原訂4科必修，改為由學生在人文與藝術學科、社會學科、自然與科技學科與城市學學科四領域中至少各選修2科（合計20學分），以符合多元均衡的教育目標。</text:span></text:p>
      <text:p text:style-name="P16"><text:span text:style-name="T5">3.提供241門國外名校公開課程中譯版上線（MOOC開放式課程）。</text:span></text:p>
      <text:p text:style-name="P16"><text:span text:style-name="T5">4.規劃辦理認證課程</text:span></text:p>
      <text:p text:style-name="P19">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B1" office:value-type="string">
            <text:p text:style-name="P2"><text:span text:style-name="T17">學</text:span><text:span text:style-name="T17"> <text:s text:c="2"/></text:span><text:span text:style-name="T17">系</text:span></text:p>
          </table:table-cell>
          <table:table-cell table:style-name="表格1.B1" office:value-type="string">
            <text:p text:style-name="P2"><text:span text:style-name="T17">認</text:span><text:span text:style-name="T17"> </text:span><text:span text:style-name="T17">證</text:span><text:span text:style-name="T17"> </text:span><text:span text:style-name="T17">課</text:span><text:span text:style-name="T17"> </text:span><text:span text:style-name="T17">程</text:span><text:span text:style-name="T17"> </text:span><text:span text:style-name="T17">名</text:span><text:span text:style-name="T17"> </text:span><text:span text:style-name="T17">稱</text:span></text:p>
          </table:table-cell>
          <table:table-cell table:style-name="表格1.D1" office:value-type="string">
            <text:p text:style-name="P3">學分數</text:p>
          </table:table-cell>
        </table:table-row>
        <table:table-row table:style-name="表格1.1">
          <table:table-cell table:style-name="表格1.A2" office:value-type="string">
            <text:p text:style-name="P4">1</text:p>
          </table:table-cell>
          <table:table-cell table:style-name="表格1.B2" office:value-type="string">
            <text:p text:style-name="P4">通識教育中心</text:p>
          </table:table-cell>
          <table:table-cell table:style-name="表格1.C2" office:value-type="string">
            <text:p text:style-name="P4">城市治理經理人</text:p>
          </table:table-cell>
          <table:table-cell table:style-name="表格1.D2" office:value-type="string">
            <text:p text:style-name="P4">20</text:p>
          </table:table-cell>
        </table:table-row>
        <table:table-row table:style-name="表格1.1">
          <table:table-cell table:style-name="表格1.A3" office:value-type="string">
            <text:p text:style-name="P4">2</text:p>
          </table:table-cell>
          <table:table-cell table:style-name="表格1.B3" office:value-type="string">
            <text:p text:style-name="P4">通識教育中心</text:p>
          </table:table-cell>
          <table:table-cell table:style-name="表格1.C3" office:value-type="string">
            <text:p text:style-name="P4">高雄學跨域學習</text:p>
          </table:table-cell>
          <table:table-cell table:style-name="表格1.D3" office:value-type="string">
            <text:p text:style-name="P4">18</text:p>
          </table:table-cell>
        </table:table-row>
        <table:table-row table:style-name="表格1.1">
          <table:table-cell table:style-name="表格1.A4" office:value-type="string">
            <text:p text:style-name="P4">3</text:p>
          </table:table-cell>
          <table:table-cell table:style-name="表格1.B4" office:value-type="string">
            <text:p text:style-name="P4">文化藝術學系</text:p>
          </table:table-cell>
          <table:table-cell table:style-name="表格1.C4" office:value-type="string">
            <text:p text:style-name="P4">文化資產管理</text:p>
          </table:table-cell>
          <table:table-cell table:style-name="表格1.D4" office:value-type="string">
            <text:p text:style-name="P4">18</text:p>
          </table:table-cell>
        </table:table-row>
        <table:table-row table:style-name="表格1.1">
          <table:table-cell table:style-name="表格1.A5" office:value-type="string">
            <text:p text:style-name="P4">4</text:p>
          </table:table-cell>
          <table:table-cell table:style-name="表格1.B5" office:value-type="string">
            <text:p text:style-name="P4">法政學系</text:p>
          </table:table-cell>
          <table:table-cell table:style-name="表格1.C5" office:value-type="string">
            <text:p text:style-name="P4">高階行政幹部勞資談判</text:p>
          </table:table-cell>
          <table:table-cell table:style-name="表格1.D5" office:value-type="string">
            <text:p text:style-name="P4">18</text:p>
          </table:table-cell>
        </table:table-row>
        <table:table-row table:style-name="表格1.1">
          <table:table-cell table:style-name="表格1.A6" office:value-type="string">
            <text:p text:style-name="P4">5</text:p>
          </table:table-cell>
          <table:table-cell table:style-name="表格1.B6" office:value-type="string">
            <text:p text:style-name="P4">法政學系</text:p>
          </table:table-cell>
          <table:table-cell table:style-name="表格1.C6" office:value-type="string">
            <text:p text:style-name="P4">高階經理人企業法律</text:p>
          </table:table-cell>
          <table:table-cell table:style-name="表格1.D6" office:value-type="string">
            <text:p text:style-name="P4">15</text:p>
          </table:table-cell>
        </table:table-row>
        <table:table-row table:style-name="表格1.1">
          <table:table-cell table:style-name="表格1.A7" office:value-type="string">
            <text:p text:style-name="P4">6</text:p>
          </table:table-cell>
          <table:table-cell table:style-name="表格1.B7" office:value-type="string">
            <text:p text:style-name="P4">工商管理學系</text:p>
          </table:table-cell>
          <table:table-cell table:style-name="表格1.C7" office:value-type="string">
            <text:p text:style-name="P4">購物中心營運管理</text:p>
          </table:table-cell>
          <table:table-cell table:style-name="表格1.D7" office:value-type="string">
            <text:p text:style-name="P4">15-18</text:p>
          </table:table-cell>
        </table:table-row>
        <table:table-row table:style-name="表格1.1">
          <table:table-cell table:style-name="表格1.A8" office:value-type="string">
            <text:p text:style-name="P4">7</text:p>
          </table:table-cell>
          <table:table-cell table:style-name="表格1.B8" office:value-type="string">
            <text:p text:style-name="P4">大眾傳播學系</text:p>
          </table:table-cell>
          <table:table-cell table:style-name="表格1.C8" office:value-type="string">
            <text:p text:style-name="P4">三立公民紀錄片製作</text:p>
          </table:table-cell>
          <table:table-cell table:style-name="表格1.D8" office:value-type="string">
            <text:p text:style-name="P4">17</text:p>
          </table:table-cell>
        </table:table-row>
      </table:table>
      <text:p text:style-name="P19"><text:span text:style-name="T14">市立空大認證課程陸續開課中，107學</text:span><text:span text:style-name="T14">年度</text:span><text:span text:style-name="T14">第1學期</text:span><text:span text:style-name="T14">認證課程選課</text:span><text:span text:style-name="T14">人</text:span><text:span text:style-name="T14">數計有</text:span><text:span text:style-name="T14">156人次，至今取得認證課程證明書學員共計74人次。</text:span></text:p>
      <text:p text:style-name="P16"><text:span text:style-name="T5">5.企業分析診斷實務高階管理精英越南專班、泰國專班</text:span></text:p>
      <text:p text:style-name="P20"><text:span text:style-name="T3">（1）107-1學期針對當地台商需求，賡續提供台商客製化實務管理專業知能課程，開設「企業分析診斷實務</text:span><text:span text:style-name="T5">高階管理精英越南班</text:span><text:span text:style-name="T3">」，共計13門課程（含工商專業學分、自由學分及通識學分），計有219人次選課。</text:span></text:p>
      <text:p text:style-name="P20"><text:span text:style-name="T3">（2）「</text:span><text:span text:style-name="T5">泰國專班</text:span><text:span text:style-name="T3">」共計開設10門課程（含科管、工商專業學分及通識學分），計有76人次選課。</text:span></text:p>
      <text:p text:style-name="P16"><text:span text:style-name="T5">6.推動國際證照</text:span><text:span text:style-name="T5">IOPCA</text:span><text:span text:style-name="T5">，市立空大與國際專業培訓認證組織</text:span><text:soft-page-break/><text:span text:style-name="T5">（International Organization of Professional Cultivation Accreditation ,簡稱 IOPCA）簽訂合作授權推廣之專業職能培訓與認證合約,取得授權在台灣大陸及港澳等大中華地區推廣和執行相關證照和培訓與認證，以加強本校師生全球競爭力與增進國際交流。</text:span></text:p>
      <text:p text:style-name="P15"><text:span text:style-name="T5">（</text:span><text:span text:style-name="T5">二</text:span><text:span text:style-name="T5">）</text:span><text:span text:style-name="T5">鼓勵教師學術研究與產學合作，增進教師研究與服務產能</text:span></text:p>
      <text:p text:style-name="P17">1.市立空大鼓勵教師於國際研討會發表研究成果：自107年7月1日至12月31日，共計有5位教師參加國際研討會，並發表9篇文章，另也有3位教師獲邀擔任國際研討會場次主持人；本校高副教授義展亦獲得科技部補助出席國際會議經費計30,000元整。</text:p>
      <text:p text:style-name="P17">2.市立空大鼓勵教師於期刊/學報發表研究成果：自107年7月1日至12月31日，共計有3位教師於期刊或學報上發表文章。</text:p>
      <text:p text:style-name="P16"><text:span text:style-name="T5">3.107年下半年，共有2位教師出版專書，共計有5本。</text:span></text:p>
      <text:p text:style-name="P16"><text:span text:style-name="T5">4.接受本府民政局委託，經營本市「人權學堂」，執行期間自107年1月1日至107年12月31日止，計畫經費共計960,000元整。</text:span></text:p>
      <text:p text:style-name="P15"><text:span text:style-name="T5">（</text:span><text:span text:style-name="T5">三</text:span><text:span text:style-name="T5">）</text:span><text:span text:style-name="T5">強化網路及多元場域學習環境</text:span></text:p>
      <text:p text:style-name="P16"><text:span text:style-name="T5">1.</text:span><text:span text:style-name="T5">整合學生校務系統選課資料</text:span></text:p>
      <text:p text:style-name="P23">於網路教學平台，讓學生能快速點閱選課課程節目。突破時間限制隨時收看自己所選修之教學課程，使學習效率有效的提升。</text:p>
      <text:p text:style-name="P16"><text:span text:style-name="T5">2.107</text:span><text:span text:style-name="T5">學年第1學期網路課程（新錄及重播）共有11</text:span><text:span text:style-name="T5">6</text:span><text:span text:style-name="T5">門課程</text:span><text:span text:style-name="T5">（</text:span><text:span text:style-name="T5">共</text:span><text:span text:style-name="T5">5,364</text:span><text:span text:style-name="T5">講次</text:span><text:span text:style-name="T5">）;</text:span><text:span text:style-name="T5">另該學期之電視及廣播課程均轉檔為網路播放格式置於市立空大網站，學生可不受時間、次數及地域限制上網收看（聽）。</text:span></text:p>
      <text:p text:style-name="P16"><text:span text:style-name="T5">3.市立空大於10</text:span><text:span text:style-name="T5">7</text:span><text:span text:style-name="T5">年</text:span><text:span text:style-name="T5">9</text:span><text:span text:style-name="T5">月更新防火牆、無線網路認證閘道器，以提升防火牆、無線網路認證閘道器之效能。</text:span></text:p>
      <text:p text:style-name="P16"><text:span text:style-name="T5">4.市立空大於10</text:span><text:span text:style-name="T5">7</text:span><text:span text:style-name="T5">年</text:span><text:span text:style-name="T5">9</text:span><text:span text:style-name="T5">月擴充行政大樓之無線網路基地台</text:span><text:span text:style-name="T5">4</text:span><text:span text:style-name="T5">台，以提升無線網路之傳輸速度與接收訊號強度。</text:span></text:p>
      <text:p text:style-name="P16"><text:span text:style-name="T5">5</text:span><text:span text:style-name="T5">.市立空大於10</text:span><text:span text:style-name="T5">7</text:span><text:span text:style-name="T5">年12月建置</text:span><text:span text:style-name="T5">C203智慧教室</text:span><text:span text:style-name="T5">，將上課教室之環控系統整體規劃及教室環境美觀設計，並將多個系統、平台進行系統整合，且透過APP應用程式之軟體開發…等作業，俾利整合智慧教室之環境控制及教學使用，透過平板可簡易地進行環境操控。</text:span></text:p>
      <text:p text:style-name="P16"><text:span text:style-name="T5">6</text:span><text:span text:style-name="T5">.市立空大於10</text:span><text:span text:style-name="T5">7</text:span><text:span text:style-name="T5">年12月完成網站改版，將現有網站改為全新自適應設計（RWD）版面網站，並可支援IOS及Android作業系統裝置瀏覽網站，及符合無障礙2.0版規定，以提升主網站服務便利性及提升同仁維護網站的效率。</text:span></text:p>
      <text:p text:style-name="P15"><text:span text:style-name="T5">（</text:span><text:span text:style-name="T5">四</text:span><text:span text:style-name="T5">）</text:span><text:span text:style-name="T5">發展國內外學術交流</text:span></text:p>
      <text:p text:style-name="P24">因公出國計畫及國際學術交流</text:p>
      <text:p text:style-name="P16"><text:span text:style-name="T5">1.市立空大於107年11月14日接受英國公開大學代表團拜訪，討論二校合作開設碩士班課程相關事宜。</text:span></text:p>
      <text:p text:style-name="P16"><text:span text:style-name="T5">2.市立空大與越南美萊和平基金會、越南勇源教育發展基金會簽訂合作備忘錄，並於107年11月3日至5日受邀前往越南胡志明市，參加越南美萊和平基金會成立二週年紀念典禮。</text:span></text:p>
      <text:p text:style-name="P16"><text:soft-page-break/><text:span text:style-name="T5">3.市立空大於107年7月5日與香港公開大學簽署合作意向書（MOA），並派多位教師前往參加107年7月4日至6日由香港公開大學主辦之「2018年開放及創新教育國際研討會」並發表數篇論文。</text:span></text:p>
      <text:p text:style-name="P16"><text:span text:style-name="T5">4.市立空大為配合政府新南向政策及加強本校對泰國當地招生及學生服務，特派員參加於107年8月30日至9月1日在泰國曼谷舉行之「</text:span><text:span text:style-name="T5">2018</text:span><text:span text:style-name="T5">年泰國台灣形象展」。</text:span></text:p>
      <text:p text:style-name="P16"><text:span text:style-name="T5">5.市立空大於107年9月12日接受德國奧斯特法利爾應用科技大學</text:span><text:span text:style-name="T5">Markus A.</text:span><text:span text:style-name="T5"> </text:span><text:span text:style-name="T5">Launer</text:span><text:span text:style-name="T5">教授拜訪，就雙方後續研究合作進行初步意見交流，雙方互動氣氛融洽。。</text:span></text:p>
      <text:p text:style-name="P16"><text:span text:style-name="T5">6.市立空大於</text:span><text:span text:style-name="T5">107</text:span><text:span text:style-name="T5">年</text:span><text:span text:style-name="T5">10</text:span><text:span text:style-name="T5">月</text:span><text:span text:style-name="T5">23</text:span><text:span text:style-name="T5">日至</text:span><text:span text:style-name="T5">27</text:span><text:span text:style-name="T5">日派員前往越南河內參加由越南河內開放大學所主辦的第</text:span><text:span text:style-name="T5">32</text:span><text:span text:style-name="T5">屆亞洲開放大學協會</text:span><text:span text:style-name="T5">（AAOU）</text:span><text:span text:style-name="T5">年會暨學術研討會。透過參加</text:span><text:span text:style-name="T5">AAOU</text:span><text:span text:style-name="T5">年會暨學術研討會之連結，加速推動與國際接軌，及瞭解目前世界遠距教育現況與發展趨勢，並與各國與會學者進行學術交流，以達到另類城市外交。</text:span></text:p>
      <text:p text:style-name="P17">7.市立空大於107年10月23日與印尼公開大學簽訂合作備忘錄，未來雙方將就課程內容、教職員互訪、出版品、研究計畫等資訊交換進行共同合作與交流。</text:p>
      <text:p text:style-name="P16"><text:span text:style-name="T5">8.市立空大於107年11月13日及15日與高雄市立凱旋醫院及屏東基督教醫院等單位共同合辦「第</text:span><text:span text:style-name="T5">19</text:span><text:span text:style-name="T5">屆亞洲生命倫理大會」，本次大會為市立空大第一次與外校單位合作舉辦之國際研討會，有來自日本、韓國、澳洲、紐西蘭、香港、馬來西亞、孟加拉、印度、泰國、印尼、越南、柬埔寨、塔吉斯坦等</text:span><text:span text:style-name="T5">13</text:span><text:span text:style-name="T5">個國家的專家學者前來共襄盛舉，共同就生命倫理、環境倫理、研究倫理等相關議題進行論文發表與交流分享，活動圓滿落幕，備受好評。</text:span></text:p>
      <text:p text:style-name="P16"><text:span text:style-name="T5">9.市立空大於</text:span><text:span text:style-name="T5">107</text:span><text:span text:style-name="T5">年</text:span><text:span text:style-name="T5">11</text:span><text:span text:style-name="T5">月</text:span><text:span text:style-name="T5">26</text:span><text:span text:style-name="T5">日至</text:span><text:span text:style-name="T5">11</text:span><text:span text:style-name="T5">月</text:span><text:span text:style-name="T5">28</text:span><text:span text:style-name="T5">日與國立菲律賓大學</text:span><text:span text:style-name="T5">-</text:span><text:span text:style-name="T5">空中大學、國立高雄大學在蓮潭會館共同合辦「</text:span><text:span text:style-name="T5">2018</text:span><text:span text:style-name="T5">年開放與遠距學習國際研討會」</text:span><text:span text:style-name="T5">（ICODeL）</text:span><text:span text:style-name="T5">，是市立空大首次與國內、外大學攜手合辦國際研討會，參加的專家學者分別來自菲律賓、美國、英國、巴基斯坦、泰國等國，與會專家學者多達</text:span><text:span text:style-name="T5">300</text:span><text:span text:style-name="T5">人，展現市立空大在國際交流和學術發展上的積極作為，全力配合政府政策推動新南向政策。</text:span></text:p>
      <text:p text:style-name="P27"/>
      <text:p text:style-name="P52">三、提升遠距教學品質與服務</text:p>
      <text:p text:style-name="P14"><text:span text:style-name="T5">（</text:span><text:span text:style-name="T5">一</text:span><text:span text:style-name="T5">）</text:span><text:span text:style-name="T5">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text:span><text:span text:style-name="T5">高雄市立空中大學運用教學平台融入教學獎勵</text:span><text:span text:style-name="T5">實施</text:span><text:span text:style-name="T5">要點</text:span><text:span text:style-name="T5">」；為鼓勵教師製作優質的數位學習教材，創造多元教學與學習環境，本校訂定「高雄市立空中大學</text:span><text:soft-page-break/><text:span text:style-name="T5">教師製作優質數位學習教材獎勵要點」。</text:span><text:span text:style-name="T5"> </text:span></text:p>
      <text:p text:style-name="P14"><text:span text:style-name="T5">（</text:span><text:span text:style-name="T5">二</text:span><text:span text:style-name="T5">）</text:span><text:span text:style-name="T5">教學媒體製作播送</text:span></text:p>
      <text:p text:style-name="P16"><text:span text:style-name="T5"><text:s/></text:span><text:span text:style-name="T5">1.10</text:span><text:span text:style-name="T5">6學年度暑期媒體教學節目製作情形如下：</text:span></text:p>
      <text:p text:style-name="P21"><text:span text:style-name="T3">（</text:span><text:span text:style-name="T3">1</text:span><text:span text:style-name="T3">）</text:span><text:span text:style-name="T3">廣播教學節目重播4科，144講次。</text:span></text:p>
      <text:p text:style-name="P21"><text:span text:style-name="T3">（</text:span><text:span text:style-name="T3">2</text:span><text:span text:style-name="T3">）</text:span><text:span text:style-name="T3">網路教學節目重播29科，1,044講次。</text:span></text:p>
      <text:p text:style-name="P21"><text:span text:style-name="T3">（</text:span><text:span text:style-name="T3">3</text:span><text:span text:style-name="T3">）</text:span><text:span text:style-name="T3">網路教學節目新錄製2科，72講次。</text:span></text:p>
      <text:p text:style-name="P30"><text:span text:style-name="T3"><text:s text:c="5"/>本學期</text:span><text:span text:style-name="T5">教學節目重播33科、新錄製2科，共計35科、1</text:span><text:span text:style-name="T5">,</text:span><text:span text:style-name="T5">260</text:span></text:p>
      <text:p text:style-name="P31"><text:s text:c="5"/>講次。</text:p>
      <text:p text:style-name="P16"><text:span text:style-name="T5"><text:s/>2.</text:span><text:span text:style-name="T5">10</text:span><text:span text:style-name="T5">7學年度第1學期媒體教學節目製作情形如下：</text:span></text:p>
      <text:p text:style-name="P21"><text:span text:style-name="T3">（</text:span><text:span text:style-name="T3">1</text:span><text:span text:style-name="T3">）</text:span><text:span text:style-name="T3">電視教學節目重播2科，90講次。</text:span></text:p>
      <text:p text:style-name="P21"><text:span text:style-name="T3">（</text:span><text:span text:style-name="T3">2</text:span><text:span text:style-name="T3">）</text:span><text:span text:style-name="T3">廣播教學節目重播11科，504講次。</text:span></text:p>
      <text:p text:style-name="P21"><text:span text:style-name="T3">（</text:span><text:span text:style-name="T3">4</text:span><text:span text:style-name="T3">）</text:span><text:span text:style-name="T3">網路教學節目重播</text:span><text:span text:style-name="T3">3</text:span><text:span text:style-name="T3">7科，1,764講次。</text:span></text:p>
      <text:p text:style-name="P21"><text:span text:style-name="T3">（</text:span><text:span text:style-name="T3">5</text:span><text:span text:style-name="T3">）</text:span><text:span text:style-name="T3">網路教學節目新錄製66科，3</text:span><text:span text:style-name="T3">,</text:span><text:span text:style-name="T3">006講次。</text:span></text:p>
      <text:p text:style-name="P32"><text:span text:style-name="T3"><text:s text:c="5"/>本學期</text:span><text:span text:style-name="T5">教學節目重播50科、新錄製66科，共計116科、</text:span><text:span text:style-name="T5">5,</text:span><text:span text:style-name="T5">364</text:span></text:p>
      <text:p text:style-name="P33"><text:s text:c="5"/>講次。</text:p>
      <text:p text:style-name="P34"><text:span text:style-name="T5">3</text:span><text:span text:style-name="T5">.</text:span><text:span text:style-name="T5">107學年度第1學期教學媒體節目播放情形如下：</text:span></text:p>
      <text:p text:style-name="P21"><text:span text:style-name="T3">（</text:span><text:span text:style-name="T3">1</text:span><text:span text:style-name="T3">）</text:span><text:span text:style-name="T3">廣播教學委播：高雄廣播電台</text:span><text:span text:style-name="T3">FM</text:span><text:span text:style-name="T3">94</text:span><text:span text:style-name="T3">.</text:span><text:span text:style-name="T3">3兆赫、</text:span><text:span text:style-name="T3">AM1089</text:span><text:span text:style-name="T3">千赫，每週共播出</text:span><text:span text:style-name="T3">43</text:span><text:span text:style-name="T3">節。</text:span></text:p>
      <text:p text:style-name="P21"><text:span text:style-name="T3">（</text:span><text:span text:style-name="T3">2</text:span><text:span text:style-name="T3">）</text:span><text:span text:style-name="T3">電視教學委播：本市有線電視台於公益頻道</text:span><text:span text:style-name="T3">3</text:span><text:span text:style-name="T3">播出，每週播出</text:span><text:span text:style-name="T3">12</text:span><text:span text:style-name="T3">節。屏東縣有線電視台於公益頻道</text:span><text:span text:style-name="T3">3</text:span><text:span text:style-name="T3">播出，每週播出</text:span><text:span text:style-name="T3">14</text:span><text:span text:style-name="T3">節。</text:span></text:p>
      <text:p text:style-name="P21"><text:span text:style-name="T3">（</text:span><text:span text:style-name="T3">3</text:span><text:span text:style-name="T3">）</text:span><text:span text:style-name="T3">教學平台播出：本校網路課程皆於空大教學平台（</text:span><text:span text:style-name="T3">http://eeclass.ouk.edu.tw/</text:span><text:span text:style-name="T3">）播出，而當學期之電視及廣播課程亦均轉檔為網路播放格式置於平台，學生可不受時間、次數及地域限制上網收看（聽）。</text:span></text:p>
      <text:p text:style-name="P14"><text:span text:style-name="T5">（</text:span><text:span text:style-name="T5">三</text:span><text:span text:style-name="T5">）</text:span><text:span text:style-name="T5">為落實市立空大「學習機會均等」政策，市立空大於教學平台設置免費課程專區，107-1學期所開設之新錄製科目第1講次，以及10</text:span><text:span text:style-name="T5">6</text:span><text:span text:style-name="T5">-2學期部份講次皆免費開放，供校內外人士不須帳號、密碼登入，即可自由收看或收聽。</text:span></text:p>
      <text:p text:style-name="P35"/>
      <text:p text:style-name="P50"><text:span text:style-name="T7">四、強化教務行政</text:span></text:p>
      <text:p text:style-name="P14"><text:span text:style-name="T5">（</text:span><text:span text:style-name="T5">一</text:span><text:span text:style-name="T5">）</text:span><text:span text:style-name="T5">成立招生團隊，運用</text:span><text:span text:style-name="T5">多元媒體輔以人際宣傳，</text:span><text:span text:style-name="T5">積極拓展招生業務</text:span></text:p>
      <text:p text:style-name="P36"><text:span text:style-name="T5">1.建置完成網路報名與現場報名雙軌服務機制，並運用有限預算，規劃每學期多元媒體招生策略，</text:span><text:span text:style-name="T5">透過招生文宣品（簡章、海報、傳單）、</text:span><text:span text:style-name="T5">大眾傳播媒體</text:span><text:span text:style-name="T5">、</text:span><text:span text:style-name="T5">交通路口旗幟廣告、</text:span><text:span text:style-name="T5">電台</text:span><text:span text:style-name="T5">節目</text:span><text:span text:style-name="T5">專訪、紅布條、新聞稿、網路等多元宣傳管道，配合招生說明會、</text:span><text:span text:style-name="T5">活動</text:span><text:span text:style-name="T5">記者會、活動宣傳等主動積極策略行銷</text:span><text:span text:style-name="T5">市立空大。</text:span></text:p>
      <text:p text:style-name="P36"><text:span text:style-name="T5">2.每學期於招生期間除發行紙本招生簡章外，也同步於市立空大網站公開閱覽。市立空大招生簡章、招生傳單等文宣品放置於南台灣縣市政府一樓服務台、市立圖書館暨各分館、高雄捷運各站服務台、南部各文化中心服務台暨圖書館等處，供民眾自由免費索閱，</text:span><text:soft-page-break/><text:span text:style-name="T5">達成市立空大招生訊息廣為周知的宣傳效果。影音教學影片於市立空大網站首頁公開連結與播映，以利新生藉由網路影音資訊，即能迅速了解市立空大，儘早融入市立空大，享受學習樂趣。</text:span></text:p>
      <text:p text:style-name="P36"><text:span text:style-name="T5">3.積極參與警察、消防、</text:span><text:span text:style-name="T5">義</text:span><text:span text:style-name="T5">消、軍人及新移民等單位活動進行招生宣導，並參與</text:span><text:span text:style-name="T5">高雄市政府各局處</text:span><text:span text:style-name="T5">舉辦之</text:span><text:span text:style-name="T5">大型活動，</text:span><text:span text:style-name="T5">或結合民間團體活動共同</text:span><text:span text:style-name="T5">辦理</text:span><text:span text:style-name="T5">招生宣導與設攤</text:span><text:span text:style-name="T5">，</text:span><text:span text:style-name="T5">收</text:span><text:span text:style-name="T5">行銷學校、宣導招生</text:span><text:span text:style-name="T5">之效益。</text:span></text:p>
      <text:p text:style-name="P36"><text:span text:style-name="T5">4.亟</text:span><text:span text:style-name="T5">力爭取免費之媒體宣傳，如行政院數位多媒體電子看板、</text:span><text:span text:style-name="T5">高雄市政府line群組</text:span><text:span text:style-name="T5">招生、大學聯招資訊網、</text:span><text:span text:style-name="T5">捷運站體外大型看板</text:span><text:span text:style-name="T5">等免付費</text:span><text:span text:style-name="T5">之</text:span><text:span text:style-name="T5">招生行銷廣告</text:span><text:span text:style-name="T5">露出機會。</text:span></text:p>
      <text:p text:style-name="P36"><text:span text:style-name="T5">5.</text:span><text:span text:style-name="T5">據</text:span><text:span text:style-name="T5">市立空大</text:span><text:span text:style-name="T5">「新生問卷」調查結果，</text:span><text:span text:style-name="T5">市立空大</text:span><text:span text:style-name="T5">新生來源</text:span><text:span text:style-name="T5">4</text:span><text:span text:style-name="T5">成</text:span><text:span text:style-name="T5">以上</text:span><text:span text:style-name="T5">係由親友與在校生引薦介紹而來，為獎勵熱心同學、</text:span><text:span text:style-name="T5">師長及校友以個人為單位</text:span><text:span text:style-name="T5">推薦親友至</text:span><text:span text:style-name="T5">市立空大</text:span><text:span text:style-name="T5">就讀，</text:span><text:span text:style-name="T5">市立空大辦理</text:span><text:span text:style-name="T5">「鑽石嘴」選拔計畫，推薦新生（</text:span><text:span text:style-name="T5">有</text:span><text:span text:style-name="T5">選課繳費者）達一定人數以上者，</text:span><text:span text:style-name="T5">介紹人</text:span><text:span text:style-name="T5">頒予「</text:span><text:span text:style-name="T5">10克拉</text:span><text:span text:style-name="T5">鑽石嘴獎」</text:span><text:span text:style-name="T5">、</text:span><text:span text:style-name="T5">「鑽石嘴獎」、「金嘴獎」、「銀嘴獎」、「有口皆碑」等獎項，</text:span><text:span text:style-name="T5">推出以來，市立空大規劃之特色提袋與書包以及圖書禮券等推薦獎，頗受學生歡迎。</text:span></text:p>
      <text:p text:style-name="P14"><text:span text:style-name="T5">（</text:span><text:span text:style-name="T5">二</text:span><text:span text:style-name="T5">）</text:span><text:span text:style-name="T5">提升學生學習成效、健全教務行政</text:span></text:p>
      <text:p text:style-name="P36"><text:span text:style-name="T5">1.</text:span><text:span text:style-name="T5">兼顧</text:span><text:span text:style-name="T5">並落實形成性與</text:span><text:span text:style-name="T5">總</text:span><text:span text:style-name="T5">結性之學生學習評量方式</text:span></text:p>
      <text:p text:style-name="P24"><text:span text:style-name="T5">市立空大</text:span><text:span text:style-name="T5">鼓勵教師採多元評量，</text:span><text:span text:style-name="T5">包括紙筆測及學習報告、學生作品實作評量、多媒體遠距教學評量等方式，</text:span><text:span text:style-name="T5">檢核學生學習成效。形成性評量</text:span><text:span text:style-name="T5">是在</text:span><text:span text:style-name="T5">學生學習過程透過多元評量手段，學期結束前再施以</text:span><text:span text:style-name="T5">總</text:span><text:span text:style-name="T5">結性評量，不僅讓授課教師瞭解學生學習狀況，進而促使學生檢視自我學習成果</text:span><text:span text:style-name="T5">。此外</text:span><text:span text:style-name="T5">，校方亦可藉以檢核授課教師的教學成效，提供其調整教學內容和策略。</text:span></text:p>
      <text:p text:style-name="P37">2.建立評核學生學習成效機制</text:p>
      <text:p text:style-name="P24"><text:span text:style-name="T5">採網路問卷施測，每學期期末定期施測教師教學評鑑問卷，藉以瞭解學生對課程學習自我反思與成效檢核，以及對課程品質的滿意程度，作為教師教學改進的重要參考。</text:span></text:p>
      <text:p text:style-name="P36"><text:span text:style-name="T5">3.</text:span><text:span text:style-name="T5">建置期中預警機制，適時提供學習輔導</text:span></text:p>
      <text:p text:style-name="P24"><text:span text:style-name="T5">為及時察覺學生學習問題，予以適時協助輔導，提升學習成效，建立自主學習學風，對期中評量成績不及格之學生提出預警，透過</text:span><text:span text:style-name="T5">市立空大</text:span><text:span text:style-name="T5">「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36"><text:span text:style-name="T5">4.實</text:span><text:span text:style-name="T5">施畢業</text:span><text:span text:style-name="T5">生學習成效問卷，檢驗畢業生在校學習成效</text:span></text:p>
      <text:p text:style-name="P24"><text:span text:style-name="T5">市立空中大學</text:span><text:span text:style-name="T5">於學生申請畢業時施以問卷調查，問卷施測結果提供各學系（含中心）參酌，以作為改進課程、提升授課教師教學品質及檢核學生學習成果之參考依據，並據此</text:span><text:span text:style-name="T5">總檢驗</text:span><text:span text:style-name="T5">學生畢業時達成基本素養與核心能力之程度。</text:span><text:span text:style-name="T5">包括第一、第二暨暑期，每學年進行3次畢業生問卷施測，107學年度施測填答率均達8成以上。</text:span></text:p>
      <text:p text:style-name="P37">5.簡化教務行政作業，達成節能減碳與便民成效</text:p>
      <text:p text:style-name="P26"><text:soft-page-break/>全面換發「數位學生證」，鼓勵學生持「數位學生證」搭乘大眾運輸工具享折扣優待；學生學籍資料完成全面電子化管理，同步提供網路上傳、電子郵件與現場申辦多元管道，簡化學生各類申請案件之程序。</text:p>
      <text:p text:style-name="P37">6.建置網路校務系統，掌握學習進度，提升學習成效</text:p>
      <text:p text:style-name="P24"><text:span text:style-name="T5">為學生撰寫</text:span><text:span text:style-name="T5">WEB</text:span><text:span text:style-name="T5">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38"/>
      <text:p text:style-name="P39"/>
      <text:p text:style-name="P39"/>
      <text:p text:style-name="P50"><text:span text:style-name="T7">五、增設推廣教育課程</text:span></text:p>
      <text:p text:style-name="P15"><text:span text:style-name="T5">（</text:span><text:span text:style-name="T5">一</text:span><text:span text:style-name="T5">）</text:span><text:span text:style-name="T30">與法務部合作開設監獄班課程，以關心男女監獄受刑人受教權益，於屏東監獄招收受刑人學生，</text:span><text:span text:style-name="T32">106學年度第3學期開設「危機處理」、「兩岸關係專題研究」2門課程，總計選課33人次</text:span><text:span text:style-name="T30">。</text:span><text:span text:style-name="T32">，107學年度第1學期開設「國際政治經濟學」、「心理學」2門課程，總計選課41人次</text:span><text:span text:style-name="T30">。</text:span></text:p>
      <text:p text:style-name="P40"><text:span text:style-name="T5">（</text:span><text:span text:style-name="T5">二</text:span><text:span text:style-name="T5">）</text:span><text:span text:style-name="T5">為推動終身學習的理念，於外縣市開辦學習據點班，讓跨縣市的學生就近面授上課。於</text:span><text:span text:style-name="T32">107學年度第1學期在雲林班開設5班，學員72人次、台東班計開16班，學員220人次、彰化班計開11班，學員291人次、南投班計開11班，學員190人次、屏東班計開11班，學員112人次，枋寮班計開11班，學員254人次，澎湖班計開10班，學員154人次，警察專班計開9班，學員1</text:span><text:span text:style-name="T32">,</text:span><text:span text:style-name="T32">000人次，新竹物流台南班計開9班，學員435人次，左中專一、二班計開7班，學員151人次，中壢班計開10班，學員192人次，校外共開設110班，校外學習人數計3</text:span><text:span text:style-name="T32">,</text:span><text:span text:style-name="T32">071人次</text:span><text:span text:style-name="T32">。</text:span></text:p>
      <text:p text:style-name="P40"><text:span text:style-name="T5">（三）</text:span><text:span text:style-name="T32">106學年度第3學期</text:span><text:span text:style-name="T5">推廣教育開設「轉任一般行政20學分班」、「轉任教育行政20學分班」及「轉任一般民政學分班」課程，共開設11門專業科目共454人次選課，</text:span><text:span text:style-name="T32">107學年度第1學期</text:span><text:span text:style-name="T5">推廣教育開設「轉任一般行政20學分班」、「轉任教育行政20學分班」及「轉任技藝職系20學分班」課程，共開設16門專業科目共702人次選課，提供公務人力進修培養第二專長之職能。</text:span></text:p>
      <text:p text:style-name="P15"><text:span text:style-name="T5">（四）為</text:span><text:span text:style-name="T32">推動終身學習，提供更多元的課程，106學年度第3學期推廣教育開設「飲料調製課程」</text:span><text:span text:style-name="T5">非學分班， 107學年度第1學期推廣教育開設「咖啡美學」及「</text:span><text:span text:style-name="T32">飲料調製課程下</text:span><text:span text:style-name="T5">」非學分班，總計60人次選課。</text:span></text:p>
      <text:p text:style-name="P52"/>
      <text:p text:style-name="P50"><text:span text:style-name="T7">六、落實學生輔導</text:span></text:p>
      <text:p text:style-name="P15"><text:span text:style-name="T5">（</text:span><text:span text:style-name="T5">一</text:span><text:span text:style-name="T5">）</text:span><text:span text:style-name="T5">重視弱勢族群教育</text:span></text:p>
      <text:p text:style-name="P16"><text:span text:style-name="T5">1.重視中高年齡及弱勢族群就學權益，提供65歲以上國民、原住民、低收入戶、中低收入、身心障礙者暨子女、特殊境遇家庭之子女</text:span><text:span text:style-name="T5">暨</text:span><text:soft-page-break/><text:span text:style-name="T5">孫子女</text:span><text:span text:style-name="T5">入學者等多類學生就學費用減免優</text:span><text:span text:style-name="T5">待</text:span><text:span text:style-name="T5">。</text:span></text:p>
      <text:p text:style-name="P16"><text:span text:style-name="T5">2.</text:span><text:span text:style-name="T5">本校每學年補助就學費用減免優待金額高達1,150萬元以上</text:span><text:span text:style-name="T5">，以</text:span><text:span text:style-name="T5">107-1學期補助573萬元，計689人</text:span><text:span text:style-name="T5">保障弱勢學生受教權。</text:span></text:p>
      <text:p text:style-name="P17"/>
      <text:p text:style-name="P17"/>
      <text:p text:style-name="P17"/>
      <text:p text:style-name="P17"/>
      <text:p text:style-name="P17"/>
      <text:p text:style-name="P17"/>
      <text:p text:style-name="P17"/>
      <text:p text:style-name="P17"/>
      <text:p text:style-name="P17"/>
      <text:p text:style-name="P17"/>
      <text:p text:style-name="P54">高雄市立空中大學各類學生就學費用減免金額暨人數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text:a xlink:type="simple" xlink:href="javascript:__doPostBack('GridView_All','Sort$SYEAR')" text:style-name="Internet_20_link" text:visited-style-name="Visited_20_Internet_20_Link"><text:span text:style-name="Internet_20_link"><text:span text:style-name="T34">學年</text:span></text:span></text:a></text:p>
          </table:table-cell>
          <table:table-cell table:style-name="表格2.B1" office:value-type="string">
            <text:p text:style-name="P1"><text:a xlink:type="simple" xlink:href="javascript:__doPostBack('GridView_All','Sort$SEME')" text:style-name="Internet_20_link" text:visited-style-name="Visited_20_Internet_20_Link"><text:span text:style-name="Internet_20_link"><text:span text:style-name="T34">學期</text:span></text:span></text:a></text:p>
          </table:table-cell>
          <table:table-cell table:style-name="表格2.B1" office:value-type="string">
            <text:p text:style-name="P1"><text:a xlink:type="simple" xlink:href="javascript:__doPostBack('GridView_All','Sort$CAll')" text:style-name="Internet_20_link" text:visited-style-name="Visited_20_Internet_20_Link"><text:span text:style-name="Internet_20_link"><text:span text:style-name="T34">學分費優待金額</text:span></text:span></text:a></text:p>
          </table:table-cell>
          <table:table-cell table:style-name="表格2.B1" office:value-type="string">
            <text:p text:style-name="P1"><text:a xlink:type="simple" xlink:href="javascript:__doPostBack('GridView_All','Sort$TAll')" text:style-name="Internet_20_link" text:visited-style-name="Visited_20_Internet_20_Link"><text:span text:style-name="Internet_20_link"><text:span text:style-name="T34">實習費</text:span></text:span></text:a></text:p>
            <text:p text:style-name="P1"><text:a xlink:type="simple" xlink:href="javascript:__doPostBack('GridView_All','Sort$TAll')" text:style-name="Internet_20_link" text:visited-style-name="Visited_20_Internet_20_Link"><text:span text:style-name="Internet_20_link"><text:span text:style-name="T34">優待金額</text:span></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Internet_20_link"><text:span text:style-name="T34">雜費優待</text:span></text:span></text:a></text:p>
            <text:p text:style-name="P1"><text:a xlink:type="simple" xlink:href="javascript:__doPostBack('GridView_All','Sort$OAll')" text:style-name="Internet_20_link" text:visited-style-name="Visited_20_Internet_20_Link"><text:span text:style-name="Internet_20_link"><text:span text:style-name="T34">金額</text:span></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T21">合計</text:span></text:a><text:a xlink:type="simple" xlink:href="javascript:__doPostBack('GridView_All','Sort$OAll')" text:style-name="Internet_20_link" text:visited-style-name="Visited_20_Internet_20_Link"><text:span text:style-name="Internet_20_link"><text:span text:style-name="T34">優待</text:span></text:span></text:a></text:p>
            <text:p text:style-name="P1"><text:a xlink:type="simple" xlink:href="javascript:__doPostBack('GridView_All','Sort$OAll')" text:style-name="Internet_20_link" text:visited-style-name="Visited_20_Internet_20_Link"><text:span text:style-name="Internet_20_link"><text:span text:style-name="T34">金額</text:span></text:span></text:a></text:p>
          </table:table-cell>
          <table:table-cell table:style-name="表格2.G1" office:value-type="string">
            <text:p text:style-name="P1"><text:a xlink:type="simple" xlink:href="javascript:__doPostBack('GridView_All','Sort$SpecNum')" text:style-name="Internet_20_link" text:visited-style-name="Visited_20_Internet_20_Link"><text:span text:style-name="Internet_20_link"><text:span text:style-name="T34">優待</text:span></text:span></text:a></text:p>
            <text:p text:style-name="P1"><text:a xlink:type="simple" xlink:href="javascript:__doPostBack('GridView_All','Sort$SpecNum')" text:style-name="Internet_20_link" text:visited-style-name="Visited_20_Internet_20_Link"><text:span text:style-name="Internet_20_link"><text:span text:style-name="T34">人數</text:span></text:span></text:a></text:p>
          </table:table-cell>
        </table:table-row>
        <table:table-row table:style-name="表格2.2">
          <table:table-cell table:style-name="表格2.A2" office:value-type="string">
            <text:p text:style-name="P6">96</text:p>
          </table:table-cell>
          <table:table-cell table:style-name="表格2.B2" office:value-type="string">
            <text:p text:style-name="P6">1</text:p>
          </table:table-cell>
          <table:table-cell table:style-name="表格2.B2" office:value-type="string">
            <text:p text:style-name="P6">5,516,986</text:p>
          </table:table-cell>
          <table:table-cell table:style-name="表格2.B2" office:value-type="string">
            <text:p text:style-name="P6">65,000</text:p>
          </table:table-cell>
          <table:table-cell table:style-name="表格2.B2" office:value-type="string">
            <text:p text:style-name="P6">88,280</text:p>
          </table:table-cell>
          <table:table-cell table:style-name="表格2.B2" office:value-type="string">
            <text:p text:style-name="P6">5,670,266</text:p>
          </table:table-cell>
          <table:table-cell table:style-name="表格2.G2" office:value-type="string">
            <text:p text:style-name="P6">607</text:p>
          </table:table-cell>
        </table:table-row>
        <table:table-row table:style-name="表格2.2">
          <table:table-cell table:style-name="表格2.A2" office:value-type="string">
            <text:p text:style-name="P6">96</text:p>
          </table:table-cell>
          <table:table-cell table:style-name="表格2.B2" office:value-type="string">
            <text:p text:style-name="P6">2</text:p>
          </table:table-cell>
          <table:table-cell table:style-name="表格2.B2" office:value-type="string">
            <text:p text:style-name="P6">6,041,844</text:p>
          </table:table-cell>
          <table:table-cell table:style-name="表格2.B2" office:value-type="string">
            <text:p text:style-name="P6">49,550</text:p>
          </table:table-cell>
          <table:table-cell table:style-name="表格2.B2" office:value-type="string">
            <text:p text:style-name="P6">92,820</text:p>
          </table:table-cell>
          <table:table-cell table:style-name="表格2.B2" office:value-type="string">
            <text:p text:style-name="P6">6,184,214</text:p>
          </table:table-cell>
          <table:table-cell table:style-name="表格2.G2" office:value-type="string">
            <text:p text:style-name="P6">633</text:p>
          </table:table-cell>
        </table:table-row>
        <table:table-row table:style-name="表格2.2">
          <table:table-cell table:style-name="表格2.A2" office:value-type="string">
            <text:p text:style-name="P6">97</text:p>
          </table:table-cell>
          <table:table-cell table:style-name="表格2.B2" office:value-type="string">
            <text:p text:style-name="P6">1</text:p>
          </table:table-cell>
          <table:table-cell table:style-name="表格2.B2" office:value-type="string">
            <text:p text:style-name="P6">6,789,614</text:p>
          </table:table-cell>
          <table:table-cell table:style-name="表格2.B2" office:value-type="string">
            <text:p text:style-name="P6">58,300</text:p>
          </table:table-cell>
          <table:table-cell table:style-name="表格2.B2" office:value-type="string">
            <text:p text:style-name="P6">104,140</text:p>
          </table:table-cell>
          <table:table-cell table:style-name="表格2.B2" office:value-type="string">
            <text:p text:style-name="P6">6,952,054</text:p>
          </table:table-cell>
          <table:table-cell table:style-name="表格2.G2" office:value-type="string">
            <text:p text:style-name="P6">708</text:p>
          </table:table-cell>
        </table:table-row>
        <table:table-row table:style-name="表格2.5">
          <table:table-cell table:style-name="表格2.A2" office:value-type="string">
            <text:p text:style-name="P6">97</text:p>
          </table:table-cell>
          <table:table-cell table:style-name="表格2.B2" office:value-type="string">
            <text:p text:style-name="P6">2</text:p>
          </table:table-cell>
          <table:table-cell table:style-name="表格2.B2" office:value-type="string">
            <text:p text:style-name="P6">2,775,478</text:p>
          </table:table-cell>
          <table:table-cell table:style-name="表格2.B2" office:value-type="string">
            <text:p text:style-name="P6">25,550</text:p>
          </table:table-cell>
          <table:table-cell table:style-name="表格2.B2" office:value-type="string">
            <text:p text:style-name="P6">0</text:p>
          </table:table-cell>
          <table:table-cell table:style-name="表格2.B2" office:value-type="string">
            <text:p text:style-name="P6">2,801,028</text:p>
          </table:table-cell>
          <table:table-cell table:style-name="表格2.G2" office:value-type="string">
            <text:p text:style-name="P6">260</text:p>
          </table:table-cell>
        </table:table-row>
        <table:table-row table:style-name="表格2.2">
          <table:table-cell table:style-name="表格2.A2" office:value-type="string">
            <text:p text:style-name="P6">98</text:p>
          </table:table-cell>
          <table:table-cell table:style-name="表格2.B2" office:value-type="string">
            <text:p text:style-name="P6">1</text:p>
          </table:table-cell>
          <table:table-cell table:style-name="表格2.B2" office:value-type="string">
            <text:p text:style-name="P6">4,490,834</text:p>
          </table:table-cell>
          <table:table-cell table:style-name="表格2.B2" office:value-type="string">
            <text:p text:style-name="P6">39,950</text:p>
          </table:table-cell>
          <table:table-cell table:style-name="表格2.B2" office:value-type="string">
            <text:p text:style-name="P6">29,260</text:p>
          </table:table-cell>
          <table:table-cell table:style-name="表格2.B2" office:value-type="string">
            <text:p text:style-name="P6">4,560,044</text:p>
          </table:table-cell>
          <table:table-cell table:style-name="表格2.G2" office:value-type="string">
            <text:p text:style-name="P6">387</text:p>
          </table:table-cell>
        </table:table-row>
        <table:table-row table:style-name="表格2.2">
          <table:table-cell table:style-name="表格2.A2" office:value-type="string">
            <text:p text:style-name="P6">98</text:p>
          </table:table-cell>
          <table:table-cell table:style-name="表格2.B2" office:value-type="string">
            <text:p text:style-name="P6">2</text:p>
          </table:table-cell>
          <table:table-cell table:style-name="表格2.B2" office:value-type="string">
            <text:p text:style-name="P6">4,641,248</text:p>
          </table:table-cell>
          <table:table-cell table:style-name="表格2.B2" office:value-type="string">
            <text:p text:style-name="P6">45,400</text:p>
          </table:table-cell>
          <table:table-cell table:style-name="表格2.B2" office:value-type="string">
            <text:p text:style-name="P6">33,880</text:p>
          </table:table-cell>
          <table:table-cell table:style-name="表格2.B2" office:value-type="string">
            <text:p text:style-name="P6">4,720,528</text:p>
          </table:table-cell>
          <table:table-cell table:style-name="表格2.G2" office:value-type="string">
            <text:p text:style-name="P6">415</text:p>
          </table:table-cell>
        </table:table-row>
        <table:table-row table:style-name="表格2.2">
          <table:table-cell table:style-name="表格2.A2" office:value-type="string">
            <text:p text:style-name="P6">99</text:p>
          </table:table-cell>
          <table:table-cell table:style-name="表格2.B2" office:value-type="string">
            <text:p text:style-name="P6">1</text:p>
          </table:table-cell>
          <table:table-cell table:style-name="表格2.B2" office:value-type="string">
            <text:p text:style-name="P6">4,670,146</text:p>
          </table:table-cell>
          <table:table-cell table:style-name="表格2.B2" office:value-type="string">
            <text:p text:style-name="P6">34,750</text:p>
          </table:table-cell>
          <table:table-cell table:style-name="表格2.B2" office:value-type="string">
            <text:p text:style-name="P6">33,940</text:p>
          </table:table-cell>
          <table:table-cell table:style-name="表格2.B2" office:value-type="string">
            <text:p text:style-name="P6">4,738,836</text:p>
          </table:table-cell>
          <table:table-cell table:style-name="表格2.G2" office:value-type="string">
            <text:p text:style-name="P6">421</text:p>
          </table:table-cell>
        </table:table-row>
        <table:table-row table:style-name="表格2.2">
          <table:table-cell table:style-name="表格2.A2" office:value-type="string">
            <text:p text:style-name="P6">99</text:p>
          </table:table-cell>
          <table:table-cell table:style-name="表格2.B2" office:value-type="string">
            <text:p text:style-name="P6">2</text:p>
          </table:table-cell>
          <table:table-cell table:style-name="表格2.B2" office:value-type="string">
            <text:p text:style-name="P6">4,492,440</text:p>
          </table:table-cell>
          <table:table-cell table:style-name="表格2.B2" office:value-type="string">
            <text:p text:style-name="P6">42,000</text:p>
          </table:table-cell>
          <table:table-cell table:style-name="表格2.B2" office:value-type="string">
            <text:p text:style-name="P6">33,060</text:p>
          </table:table-cell>
          <table:table-cell table:style-name="表格2.B2" office:value-type="string">
            <text:p text:style-name="P6">4,567,500</text:p>
          </table:table-cell>
          <table:table-cell table:style-name="表格2.G2" office:value-type="string">
            <text:p text:style-name="P6">434</text:p>
          </table:table-cell>
        </table:table-row>
        <table:table-row table:style-name="表格2.2">
          <table:table-cell table:style-name="表格2.A2" office:value-type="string">
            <text:p text:style-name="P6">100</text:p>
          </table:table-cell>
          <table:table-cell table:style-name="表格2.B2" office:value-type="string">
            <text:p text:style-name="P6">1</text:p>
          </table:table-cell>
          <table:table-cell table:style-name="表格2.B2" office:value-type="string">
            <text:p text:style-name="P6">5,102,464</text:p>
          </table:table-cell>
          <table:table-cell table:style-name="表格2.B2" office:value-type="string">
            <text:p text:style-name="P6">35,500</text:p>
          </table:table-cell>
          <table:table-cell table:style-name="表格2.B2" office:value-type="string">
            <text:p text:style-name="P6">36,580</text:p>
          </table:table-cell>
          <table:table-cell table:style-name="表格2.B2" office:value-type="string">
            <text:p text:style-name="P6">5,174,544</text:p>
          </table:table-cell>
          <table:table-cell table:style-name="表格2.G2" office:value-type="string">
            <text:p text:style-name="P6">496</text:p>
          </table:table-cell>
        </table:table-row>
        <table:table-row table:style-name="表格2.2">
          <table:table-cell table:style-name="表格2.A2" office:value-type="string">
            <text:p text:style-name="P6">100</text:p>
          </table:table-cell>
          <table:table-cell table:style-name="表格2.B2" office:value-type="string">
            <text:p text:style-name="P6">2</text:p>
          </table:table-cell>
          <table:table-cell table:style-name="表格2.B2" office:value-type="string">
            <text:p text:style-name="P6">5,068,014</text:p>
          </table:table-cell>
          <table:table-cell table:style-name="表格2.B2" office:value-type="string">
            <text:p text:style-name="P6">40,750</text:p>
          </table:table-cell>
          <table:table-cell table:style-name="表格2.B2" office:value-type="string">
            <text:p text:style-name="P6">35,340</text:p>
          </table:table-cell>
          <table:table-cell table:style-name="表格2.B2" office:value-type="string">
            <text:p text:style-name="P6">5,144,104</text:p>
          </table:table-cell>
          <table:table-cell table:style-name="表格2.G2" office:value-type="string">
            <text:p text:style-name="P6">495</text:p>
          </table:table-cell>
        </table:table-row>
        <table:table-row table:style-name="表格2.2">
          <table:table-cell table:style-name="表格2.A2" office:value-type="string">
            <text:p text:style-name="P6">101</text:p>
          </table:table-cell>
          <table:table-cell table:style-name="表格2.B2" office:value-type="string">
            <text:p text:style-name="P6">1</text:p>
          </table:table-cell>
          <table:table-cell table:style-name="表格2.B2" office:value-type="string">
            <text:p text:style-name="P6">4,601,788</text:p>
          </table:table-cell>
          <table:table-cell table:style-name="表格2.B2" office:value-type="string">
            <text:p text:style-name="P6">34,600</text:p>
          </table:table-cell>
          <table:table-cell table:style-name="表格2.B2" office:value-type="string">
            <text:p text:style-name="P6">39,220</text:p>
          </table:table-cell>
          <table:table-cell table:style-name="表格2.B2" office:value-type="string">
            <text:p text:style-name="P6">4,675,608</text:p>
          </table:table-cell>
          <table:table-cell table:style-name="表格2.G2" office:value-type="string">
            <text:p text:style-name="P6">502</text:p>
          </table:table-cell>
        </table:table-row>
        <table:table-row table:style-name="表格2.2">
          <table:table-cell table:style-name="表格2.A2" office:value-type="string">
            <text:p text:style-name="P6">101</text:p>
          </table:table-cell>
          <table:table-cell table:style-name="表格2.B2" office:value-type="string">
            <text:p text:style-name="P6">2</text:p>
          </table:table-cell>
          <table:table-cell table:style-name="表格2.B2" office:value-type="string">
            <text:p text:style-name="P6">4,807,174</text:p>
          </table:table-cell>
          <table:table-cell table:style-name="表格2.B2" office:value-type="string">
            <text:p text:style-name="P6">22,900</text:p>
          </table:table-cell>
          <table:table-cell table:style-name="表格2.B2" office:value-type="string">
            <text:p text:style-name="P6">36,560</text:p>
          </table:table-cell>
          <table:table-cell table:style-name="表格2.B2" office:value-type="string">
            <text:p text:style-name="P6">4,866,634</text:p>
          </table:table-cell>
          <table:table-cell table:style-name="表格2.G2" office:value-type="string">
            <text:p text:style-name="P6">500</text:p>
          </table:table-cell>
        </table:table-row>
        <table:table-row table:style-name="表格2.2">
          <table:table-cell table:style-name="表格2.A2" office:value-type="string">
            <text:p text:style-name="P6">102</text:p>
          </table:table-cell>
          <table:table-cell table:style-name="表格2.B2" office:value-type="string">
            <text:p text:style-name="P6">1</text:p>
          </table:table-cell>
          <table:table-cell table:style-name="表格2.B2" office:value-type="string">
            <text:p text:style-name="P6">5,298,276</text:p>
          </table:table-cell>
          <table:table-cell table:style-name="表格2.B2" office:value-type="string">
            <text:p text:style-name="P6">32,100</text:p>
          </table:table-cell>
          <table:table-cell table:style-name="表格2.B2" office:value-type="string">
            <text:p text:style-name="P6">42,760</text:p>
          </table:table-cell>
          <table:table-cell table:style-name="表格2.B2" office:value-type="string">
            <text:p text:style-name="P6">5,373,136</text:p>
          </table:table-cell>
          <table:table-cell table:style-name="表格2.G2" office:value-type="string">
            <text:p text:style-name="P6">558</text:p>
          </table:table-cell>
        </table:table-row>
        <table:table-row table:style-name="表格2.2">
          <table:table-cell table:style-name="表格2.A2" office:value-type="string">
            <text:p text:style-name="P6">102</text:p>
          </table:table-cell>
          <table:table-cell table:style-name="表格2.B2" office:value-type="string">
            <text:p text:style-name="P6">2</text:p>
          </table:table-cell>
          <table:table-cell table:style-name="表格2.B2" office:value-type="string">
            <text:p text:style-name="P6">5,116,054</text:p>
          </table:table-cell>
          <table:table-cell table:style-name="表格2.B2" office:value-type="string">
            <text:p text:style-name="P6">29,350</text:p>
          </table:table-cell>
          <table:table-cell table:style-name="表格2.B2" office:value-type="string">
            <text:p text:style-name="P6">38,160</text:p>
          </table:table-cell>
          <table:table-cell table:style-name="表格2.B2" office:value-type="string">
            <text:p text:style-name="P6">5,183,564</text:p>
          </table:table-cell>
          <table:table-cell table:style-name="表格2.G2" office:value-type="string">
            <text:p text:style-name="P6">557</text:p>
          </table:table-cell>
        </table:table-row>
        <table:table-row table:style-name="表格2.2">
          <table:table-cell table:style-name="表格2.A2" office:value-type="string">
            <text:p text:style-name="P6">103</text:p>
          </table:table-cell>
          <table:table-cell table:style-name="表格2.B2" office:value-type="string">
            <text:p text:style-name="P6">1</text:p>
          </table:table-cell>
          <table:table-cell table:style-name="表格2.B2" office:value-type="string">
            <text:p text:style-name="P7">5,070,862</text:p>
          </table:table-cell>
          <table:table-cell table:style-name="表格2.B2" office:value-type="string">
            <text:p text:style-name="P7">35,150</text:p>
          </table:table-cell>
          <table:table-cell table:style-name="表格2.B2" office:value-type="string">
            <text:p text:style-name="P7">36,500</text:p>
          </table:table-cell>
          <table:table-cell table:style-name="表格2.B2" office:value-type="string">
            <text:p text:style-name="P7">5,142,512</text:p>
          </table:table-cell>
          <table:table-cell table:style-name="表格2.G2" office:value-type="string">
            <text:p text:style-name="P7">551</text:p>
          </table:table-cell>
        </table:table-row>
        <table:table-row table:style-name="表格2.2">
          <table:table-cell table:style-name="表格2.A2" office:value-type="string">
            <text:p text:style-name="P6">103</text:p>
          </table:table-cell>
          <table:table-cell table:style-name="表格2.B2" office:value-type="string">
            <text:p text:style-name="P6">2</text:p>
          </table:table-cell>
          <table:table-cell table:style-name="表格2.B2" office:value-type="string">
            <text:p text:style-name="P7">4,670,084</text:p>
          </table:table-cell>
          <table:table-cell table:style-name="表格2.B2" office:value-type="string">
            <text:p text:style-name="P7">37,750</text:p>
          </table:table-cell>
          <table:table-cell table:style-name="表格2.B2" office:value-type="string">
            <text:p text:style-name="P7">32,460</text:p>
          </table:table-cell>
          <table:table-cell table:style-name="表格2.B2" office:value-type="string">
            <text:p text:style-name="P7">4,740,294</text:p>
          </table:table-cell>
          <table:table-cell table:style-name="表格2.G2" office:value-type="string">
            <text:p text:style-name="P7">525</text:p>
          </table:table-cell>
        </table:table-row>
        <table:table-row table:style-name="表格2.2">
          <table:table-cell table:style-name="表格2.A2" office:value-type="string">
            <text:p text:style-name="P7">104</text:p>
          </table:table-cell>
          <table:table-cell table:style-name="表格2.B2" office:value-type="string">
            <text:p text:style-name="P7">1</text:p>
          </table:table-cell>
          <table:table-cell table:style-name="表格2.B2" office:value-type="string">
            <text:p text:style-name="P7">4,904,236</text:p>
          </table:table-cell>
          <table:table-cell table:style-name="表格2.B2" office:value-type="string">
            <text:p text:style-name="P7">30,300</text:p>
          </table:table-cell>
          <table:table-cell table:style-name="表格2.B2" office:value-type="string">
            <text:p text:style-name="P7">34,940</text:p>
          </table:table-cell>
          <table:table-cell table:style-name="表格2.B2" office:value-type="string">
            <text:p text:style-name="P7">4,969,476</text:p>
          </table:table-cell>
          <table:table-cell table:style-name="表格2.G2" office:value-type="string">
            <text:p text:style-name="P7">568</text:p>
          </table:table-cell>
        </table:table-row>
        <table:table-row table:style-name="表格2.2">
          <table:table-cell table:style-name="表格2.A2" office:value-type="string">
            <text:p text:style-name="P6">104</text:p>
          </table:table-cell>
          <table:table-cell table:style-name="表格2.B2" office:value-type="string">
            <text:p text:style-name="P6">2</text:p>
          </table:table-cell>
          <table:table-cell table:style-name="表格2.B2" office:value-type="string">
            <text:p text:style-name="P8">4,993,968</text:p>
          </table:table-cell>
          <table:table-cell table:style-name="表格2.B2" office:value-type="string">
            <text:p text:style-name="P8">28,650</text:p>
          </table:table-cell>
          <table:table-cell table:style-name="表格2.B2" office:value-type="string">
            <text:p text:style-name="P8">33,180</text:p>
          </table:table-cell>
          <table:table-cell table:style-name="表格2.B2" office:value-type="string">
            <text:p text:style-name="P8">5,055,798</text:p>
          </table:table-cell>
          <table:table-cell table:style-name="表格2.G2" office:value-type="string">
            <text:p text:style-name="P8">611</text:p>
          </table:table-cell>
        </table:table-row>
        <text:soft-page-break/>
        <table:table-row table:style-name="表格2.2">
          <table:table-cell table:style-name="表格2.A2" office:value-type="string">
            <text:p text:style-name="P6">105</text:p>
          </table:table-cell>
          <table:table-cell table:style-name="表格2.B2" office:value-type="string">
            <text:p text:style-name="P6">1</text:p>
          </table:table-cell>
          <table:table-cell table:style-name="表格2.B2" office:value-type="string">
            <text:p text:style-name="P8">5,482,324</text:p>
          </table:table-cell>
          <table:table-cell table:style-name="表格2.B2" office:value-type="string">
            <text:p text:style-name="P8">25,800</text:p>
          </table:table-cell>
          <table:table-cell table:style-name="表格2.B2" office:value-type="string">
            <text:p text:style-name="P8">37,860</text:p>
          </table:table-cell>
          <table:table-cell table:style-name="表格2.B2" office:value-type="string">
            <text:p text:style-name="P8">5,545,984</text:p>
          </table:table-cell>
          <table:table-cell table:style-name="表格2.G2" office:value-type="string">
            <text:p text:style-name="P8">681</text:p>
          </table:table-cell>
        </table:table-row>
        <table:table-row table:style-name="表格2.2">
          <table:table-cell table:style-name="表格2.A2" office:value-type="string">
            <text:p text:style-name="P1"><text:span text:style-name="T19">1</text:span><text:span text:style-name="T19">05</text:span></text:p>
          </table:table-cell>
          <table:table-cell table:style-name="表格2.B2" office:value-type="string">
            <text:p text:style-name="P6">2</text:p>
          </table:table-cell>
          <table:table-cell table:style-name="表格2.B2" office:value-type="string">
            <text:p text:style-name="P6">5,181,284</text:p>
          </table:table-cell>
          <table:table-cell table:style-name="表格2.B2" office:value-type="string">
            <text:p text:style-name="P6">27,350</text:p>
          </table:table-cell>
          <table:table-cell table:style-name="表格2.B2" office:value-type="string">
            <text:p text:style-name="P6">36,900</text:p>
          </table:table-cell>
          <table:table-cell table:style-name="表格2.B2" office:value-type="string">
            <text:p text:style-name="P6">5,245,534</text:p>
          </table:table-cell>
          <table:table-cell table:style-name="表格2.G2" office:value-type="string">
            <text:p text:style-name="P6">672</text:p>
          </table:table-cell>
        </table:table-row>
        <table:table-row table:style-name="表格2.2">
          <table:table-cell table:style-name="表格2.A2" office:value-type="string">
            <text:p text:style-name="P6">106</text:p>
          </table:table-cell>
          <table:table-cell table:style-name="表格2.B2" office:value-type="string">
            <text:p text:style-name="P6">1</text:p>
          </table:table-cell>
          <table:table-cell table:style-name="表格2.B2" office:value-type="string">
            <text:p text:style-name="P6">5,712,722</text:p>
          </table:table-cell>
          <table:table-cell table:style-name="表格2.B2" office:value-type="string">
            <text:p text:style-name="P6">36,250</text:p>
          </table:table-cell>
          <table:table-cell table:style-name="表格2.B2" office:value-type="string">
            <text:p text:style-name="P6">35,560</text:p>
          </table:table-cell>
          <table:table-cell table:style-name="表格2.B2" office:value-type="string">
            <text:p text:style-name="P6">5,784,532</text:p>
          </table:table-cell>
          <table:table-cell table:style-name="表格2.G2" office:value-type="string">
            <text:p text:style-name="P6">723</text:p>
          </table:table-cell>
        </table:table-row>
        <table:table-row table:style-name="表格2.2">
          <table:table-cell table:style-name="表格2.A2" office:value-type="string">
            <text:p text:style-name="P6">106</text:p>
          </table:table-cell>
          <table:table-cell table:style-name="表格2.B2" office:value-type="string">
            <text:p text:style-name="P6">2</text:p>
          </table:table-cell>
          <table:table-cell table:style-name="表格2.B2" office:value-type="string">
            <text:p text:style-name="P6">5,784,188</text:p>
          </table:table-cell>
          <table:table-cell table:style-name="表格2.B2" office:value-type="string">
            <text:p text:style-name="P6">29,000</text:p>
          </table:table-cell>
          <table:table-cell table:style-name="表格2.B2" office:value-type="string">
            <text:p text:style-name="P6">31,940</text:p>
          </table:table-cell>
          <table:table-cell table:style-name="表格2.B2" office:value-type="string">
            <text:p text:style-name="P6">5,845,128</text:p>
          </table:table-cell>
          <table:table-cell table:style-name="表格2.G2" office:value-type="string">
            <text:p text:style-name="P6">695</text:p>
          </table:table-cell>
        </table:table-row>
        <table:table-row table:style-name="表格2.2">
          <table:table-cell table:style-name="表格2.A24" office:value-type="string">
            <text:p text:style-name="P6">107</text:p>
          </table:table-cell>
          <table:table-cell table:style-name="表格2.B24" office:value-type="string">
            <text:p text:style-name="P6">1</text:p>
          </table:table-cell>
          <table:table-cell table:style-name="表格2.B24" office:value-type="string">
            <text:p text:style-name="P6">5,676,258</text:p>
          </table:table-cell>
          <table:table-cell table:style-name="表格2.B24" office:value-type="string">
            <text:p text:style-name="P6">24,550</text:p>
          </table:table-cell>
          <table:table-cell table:style-name="表格2.B24" office:value-type="string">
            <text:p text:style-name="P6">33,420</text:p>
          </table:table-cell>
          <table:table-cell table:style-name="表格2.B24" office:value-type="string">
            <text:p text:style-name="P6">5,734,228</text:p>
          </table:table-cell>
          <table:table-cell table:style-name="表格2.G24" office:value-type="string">
            <text:p text:style-name="P6">689</text:p>
          </table:table-cell>
        </table:table-row>
      </table:table>
      <text:p text:style-name="P41"><text:span text:style-name="T28">備註：優待金額</text:span><text:span text:style-name="T28">=</text:span><text:span text:style-name="T28">選修學分總數×</text:span><text:span text:style-name="T28">860</text:span><text:span text:style-name="T28">元</text:span><text:span text:style-name="T28">（</text:span><text:span text:style-name="T28">每學分</text:span><text:span text:style-name="T28">）</text:span><text:span text:style-name="T28">×減免學分標準</text:span><text:span text:style-name="T28">+</text:span><text:span text:style-name="T28">實習費</text:span><text:span text:style-name="T28">+</text:span><text:span text:style-name="T28">雜費</text:span></text:p>
      <text:p text:style-name="P29"><text:span text:style-name="T5">（二）</text:span><text:span text:style-name="T3">針對成人學生需求與屬性，提供客製化的輔導服務</text:span></text:p>
      <text:p text:style-name="P16"><text:span text:style-name="T5">1.提供「幼兒伴讀」服務</text:span></text:p>
      <text:p text:style-name="P22"><text:span text:style-name="T3">針對成人學習者照顧幼兒的需求，專為單親家庭、新住民、低收入戶等成人學生，於每月一次網路教學到校面授日需帶5至12歲年幼子女返校上課者，由市立空大安排其子女在校免費參加「志工團」規劃的各項才藝活動，達成親子共學效益。統計1</text:span><text:span text:style-name="T3">07-1</text:span><text:span text:style-name="T3">學期（8次返校面授）服務成人學生計1</text:span><text:span text:style-name="T3">6</text:span><text:span text:style-name="T3">人次，幼兒計2</text:span><text:span text:style-name="T3">6</text:span><text:span text:style-name="T3">人次。</text:span></text:p>
      <text:p text:style-name="P16"><text:span text:style-name="T5">2.專設特殊空間服務身心障礙學生</text:span></text:p>
      <text:p text:style-name="P22"><text:span text:style-name="T3">於教學樓設置哺乳室一間，提供身心障礙學生休息空間與無障礙校園環境；1</text:span><text:span text:style-name="T3">07-1</text:span><text:span text:style-name="T3">學期協助市立空大視障學生2人向教育部北區「輔具中心」借用電腦、桌上型擴視機等學習輔具，以提升學習成效。</text:span></text:p>
      <text:p text:style-name="P16"><text:span text:style-name="T5">3.提供心理諮商師駐校服務</text:span></text:p>
      <text:p text:style-name="P22"><text:span text:style-name="T3">成人學生身兼多重角色，為</text:span><text:span text:style-name="T3">舒</text:span><text:span text:style-name="T3">緩學生內心多重角色衝突、時間管理、學習障礙等壓力，市立空大聘請專業心理諮商師，於</text:span><text:span text:style-name="T3">每月一次網路教學到校面授日</text:span><text:span text:style-name="T3">依學生所需預約時段，提供個別化心理諮詢與晤談服務。統計1</text:span><text:span text:style-name="T3">07-1</text:span><text:span text:style-name="T3">學期服務師生合計</text:span><text:span text:style-name="T3">9</text:span><text:span text:style-name="T3">人次。</text:span></text:p>
      <text:p text:style-name="P16"><text:span text:style-name="T5">4.設計成人學生討論課業的「導師制」課業諮詢時間</text:span></text:p>
      <text:p text:style-name="P22"><text:span text:style-name="T3">市立空大提供一對一的教師課業諮詢時間，</text:span><text:span text:style-name="T3">107-1學期計有20位專任導師安排65門課程每週定期課業諮詢時間。</text:span><text:span text:style-name="T3">學生亦可利用電子郵件、電話，向老師請教課業問題，輔以遠距教學運用的eeClass數位學習平台，提供師生、同儕間課業討論與資訊互動之學習空間。同時，鼓勵學生參與支持性、學習型網路群組，包括由師生發起的臉書、手機群組，有效協助學生解決課業問題，促進學生積極自主的學習風氣。</text:span></text:p>
      <text:p text:style-name="P27">（三）辦理多元校園活動，豐富學生校園生活與體驗</text:p>
      <text:p text:style-name="P16"><text:span text:style-name="T5">1.辦理1</text:span><text:span text:style-name="T5">07-1</text:span><text:span text:style-name="T5">學期樂齡大學</text:span></text:p>
      <text:p text:style-name="P22"><text:span text:style-name="T3">為提供中高齡者多元學習管道，市立空大1</text:span><text:span text:style-name="T3">07</text:span><text:span text:style-name="T3">學年度再次獲得教育部專案補助委託辦理「樂齡大學」計畫，經費計29</text:span><text:span text:style-name="T3">7,000</text:span><text:span text:style-name="T3">元</text:span><text:span text:style-name="T3">，開設體適能訓練與身體保健、生活防災、生活法律、海洋高雄學與心靈共舞的美好時光等課程</text:span><text:span text:style-name="T3">。107年</text:span><text:span text:style-name="T3">9</text:span><text:span text:style-name="T3">月至</text:span><text:span text:style-name="T3">108年1</text:span><text:span text:style-name="T3">月間（10</text:span><text:span text:style-name="T3">7-1</text:span><text:span text:style-name="T3">學期）學員人數8</text:span><text:span text:style-name="T3">1</text:span><text:span text:style-name="T3">人，男性學員1</text:span><text:span text:style-name="T3">9</text:span><text:span text:style-name="T3">人、女性學員</text:span><text:span text:style-name="T3">62</text:span><text:span text:style-name="T3">人。</text:span></text:p>
      <text:p text:style-name="P18">2.辦理106學年度「幸福Yes 啟航Future」畢業典禮</text:p>
      <text:p text:style-name="P22"><text:soft-page-break/><text:span text:style-name="T3">106學年度畢業典禮於8月19日（星期日）上午舉行，校長劉嘉茹主持，前高雄市政府秘書長趙建喬以及多位民意代表、各界貴賓蒞臨獻上祝福。鑑於東南亞辦學成果豐碩，境外「越南班」誕生20位台商畢業生，校本部有9位中國大陸、越南、約旦的新住民畢業生，8位原住民畢業生，另外還有夫妻檔、父子檔、父女檔、母子檔、兄弟檔一起畢業，以「幸福Yes 啟航Future」為主題，象徵家人共學幸福學習，海外開班南向啟航。</text:span></text:p>
      <text:p text:style-name="P16"><text:span text:style-name="T5">3</text:span><text:span text:style-name="T5">.</text:span><text:span text:style-name="T5">辦理107學年度「學生團體幹部座談會」暨「與空大有約」</text:span></text:p>
      <text:p text:style-name="P22"><text:span text:style-name="T3">為增進學生自治團體與學校良好互動，提升幹部團隊經營與領導能力，協助幹部經驗傳承，於107年9月30日辦理107學年度「學生團體幹部座談會」暨「與空大有約」活動，六學系暨各社團幹部50多人位參加，提供學生與學校之間溝通想法、交換意見的管道，讓新舊幹部經驗傳承，提升幹部團隊經營管理能力</text:span><text:span text:style-name="T5">。</text:span></text:p>
      <text:p text:style-name="P16"><text:span text:style-name="T5">4</text:span><text:span text:style-name="T5">.辦理107年度性別平等教育宣導講座</text:span></text:p>
      <text:p text:style-name="P22"><text:span text:style-name="T5">107年9月28日（五）上午09:30~12:10於行政大樓二樓會議室，辦理性別平等教育專題演講，演講對象為本校教職員工，邀請本校性別平等委員會委員-林夙慧律師，演講主題為：「你不騷，我不擾？-談性騷擾相關法規適用」</text:span><text:span text:style-name="T5">。</text:span></text:p>
      <text:p text:style-name="P16"><text:span text:style-name="T5">5</text:span><text:span text:style-name="T5">.辦理107年度生命教育</text:span><text:span text:style-name="T5">活動</text:span></text:p>
      <text:p text:style-name="P22"><text:span text:style-name="T5">於107年12月9日（日）與高雄市人權學堂合作承辦「慶祝世界人權宣言70周年-人權城市幸福高雄」活動，設攤宣導勞工生命教育，能讓民眾了解人權教育的意涵，展現生命教育與人權教育成果。</text:span></text:p>
      <text:p text:style-name="P16"><text:span text:style-name="T5">6</text:span><text:span text:style-name="T5">.</text:span><text:span text:style-name="T5">辦理107年「行動閱讀e起來」電子書閱讀推廣活動</text:span></text:p>
      <text:p text:style-name="P22"><text:span text:style-name="T5">鼓勵教職員生、校友、本校志工使用「行動閱讀e起來」Hyread ebook電子書平台，圖書館利用學生返校面授日（4月28日、5月27日、6月24日、9月29日及10月28日）辦理5場活動說明會。活動期間「借閱」或「線上瀏覽」5本以上電子書，獲提袋乙份獎勵，完成電子書閱讀心得寫作，並使用社群網站分享電子書使用心得，取抽獎資格，於12月1日舉辦抽獎活動，送出iPad平板一台。累計達600人、5,000冊以上電子書借閱暨線上瀏覽率，並有47位學生分享電子書閱讀及使用心得。</text:span></text:p>
      <text:p text:style-name="P42"><text:span text:style-name="T5">7.辦理第三屆校友回娘家「3Q very 麻吉」辦桌活動</text:span></text:p>
      <text:p text:style-name="P22"><text:span text:style-name="T3">於107年12月8日晚間在浪漫燈海滿佈的校園廣場，舉行第三屆校友回娘家辦桌活動，席開130多桌，千人同學會盛況空前，高齡九十校友夏範禮，連續3年返校團圓，以行動支持母校。活動在前市府秘書長趙建喬與校長劉嘉茹帶領下，進行「麻吉相聚 幸福延續」慶祝儀式，邀請與會貴賓共同敲擊酒樽慶祝，並以注沙祈福為活動揭開序幕。</text:span></text:p>
      <text:p text:style-name="P16"><text:span text:style-name="T5">8</text:span><text:span text:style-name="T5">.接受107年本府教育局志工評鑑作業，鼓勵學生加入志工行列</text:span></text:p>
      <text:p text:style-name="P22"><text:span text:style-name="T3">107年6月接受本府教育局辦理之「107年推展志願服務成效評鑑作業」，榮獲本府各級學校推展志願服務績效評鑑「特優獎」。於</text:span><text:soft-page-break/><text:span text:style-name="T3">107年12月18日辦理圖書館志工教育訓練研習活動，加強服務人員及志工專業知能，也慰勞志工們為校奉獻服務的辛勞。推薦累計志工服務時數超過三千小時以上之圖書志工陳秀印，獲107年衛福部「志願服務績優銅牌獎」，李潔凌等四位志工獲107年本府「志願服務績優金質獎」，于桂英等二位志工獲「志願服務績優銀質獎」，吳善如志工獲107年本府「志願服務績優銅質獎」。</text:span></text:p>
      <text:p text:style-name="P27">（四）設置獎助學金及工讀助學機會，提供實質經濟與工作機會協助</text:p>
      <text:p text:style-name="P16"><text:span text:style-name="T5">1.為獎勵市立空大傑出成就或特殊學習學生，輔導處提供校內獎學金，計有「傑出成就獎學金」、「特殊貢獻及特殊事蹟獎學金」、「身心障礙學生及其子女入學者獎學金」</text:span><text:span text:style-name="T5">等</text:span><text:span text:style-name="T5">，經學生輔導委員會審議，107-1</text:span><text:span text:style-name="T5">學期計有</text:span><text:span text:style-name="T5">17</text:span><text:span text:style-name="T5">位學生獲考取研究所獎學金，總計發放</text:span><text:span text:style-name="T5">25,500</text:span><text:span text:style-name="T5">元，</text:span><text:span text:style-name="T5">3</text:span><text:span text:style-name="T5">位學生獲考取國家考試奬學金，總計發放</text:span><text:span text:style-name="T5">4,500</text:span><text:span text:style-name="T5">元，</text:span><text:span text:style-name="T5">6</text:span><text:span text:style-name="T5">位新住民學生獲得新住民獎學金，總計發放</text:span><text:span text:style-name="T5">12,000</text:span><text:span text:style-name="T5">元。校外獎學金部分，遴選成績最優學生申請行政院原住民族委員會提供「原住民獎學金」</text:span><text:span text:style-name="T5">3</text:span><text:span text:style-name="T5">名，各獲</text:span><text:span text:style-name="T5">22,000</text:span><text:span text:style-name="T5">元獎學金。</text:span></text:p>
      <text:p text:style-name="P16"><text:span text:style-name="T5">2.為鼓勵學生利用課餘時間學習行政工作技巧及學術研究相關知能，以增進學生就業力及服務學習精神，市立空大提供「服務學習」、「研究學習」兩項工讀機會，</text:span><text:span text:style-name="T5">107年每月平均計有50位學生獲得工讀助學機會，發放工讀助學金達675萬多元。</text:span></text:p>
      <text:p text:style-name="P43"/>
      <text:p text:style-name="P51"><text:span text:style-name="T7">七、加強城市智庫功能與城市學研究</text:span></text:p>
      <text:p text:style-name="P13"><text:span text:style-name="T14">預計出版「城市學學刊」第九卷第一期，收錄3篇通過雙向匿名審查研究論文。</text:span></text:p>
      <text:p text:style-name="P53"/>
      <text:p text:style-name="P51"><text:span text:style-name="T7">八、加強環境美化</text:span></text:p>
      <text:p text:style-name="P44"><text:span text:style-name="T3">（一）為營造充滿人文藝術氛圍的校園學習環境，打造本校圖書館外牆馬賽克拼貼藝術壁畫。</text:span></text:p>
      <text:p text:style-name="P44"><text:span text:style-name="T3">（二）規劃校園</text:span><text:span text:style-name="T3">3D</text:span><text:span text:style-name="T3">彩繪，增加景觀新亮點，吸引學生及民眾打卡宣傳。</text:span></text:p>
      <text:p text:style-name="P44"><text:span text:style-name="T3">（三）進行玫瑰廳禮堂之廁所工程改建，朝向性別友善、無障礙廁所功能規劃，以提昇本校形象與服務品質。</text:span></text:p>
      <text:p text:style-name="P44"><text:span text:style-name="T3">（四）於節慶時，佈置聖誕樹及燈海，讓校園夜景燦爛美麗，增進行銷敦親睦鄰友善校園的效果。</text:span></text:p>
      <text:p text:style-name="P44"><text:span text:style-name="T3">（五）為防治各項傳染病媒蚊，環境衛生方面除定期清理積水及水溝蓋加網，另校園內外各項廢棄物清理及配合轄區內清潔隊妥善做好各項清潔、消毒工作。</text:span></text:p>
      <text:p text:style-name="P44"><text:span text:style-name="T3">（六）積極進行社區睦鄰工作，社區周圍環境整理由職工帶領役男加強整理外，另督促外包清潔人力對於校區內、外周圍50公尺之道路，加強清掃及垃圾清運，維護整體校園內、外的環境清潔。</text:span></text:p>
      <text:p text:style-name="P44"><text:span text:style-name="T3">（七）定期檢視報廢物品並洽資源回收廠商處理年度報廢品，不囤積廢棄物品，維持環境清潔，避免孳生蚊蠅及鼠患。</text:span></text:p>
      <text:p text:style-name="P44"><text:span text:style-name="T3">（八）提高同仁消防安全意識及危機處理應變的能力，定期舉辦消防演習（每半年一次）。</text:span></text:p>
      <text:p text:style-name="P44"><text:soft-page-break/><text:span text:style-name="T3">（九）舉行電話禮儀訓練講習，與及資訊安全內控檢測，以提昇全體行政人員服務品質與資訊安全認知。</text:span></text:p>
      <text:p text:style-name="P45"/>
      <text:p text:style-name="P51"><text:span text:style-name="T7">九、藉由民間資源推動「高雄國際會館」</text:span><text:span text:style-name="T7">BOT</text:span><text:span text:style-name="T7">案</text:span></text:p>
      <text:p text:style-name="P10"><text:span text:style-name="T10">「高雄市立空中大學宿舍餐飲區及健身休閒區設施設備興建營運移轉案（</text:span><text:span text:style-name="T10">BOT</text:span><text:span text:style-name="T10">）」於</text:span><text:span text:style-name="T10">101</text:span><text:span text:style-name="T10">年</text:span><text:span text:style-name="T10">1</text:span><text:span text:style-name="T10">月</text:span><text:span text:style-name="T10">3</text:span><text:span text:style-name="T10">日完成議約，並於</text:span><text:span text:style-name="T10">101</text:span><text:span text:style-name="T10">年</text:span><text:span text:style-name="T10">3</text:span><text:span text:style-name="T10">月</text:span><text:span text:style-name="T10">1</text:span><text:span text:style-name="T10">日在市府李副市長永得見證下由市立空大與營運廠商以台灣首府大學為授權代表法人之企業聯盟「高雄國際休閒會館股份有限公司」完成簽約。關於廠商第二期興建期程展延爭議，經雙方協商依契約規定採協調委員會處理爭議</text:span><text:span text:style-name="T10">。</text:span></text:p>
      <text:p text:style-name="P11">7月19日召開107年度第3次履約管理會議，乙方將經會計師查核簽證之106年度財務報表，提送甲方查核。經營權利金乙方每年應按該年之營業收入3％，計算經營權利金繳付甲方。106年營業收入淨額為49,005,859元，以3％計算經營權利金為1,470,176元，包含定額權利金256萬元，總計107年權利金收入4,030,176元。7月24日召開營運績評估會議，由校內及府內委員3人及府外委員4人，計7人組成委員會，委員經現場實地訪查，並聽取廠商簡報，針對廠商所提營運績效說明書，依據外部評鑑表由各委員評分，評分合計總分為564分，總分平均80.57分，達70分以上者，該年度總評為「營運績效良好」。</text:p>
      <text:p text:style-name="P46"/>
      <text:p text:style-name="P51"><text:span text:style-name="T7">十、建立持續改善與品質保證機制</text:span></text:p>
      <text:p text:style-name="P10"><text:span text:style-name="T10">市立空大為建立持續性品質改善之自我管制機制，自</text:span><text:span text:style-name="T10">98</text:span><text:span text:style-name="T10">年底開始規劃自我評鑑機制，歷經99年、101年、104年持續修正法規，現有「高雄市立空中大學自我評鑑實施辦法」，邀集內外聘專家學者成立「自我評鑑指導委員會」，負責推動、規劃和督導市立空大自我評鑑工作；各學系均成立「自我評鑑工作小組」，以利持續自我評鑑及自我改善。綜觀市立空大之自我評鑑辦理情形，現有校務自我評鑑、學系自我評鑑（教學單位評鑑）、教師評鑑及教學評鑑四部分。</text:span></text:p>
      <text:p text:style-name="P48">（一）校務評鑑部分：市立空大106年5月接受財團法人高等教育評鑑中心基金會之校務評鑑，依據評鑑結果，四項受評項目共通過三項，僅項目四為有條件通過，本校已成立校務評鑑工作小組，於107年1月1日至12月31日持續進行自我改善，並將於108年5月接受追蹤評鑑實地訪評。</text:p>
      <text:p text:style-name="P48">（二）通識教育暨第二週期系所評鑑部分：依據財團法人高等教育評鑑中心基金會之規劃，市立空大已於105年5月接受「大學校院通識教育暨第二週期系所評鑑」，各受評單位之評鑑結果共計2系通過，另有5受評單位為有條件通過，並分別於107年4月30日及5月3日接受追蹤評鑑實地訪評。追蹤評鑑結果於108年1月3日公布，5個受評單位中，有4個單位通過，1個為有條件通過。</text:p>
      <text:p text:style-name="P47"><text:span text:style-name="T3">（三）教學評鑑：於每學期期末施測，其評鑑結果將做為教師教學改</text:span><text:soft-page-break/><text:span text:style-name="T3">進之依據，目前107-1學期全校教師教學評鑑學生滿意度平均值均達「滿意」以上。</text:span></text:p>
      <text:p text:style-name="P47"><text:span text:style-name="T3">（四）性平、特教書面評鑑：於107年度接受教育部辦理之「大專校院特殊教育、性別平等教育業務辦理情形書面審查」計畫，以檢視市立空大輔導身心障礙學生工作推行之實際情形與校園性別平等教育實施成果。</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color="#000000"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6z2"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2z2"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日期_20_字元" style:display-name="日期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10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9-03-05T19:57:00</meta:creation-date>
    <dc:creator>user</dc:creator>
    <dc:date>2019-03-05T19:57:00</dc:date>
    <meta:print-date>2019-01-16T17:30:00</meta:print-date>
    <meta:editing-cycles>2</meta:editing-cycles>
    <meta:editing-duration>PT1M</meta:editing-duration>
    <meta:document-statistic meta:table-count="2" meta:image-count="0" meta:object-count="0" meta:page-count="13" meta:paragraph-count="350" meta:word-count="11030" meta:character-count="12545" meta:non-whitespace-character-count="12498"/>
    <meta:generator>LibreOffice/5.1.2.2$Windows_x86 LibreOffice_project/d3bf12ecb743fc0d20e0be0c58ca359301eb705f</meta:generator>
  </office:meta>
</office:document-meta>
</file>