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punctuation-wrap="simple" style:snap-to-layout-grid="false"/>
      <style:text-properties style:font-name="標楷體" fo:font-size="14pt" fo:language="en" fo:country="US"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6" style:family="paragraph" style:parent-style-name="Standard">
      <style:paragraph-properties fo:margin-left="1.764cm" fo:margin-right="0cm" fo:line-height="0.564cm" fo:text-align="justify" style:justify-single-word="false" fo:text-indent="-0.494cm" style:auto-text-indent="false" style:punctuation-wrap="simple" style:snap-to-layout-grid="false"/>
    </style:style>
    <style:style style:name="P7" style:family="paragraph" style:parent-style-name="Standard">
      <style:paragraph-properties fo:margin-left="1.764cm" fo:margin-right="0cm" fo:line-height="0.564cm" fo:text-align="justify" style:justify-single-word="false" fo:text-indent="-0.494cm" style:auto-text-indent="false" style:punctuation-wrap="simpl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928cm" fo:margin-right="0cm" fo:line-height="0.564cm" fo:text-align="justify" style:justify-single-word="false" fo:orphans="2" fo:widows="2" fo:text-indent="-1.235cm" style:auto-text-indent="false" style:punctuation-wrap="simple" style:snap-to-layout-grid="false"/>
    </style:style>
    <style:style style:name="P9" style:family="paragraph" style:parent-style-name="Standard">
      <style:paragraph-properties fo:margin-left="2.928cm" fo:margin-right="0cm" fo:line-height="0.564cm" fo:text-align="justify" style:justify-single-word="false" fo:orphans="2" fo:widows="2" fo:text-indent="-1.235cm" style:auto-text-indent="false" style:snap-to-layout-grid="false"/>
    </style:style>
    <style:style style:name="P10" style:family="paragraph" style:parent-style-name="Standard">
      <style:paragraph-properties fo:margin-left="2.928cm" fo:margin-right="0cm" fo:line-height="0.564cm" fo:text-align="justify" style:justify-single-word="false" fo:orphans="2" fo:widows="2" fo:text-indent="-1.235cm" style:auto-text-indent="false" style:punctuation-wrap="simple" style:snap-to-layout-grid="false"/>
      <style:text-properties style:font-name="標楷體" fo:font-size="14pt" style:letter-kerning="true" style:font-name-asian="標楷體" style:font-size-asian="14pt" style:font-name-complex="Arial2" style:font-size-complex="14pt"/>
    </style:style>
    <style:style style:name="P11" style:family="paragraph" style:parent-style-name="Standard">
      <style:paragraph-properties fo:margin-left="1.778cm" fo:margin-right="0cm" fo:line-height="0.564cm" fo:text-align="justify" style:justify-single-word="false" fo:text-indent="0cm" style:auto-text-indent="false" style:punctuation-wrap="simple" style:snap-to-layout-grid="false"/>
    </style:style>
    <style:style style:name="P12" style:family="paragraph" style:parent-style-name="Standard">
      <style:paragraph-properties fo:margin-left="1.778cm" fo:margin-right="0cm" fo:line-height="0.564cm" fo:text-align="justify" style:justify-single-word="false" fo:text-indent="0cm" style:auto-text-indent="false" style:punctuation-wrap="simple" style:snap-to-layout-grid="false"/>
      <style:text-properties style:font-name="標楷體" fo:font-size="14pt" style:letter-kerning="true" style:font-name-asian="標楷體" style:font-size-asian="14pt" style:font-name-complex="Arial2" style:font-size-complex="14pt"/>
    </style:style>
    <style:style style:name="P13" style:family="paragraph" style:parent-style-name="Standard">
      <style:paragraph-properties fo:margin-left="1.778cm" fo:margin-right="0cm" fo:line-height="0.564cm" fo:text-align="justify" style:justify-single-word="false" fo:text-indent="0cm" style:auto-text-indent="false" style:punctuation-wrap="simple" style:snap-to-layout-grid="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1.778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16"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14cm" fo:margin-right="0cm" fo:line-height="0.564cm" fo:text-align="justify" style:justify-single-word="false" fo:text-indent="-0.494cm" style:auto-text-indent="false" style:snap-to-layout-grid="false"/>
    </style:style>
    <style:style style:name="P18" style:family="paragraph" style:parent-style-name="Standard">
      <style:paragraph-properties fo:margin-left="1.806cm" fo:margin-right="0cm" fo:line-height="0.564cm" fo:text-align="justify" style:justify-single-word="false" fo:text-indent="-0.494cm" style:auto-text-indent="false" style:punctuation-wrap="simple" style:snap-to-layout-grid="false"/>
    </style:style>
    <style:style style:name="P19" style:family="paragraph" style:parent-style-name="Standard">
      <style:paragraph-properties fo:margin-left="1.806cm" fo:margin-right="0cm" fo:line-height="0.564cm" fo:text-align="justify" style:justify-single-word="false" fo:text-indent="-0.494cm" style:auto-text-indent="false" style:punctuation-wrap="simp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748cm" fo:margin-right="0cm" fo:line-height="0.564cm" fo:text-align="justify" style:justify-single-word="false" fo:text-indent="0cm" style:auto-text-indent="false" style:punctuation-wrap="simple" style:snap-to-layout-grid="false"/>
    </style:style>
    <style:style style:name="P21" style:family="paragraph" style:parent-style-name="Standard">
      <style:paragraph-properties fo:margin-left="1.82cm" fo:margin-right="0cm" fo:line-height="0.564cm" fo:text-align="justify" style:justify-single-word="false" fo:text-indent="0cm" style:auto-text-indent="false" style:punctuation-wrap="simple" style:snap-to-layout-grid="false"/>
    </style:style>
    <style:style style:name="P22" style:family="paragraph" style:parent-style-name="Standard">
      <style:paragraph-properties fo:margin-left="1.82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7cm" fo:margin-right="0cm" fo:line-height="0.564cm" fo:text-align="justify" style:justify-single-word="false" fo:text-indent="-0.266cm" style:auto-text-indent="false" style:punctuation-wrap="simpl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46cm" fo:margin-right="0cm" fo:line-height="0.564cm" fo:text-align="justify" style:justify-single-word="false" fo:text-indent="-0.494cm" style:auto-text-indent="false" style:punctuation-wrap="simpl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5cm" fo:margin-right="0cm" fo:line-height="0.564cm" fo:text-align="justify" style:justify-single-word="false" fo:text-indent="-0.563cm" style:auto-text-indent="false" style:punctuation-wrap="simpl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41cm" fo:margin-right="0cm" fo:line-height="0.564cm" fo:text-align="justify" style:justify-single-word="false" fo:text-indent="-0.459cm" style:auto-text-indent="false" style:punctuation-wrap="simple" style:snap-to-layout-grid="false"/>
    </style:style>
    <style:style style:name="P27" style:family="paragraph" style:parent-style-name="Standard">
      <style:paragraph-properties fo:margin-left="1.746cm" fo:margin-right="0cm" fo:line-height="0.564cm" fo:text-align="justify" style:justify-single-word="false" fo:text-indent="-0.395cm" style:auto-text-indent="false" style:punctuation-wrap="simple" style:snap-to-layout-grid="false"/>
    </style:style>
    <style:style style:name="P28" style:family="paragraph" style:parent-style-name="Standard">
      <style:paragraph-properties fo:margin-left="1.808cm" fo:margin-right="0cm" fo:line-height="0.564cm" fo:text-align="justify" style:justify-single-word="false" fo:text-indent="-0.804cm" style:auto-text-indent="false" style:punctuation-wrap="simp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52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801cm" fo:margin-right="0cm" fo:line-height="0.564cm" fo:text-align="justify" style:justify-single-word="false" fo:orphans="2" fo:widows="2" fo:text-indent="-1.235cm" style:auto-text-indent="false" style:snap-to-layout-grid="false"/>
    </style:style>
    <style:style style:name="P31" style:family="paragraph" style:parent-style-name="Standard">
      <style:paragraph-properties fo:margin-left="2.801cm" fo:margin-right="0cm" fo:line-height="0.564cm" fo:text-align="justify" style:justify-single-word="false" fo:orphans="2" fo:widows="2" fo:text-indent="-1.235cm" style:auto-text-indent="false" style:snap-to-layout-grid="false"/>
      <style:text-properties style:font-name="標楷體" fo:font-size="14pt" style:letter-kerning="true" style:font-name-asian="標楷體" style:font-size-asian="14pt" style:font-name-complex="Arial2" style:font-size-complex="14pt"/>
    </style:style>
    <style:style style:name="P32" style:family="paragraph" style:parent-style-name="Standard">
      <style:paragraph-properties fo:margin-left="3.048cm" fo:margin-right="0cm" fo:line-height="0.564cm" fo:text-align="justify" style:justify-single-word="false" fo:orphans="2" fo:widows="2" fo:text-indent="-1.482cm" style:auto-text-indent="false" style:snap-to-layout-grid="false"/>
    </style:style>
    <style:style style:name="P33" style:family="paragraph" style:parent-style-name="Standard">
      <style:paragraph-properties fo:margin-left="3.048cm" fo:margin-right="0cm" fo:line-height="0.564cm" fo:text-align="justify" style:justify-single-word="false" fo:orphans="2" fo:widows="2" fo:text-indent="-1.482cm" style:auto-text-indent="false" style:snap-to-layout-grid="false"/>
      <style:text-properties style:font-name="標楷體" fo:font-size="14pt" style:letter-kerning="true" style:font-name-asian="標楷體" style:font-size-asian="14pt" style:font-name-complex="Arial2" style:font-size-complex="14pt"/>
    </style:style>
    <style:style style:name="P34" style:family="paragraph" style:parent-style-name="Standard">
      <style:paragraph-properties fo:margin-left="2.554cm" fo:margin-right="0cm" fo:line-height="0.564cm" fo:text-align="justify" style:justify-single-word="false" fo:orphans="2" fo:widows="2" fo:text-indent="-0.988cm" style:auto-text-indent="false" style:snap-to-layout-grid="false"/>
    </style:style>
    <style:style style:name="P35" style:family="paragraph" style:parent-style-name="Standard">
      <style:paragraph-properties fo:margin-left="0cm" fo:margin-right="0cm" fo:line-height="0.564cm" fo:text-align="justify" style:justify-single-word="false" fo:text-indent="0.247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51cm" fo:margin-right="0cm" fo:line-height="0.564cm" fo:text-align="justify" style:justify-single-word="false" fo:text-indent="-0.494cm" style:auto-text-indent="false"/>
    </style:style>
    <style:style style:name="P37" style:family="paragraph" style:parent-style-name="Standard">
      <style:paragraph-properties fo:margin-left="1.51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757cm" fo:margin-right="0cm" fo:line-height="0.564cm" fo:text-align="justify" style:justify-single-word="false" fo:text-indent="-0.741cm" style:auto-text-indent="false"/>
    </style:style>
    <style:style style:name="P39" style:family="paragraph" style:parent-style-name="Standard">
      <style:paragraph-properties fo:margin-left="2.589cm" fo:margin-right="0cm" fo:line-height="0.564cm" fo:text-align="justify" style:justify-single-word="false" fo:orphans="2" fo:widows="2" fo:text-indent="-1.235cm" style:auto-text-indent="false" style:snap-to-layout-grid="false"/>
    </style:style>
    <style:style style:name="P40" style:family="paragraph" style:parent-style-name="註解文字">
      <style:paragraph-properties fo:line-height="0.564cm" fo:text-align="justify" style:justify-single-word="false" style:snap-to-layout-grid="false"/>
    </style:style>
    <style:style style:name="P41" style:family="paragraph" style:parent-style-name="註解文字">
      <style:paragraph-properties fo:line-height="0.564cm" fo:text-align="justify" style:justify-single-word="false" style:punctuation-wrap="simple" style:snap-to-layout-grid="false"/>
    </style:style>
    <style:style style:name="P42"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3" style:family="paragraph" style:parent-style-name="註解文字">
      <style:paragraph-properties fo:line-height="0.564cm" fo:text-align="justify" style:justify-single-word="false" style:punctuation-wrap="simpl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44" style:family="paragraph" style:parent-style-name="註解文字">
      <style:paragraph-properties fo:margin-left="1.778cm" fo:margin-right="0cm" fo:line-height="0.564cm" fo:text-align="justify" style:justify-single-word="false" fo:text-indent="0cm" style:auto-text-indent="false" style:punctuation-wrap="simple" style:snap-to-layout-grid="false"/>
    </style:style>
    <style:style style:name="P45" style:family="paragraph" style:parent-style-name="註解文字">
      <style:paragraph-properties fo:margin-left="1.778cm" fo:margin-right="0cm" fo:line-height="0.564cm" fo:text-align="justify" style:justify-single-word="false" fo:text-indent="0cm" style:auto-text-indent="false" style:punctuation-wrap="simple" style:snap-to-layout-grid="false"/>
      <style:text-properties style:font-name="標楷體" fo:font-size="14pt" fo:language="en" fo:country="US" style:font-size-asian="14pt" style:language-asian="zh" style:country-asian="TW" style:font-name-complex="標楷體" style:font-size-complex="14pt"/>
    </style:style>
    <style:style style:name="P46" style:family="paragraph" style:parent-style-name="註解文字">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fo:language="en" fo:country="US" style:font-size-asian="14pt" style:language-asian="zh" style:country-asian="TW" style:font-name-complex="標楷體" style:font-size-complex="14pt" style:font-weight-complex="bold"/>
    </style:style>
    <style:style style:name="P47" style:family="paragraph" style:parent-style-name="註解文字">
      <style:paragraph-properties fo:margin-left="1.82cm" fo:margin-right="0cm" fo:line-height="0.564cm" fo:text-align="justify" style:justify-single-word="false" fo:text-indent="0cm" style:auto-text-indent="false" style:punctuation-wrap="simple" style:snap-to-layout-grid="false"/>
    </style:style>
    <style:style style:name="P48" style:family="paragraph" style:parent-style-name="註解文字">
      <style:paragraph-properties fo:margin-left="2.399cm" fo:margin-right="0cm" fo:line-height="0.564cm" fo:text-align="justify" style:justify-single-word="false" fo:text-indent="-0.494cm" style:auto-text-indent="false" style:punctuation-wrap="simple" style:snap-to-layout-grid="false"/>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49" style:family="paragraph" style:parent-style-name="註解文字">
      <style:paragraph-properties fo:margin-left="1.863cm" fo:margin-right="0cm" fo:line-height="0.564cm" fo:text-align="justify" style:justify-single-word="false" fo:text-indent="0cm" style:auto-text-indent="false" style:punctuation-wrap="simple" style:snap-to-layout-grid="false"/>
    </style:style>
    <style:style style:name="P50" style:family="paragraph" style:parent-style-name="註解文字">
      <style:paragraph-properties fo:margin-left="1.863cm" fo:margin-right="0cm" fo:line-height="0.564cm" fo:text-align="justify" style:justify-single-word="false" fo:text-indent="0cm" style:auto-text-indent="false" style:punctuation-wrap="simple" style:snap-to-layout-grid="false"/>
      <style:text-properties style:font-name="標楷體" fo:font-size="14pt" style:font-size-asian="14pt" style:font-name-complex="標楷體" style:font-size-complex="14pt"/>
    </style:style>
    <style:style style:name="P51" style:family="paragraph" style:parent-style-name="註解文字">
      <style:paragraph-properties fo:margin-left="1.136cm" fo:margin-right="0cm" fo:line-height="0.564cm" fo:text-align="justify" style:justify-single-word="false" fo:text-indent="0cm" style:auto-text-indent="false" style:punctuation-wrap="simple" style:snap-to-layout-grid="false"/>
    </style:style>
    <style:style style:name="P52" style:family="paragraph" style:parent-style-name="註解文字">
      <style:paragraph-properties fo:margin-left="1.136cm" fo:margin-right="0cm" fo:line-height="0.564cm" fo:text-align="justify" style:justify-single-word="false" fo:text-indent="0cm" style:auto-text-indent="false" style:punctuation-wrap="simple" style:snap-to-layout-grid="false"/>
      <style:text-properties style:font-name="標楷體" fo:font-size="14pt" style:font-size-asian="14pt" style:font-name-complex="標楷體" style:font-size-complex="14pt" style:font-weight-complex="bold"/>
    </style:style>
    <style:style style:name="P53" style:family="paragraph" style:parent-style-name="註解文字">
      <style:paragraph-properties fo:margin-left="1.693cm" fo:margin-right="0cm" fo:line-height="0.564cm" fo:text-align="justify" style:justify-single-word="false" fo:text-indent="0cm" style:auto-text-indent="false" style:punctuation-wrap="simple" style:snap-to-layout-grid="false"/>
    </style:style>
    <style:style style:name="P54" style:family="paragraph" style:parent-style-name="註解文字">
      <style:paragraph-properties fo:margin-left="1.693cm" fo:margin-right="0cm" fo:line-height="0.564cm" fo:text-align="justify" style:justify-single-word="false" fo:text-indent="0cm" style:auto-text-indent="false" style:punctuation-wrap="simple" style:snap-to-layout-grid="false"/>
      <style:text-properties style:font-name="標楷體" fo:font-size="14pt" style:font-size-asian="14pt" style:language-asian="zh" style:country-asian="TW" style:font-name-complex="標楷體" style:font-size-complex="14pt"/>
    </style:style>
    <style:style style:name="P55" style:family="paragraph" style:parent-style-name="註解文字">
      <style:paragraph-properties fo:margin-left="2.963cm" fo:margin-right="0cm" fo:line-height="0.564cm" fo:text-align="justify" style:justify-single-word="false" fo:text-indent="0cm" style:auto-text-indent="false" style:punctuation-wrap="simple" style:snap-to-layout-grid="false"/>
    </style:style>
    <style:style style:name="P56" style:family="paragraph" style:parent-style-name="註解文字">
      <style:paragraph-properties fo:margin-left="2.392cm" fo:margin-right="0cm" fo:line-height="0.564cm" fo:text-align="justify" style:justify-single-word="false" fo:text-indent="-1.062cm" style:auto-text-indent="false" style:punctuation-wrap="simple" style:snap-to-layout-grid="false"/>
      <style:text-properties style:font-name="標楷體" fo:font-size="14pt" style:font-size-asian="14pt" style:language-asian="zh" style:country-asian="TW" style:font-name-complex="標楷體" style:font-size-complex="14pt"/>
    </style:style>
    <style:style style:name="P57" style:family="paragraph" style:parent-style-name="註解文字">
      <style:paragraph-properties fo:margin-left="1.85cm" fo:margin-right="0cm" fo:line-height="0.564cm" fo:text-align="justify" style:justify-single-word="false" fo:text-indent="0.014cm" style:auto-text-indent="false" style:punctuation-wrap="simple" style:snap-to-layout-grid="false"/>
      <style:text-properties style:font-name="標楷體" fo:font-size="14pt" style:font-size-asian="14pt" style:language-asian="zh" style:country-asian="TW" style:font-name-complex="標楷體" style:font-size-complex="14pt"/>
    </style:style>
    <style:style style:name="P58" style:family="paragraph" style:parent-style-name="註解文字">
      <style:paragraph-properties fo:margin-left="1.748cm" fo:margin-right="0cm" fo:line-height="0.564cm" fo:text-align="justify" style:justify-single-word="false" fo:text-indent="-0.025cm" style:auto-text-indent="false" style:punctuation-wrap="simple" style:snap-to-layout-grid="false"/>
      <style:text-properties style:font-name="標楷體" fo:font-size="14pt" style:font-name-asian="標楷體" style:font-size-asian="14pt" style:language-asian="zh" style:country-asian="TW" style:font-name-complex="標楷體" style:font-size-complex="14pt"/>
    </style:style>
    <style:style style:name="P59" style:family="paragraph" style:parent-style-name="註解文字" style:list-style-name="">
      <style:paragraph-properties fo:margin-left="1.432cm" fo:margin-right="0cm" fo:line-height="0.564cm" fo:text-align="justify" style:justify-single-word="false" fo:text-indent="-1.432cm" style:auto-text-indent="false"/>
    </style:style>
    <style:style style:name="P60" style:family="paragraph" style:parent-style-name="註解文字" style:list-style-name="">
      <style:paragraph-properties fo:margin-left="1.383cm" fo:margin-right="0cm" fo:line-height="0.564cm" fo:text-align="justify" style:justify-single-word="false" fo:text-indent="-1.383cm" style:auto-text-indent="false"/>
    </style:style>
    <style:style style:name="P61" style:family="paragraph" style:parent-style-name="註解文字" style:list-style-name="">
      <style:paragraph-properties fo:margin-left="2.018cm" fo:margin-right="0cm" fo:line-height="0.564cm" fo:text-align="justify" style:justify-single-word="false" fo:text-indent="-0.494cm" style:auto-text-indent="false" style:punctuation-wrap="simple" style:snap-to-layout-grid="false"/>
      <style:text-properties style:font-name="標楷體" fo:font-size="14pt" style:font-name-asian="標楷體" style:font-size-asian="14pt" style:language-asian="zh" style:country-asian="TW" style:font-name-complex="標楷體" style:font-size-complex="14pt"/>
    </style:style>
    <style:style style:name="P62" style:family="paragraph" style:parent-style-name="註解文字" style:list-style-name="">
      <style:paragraph-properties fo:margin-left="1cm" fo:margin-right="0cm" fo:line-height="0.564cm" fo:text-align="justify" style:justify-single-word="false" fo:text-indent="0.183cm" style:auto-text-indent="false" style:punctuation-wrap="simple" style:snap-to-layout-grid="false"/>
    </style:style>
    <style:style style:name="P63" style:family="paragraph" style:parent-style-name="註解文字" style:list-style-name="">
      <style:paragraph-properties fo:margin-left="1.658cm" fo:margin-right="0cm" fo:line-height="0.564cm" fo:text-align="justify" style:justify-single-word="false" fo:text-indent="-1.235cm" style:auto-text-indent="false"/>
    </style:style>
    <style:style style:name="P64" style:family="paragraph" style:parent-style-name="註解文字" style:list-style-name="">
      <style:paragraph-properties fo:margin-left="1.806cm" fo:margin-right="0cm" fo:line-height="0.564cm" fo:text-align="justify" style:justify-single-word="false" fo:text-indent="-1.383cm" style:auto-text-indent="false"/>
    </style:style>
    <style:style style:name="P65" style:family="paragraph" style:parent-style-name="註解文字" style:list-style-name="">
      <style:paragraph-properties fo:margin-left="1.905cm" fo:margin-right="0cm" fo:line-height="0.564cm" fo:text-align="justify" style:justify-single-word="false" fo:text-indent="-1.482cm" style:auto-text-indent="false"/>
    </style:style>
    <style:style style:name="P66" style:family="paragraph" style:parent-style-name="註解文字" style:list-style-name="">
      <style:paragraph-properties fo:margin-left="2.57cm" fo:margin-right="0cm" fo:line-height="0.564cm" fo:text-align="justify" style:justify-single-word="false" fo:text-indent="-2.074cm" style:auto-text-indent="false"/>
    </style:style>
    <style:style style:name="P67" style:family="paragraph" style:parent-style-name="註解文字" style:list-style-name="">
      <style:paragraph-properties fo:margin-left="2.496cm" fo:margin-right="0cm" fo:line-height="0.564cm" fo:text-align="justify" style:justify-single-word="false" fo:text-indent="-2cm" style:auto-text-indent="false" style:punctuation-wrap="simple" style:snap-to-layout-grid="false"/>
      <style:text-properties style:font-name="標楷體" fo:font-size="14pt" fo:language="en" fo:country="US" style:font-size-asian="14pt" style:language-asian="zh" style:country-asian="TW" style:font-name-complex="標楷體" style:font-size-complex="14pt"/>
    </style:style>
    <style:style style:name="P68" style:family="paragraph" style:parent-style-name="_28__20_一_29_">
      <style:paragraph-properties fo:margin-left="1.127cm" fo:margin-right="0cm" fo:line-height="0.564cm" fo:text-indent="-1.081cm" style:auto-text-indent="false" style:punctuation-wrap="simple"/>
    </style:style>
    <style:style style:name="P69" style:family="paragraph" style:parent-style-name="Footer">
      <style:text-properties fo:color="#ffffff"/>
    </style:style>
    <style:style style:name="P70" style:family="paragraph" style:parent-style-name="Footer">
      <style:paragraph-properties fo:text-align="center" style:justify-single-word="false"/>
      <style:text-properties fo:color="#ffffff"/>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language-asian="zh" style:country-asian="TW" style:font-name-complex="標楷體"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size-asian="14pt" style:language-asian="zh" style:country-asian="TW"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Arial2" style:font-size-complex="14pt"/>
    </style:style>
    <style:style style:name="T14" style:family="text">
      <style:text-properties style:font-name="標楷體" fo:font-size="14pt" style:letter-kerning="true" style:font-name-asian="標楷體" style:font-size-asian="14pt" style:font-name-complex="Arial2"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letter-spacing="0.035cm" style:letter-kerning="true" style:font-name-asian="標楷體" style:font-size-asian="14pt" style:font-name-complex="Arial2" style:font-size-complex="14pt"/>
    </style:style>
    <style:style style:name="T18" style:family="text">
      <style:text-properties style:font-name="標楷體" fo:font-size="14pt" fo:letter-spacing="0.035cm" style:letter-kerning="true" style:font-name-asian="標楷體" style:font-size-asian="14pt" style:font-name-complex="Arial2" style:font-size-complex="14pt"/>
    </style:style>
    <style:style style:name="T19" style:family="text">
      <style:text-properties style:font-name="標楷體" fo:font-size="14pt" fo:language="en" fo:country="US" style:font-size-asian="14pt" style:font-name-complex="標楷體" style:font-size-complex="14pt"/>
    </style:style>
    <style:style style:name="T20" style:family="text">
      <style:text-properties style:font-name="標楷體" fo:font-size="14pt" fo:language="en" fo:country="US" style:font-size-asian="14pt" style:font-name-complex="標楷體" style:font-size-complex="14pt"/>
    </style:style>
    <style:style style:name="T21" style:family="text">
      <style:text-properties style:font-name="標楷體" fo:font-size="14pt" fo:language="en" fo:country="US" style:font-size-asian="14pt" style:language-asian="zh" style:country-asian="TW" style:font-name-complex="標楷體" style:font-size-complex="14pt"/>
    </style:style>
    <style:style style:name="T22" style:family="text">
      <style:text-properties style:font-name="標楷體" fo:font-size="14pt" fo:language="en" fo:country="US" style:font-size-asian="14pt" style:language-asian="zh" style:country-asian="TW" style:font-name-complex="標楷體" style:font-size-complex="14pt"/>
    </style:style>
    <style:style style:name="T23" style:family="text">
      <style:text-properties style:font-name="標楷體" fo:font-size="14pt" fo:language="en" fo:country="US" style:font-size-asian="14pt" style:language-asian="zh" style:country-asian="TW" style:font-name-complex="標楷體" style:font-size-complex="14pt" style:font-weight-complex="bold"/>
    </style:style>
    <style:style style:name="T24" style:family="text">
      <style:text-properties style:font-name="標楷體" fo:font-size="14pt" fo:language="en" fo:country="US" style:font-size-asian="14pt" style:language-asian="zh" style:country-asian="TW" style:font-name-complex="標楷體" style:font-size-complex="14pt" style:font-weight-complex="bold"/>
    </style:style>
    <style:style style:name="T25" style:family="text">
      <style:text-properties style:font-name="標楷體" fo:font-size="14pt" fo:font-weight="bold" style:font-size-asian="14pt" style:language-asian="zh" style:country-asian="TW" style:font-weight-asian="bold" style:font-name-complex="標楷體" style:font-size-complex="14pt"/>
    </style:style>
    <style:style style:name="T26" style:family="text">
      <style:text-properties style:font-name="標楷體" fo:font-size="15pt" fo:language="en" fo:country="US" style:font-size-asian="15pt" style:language-asian="zh" style:country-asian="TW" style:font-name-complex="標楷體" style:font-size-complex="15pt" style:font-weight-complex="bold"/>
    </style:style>
    <style:style style:name="T27" style:family="text">
      <style:text-properties style:font-name-asian="標楷體"/>
    </style:style>
    <style:style style:name="T28" style:family="text">
      <style:text-properties style:font-name-asian="標楷體" style:font-weight-complex="bold"/>
    </style:style>
    <style:style style:name="T29"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1" style:family="text">
      <style:text-properties style:font-weight-complex="bold"/>
    </style:style>
    <style:style style:name="T32" style:family="text">
      <style:text-properties style:language-asian="zh" style:country-asian="TW"/>
    </style:style>
    <style:style style:name="T33" style:family="text">
      <style:text-properties fo:font-size="14pt" style:font-size-asian="14pt" style:font-name-complex="標楷體" style:font-size-complex="14pt"/>
    </style:style>
    <style:style style:name="T34" style:family="text">
      <style:text-properties fo:font-size="14pt" style:letter-kerning="true" style:font-size-asian="14pt" style:font-name-complex="標楷體" style:font-size-complex="14pt"/>
    </style:style>
    <style:style style:name="T35" style:family="text">
      <style:text-properties style:letter-kerning="true"/>
    </style:style>
    <style:style style:name="T36" style:family="text">
      <style:text-properties style:letter-kerning="true" style:font-name-asian="標楷體"/>
    </style:style>
    <style:style style:name="T37" style:family="text">
      <style:text-properties style:text-position="sub 58%" style:font-name="標楷體" fo:font-size="16pt" style:letter-kerning="true" style:font-name-asian="標楷體" style:font-size-asian="16pt" style:font-name-complex="Arial2" style:font-size-complex="14pt"/>
    </style:style>
    <style:style style:name="T38"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玖、工 <text:s/>務</text:p>
      <text:p text:style-name="P40"><text:span text:style-name="T29">一、建築管理</text:span></text:p>
      <text:p text:style-name="P3"><text:span text:style-name="T10">（一）</text:span><text:span text:style-name="T10">建築執照之核發與施工管理</text:span></text:p>
      <text:p text:style-name="P5"><text:span text:style-name="T9">1.</text:span><text:span text:style-name="T9">1</text:span><text:span text:style-name="T9">07</text:span><text:span text:style-name="T9">年</text:span><text:span text:style-name="T9">7月至12</text:span><text:span text:style-name="T9">月共核發建造執照1,</text:span><text:span text:style-name="T9">851</text:span><text:span text:style-name="T9">件</text:span><text:span text:style-name="T9">9</text:span><text:span text:style-name="T9">,</text:span><text:span text:style-name="T9">613</text:span><text:span text:style-name="T9">戶</text:span><text:span text:style-name="T9">、</text:span><text:span text:style-name="T9">拆除執照</text:span><text:span text:style-name="T9">277</text:span><text:span text:style-name="T9">件</text:span><text:span text:style-name="T9">、</text:span><text:span text:style-name="T9">雜項執照</text:span><text:span text:style-name="T9">66</text:span><text:span text:style-name="T9">件</text:span><text:span text:style-name="T9">、</text:span><text:span text:style-name="T9">變更設計</text:span><text:span text:style-name="T9">518</text:span><text:span text:style-name="T9">件</text:span><text:span text:style-name="T9">，</text:span><text:span text:style-name="T9">使用執照核發</text:span><text:span text:style-name="T9">1</text:span><text:span text:style-name="T9">,</text:span><text:span text:style-name="T9">327</text:span><text:span text:style-name="T9">件</text:span><text:span text:style-name="T9">7</text:span><text:span text:style-name="T9">,</text:span><text:span text:style-name="T9">579</text:span><text:span text:style-name="T9">戶</text:span><text:span text:style-name="T9">、</text:span><text:span text:style-name="T9">變更使用執照4件，</text:span><text:span text:style-name="T9">核發</text:span><text:span text:style-name="T9">建築物室內裝修合格證1</text:span><text:span text:style-name="T9">22</text:span><text:span text:style-name="T9">件</text:span><text:span text:style-name="T9">、</text:span><text:span text:style-name="T9">建築線指示</text:span><text:span text:style-name="T9">997</text:span><text:span text:style-name="T9">件</text:span><text:span text:style-name="T9">、</text:span><text:span text:style-name="T9">畸零地合併使用證明書8</text:span><text:span text:style-name="T9">2</text:span><text:span text:style-name="T9">件。</text:span></text:p>
      <text:p text:style-name="P5"><text:span text:style-name="T9">2.</text:span><text:span text:style-name="T9">1</text:span><text:span text:style-name="T9">07</text:span><text:span text:style-name="T9">年</text:span><text:span text:style-name="T9">7月至12</text:span><text:span text:style-name="T9">月建築工地巡查</text:span><text:span text:style-name="T9">3</text:span><text:span text:style-name="T9">,1</text:span><text:span text:style-name="T9">01</text:span><text:span text:style-name="T9">件，建築工程施工計畫書諮詢</text:span><text:span text:style-name="T9">56</text:span><text:span text:style-name="T9">件，受理施工中勘驗報備</text:span><text:span text:style-name="T9">3</text:span><text:span text:style-name="T9">,</text:span><text:span text:style-name="T9">507</text:span><text:span text:style-name="T9">件。</text:span></text:p>
      <text:p text:style-name="P5"><text:span text:style-name="T9">3.</text:span><text:span text:style-name="T9">為確保營建土石方資源有效利用，加強營建工程剩餘土石方管理，避免濫倒濫填，</text:span><text:span text:style-name="T9">107年7月至12月，稽查營建工程剩餘土石方運送過程計3件，抽查土資場計27場次，累計罰鍰金額3萬元。</text:span></text:p>
      <text:p text:style-name="P5"><text:span text:style-name="T9">4.</text:span><text:span text:style-name="T9">依本府訂頒「高雄市政府查察營造業專任工程人員受聘情形實施方案」，針對專任工程人員租牌情形加強查核，</text:span><text:span text:style-name="T9">107年7月至12月查察309家。</text:span></text:p>
      <text:p text:style-name="P3"><text:span text:style-name="T10">（二）</text:span><text:span text:style-name="T10">推動高雄厝計畫</text:span></text:p>
      <text:p text:style-name="P5"><text:span text:style-name="T9">1.</text:span><text:span text:style-name="T9">打造高雄特色建築，帶動建築與綠能觀光產業，創造土地與建築品牌化，並促進社會參與、景觀美化、減碳防災及老齡化設計因應，樹立熱帶氣候地區永續環境與建築的新典範。</text:span></text:p>
      <text:p text:style-name="P5"><text:span text:style-name="T9">2.</text:span><text:span text:style-name="T9">高雄厝</text:span><text:span text:style-name="T9">相關專案</text:span></text:p>
      <text:p text:style-name="P8"><text:span text:style-name="T13">（1）</text:span><text:span text:style-name="T13">高雄厝研究發展補助計畫：為引動學生投入公共政策之發想，辦理高雄厝補助研究發展計畫，以回饋市府，提供市政規劃建言。107年度申請補助案共7案，已有5案執行完畢並補助33萬元，其餘2案，預定108年3月底執行及補助完竣</text:span><text:span text:style-name="T13">。</text:span></text:p>
      <text:p text:style-name="P8"><text:span text:style-name="T13">（</text:span><text:span text:style-name="T13">2</text:span><text:span text:style-name="T13">）</text:span><text:span text:style-name="T13">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07年度共計報名17案其中15案榮獲獎項，已於高雄厝綠建築成果展覽中頒獎。</text:span></text:p>
      <text:p text:style-name="P8"><text:span text:style-name="T13">（</text:span><text:span text:style-name="T13">3</text:span><text:span text:style-name="T13">）</text:span><text:span text:style-name="T13">高雄厝實驗建築活化計畫：持續建置基本資料庫與高雄厝地圖，完成高雄厝LOGO競賽活動及景觀陽台競賽，並舉辦高雄厝國際論壇，會中邀請加拿大、美國、菲律賓等專家學者共同參與</text:span><text:span text:style-name="T13">。</text:span></text:p>
      <text:p text:style-name="P8"><text:span text:style-name="T13">（</text:span><text:span text:style-name="T13">4</text:span><text:span text:style-name="T13">）高雄厝</text:span><text:span text:style-name="T13">在地設計操作</text:span><text:span text:style-name="T13">計畫</text:span><text:span text:style-name="T13">：進行既有建築物輔導合法化，並於本府工務局建築管理處一樓成立高雄厝專案輔導窗口，由高雄厝在地設計師駐府服務民眾。</text:span></text:p>
      <text:p text:style-name="P6"><text:span text:style-name="T9">3.</text:span><text:span text:style-name="T9">高雄市高雄厝設計及鼓勵回饋辦法</text:span><text:span text:style-name="T9">自</text:span><text:span text:style-name="T9">103</text:span><text:span text:style-name="T9">年</text:span><text:span text:style-name="T9">9</text:span><text:span text:style-name="T9">月</text:span><text:span text:style-name="T9">4</text:span><text:span text:style-name="T9">日公布實施，並於</text:span><text:span text:style-name="T9">105</text:span><text:span text:style-name="T9">年</text:span><text:span text:style-name="T9">1</text:span><text:span text:style-name="T9">月</text:span><text:span text:style-name="T9">11</text:span><text:span text:style-name="T9">日、</text:span><text:span text:style-name="T9">105</text:span><text:span text:style-name="T9">年</text:span><text:span text:style-name="T9">5</text:span><text:span text:style-name="T9">月</text:span><text:span text:style-name="T9">26</text:span><text:span text:style-name="T9">日及107年4月26日修正訂</text:span><text:soft-page-break/><text:span text:style-name="T9">定，截至107年12月31日止，統計數量如下:</text:span></text:p>
      <text:p text:style-name="P8"><text:span text:style-name="T13">（1）</text:span><text:span text:style-name="T13">申請案量：以高雄厝設計並領得建造執照數量</text:span><text:span text:style-name="T13">已達</text:span><text:span text:style-name="T13">1,128</text:span><text:span text:style-name="T13">件，共3</text:span><text:span text:style-name="T13">7</text:span><text:span text:style-name="T13">,</text:span><text:span text:style-name="T13">283</text:span><text:span text:style-name="T13">戶，其中</text:span><text:span text:style-name="T13">354</text:span><text:span text:style-name="T13">件已領得使用執照。</text:span></text:p>
      <text:p text:style-name="P8"><text:span text:style-name="T13">（</text:span><text:span text:style-name="T13">2</text:span><text:span text:style-name="T13">）</text:span><text:span text:style-name="T13">景觀陽台：面積達</text:span><text:span text:style-name="T9">218,640</text:span><text:span text:style-name="T13">平方公尺。</text:span></text:p>
      <text:p text:style-name="P8"><text:span text:style-name="T13">（</text:span><text:span text:style-name="T13">3</text:span><text:span text:style-name="T13">）</text:span><text:span text:style-name="T13">通用化設計浴廁：面積達</text:span><text:span text:style-name="T13">3</text:span><text:span text:style-name="T13">9</text:span><text:span text:style-name="T13">,</text:span><text:span text:style-name="T13">843平方公尺。</text:span></text:p>
      <text:p text:style-name="P8"><text:span text:style-name="T13">（</text:span><text:span text:style-name="T13">4</text:span><text:span text:style-name="T13">）</text:span><text:span text:style-name="T13">通用化交誼室及昇降機：面積達7</text:span><text:span text:style-name="T13">,</text:span><text:span text:style-name="T13">235平方公尺。</text:span></text:p>
      <text:p text:style-name="P8"><text:span text:style-name="T13">（</text:span><text:span text:style-name="T13">5</text:span><text:span text:style-name="T13">）</text:span><text:span text:style-name="T17">綠能設施：</text:span><text:span text:style-name="T17">屋前綠能設施2</text:span><text:span text:style-name="T17">8</text:span><text:span text:style-name="T17">,</text:span><text:span text:style-name="T17">337</text:span><text:span text:style-name="T17">平方公尺，屋後綠能設施1,</text:span><text:span text:style-name="T17">931</text:span><text:span text:style-name="T17">平方公尺。</text:span></text:p>
      <text:p text:style-name="P7">4.高雄厝計畫立體綠化行動計畫</text:p>
      <text:p text:style-name="P8"><text:span text:style-name="T13">（1）</text:span><text:span text:style-name="T9">1</text:span><text:span text:style-name="T9">07</text:span><text:span text:style-name="T9">年</text:span><text:span text:style-name="T13">依本市綠建築自治條例規定申請建照案件，累計屋頂綠化面積達12</text:span><text:span text:style-name="T13">,</text:span><text:span text:style-name="T13">261平方公尺。</text:span><text:span text:style-name="T13">另累計歷年（自101年起）依法設置屋頂綠化面積已達</text:span><text:span text:style-name="T13">24.8</text:span><text:span text:style-name="T13">萬平方公尺（相當於</text:span><text:span text:style-name="T13">39.1</text:span><text:span text:style-name="T13">座標準足球場綠化面積），換算每年減少CO</text:span><text:span text:style-name="T37">2</text:span><text:span text:style-name="T13">排放量為</text:span><text:span text:style-name="T13">4</text:span><text:span text:style-name="T13">,</text:span><text:span text:style-name="T13">967.58</text:span><text:span text:style-name="T13">公噸（相當於1</text:span><text:span text:style-name="T13">2.1</text:span><text:span text:style-name="T13">座大安森林公園年吸碳量）。</text:span></text:p>
      <text:p text:style-name="P8"><text:span text:style-name="T13">（2）</text:span><text:span text:style-name="T13">10</text:span><text:span text:style-name="T13">7</text:span><text:span text:style-name="T13">年</text:span><text:span text:style-name="T13">舉辦</text:span><text:span text:style-name="T13">5場高雄厝立體綠化系列講座</text:span><text:span text:style-name="T13">，總計參與人數875人</text:span><text:span text:style-name="T13">，讓更多市民瞭解簡易設置立體綠化的概念及綠屋頂的好處。</text:span></text:p>
      <text:p text:style-name="P8"><text:span text:style-name="T13">（3）107年度推動建築物綠屋頂補助計畫，提供新設綠屋頂補助及管理維護、修繕費等補助項目，目前已有4處公有建築物加入設置綠屋頂的行列，增加屋頂綠化面積達505平方公尺，補助費用195萬2</text:span><text:span text:style-name="T13">,</text:span><text:span text:style-name="T13">000元。</text:span></text:p>
      <text:p text:style-name="P3"><text:span text:style-name="T10">（三）</text:span><text:span text:style-name="T10">光電智慧建築物推動計畫</text:span></text:p>
      <text:p text:style-name="P5"><text:span text:style-name="T9">1.</text:span><text:span text:style-name="T9">訂定相關推動法令</text:span></text:p>
      <text:p text:style-name="P8"><text:span text:style-name="T13">（1）高雄市建築物設置太陽光電設施辦法（全國首創）</text:span><text:span text:style-name="T13">。</text:span></text:p>
      <text:p text:style-name="P8"><text:span text:style-name="T13">（</text:span><text:span text:style-name="T13">2</text:span><text:span text:style-name="T13">）高雄市綠建築自治條例（全國首創）</text:span><text:span text:style-name="T13">。</text:span></text:p>
      <text:p text:style-name="P8"><text:span text:style-name="T13">（</text:span><text:span text:style-name="T13">3</text:span><text:span text:style-name="T13">）高雄市政府太陽光電設施推動小組設置要點（全國首創）</text:span><text:span text:style-name="T13">。</text:span></text:p>
      <text:p text:style-name="P8"><text:span text:style-name="T13">（</text:span><text:span text:style-name="T13">4</text:span><text:span text:style-name="T13">）高雄市光電智慧建築標章認證辦法（全國首創）</text:span><text:span text:style-name="T13">。</text:span></text:p>
      <text:p text:style-name="P10">（5）高雄市政府工務局建築物設置太陽光電設施請領雜項執照違建處理原則。</text:p>
      <text:p text:style-name="P8"><text:span text:style-name="T13">（</text:span><text:span text:style-name="T13">6</text:span><text:span text:style-name="T13">）</text:span><text:span text:style-name="T13">修正高雄市建築物設置太陽光電設施辦法，放寬太陽光電設施設置於六層樓以上建築物屋頂面起算高度在六公尺以下，得免計入屋頂突出物面積及建築物高度，及露臺設置得突出建築物外牆面一公尺以內。</text:span></text:p>
      <text:p text:style-name="P8"><text:span text:style-name="T13">（</text:span><text:span text:style-name="T13">7</text:span><text:span text:style-name="T13">）修正高雄市綠建築自治條例太陽光電發電設施設置規定，各類建築物依建築面積比例提高太陽光電發電設施設置容量，並同時放寬太陽光電發電設施得於領得使用執照前以光電系統租賃契約方式替代設置。</text:span></text:p>
      <text:p text:style-name="P5"><text:span text:style-name="T9">2.</text:span><text:span text:style-name="T9">實際執行方案</text:span></text:p>
      <text:p text:style-name="P8"><text:span text:style-name="T13">（1）訂定補助建築物設置太陽光電發電系統實施計畫，於10</text:span><text:span text:style-name="T13">7</text:span><text:span text:style-name="T13">年</text:span><text:span text:style-name="T13">1</text:span><text:span text:style-name="T13">月1</text:span><text:span text:style-name="T13">8</text:span><text:span text:style-name="T13">日公告，並自10</text:span><text:span text:style-name="T13">7</text:span><text:span text:style-name="T13">年</text:span><text:span text:style-name="T13">2</text:span><text:span text:style-name="T13">月</text:span><text:span text:style-name="T13">1</text:span><text:span text:style-name="T13">日起受理實施，</text:span><text:span text:style-name="T13">迄107年7月31日10時止公告光電補助停止，</text:span><text:span text:style-name="T13">審核通過件數</text:span><text:span text:style-name="T13">237</text:span><text:span text:style-name="T13">件，</text:span><text:soft-page-break/><text:span text:style-name="T13">核准光電設置容量1,</text:span><text:span text:style-name="T13">779</text:span><text:span text:style-name="T13">KW</text:span><text:span text:style-name="T13">（千瓦），核准補助經費為14</text:span><text:span text:style-name="T13">,</text:span><text:span text:style-name="T13">448</text:span><text:span text:style-name="T13">,</text:span><text:span text:style-name="T13">500元</text:span><text:span text:style-name="T13">。</text:span></text:p>
      <text:p text:style-name="P8"><text:span text:style-name="T13">（</text:span><text:span text:style-name="T13">2</text:span><text:span text:style-name="T13">）</text:span><text:span text:style-name="T13">建置光電申請管理系統及</text:span><text:span text:style-name="T13">光電智慧建築網頁。</text:span></text:p>
      <text:p text:style-name="P8"><text:span text:style-name="T13">（</text:span><text:span text:style-name="T13">3</text:span><text:span text:style-name="T13">）帶動經濟部與內政部</text:span><text:span text:style-name="T13">107年11月21日</text:span><text:span text:style-name="T13">修正放寬「設置再生能源免請領雜項執照標準」。</text:span></text:p>
      <text:p text:style-name="P10">（4）106年6月19日修正通過高雄市建築物設置太陽光電設施辦法。</text:p>
      <text:p text:style-name="P8"><text:span text:style-name="T13">（</text:span><text:span text:style-name="T13">5</text:span><text:span text:style-name="T13">）為配合推廣再生能源利用，</text:span><text:span text:style-name="T13">帶動</text:span><text:span text:style-name="T13">經濟部與內政部</text:span><text:span text:style-name="T13">107年5月21日公告</text:span><text:span text:style-name="T13">「設置屋頂太陽光電免請領雜項執照處理原則」。</text:span></text:p>
      <text:p text:style-name="P8"><text:span text:style-name="T13">（</text:span><text:span text:style-name="T13">6</text:span><text:span text:style-name="T13">）</text:span><text:span text:style-name="T13">推動四年期的「百座世運 光電計畫」，目標建置150百萬瓦太陽光電，四年來召開協調會議、督導新建建築物、設置補助及協助市民現勘等策略推動本市建置太陽光電設施，推動成果包含滯洪池光電、垃圾掩埋場光電、超過300處以上的學校與公有廳舍光電等，設置容量統計自104年起至107年12月已高達411百萬瓦，年發電量5.25億度電，約可提供14.24萬家戶的每月所需用電量。</text:span></text:p>
      <text:p text:style-name="P5"><text:span text:style-name="T9">3.</text:span><text:span text:style-name="T9">推廣活動及</text:span><text:span text:style-name="T9">成</text:span><text:span text:style-name="T9">效</text:span></text:p>
      <text:p text:style-name="P8"><text:span text:style-name="T13">（1）1</text:span><text:span text:style-name="T13">05年4月起在本市38區辦理現勘，於兩個月內完成158個場址實地勘查並完成設置意願表。107年已有橋頭、路竹、大寮、楠梓、前鎮、三民、旗山等7處區公所，以及那瑪夏、美濃、燕巢、湖內、阿蓮、鳳山、林園等7處衛生所設置太陽光電設施。</text:span></text:p>
      <text:p text:style-name="P8"><text:span text:style-name="T13">（</text:span><text:span text:style-name="T13">2</text:span><text:span text:style-name="T13">）</text:span><text:span text:style-name="T13">仁武區太子建設135戶裝設容量各2KW，為目前最多戶數的光電社區。</text:span></text:p>
      <text:p text:style-name="P8"><text:span text:style-name="T13">（</text:span><text:span text:style-name="T13">3</text:span><text:span text:style-name="T13">）氣爆地區輔導樂群國小建置太陽光電系統，設置量共為</text:span><text:span text:style-name="T13">306.36KW</text:span><text:span text:style-name="T13">。</text:span></text:p>
      <text:p text:style-name="P8"><text:span text:style-name="T13">（</text:span><text:span text:style-name="T13">4</text:span><text:span text:style-name="T13">）輔導全國最大的屋頂出租太陽光電個案─大寮區高捷機廠</text:span><text:span text:style-name="T13">（3,605.17KW）</text:span><text:span text:style-name="T13">。</text:span></text:p>
      <text:p text:style-name="P8"><text:span text:style-name="T13">（</text:span><text:span text:style-name="T13">5</text:span><text:span text:style-name="T13">）輔導高雄阿蓮區光德寺設置宗教光電建築─全國首例</text:span><text:span text:style-name="T13">宗教類</text:span><text:span text:style-name="T13">裝置</text:span><text:span text:style-name="T13">太陽光電個案</text:span><text:span text:style-name="T13">（220</text:span><text:span text:style-name="T13">KW</text:span><text:span text:style-name="T13">）。</text:span></text:p>
      <text:p text:style-name="P8"><text:span text:style-name="T13">（</text:span><text:span text:style-name="T13">6</text:span><text:span text:style-name="T13">）</text:span><text:span text:style-name="T13">國際學術會議於107年9月28~30日舉辦，投稿論文「Study on the benefit of solar optoelectronic policy in kaohsiung」獲得本次國際學識會議之「最佳論文獎」。</text:span></text:p>
      <text:p text:style-name="P8"><text:span text:style-name="T13">（</text:span><text:span text:style-name="T13">7</text:span><text:span text:style-name="T13">）</text:span><text:span text:style-name="T13">107年辦理「推動高雄市建築物設置太陽光電設施說明會」一場及107年6月19日至6月25日辦理「太陽光電推動成果展」一場，藉以鼓勵低碳能源轉型，促進全球邁向綠色成長，成為綠色永續能源的陽光綠能、低碳宜居城市。</text:span></text:p>
      <text:p text:style-name="P8"><text:span text:style-name="T13">（</text:span><text:span text:style-name="T13">8</text:span><text:span text:style-name="T13">）</text:span><text:span text:style-name="T13">107年7月25日辦理250MW「百座世運 光電計畫」達標暨綠能產學合作備忘錄簽訂儀式。</text:span></text:p>
      <text:p text:style-name="P5"><text:span text:style-name="T9">4.設置績</text:span><text:span text:style-name="T9">效</text:span></text:p>
      <text:p text:style-name="P44"><text:span text:style-name="T19">根據經濟部</text:span><text:a xlink:type="simple" xlink:href="javascript:void(0)" text:style-name="Internet_20_link" text:visited-style-name="Visited_20_Internet_20_Link"><text:span text:style-name="T19">107年各縣市太陽光電發電設備同意備案核准總裝置容件數量資料</text:span></text:a><text:span text:style-name="T19">，</text:span><text:span text:style-name="T19">截至10</text:span><text:span text:style-name="T19">7</text:span><text:span text:style-name="T19">年</text:span><text:span text:style-name="T21">12</text:span><text:span text:style-name="T19">月止申請件數</text:span><text:span text:style-name="T21">1,264</text:span><text:span text:style-name="T19">件，裝置容量</text:span><text:soft-page-break/><text:span text:style-name="T21">183,714.760</text:span><text:span text:style-name="T19">MW，</text:span><text:span text:style-name="T19">1天</text:span><text:span text:style-name="T19">發電量約</text:span><text:span text:style-name="T21">643</text:span><text:span text:style-name="T19">,</text:span><text:span text:style-name="T21">001</text:span><text:span text:style-name="T19">度，</text:span><text:span text:style-name="T19">可供</text:span><text:span text:style-name="T21">63</text:span><text:span text:style-name="T19">,</text:span><text:span text:style-name="T21">663</text:span><text:span text:style-name="T19">戶家庭使用，且太陽光電設施可持續使用，對環境之永續性有極大的幫助。</text:span></text:p>
      <text:p text:style-name="P45"/>
      <text:p text:style-name="P3"><text:span text:style-name="T10">（四）</text:span><text:span text:style-name="T10">建築物公共安全檢查申報</text:span></text:p>
      <text:p text:style-name="P7">1.辦理申報之A類公共集會類場所，列管場所100家，已完成申報100家，申報率達100%。辦理申報之B類商業類場所，列管場所1,373家，已完成申報1,348家，申報率達98.18%。辦理申報之C類工業、倉儲類場所，列管場所313家，已完成申報309家，申報率達98.72%。辦理申報之D類休閒文教類場所，列管場所2,319家，已完成申報2,169家，申報率達93.53%。辦理申報之F類衛生福利更生類場所，列管場所502家，已完成申報480家，申報率達95.62%。</text:p>
      <text:p text:style-name="P7">2.針對未申報場所發文催報及現場宣導，以維公共安全，依建築法規定處建築物使用人6萬元罰鍰，並再限期補行申報，逾期仍未申報者，依建築法規定續處並於營業場所入口明顯處張貼不合格告示。</text:p>
      <text:p text:style-name="P7">3.辦理107年度建築物公共安全檢查及簽證申報場所之抽複查工作，正執行抽複查750家。</text:p>
      <text:p text:style-name="P6"><text:span text:style-name="T9">4.107年青春專案期間，本府工務局稽查本市娛樂場所，共計稽查584處場所，動員稽查人數672人次。</text:span></text:p>
      <text:p text:style-name="P6"><text:span text:style-name="T9">5.</text:span><text:span text:style-name="T9">建築物加強公共安全計畫</text:span></text:p>
      <text:p text:style-name="P12">打造高雄市公共安全網，提供民眾查詢本市各區昇降設備及機械停車設備許可證期限、檢查日期、位置及大樓名稱等建管資訊透明化作業。</text:p>
      <text:p text:style-name="P3"><text:span text:style-name="T10">（五）</text:span><text:span text:style-name="T10">招牌廣告及樹立廣告物管理</text:span></text:p>
      <text:p text:style-name="P46">八一氣爆街區建築景觀招牌廣告更新第2次實施計畫，計召開9次審查會議，審查通過170案，核定補助計1,056萬4,526元及支付委員出席費等行政作業費計136,916元，總計執行金額為1,070萬1,442元。已於107年10月22日結案及解除列管。</text:p>
      <text:p text:style-name="P3"><text:span text:style-name="T10">（六）</text:span><text:span text:style-name="T10">公寓大廈管理</text:span></text:p>
      <text:p text:style-name="P15"><text:span text:style-name="T9">1.</text:span><text:span text:style-name="T9">公寓大廈認證標章申請案，107</text:span><text:span text:style-name="T9">年7月至12月共召開2次</text:span><text:span text:style-name="T9">審查會議</text:span><text:span text:style-name="T9">，</text:span><text:span text:style-name="T9">認證通過大樓共計</text:span><text:span text:style-name="T9">3</text:span><text:span text:style-name="T9">棟。</text:span></text:p>
      <text:p text:style-name="P15"><text:span text:style-name="T9">2.</text:span><text:span text:style-name="T9">輔導公寓大廈成立管理委員會，截至107年</text:span><text:span text:style-name="T9">12</text:span><text:span text:style-name="T9">月</text:span><text:span text:style-name="T9">底</text:span><text:span text:style-name="T9">本市7樓以上成立管理委員會依法報備家數計有3,3</text:span><text:span text:style-name="T9">90</text:span><text:span text:style-name="T9">件，報備率已達百分之</text:span><text:span text:style-name="T9">72.2</text:span><text:span text:style-name="T9">%。</text:span></text:p>
      <text:p text:style-name="P15"><text:span text:style-name="T9">3.</text:span><text:span text:style-name="T9">委託公寓大廈法律專業律師，設置免付費電話，自107年</text:span><text:span text:style-name="T9">1</text:span><text:span text:style-name="T9">月</text:span><text:span text:style-name="T9">8</text:span><text:span text:style-name="T9">日起，提供大樓管理委員會及住戶法律諮詢服務，另於設置法律現場諮詢服務櫃檯，</text:span><text:span text:style-name="T9">10</text:span><text:span text:style-name="T9">7</text:span><text:span text:style-name="T9">年7月至12月</text:span><text:span text:style-name="T9">現場</text:span><text:span text:style-name="T9">計</text:span><text:span text:style-name="T9">服務1</text:span><text:span text:style-name="T9">66</text:span><text:span text:style-name="T9">人次，協助解決居家糾紛。</text:span></text:p>
      <text:p text:style-name="P15"><text:span text:style-name="T9">4.</text:span><text:span text:style-name="T9">本市於101年4月3日成立公寓大廈爭議事件調處委員會，1</text:span><text:span text:style-name="T9">07</text:span><text:span text:style-name="T9">年</text:span><text:span text:style-name="T9">7月至12月</text:span><text:span text:style-name="T9">召開</text:span><text:span text:style-name="T9">2</text:span><text:span text:style-name="T9">次調處會，協調爭議共</text:span><text:span text:style-name="T9">7</text:span><text:span text:style-name="T9">案。</text:span></text:p>
      <text:p text:style-name="P3"><text:span text:style-name="T10">（七）</text:span><text:span text:style-name="T10">智慧綠建築</text:span></text:p>
      <text:p text:style-name="P47"><text:soft-page-break/><text:span text:style-name="T19">配合內政部建築研究所智慧綠建築專案，內政部建築研究所同意將智慧綠建築智慧住宅展示場設置於本府四維行政中心1樓穿堂，並自啟用後維持4年，已於107年10月9日揭幕啟用，由本府工務局建築管理處志工人員輪值展示場負責解說，同時接受團體預約，自107年10月至12月，累計參觀人數計26</text:span><text:span text:style-name="T21">,</text:span><text:span text:style-name="T19">732人。</text:span></text:p>
      <text:p text:style-name="P3"><text:span text:style-name="T10">（八）</text:span><text:span text:style-name="T10">公共建築物無障礙生活環境推動工作</text:span></text:p>
      <text:p text:style-name="P15"><text:span text:style-name="T9">1.</text:span><text:span text:style-name="T9">新建公共建築物於申請使用執照前，辦理行動不便設施會勘，以確保該設施符合需求，100年至10</text:span><text:span text:style-name="T9">7</text:span><text:span text:style-name="T9">年</text:span><text:span text:style-name="T9">12</text:span><text:span text:style-name="T9">月止合計勘檢</text:span><text:span text:style-name="T9">1</text:span><text:span text:style-name="T9">,</text:span><text:span text:style-name="T9">352</text:span><text:span text:style-name="T9">件</text:span><text:span text:style-name="T9">，</text:span><text:span text:style-name="T9">1</text:span><text:span text:style-name="T9">07</text:span><text:span text:style-name="T9">年</text:span><text:span text:style-name="T9">7月至12月</text:span><text:span text:style-name="T9">共計勘檢</text:span><text:span text:style-name="T9">141</text:span><text:span text:style-name="T9">件。</text:span></text:p>
      <text:p text:style-name="P16">2.既有建築物依照本府工務局106年9月6日高市工務建字第10636819700號函修正本市公共建築物無障礙設施分類分期分區執行計畫，計已對公共建築物（含超商場所、加油站）5,054家實施清查，並訂定改善期程限期要求改善，截至107年12月共計4,629家已改善完成，尚餘425家改善中，整體改善比例為91.59％。</text:p>
      <text:p text:style-name="P15"><text:span text:style-name="T9">3.</text:span><text:span text:style-name="T9">替代方案提請「高雄市政府公共建築物行動不便者使用設施改善諮詢審查小組」審議，1</text:span><text:span text:style-name="T9">07</text:span><text:span text:style-name="T9">年</text:span><text:span text:style-name="T9">7月至12月</text:span><text:span text:style-name="T9">共辦理</text:span><text:span text:style-name="T9">17</text:span><text:span text:style-name="T9">次，共審查</text:span><text:span text:style-name="T9">87</text:span><text:span text:style-name="T9">件</text:span><text:span text:style-name="T9">（含報告案）</text:span><text:span text:style-name="T9">。</text:span></text:p>
      <text:p text:style-name="P15"><text:span text:style-name="T9">4.102年7月11日公告施行「高雄市建築物設置無障礙設施設備勘檢及改善審查收費標準」，107年7月至12月計收入勘檢費4,416</text:span><text:span text:style-name="T9">,000</text:span><text:span text:style-name="T9">元。</text:span></text:p>
      <text:p text:style-name="P15"><text:span text:style-name="T9">5.</text:span><text:span text:style-name="T9">推動高雄市友善環境改造計畫</text:span></text:p>
      <text:p text:style-name="P17"><text:span text:style-name="T9">中央無障礙生活環境業務督導連續6年獲選為優等，107年為特優。</text:span></text:p>
      <text:p text:style-name="P3"><text:span text:style-name="T10">（九）</text:span><text:span text:style-name="T10">資訊管理</text:span></text:p>
      <text:p text:style-name="P15"><text:span text:style-name="T9">1.</text:span><text:span text:style-name="T9">加強建築管理回溯檔案建置，將檔案室紙質之歷史案件，累計有</text:span><text:span text:style-name="T9">102,698</text:span><text:span text:style-name="T9">份建築執照圖進行數化轉檔，以方便查詢及調閱。</text:span></text:p>
      <text:p text:style-name="P15"><text:span text:style-name="T9">2.</text:span><text:span text:style-name="T9">申請建造許可時檢附建築圖電子檔，建置圖檔資料庫並整合建入「建築管理資訊系統」及「建築書圖影像管理資訊系統」，提供民眾查詢及調閱建築圖檔資料。</text:span></text:p>
      <text:p text:style-name="P15"><text:span text:style-name="T9">3.</text:span><text:span text:style-name="T9">結合全國地政單位電傳資訊系統e網通電子資訊服務，提供業界民眾利用網路即可迅速查閱建築物資訊圖資，並增加歲收。</text:span></text:p>
      <text:p text:style-name="P15"><text:span text:style-name="T9">4.</text:span><text:span text:style-name="T9">透過</text:span><text:span text:style-name="T9">本府工務局</text:span><text:span text:style-name="T9">建築管理處網站建構申請案件之資訊透明化服務，供民眾隨時查詢申請建築執照進度，減少弊端。</text:span></text:p>
      <text:p text:style-name="P48"/>
      <text:p text:style-name="P40"><text:span text:style-name="T29">二、工程企劃</text:span></text:p>
      <text:p text:style-name="P3"><text:span text:style-name="T10">（一）</text:span><text:span text:style-name="T10">鐵路地下化</text:span></text:p>
      <text:p text:style-name="P15"><text:span text:style-name="T9">1.「高雄市區鐵路地下化計畫（含左營及鳳山）」，自左營大中二路以南至鳳山大智陸橋南側間，設置長約15公里單孔雙軌隧道一座。沿線設置左營（舊城）站、內惟站、美術館站、鼓山站、三塊厝站、高雄車站、民族站、科工館站、正義站及鳳山車站等10處車站，截至107年12月底，整體計畫實際進度為84.10%，並已於107年10月14日下地通車。</text:span></text:p>
      <text:p text:style-name="P15"><text:soft-page-break/><text:span text:style-name="T9">2.「高雄計畫」經費約為715.82億元（中央負擔502.99億元，本府負擔167.66億元，高雄捷運負擔45.17億元）；「左營計畫」經費約為106.62億元（中央負擔75.69億元，本府負擔30.93億元）；「鳳山計畫」經費約為176.25億元（中央負擔124億元，本府負擔52.25億元）。</text:span></text:p>
      <text:p text:style-name="P15"><text:span text:style-name="T9">3.本府依「高雄市區鐵路地下化建設計畫都市發展專案小組」第9次會議決議，與中央完成鐵路地下化後園道代辦協議，「高雄計畫區」、「左營計畫區」及「鳳山計畫區」園道委託設計監造勞務案執行中。</text:span></text:p>
      <text:p text:style-name="P15"><text:span text:style-name="T9">4.配合鐵路下地通車之履勘作業需求，本府工務局及水利局已完成左營、內惟、美術館、鼓山、三塊厝、民族、科工館及正義站部分站區、轉乘等必要設施及其聯外道路；園道工程中優先施作路段「金川街-華安街」段已完成，「平等路-婦女館西側、明誠四路-美術館路」刻正施工中，鐵路地下化沿線陸橋拆除工程預計農曆年後啟動。</text:span></text:p>
      <text:p text:style-name="P15"><text:span text:style-name="T9">5.園道工程經費約45.94億元，其中與鐵路地下化工程介面銜接且有發包必要的建設經費8.29億元已納入「高雄市區鐵路地下化計畫（含左營及鳳山）修正計畫（第二次）」，屬</text:span><text:span text:style-name="T9">配合鐵路立體化後所增設之景觀道路及共同管道</text:span><text:span text:style-name="T9">部分，內政部營建署「生活圈道路交通系統建設計畫（市區道路）」已核定補助25.7億元（含地方配合款約5.4億元），其餘水廊及立體設施拆除等，將分別爭取內政部營建署（前瞻基礎建設計畫-水環境建設、生活圈道路交通系統建設計畫）及交通部（高雄市區鐵路地下化計畫）補助。</text:span></text:p>
      <text:p text:style-name="P16">6.有關園道用地土地取得部分，已與交通部台灣鐵路局取得共識，原則同意朝雙方互惠、整體協商方向辦理，且為利園道開闢期程，交通部台灣鐵路局原則同意先行交付本府進行施工。</text:p>
      <text:p text:style-name="P3"><text:span text:style-name="T10">（二）</text:span><text:span text:style-name="T10">大高雄自行車道路網整體建置計畫</text:span></text:p>
      <text:p text:style-name="P15"><text:span text:style-name="T9">1.規劃大高雄整體自行車道路網路線，除內門、杉林區外，自行車道路網已大致建構完成，107年度辦理「內門區及杉林區自行車道延伸路線」工程，串連紫竹寺、朱一貴文化園區、七星墜地觀光景點，已於107年7月完工，新增加長度約70公里，截至107年底本市自行車道總長度約1,033公里，已達成大高雄千里自行車道目標。</text:span></text:p>
      <text:p text:style-name="P15"><text:span text:style-name="T9">2.中央前瞻基礎建設計畫「營造友善自行車道」，本府工務局已爭取中央體育署6,000萬元經費補助，辦理「愛河之心連接蓮池潭既有自行車道優質化整建計畫工程」，由愛河之心經過河堤社區、微笑公園、原生植物園，跨越翠華路自行車天橋，至蓮池潭環湖自行車道，全線約19.5公里，已於107年12月發包，預定108年底完工，將提供市民更優質騎乘環境。</text:span></text:p>
      <text:p text:style-name="P16"/>
      <text:p text:style-name="P42">三、道路挖掘管理</text:p>
      <text:p text:style-name="P3"><text:span text:style-name="T10">（一）</text:span><text:span text:style-name="T10">推動M台灣計畫</text:span></text:p>
      <text:p text:style-name="P49"><text:span text:style-name="T2">本市寬頻管道計畫至99年已執行完畢，建置長度約達754公里，迄10</text:span><text:span text:style-name="T6">7</text:span><text:span text:style-name="T2">年</text:span><text:span text:style-name="T6">12</text:span><text:span text:style-name="T2">月底已進駐纜線3,</text:span><text:span text:style-name="T6">426</text:span><text:span text:style-name="T2">公里（含交通號誌、監視錄影</text:span><text:soft-page-break/><text:span text:style-name="T2">等公務纜線97</text:span><text:span text:style-name="T6">8</text:span><text:span text:style-name="T2">公里），每年可收入租金為5,</text:span><text:span text:style-name="T6">890</text:span><text:span text:style-name="T2">萬元；後續將著重管道設施之維護及已完成管道建置路段之雨水下水道暫掛纜線巡檢、排除，持續督促業者進駐納管，以提升管道使用率</text:span><text:span text:style-name="T2">。</text:span></text:p>
      <text:p text:style-name="P3"><text:span text:style-name="T10">（二）</text:span><text:span text:style-name="T10">推動道路齊平，建立良好管控機制</text:span></text:p>
      <text:p text:style-name="P50">本市集民生、工商業城市機能，市轄內各式管線眾多管理不易，為有效解決民眾行的安全，採取多項措施：</text:p>
      <text:p text:style-name="P16">1.每月定期召開管線協調及刨鋪路面整合會報，跨機關整合工程施工及牴觸管線遷改協調事宜。</text:p>
      <text:p text:style-name="P16">2.建立24小時市民服務專線，受理民眾通報反應案件。</text:p>
      <text:p text:style-name="P16">3.已建置寬頻管道路段，禁止電信類新建設施挖掘申請。</text:p>
      <text:p text:style-name="P16">4.整併工程施工能量，於辦理鋪面改善工程時，併予檢討工區範圍內孔蓋數量，以提昇路面平坦度。</text:p>
      <text:p text:style-name="P15"><text:span text:style-name="T9">5.迄107年12月，已完成孔蓋下地9</text:span><text:span text:style-name="T9">,</text:span><text:span text:style-name="T9">011座、孔蓋齊平4</text:span><text:span text:style-name="T9">,</text:span><text:span text:style-name="T9">686座</text:span><text:span text:style-name="T9">。</text:span></text:p>
      <text:p text:style-name="P16">6.嚴格要求各管線埋設人於回填管溝時採用控制性低強度材料（CLSM）填充，以防止管溝下陷。</text:p>
      <text:p text:style-name="P16">7.整合公共管線、道路挖掘系統，提供民眾、管線機構瞭解道路施工訊息及管線分布查詢，並配合道路施工全程攝影、APP通報，即時處理追蹤，以監管道路施工進度品質。</text:p>
      <text:p text:style-name="P16">8.道路整合刨鋪案件：</text:p>
      <text:p text:style-name="P9"><text:span text:style-name="T13">（1）</text:span><text:span text:style-name="T13">自101年5月起實施新建房屋民生管線整合挖掘申請，避免同一路段重複施工。</text:span><text:span text:style-name="T13">自107年6月至12月止，已核准聯合挖掘案件1,435件，整合刨鋪面積達6,905.17平方公尺。</text:span></text:p>
      <text:p text:style-name="P9"><text:span text:style-name="T13">（2）自107年6月至12月止已協調138件個案橫向聯繫整合刨鋪，面積達162,814.7平方公尺。</text:span></text:p>
      <text:p text:style-name="P9"><text:span text:style-name="T13">（3）自107年1月至12月止，已召開13次「計劃性刨鋪道路挖掘整合會議」，協調本府工務局養護工程處、建築管理處、建商及管線單位針對道路刨鋪及孔蓋下地進行整合，並已協調350條道路刨鋪挖掘。</text:span></text:p>
      <text:p text:style-name="P19">9.成立道路挖掘施工中巡查專案小組，每日排定巡檢人員，嚴格要求道路施工必須設置完善交通維護設施，指派交通維護指揮人員，並檢視道路施工品質。</text:p>
      <text:p text:style-name="P19"/>
      <text:p text:style-name="P42">四、新建工程</text:p>
      <text:p text:style-name="P51"><text:span text:style-name="T4">10</text:span><text:span text:style-name="T8">7</text:span><text:span text:style-name="T4">年</text:span><text:span text:style-name="T8">7月至12月</text:span><text:span text:style-name="T4">底</text:span><text:span text:style-name="T4">止執行交通建設及公共建築學校等工程，道路橋梁工程</text:span><text:span text:style-name="T8">18件</text:span><text:span text:style-name="T4">，生活圈建設</text:span><text:span text:style-name="T8">12</text:span><text:span text:style-name="T4">件，</text:span><text:span text:style-name="T8">新市鎮基金建設2件，中油補助工程7件，</text:span><text:span text:style-name="T4">建築工程</text:span><text:span text:style-name="T8">17</text:span><text:span text:style-name="T4">件，學校工程</text:span><text:span text:style-name="T8">10</text:span><text:span text:style-name="T4">件，共計</text:span><text:span text:style-name="T8">66件，擇要如下：</text:span></text:p>
      <text:p text:style-name="P3"><text:span text:style-name="T10">（一）</text:span><text:span text:style-name="T10">道路工程</text:span></text:p>
      <text:p text:style-name="P19">1.茄萣區1-4號道路（莒光路南段）開闢工程（開發計畫環境影響評估工作）</text:p>
      <text:p text:style-name="P20"><text:span text:style-name="T9">工程長992公尺、寬30公尺，總經費</text:span><text:span text:style-name="T9">1</text:span><text:span text:style-name="T9">億5,671.4萬元，於105年8月31日第43次環評審查會審查通過。本案已完成工程設計及通過環評審議。於106年12月19日依據濕地法相關規定提送徵詢文</text:span><text:soft-page-break/><text:span text:style-name="T9">件至內政部，內政部原訂於107年2月5日召開第一次專案小組會議，因委員改組而延期，營建署表示因茄萣暫定濕地評定作業委員仍無共識，將俟濕地評定有初步結論後，再另案召開1-4道路徵詢文件審議作業。</text:span></text:p>
      <text:p text:style-name="P19">2.第93期市地重劃區外3處聯外道路開闢工程</text:p>
      <text:p text:style-name="P21"><text:span text:style-name="T9">勝利路北段：20公尺寬都市計畫道路，長約35公尺；建國路一段259號：15公尺寬都市計畫道路，長約27公尺；勝利路南段計畫：20公尺寬都市計畫道路，長約50公尺，總經費8,064.4萬元，由本府地政局設計及施工，工務局辦理用地取得，寬20米部分2處，已完成用地取得；另鳳山區建國路一段259號西側計劃道路拓寬工程由15米路減為10米，因陳情人異議，再次辦理都審。107年9月5日小組審竣，都發局細部計畫書圖於107年12月24日發布實施，俟分區確認及地籍分割後再辦理後續事宜。另國有土地部分撥用於107年11月16日完成管理機關變更。</text:span></text:p>
      <text:p text:style-name="P19">3.鳳山區瑞興路拓寬工程</text:p>
      <text:p text:style-name="P22">自鳳山區瑞興路422巷口至勝利路止，長約305公尺、寬約15公</text:p>
      <text:p text:style-name="P22">尺，總經費為3,122萬元，107年7月6日開工，預定108年4月</text:p>
      <text:p text:style-name="P22">完工。</text:p>
      <text:p text:style-name="P19">4.楠梓區慈雲寺旁銜接至82期重劃區道路開闢工程</text:p>
      <text:p text:style-name="P14">自楠梓新路沿既有防汛道路，穿越鐵路下方後爬升銜接至第82期重劃區道路，長約260公尺、寬約5公尺，總經費1億5,063萬元，106年9月1日開工，預定108年6月完工。</text:p>
      <text:p text:style-name="P19">5.增設國10東行北上國1匝道</text:p>
      <text:p text:style-name="P21"><text:span text:style-name="T9">工程範圍起於大中路文慈路口附近之高環預留匝道銜接口，沿大中路東行銜接至現有大中路往一高之北上匝道，長約1.1公里，增設匝道以高架橋形式佈設，於跨越鼎中路口後下降，最後以平面路堤形式與現有匝道銜接，總經費約</text:span><text:span text:style-name="T9">6</text:span><text:span text:style-name="T9">億</text:span><text:span text:style-name="T9">4</text:span><text:span text:style-name="T9">,</text:span><text:span text:style-name="T9">2</text:span><text:span text:style-name="T9">00萬元。107年3月5日開工，預定109年2月完工。</text:span></text:p>
      <text:p text:style-name="P19">6.鹽埕區公園二路至大義街道路開闢工程</text:p>
      <text:p text:style-name="P21"><text:span text:style-name="T9">配合海洋文化及流行音樂中心開闢，開闢公園二路至大義街口，都市計畫寬20~41公尺，長約480公尺，總經費4,125萬元，107年6月1日開工，預定108年5月完工。</text:span></text:p>
      <text:p text:style-name="P19">7.旗津區南汕巷打通工程</text:p>
      <text:p text:style-name="P21"><text:span text:style-name="T9">自南汕巷往北</text:span><text:span text:style-name="T9">72</text:span><text:span text:style-name="T9">公尺起至</text:span><text:span text:style-name="T9">115</text:span><text:span text:style-name="T9">公尺止，為</text:span><text:span text:style-name="T9">6</text:span><text:span text:style-name="T9">公尺寬都市計畫道路，長約</text:span><text:span text:style-name="T9">43</text:span><text:span text:style-name="T9">公尺，總經費</text:span><text:span text:style-name="T9">468</text:span><text:span text:style-name="T9">萬元，107年11月9日開工，108年1月28日開放通車。</text:span></text:p>
      <text:p text:style-name="P19">8.苓雅區政南街道路開闢工程</text:p>
      <text:p text:style-name="P21"><text:span text:style-name="T9">本案東起體育場路，西至輔仁路，都市計畫寬</text:span><text:span text:style-name="T9">8</text:span><text:span text:style-name="T9">公尺，長約</text:span><text:span text:style-name="T9">100</text:span><text:span text:style-name="T9">公尺，總經費</text:span><text:span text:style-name="T9">557</text:span><text:span text:style-name="T9">萬元，107年8月23日開工， 108年2月11日完工。</text:span></text:p>
      <text:p text:style-name="P19">9.前鎮區瑞祥街通往二聖路末端道路拓寬工程</text:p>
      <text:p text:style-name="P21"><text:span text:style-name="T9">北起二聖路南至瑞祥街，屬8公尺計畫道路，總長約42公尺，總</text:span><text:soft-page-break/><text:span text:style-name="T9">經費2,691萬元，107年10月26日開工，108年1月28日開放通車。</text:span></text:p>
      <text:p text:style-name="P23">10.內門觀光休閒園區主要聯外道路開闢工程</text:p>
      <text:p text:style-name="P11"><text:span text:style-name="T9">本聯外道路北側銜接台3線及中正路南側銜接園區，長約450公尺（含橋梁150公尺）、寬10公尺，總經費1億8,000萬元。預計108年8月上網招標。</text:span></text:p>
      <text:p text:style-name="P3"><text:span text:style-name="T10">（二）橋梁</text:span><text:span text:style-name="T10">工程</text:span></text:p>
      <text:p text:style-name="P19">1.美濃區廣林里無名橋復建工程</text:p>
      <text:p text:style-name="P21"><text:span text:style-name="T9">復建工程，竹頭角段</text:span><text:span text:style-name="T9">2198</text:span><text:span text:style-name="T9">、</text:span><text:span text:style-name="T9">2201</text:span><text:span text:style-name="T9">、</text:span><text:span text:style-name="T9">2197</text:span><text:span text:style-name="T9">地號處，為非都市計畫農地重劃區，橋跨距約</text:span><text:span text:style-name="T9">35</text:span><text:span text:style-name="T9">公尺，橋面寬約</text:span><text:span text:style-name="T9">5</text:span><text:span text:style-name="T9">公尺</text:span><text:span text:style-name="T9">（</text:span><text:span text:style-name="T9">含欄杆</text:span><text:span text:style-name="T9">）</text:span><text:span text:style-name="T9">，總經費</text:span><text:span text:style-name="T9">1,810</text:span><text:span text:style-name="T9">萬元，107年7月25日開工，108年1月底開放通行。</text:span></text:p>
      <text:p text:style-name="P19">2.桃源區龍橋改建工程</text:p>
      <text:p text:style-name="P21"><text:span text:style-name="T9">橋長</text:span><text:span text:style-name="T9">80</text:span><text:span text:style-name="T9">公尺、橋寬</text:span><text:span text:style-name="T9">6</text:span><text:span text:style-name="T9">公尺</text:span><text:span text:style-name="T9">,</text:span><text:span text:style-name="T9">總經費</text:span><text:span text:style-name="T9">6,367</text:span><text:span text:style-name="T9">萬元，工程由本府原民會完成設計及招標文件，委由本府工務局代辦發包施工。工程於107年9月14日開工，預定110年2月完工。</text:span></text:p>
      <text:p text:style-name="P19">3.桃源區建國橋改建工程</text:p>
      <text:p text:style-name="P21"><text:span text:style-name="T9">橋長</text:span><text:span text:style-name="T9">127</text:span><text:span text:style-name="T9">公尺、橋寬</text:span><text:span text:style-name="T9">6</text:span><text:span text:style-name="T9">公尺</text:span><text:span text:style-name="T9">，</text:span><text:span text:style-name="T9">總經費</text:span><text:span text:style-name="T9">7,565</text:span><text:span text:style-name="T9">萬元，因工程招標流標4次，107年11月重新調整圖說及預算，評估新增費用約300萬元，原民會同意籌措。然因重新上網招標7次仍皆流標，將再邀集相關單位召開檢討會。</text:span></text:p>
      <text:p text:style-name="P19">4.內門區口隘溪市仔尾寮橋改建工程</text:p>
      <text:p text:style-name="P21"><text:span text:style-name="T9">本橋梁改建為寬</text:span><text:span text:style-name="T9">7</text:span><text:span text:style-name="T9">公尺、長</text:span><text:span text:style-name="T9">40</text:span><text:span text:style-name="T9">公尺</text:span><text:span text:style-name="T9">,</text:span><text:span text:style-name="T9">總經費</text:span><text:span text:style-name="T9">2,497</text:span><text:span text:style-name="T9">萬元，工程上網公告，8月9日、8月21日、8月31日共三次流標，107年9月13日邀請七河局、區公所、永富里長、養護工程處會勘，決議市仔尾寮橋上無改建急迫性，將依規定辦理撤案。107年11月2日發文請七河局同意撤案，107年11月19日函覆同意。</text:span></text:p>
      <text:p text:style-name="P19">5.田寮古亭里南勢（崇德136左6電桿）二仁溪旁水土保持災修復建工程</text:p>
      <text:p text:style-name="P22">本案為未達6公尺寬非都市計畫區村里聯絡道路，受梅姬颱風侵襲導致擋土牆及道路嚴重崩塌，總經費1,710萬元，復舊工程於106年12月18日開工，已於107年8月23日完工。</text:p>
      <text:p text:style-name="P19">6.岡山區宏中街（高16線）跨越五甲尾排水之無名橋改建工程</text:p>
      <text:p text:style-name="P22">本案橋梁現況寬10公尺、長22公尺，惟橋底通水斷面不足（為舊有8孔橋之構造），常有雜物阻塞而影響排水，改建為寬12公尺、長27公尺，總經費2,297萬元，已於107年8月27日完工。</text:p>
      <text:p text:style-name="P19">7.仁武區興亞橋改建工程</text:p>
      <text:p text:style-name="P21"><text:span text:style-name="T9">華中街至中華里牌樓跨越後勁溪橋梁，都市計畫區內非屬計畫道路橋梁系統。橋梁現寬約8.65公尺、長約22.5公尺。依本府水利局後勁溪流域綜合治理計畫，改建後橋梁長46公尺、寬8.65公尺，總經費3,753萬2,000元，已於107年7月31日完工。</text:span></text:p>
      <text:p text:style-name="P19">8.前鎮區中山四路東側前鎮運河銜接凱福街人行景觀橋工程</text:p>
      <text:p text:style-name="P21"><text:span text:style-name="T9">本案橋梁規劃由前鎮區中山四路東側跨越前鎮運河，並銜接75期</text:span><text:soft-page-break/><text:span text:style-name="T9">市地重劃區凱福街，延伸至五甲公園，橋寬5公尺、長約50公尺，總經費約3,000萬元。107年12月26決標，預計108年2月底申報開工。</text:span></text:p>
      <text:p text:style-name="P3"><text:span text:style-name="T10">（三）</text:span><text:span text:style-name="T10">高雄生活圈</text:span><text:span text:style-name="T10">道路</text:span><text:span text:style-name="T10">系統建設計畫</text:span><text:span text:style-name="T10">-公路總局補助工程</text:span></text:p>
      <text:p text:style-name="P18"><text:span text:style-name="T9">1.</text:span><text:span text:style-name="T9">路竹</text:span><text:span text:style-name="T9">區</text:span><text:span text:style-name="T9">高11線拓寛工程</text:span></text:p>
      <text:p text:style-name="P21"><text:span text:style-name="T9">工程自北端太平路（高10線）起，南端至復興路（高7線）止，原有路寬約4公尺、長約4,200公尺，路寬由4公尺拓寬為12公尺，並改建4座橋梁，總經費4億9,053.3萬元。工程分2標辦理，第一標107年9月5日完工；第二標107年8</text:span><text:span text:style-name="T9">月</text:span><text:span text:style-name="T9">8日完工</text:span><text:span text:style-name="T9">。</text:span></text:p>
      <text:p text:style-name="P19">2.路竹區復興路（高7線）道路拓寬工程</text:p>
      <text:p text:style-name="P21"><text:span text:style-name="T9">北起路竹區復興路327巷，南至南科高雄園區中山高聯絡道路，屬非都市計畫區，長1</text:span><text:span text:style-name="T9">,</text:span><text:span text:style-name="T9">030公尺，現寬12公尺，拓寬為20公尺，總經費1億7,591萬元，已於107年8</text:span><text:span text:style-name="T9">月</text:span><text:span text:style-name="T9">23日完工</text:span><text:span text:style-name="T9">。</text:span></text:p>
      <text:p text:style-name="P19">3.國道十號燕巢交流道延伸高46線銜接186甲線道路工程（第1期）</text:p>
      <text:p text:style-name="P21"><text:span text:style-name="T9">工程範圍自燕巢交流道起至銜接高</text:span><text:span text:style-name="T9">47</text:span><text:span text:style-name="T9">線止，長1.4公里、寬度20公尺道路，總經費2億3,000萬元，已於107年11月7日完工。</text:span></text:p>
      <text:p text:style-name="P19">4.岡山區縣道186線本工環東路至河華路拓寬工程</text:p>
      <text:p text:style-name="P21"><text:span text:style-name="T9">自本工環東路往東至河華路前止（含前洲橋），現寬11~15公尺，都市計畫寬24公尺、長約1</text:span><text:span text:style-name="T9">,</text:span><text:span text:style-name="T9">100公尺，總經費7億2,264萬元，105年8月12日開工，已於107年12月底開放通車。</text:span></text:p>
      <text:p text:style-name="P18"><text:span text:style-name="T9">5.岡山區高28與高29聯絡道（水庫路及大莊路拓寬工程）</text:span></text:p>
      <text:p text:style-name="P21"><text:span text:style-name="T9">自岡山區菜寮路（高29）與水庫路路口至大莊路（高28）止，位屬都市計畫區外，現況道路約7公尺寬，拓寬為12公尺，長度約2,136公尺。總經費2億3,113萬元。工程A標於107年10月24日開工，B標於107年10月23日開工，兩標預定108年11月完工。</text:span></text:p>
      <text:p text:style-name="P3"><text:span text:style-name="T10">（四）</text:span><text:span text:style-name="T10">高雄生活圈</text:span><text:span text:style-name="T10">道路</text:span><text:span text:style-name="T10">系統建設計畫</text:span><text:span text:style-name="T10">-營建署補助工程</text:span></text:p>
      <text:p text:style-name="P18"><text:span text:style-name="T9">1.</text:span><text:span text:style-name="T9">高雄市濱海聯外道路開闢工程</text:span><text:span text:style-name="T9">（北段道路）</text:span><text:span text:style-name="T9">（新台17線）</text:span></text:p>
      <text:p text:style-name="P21"><text:span text:style-name="T9">自台17線進入高雄市北界後，沿援中港軍區跨越後勁溪向南銜接中正路至左營南門圓環。道路長約7公里，寬40~50公尺，跨越長約1</text:span><text:span text:style-name="T9">3</text:span><text:span text:style-name="T9">0公尺之後勁溪橋。</text:span><text:span text:style-name="T9">目前</text:span><text:span text:style-name="T9">以</text:span><text:span text:style-name="T9">德民路</text:span><text:span text:style-name="T9">為界分南北二段，</text:span><text:span text:style-name="T9">北段工程</text:span><text:span text:style-name="T9">全長2</text:span><text:span text:style-name="T9">,</text:span><text:span text:style-name="T9">100公尺，路寬為50公尺</text:span><text:span text:style-name="T9">，</text:span><text:span text:style-name="T9">所需經費</text:span><text:span text:style-name="T9">約</text:span><text:span text:style-name="T9">9億</text:span><text:span text:style-name="T9">9,817</text:span><text:span text:style-name="T9">萬</text:span><text:span text:style-name="T9">3,</text:span><text:span text:style-name="T9">000元</text:span><text:span text:style-name="T9">，經提報內政部營建署生活圈計畫，於105年9月獲同意補助經費並由市府代辦工程執行，第一標於106年10月23日開工，預定109年1月完工，第二標目前依營建署意見修正設計資料，俟該署審查通過後辦理後續採購事宜；南段工程因涉及軍方土地，將繼續與軍方協調。</text:span></text:p>
      <text:p text:style-name="P19">2.大寮區和發產業園區聯外道路開闢工程</text:p>
      <text:p text:style-name="P21"><text:span text:style-name="T9">自和發產業園區大發基地範圍外往北至高68線（琉球路）串連和春基地，長約1</text:span><text:span text:style-name="T9">,</text:span><text:span text:style-name="T9">56</text:span><text:span text:style-name="T9">0</text:span><text:span text:style-name="T9">公尺、寬</text:span><text:span text:style-name="T9">30</text:span><text:span text:style-name="T9">公尺，總經費9億1</text:span><text:span text:style-name="T9">,</text:span><text:span text:style-name="T9">642萬元，本府工務局負責用地取得，營建署規劃設計及施工，106年3月25日開工，預定108年3月中旬完工。</text:span></text:p>
      <text:p text:style-name="P19"><text:soft-page-break/>3.林園公12北側道路開闢工程</text:p>
      <text:p text:style-name="P21"><text:span text:style-name="T9">為都市計畫15公尺寬道路，自後厝路往西至港嘴二路止，長約542公尺，總經費1億</text:span><text:span text:style-name="T9">3,480</text:span><text:span text:style-name="T9">萬，由營建署南工處辦理規劃設計，本府工務局辦理用地取得及施工。已於107年1月31日開工，預定108年3月完工。</text:span></text:p>
      <text:p text:style-name="P19">4.永安區保興二路拓寬工程（第2期）</text:p>
      <text:p text:style-name="P22">自路科五路往東至台1線，長約1,000公尺，拓寬為20公尺，總經費2億8,000萬元，由本府工務局負責用地取得，營建署辦理設計及施工，106年2月16日開工，配合台電遷改期程，預定108年5月完工。</text:p>
      <text:p text:style-name="P24">5.高雄市橋頭區糖北路路段拓寬改善工程</text:p>
      <text:p text:style-name="P21"><text:span text:style-name="T9">長度約102公尺既有道路拓寬至8公尺計畫道路（橋燕路口往北27公尺及往南75公尺），總經費6,700萬元。辦理勞務設計中，預計108年12月上網招標。</text:span></text:p>
      <text:p text:style-name="P24">6.左營區勝利路道路拓寬工程</text:p>
      <text:p text:style-name="P21"><text:span text:style-name="T9">自翠華路往北至新庄仔路止，屬25公尺寬都市計畫道路，長約380公尺，總經費9,298萬元。辦理勞務設計中，108年2月底完成勞務採購。</text:span></text:p>
      <text:p text:style-name="P24">7.大寮區鳳林二路381巷拓寬工程</text:p>
      <text:p text:style-name="P21"><text:span text:style-name="T9">自省道台25鳳林二路往西至大崎腳橋止（不含橋梁），長約98公尺，為都市計畫20公尺寬道路，總經費6,044萬元，由內政部營建署南工處設計施工，本府工務局辦理用地取得作業。南工處108年1月完成測量，後續提供測量成果供本府工務局辦理路型審議。</text:span></text:p>
      <text:p text:style-name="P4">（五）新市鎮開發基金-營建署補助工程</text:p>
      <text:p text:style-name="P7">1.岡山區友情路及大遼路拓寬工程</text:p>
      <text:p text:style-name="P21"><text:span text:style-name="T9">友情路為都市計畫30公尺寬道路，長約767公尺；大遼路為都市計畫50公尺寬道路，長約883公尺，配合友情路先行開闢30公尺。總經費4.9億元，其中，友情路總經費約3.32億元（土地費2.36億元、施工費9,600萬元），大遼路總經費約1.58億元。勞務採購107年12月28日於訂約，預計108年6月工程上網招標。</text:span></text:p>
      <text:p text:style-name="P7">2.高雄新市鎮1-2號道路開闢工程</text:p>
      <text:p text:style-name="P22">為都市計畫60公尺寬道路，先行開闢40公尺、長約2,870公尺,總經費12億4,900萬元。勞務採購於107年12月28日訂約，預計108年6月工程上網招標。</text:p>
      <text:p text:style-name="P4">（六）中油補助工程</text:p>
      <text:p text:style-name="P25">1.林園區仁愛路拓寬工程</text:p>
      <text:p text:style-name="P22">自東林西路往北至信義路止，都市計畫寬15公尺、長約420公尺，拓寬並新建箱涵，總經費3億3,158萬元，已於107年6月開放通行。</text:p>
      <text:p text:style-name="P25">2.林園區溪州橋改建工程</text:p>
      <text:p text:style-name="P22">本市都市計畫15公尺寬道路，長約78公尺，東西兩側銜接道路<text:soft-page-break/>已近15公尺全寬，總經費1億2,260萬元，106年5月31日開工，預定108年8月完工。</text:p>
      <text:p text:style-name="P25">3.林園區清水岩路改善開闢工程</text:p>
      <text:p text:style-name="P21"><text:span text:style-name="T9">清水岩寺旁道路可銜接15~20公尺寬都市計畫道路（清水岩路），長約180公尺，總經費7,027萬元，107年9月12日辦理都市計畫個案變更前路線座談會。都市計畫變更勞務採購107年11月9日開標，107年11月19日評選保留，俟中油同意補助後再行辦理後續議價及決標程序。後續將再邀請地方人士及軍方召開路線調整座談會。</text:span></text:p>
      <text:p text:style-name="P25">4.林園區14-2道路開闢工程</text:p>
      <text:p text:style-name="P22">14-2號道路自北汕二路口已開闢路段（東汕、西汕、北汕、中汕里里民活動中心旁）往南約362公尺，目前尚未通行，為本市都市計畫15公尺寬道路。總經費9,849萬元，目前辦理原圖審核中。</text:p>
      <text:p text:style-name="P25">5.林園區公兒10-1周邊道路開闢工程</text:p>
      <text:p text:style-name="P22">開闢公兒10-1並配合開闢公園周遭都市計畫道路及人行步道－A段:自王公路216巷27弄向東延伸80公尺，係屬10公尺寬都市計畫道路，現況道路約5公尺寬；B段:公園西南側8公尺寬都市計畫道路，長65公尺，現況道路未依都市計畫開闢；C段:公園東南側人行步道延伸銜接王公路，長約140公尺、4公尺計畫寬度人行步道，現況道路未依都市計畫開闢。</text:p>
      <text:p text:style-name="P21"><text:span text:style-name="T9">總經費7,401萬6,000元，107年12月25日決標，108年2月15日申報開工。</text:span></text:p>
      <text:p text:style-name="P26"><text:span text:style-name="T9">6.林園區溪州三路與五福路瓶頸段、和平路瓶頸段、林園北路</text:span><text:span text:style-name="T9">495</text:span><text:span text:style-name="T9">巷拓寬工程</text:span></text:p>
      <text:p text:style-name="P21"><text:span text:style-name="T9">林園區溪州三路與五福路瓶頸段：路口往北拓寬長約</text:span><text:span text:style-name="T9">25</text:span><text:span text:style-name="T9">公尺、計畫寬</text:span><text:span text:style-name="T9">15</text:span><text:span text:style-name="T9">公尺；和平路瓶頸段：自信義路往北約</text:span><text:span text:style-name="T9">30</text:span><text:span text:style-name="T9">公尺止，都市計畫寬</text:span><text:span text:style-name="T9">10</text:span><text:span text:style-name="T9">公尺，現寬約</text:span><text:span text:style-name="T9">4</text:span><text:span text:style-name="T9">公尺；林園北路</text:span><text:span text:style-name="T9">495</text:span><text:span text:style-name="T9">巷：位處林園高中北側，自林園北路往西北約</text:span><text:span text:style-name="T9">100</text:span><text:span text:style-name="T9">公尺止，都市計畫寬</text:span><text:span text:style-name="T9">12</text:span><text:span text:style-name="T9">公尺，部分路段未全寬通行，現寬約</text:span><text:span text:style-name="T9">7</text:span><text:span text:style-name="T9">公尺。</text:span></text:p>
      <text:p text:style-name="P21"><text:span text:style-name="T9">總經費8,551萬元，107年12月25日決標，預計108年2月底申報開工。</text:span></text:p>
      <text:p text:style-name="P27"><text:span text:style-name="T9">7.鳥松區水管路及大樹瓦厝街5座橋梁拓寬工程（橋1、橋2）</text:span></text:p>
      <text:p text:style-name="P21"><text:span text:style-name="T9">位於鳥松區水管路上，將原本1、2號橋寬約</text:span><text:span text:style-name="T9">3.5</text:span><text:span text:style-name="T9">公尺拓寬改建為寬約8公尺橋梁，總經費約為2</text:span><text:span text:style-name="T9">,</text:span><text:span text:style-name="T9">055萬元，106年10月20日開工，已於108年1月7日完工。</text:span></text:p>
      <text:p text:style-name="P4">（七）建築工程</text:p>
      <text:p text:style-name="P19">1.杉林區第四公墓暨納骨塔新設工程</text:p>
      <text:p text:style-name="P21"><text:span text:style-name="T9">位於杉林區杉林段，興建1棟地上4層（第4層為屋突層）納骨塔、覆鼎金公墓內回教徒遺骨安置區與停車場、周邊景觀及其它大佛、金爐等工程，總樓地板面積約1,843平方公尺。總經費1億1,475萬元，106年10月6日開工，已於107年11月23日取得新塔部份使照，12月21日舉行落成典禮，待本府民政局殯葬處櫃位</text:span><text:soft-page-break/><text:span text:style-name="T9">裝修及搬遷完成後再進行舊塔拆除工程及景觀工程，預定108年6月全部完工。</text:span></text:p>
      <text:p text:style-name="P19">2.無障礙之家北區分院興建工程</text:p>
      <text:p text:style-name="P22">拆除原地既有建物，以及新建地下1層、地上5層之住宿式身心障礙機構建物1棟，預計安置120人，總樓地板面積約12,500平方公尺，總經費約3億6,736萬元，107年8月23日開工，預定109年6月完工。</text:p>
      <text:p text:style-name="P19">3.仁武區大灣綜合活動中心新建工程</text:p>
      <text:p text:style-name="P22">位於仁武區金鼎段，興建地上2層建築物1棟，含民眾活動場所、簡易圖書閱覽室、會議室、教室等機能空間等，總樓地板面積約900平方公尺。總經費2,558萬元，106年8月21日開工，107年10月23日完工。</text:p>
      <text:p text:style-name="P19">4.鳳山運動園區設施改造工程</text:p>
      <text:p text:style-name="P21"><text:span text:style-name="T9">針對鳳山體育館、鳳山游泳池附屬空間與鳳西羽球館3場館外觀作美化拉皮及內部設施整修並調整空間，作為商業性販售使用，總經費1億9,941萬元，106年6月16日開工，游泳池及羽球館於107年10月17日申報部份完工。體育館辦理結構詳評後，耐震補強工程施工範圍確定，其未牴觸（耐震補強）部份，先行復工施作，全部工程預定108年6月完工。</text:span></text:p>
      <text:p text:style-name="P68"><text:span text:style-name="T33"><text:s text:c="5"/>5.</text:span><text:span text:style-name="T34">鳳山運動園區設施改造工程-第二期</text:span></text:p>
      <text:p text:style-name="P21"><text:span text:style-name="T9">配合鳳山體育園區重新調整配置園區運動設施數量及位置，拆除游泳池南側看台，新建游泳池體適能中心1棟（地上三層RC、總樓地板面積2,304平方公尺）、新建服務中心1棟（地上1層木造、總樓地板面積626平方公尺）及原有4座球場紅土翻新，並新建網球場1座等工程，總經費約</text:span><text:span text:style-name="T9">9</text:span><text:span text:style-name="T9">,</text:span><text:span text:style-name="T9">516</text:span><text:span text:style-name="T9">萬元，107年7月5日開工，預定</text:span><text:span text:style-name="T9">10</text:span><text:span text:style-name="T9">8年6月完工。</text:span></text:p>
      <text:p text:style-name="P19">6.高雄市政府警察局鳳山分局重建工程</text:p>
      <text:p text:style-name="P21"><text:span text:style-name="T9">興建1棟地下2層、地上8層辦公廳舍大樓，總樓地板面積約10,043平方公尺，位於文龍東路與文山路口（鳳山熱帶園藝所西側），總經費4億2,000萬元，辦理細部設計中，預計110年8月完工。</text:span></text:p>
      <text:p text:style-name="P19">7.大樹區行政中心新建工程</text:p>
      <text:p text:style-name="P22">於大樹區水廠段629地號新建地上3層RC構造之多功能行政中心，進駐機關包括區公所、衛生所、清潔隊、戶政所及消防分隊，總樓地板面積約8,940平方公尺，總經費2億8,473萬元。水土保持工程105年11月11日開工，107年5月24日完工；建築工程105年12月9日開工，107年12月17日完工。</text:p>
      <text:p text:style-name="P19">8.林園區行政中心新建工程</text:p>
      <text:p text:style-name="P22">新建地上6層、地下2層RC構造之多功能行政中心，進駐機關包括林園區公所、林園區戶政事務所、林園區清潔隊等，總樓地板面積約8,884平方公尺，總經費約3億6,000萬元。連續壁工程106年6月27日開工，106年9月25日完工；主體工程106年9月28<text:soft-page-break/>日開工，107年12月4日完工。</text:p>
      <text:p text:style-name="P19">9.高雄市政府警察局鼓山分局辦公大樓重建工程</text:p>
      <text:p text:style-name="P21"><text:span text:style-name="T9">興建1棟地下2層、地上8層辦公廳舍大樓，總樓地板面積約12,745平方公尺,位於鼓山一路與五福四路口（原鼓山分局），總經費4億9,700萬元，辦理細部設計中，預計110年8月完工。</text:span></text:p>
      <text:p text:style-name="P28">10.高雄果菜市場擴建工程北側用地店鋪工程</text:p>
      <text:p text:style-name="P21"><text:span text:style-name="T9">興建16戶店鋪，其中店舖工程</text:span><text:span text:style-name="T9">（</text:span><text:span text:style-name="T9">每戶2層樓，上下2層樓地板面積約30坪，總經費4</text:span><text:span text:style-name="T9">,</text:span><text:span text:style-name="T9">033萬元，工程於107年8月8日開工，預定108年3月完工。</text:span></text:p>
      <text:p text:style-name="P28">11.海洋文化及流行音樂中心</text:p>
      <text:p text:style-name="P21"><text:span text:style-name="T9">位於高雄港11</text:span><text:span text:style-name="T9">~</text:span><text:span text:style-name="T9">15號碼頭，基地面積約11.</text:span><text:span text:style-name="T9">48</text:span><text:span text:style-name="T9">公頃，總樓地板面積7</text:span><text:span text:style-name="T9">2</text:span><text:span text:style-name="T9">,</text:span><text:span text:style-name="T9">84</text:span><text:span text:style-name="T9">0平方公尺，總經費</text:span><text:span text:style-name="T9">69</text:span><text:span text:style-name="T9">億元，興建</text:span><text:span text:style-name="T9">5</text:span><text:span text:style-name="T9">,500席</text:span><text:span text:style-name="T9">以上</text:span><text:span text:style-name="T9">室內表演廳、12,000席戶外表演場、小型室內展演空間、流行音樂展示區、流行音樂育成中心及海洋文化展示中心等</text:span><text:span text:style-name="T9">。第1標工程（高雄港13~15號碼頭區域）已於106年6月8日完工，第2標工程（高雄港11~12號碼頭及光榮碼頭區域）截至107年12月27日止施工進度90.56%，預定108年5月完工。</text:span></text:p>
      <text:p text:style-name="P28">12.高齡整合長期照護中心新建工程</text:p>
      <text:p text:style-name="P22">計畫於健康醫療園區拆除衛生局老舊建物後，興建地下2層、地上10層之高齡整合長期照護中心大樓1棟及周邊景觀等工程，總樓地板面積約21,642平方公尺。工程總經費8億元，106年6月20日開工，預定108年5月完工。</text:p>
      <text:p text:style-name="P28">13.高雄市茂林區溫泉產業示範區建築新建工程</text:p>
      <text:p text:style-name="P21"><text:span text:style-name="T9">興建地上2層RC構造溫泉遊客中心1棟，地上1層RC構造湯屋設備室1棟，以及半戶外部落市集攤位空間，總樓地板面積約1,464平方公尺，總經費約7,645萬元，</text:span><text:span text:style-name="T9">107年10月21日開工，預定108年12月完工。</text:span></text:p>
      <text:p text:style-name="P28">14.法務部廉政署南部地區調查組辦公廳舍遷移整修工程</text:p>
      <text:p text:style-name="P21"><text:span text:style-name="T9">整修地上5層地下1層，總樓地板面積約4,241平方公尺之RC構造建物1棟，總經費4,476萬，刻正辦理細部設計，預定108年12月完工。</text:span></text:p>
      <text:p text:style-name="P28">15.高雄市政府警察局仁武分局溪埔派出所暨高雄市立圖書館大樹三</text:p>
      <text:p text:style-name="P28"><text:s text:c="3"/>館共構新建工程</text:p>
      <text:p text:style-name="P11"><text:span text:style-name="T15">興建3樓層之綜合大樓，總樓地板面積約1,098平方公尺，1~2樓規劃為溪埔派出所，3樓規劃為高雄市立圖書館大樹三館，總經費2,987萬元，刻正辦理細部設計，預計110年6月完工。</text:span></text:p>
      <text:p text:style-name="P28">16.高雄市大寮區上寮綜合活動中心新建工程</text:p>
      <text:p text:style-name="P13">新建地上1層，總樓地板面積約430平方公尺之社區活動中心1棟，總經費約1,600萬元，刻正辦理基本設計，預計110年6月完工。</text:p>
      <text:p text:style-name="P28">17.國防部205廠遷建案</text:p>
      <text:p text:style-name="P11"><text:span text:style-name="T15">基地位於大樹區，新建營區RC構造及鋼骨構造新建建築物數十</text:span><text:soft-page-break/><text:span text:style-name="T15">棟、既有廠庫房與官舍整新、既有建物及房屋拆除、其他附屬設施工程等，總樓地板面積251</text:span><text:span text:style-name="T15">,</text:span><text:span text:style-name="T15">380平方公尺，總經費約115億2,400萬元。軍方105年4月28日完成洽辦程序，依計畫8年完成遷廠。已於106年2月3日全數完成勞務招標作業，林園營區刻正辦理工程招標，大樹北營區及光復營區正進行細部設計。</text:span></text:p>
      <text:p text:style-name="P3"><text:span text:style-name="T10">（八）</text:span><text:span text:style-name="T10">學校工程</text:span></text:p>
      <text:p text:style-name="P19">1.湖內區三侯國小行政及教學大樓校舍拆除及新建工程</text:p>
      <text:p text:style-name="P21"><text:span text:style-name="T9">採先建後拆方式辦理。新建地上2層，教室16間之行政及教學大樓1棟，總樓地板面積約2,270平方公尺。</text:span><text:span text:style-name="T9">總經費</text:span><text:span text:style-name="T9">4</text:span><text:span text:style-name="T9">,</text:span><text:span text:style-name="T9">892萬元</text:span><text:span text:style-name="T9">，</text:span><text:span text:style-name="T9">106年11月2日開工，預定108</text:span><text:span text:style-name="T9">年</text:span><text:span text:style-name="T9">4月</text:span><text:span text:style-name="T9">完工。</text:span></text:p>
      <text:p text:style-name="P19">2.路竹區竹滬國小北棟校舍拆除及新建工程</text:p>
      <text:p text:style-name="P21"><text:span text:style-name="T9">拆除原有之北棟校舍及司令台，新建地上4層以下教學行政大樓、司令台、禮堂兼活動中心，總樓地板面積4</text:span><text:span text:style-name="T9">,</text:span><text:span text:style-name="T9">220平方公尺，總經費9,700萬元，已於106年8月3日開工，預定108年4月完工。</text:span></text:p>
      <text:p text:style-name="P19">3.鳳山區五福國小忠孝、仁愛、信義樓校舍拆除及新建工程</text:p>
      <text:p text:style-name="P22">拆除原有校舍忠孝樓及信義樓，新建地上4層、地下1層RC教學行政大樓1棟，以及禮堂兼活動中心、司令台等相關附屬設施，總樓地板面積6,950平方公尺。總經費1億6,729萬元，106年9月27日開工，預定108年6月完工。</text:p>
      <text:p text:style-name="P18"><text:span text:style-name="T9">4.</text:span><text:span text:style-name="T9">大寮區潮寮國中校舍新建工程</text:span></text:p>
      <text:p text:style-name="P21"><text:span text:style-name="T9">興建地上4層、地下1層的教學大樓、球場、運動場、雜項工程及綠美化等</text:span><text:span text:style-name="T9">，</text:span><text:span text:style-name="T9">總樓地板面積約5,</text:span><text:span text:style-name="T9">514</text:span><text:span text:style-name="T9">平方公尺，總經費1億1,</text:span><text:span text:style-name="T9">565</text:span><text:span text:style-name="T9">萬元，10</text:span><text:span text:style-name="T9">5</text:span><text:span text:style-name="T9">年</text:span><text:span text:style-name="T9">5</text:span><text:span text:style-name="T9">月</text:span><text:span text:style-name="T9">13</text:span><text:span text:style-name="T9">日開工，</text:span><text:span text:style-name="T9">主體建築106年12月5日取得使照，配合學校搬遷啟用拆除舊校舍，並於</text:span><text:span text:style-name="T9">1</text:span><text:span text:style-name="T9">07</text:span><text:span text:style-name="T9">年</text:span><text:span text:style-name="T9">8月2日全部</text:span><text:span text:style-name="T9">完工。</text:span></text:p>
      <text:p text:style-name="P19">5.鹽埕國民中學第2期校舍新建工程</text:p>
      <text:p text:style-name="P21"><text:span text:style-name="T9">新建校舍1棟（普通教室、圖書室、視聽會議室、專科教室、輕艇器材室輕艇展示區），拆除仁愛樓、信義樓及和平樓等3棟老舊校舍，校門及警衛室遷設及景觀工程、基礎地質改良工程等，總樓地板面積2,323平方公尺。</text:span><text:span text:style-name="T9">總經費</text:span><text:span text:style-name="T9">6,243萬元</text:span><text:span text:style-name="T9">，</text:span><text:span text:style-name="T9">106年2月2日開工，107</text:span><text:span text:style-name="T9">年</text:span><text:span text:style-name="T9">9月20日</text:span><text:span text:style-name="T9">完工。</text:span></text:p>
      <text:p text:style-name="P19">6.三民區鼎金國中校舍改建第2期工程</text:p>
      <text:p text:style-name="P21"><text:span text:style-name="T9">第2期工程為拆除舊有4棟校舍後興建1棟地上3層樓之學校建築（含教學及辦公空間），總樓地板面積約4,400平方公尺，總經費9,941萬元，106年9月7日開工，預定108年6月完工。</text:span></text:p>
      <text:p text:style-name="P18"><text:span text:style-name="T9">7.</text:span><text:span text:style-name="T9">鼓山區鼓山國小校舍新建工程</text:span></text:p>
      <text:p text:style-name="P22">拆除3棟校舍及新建教室、辦公室、圖書室、視聽教室、活動中心及景觀工程等，總樓地板面積約4,743平方公尺，總經費1億854萬元。105年11月21日開工，107年8月13日完工。</text:p>
      <text:p text:style-name="P19">8.大寮區大寮國中第三期校舍新建工程</text:p>
      <text:p text:style-name="P21"><text:span text:style-name="T9">興建地上4層、RC教學大樓1棟，包括普通教室20間及無障礙電梯1座，總樓地板面積約3,254平方公尺，總經費8,789萬元，</text:span><text:span text:style-name="T9">106年4月10日開工，預定108年</text:span><text:span text:style-name="T9">3</text:span><text:span text:style-name="T9">月完工</text:span><text:span text:style-name="T9">（含水保工程）。</text:span></text:p>
      <text:p text:style-name="P19"><text:soft-page-break/>9.三民區光武國民小學體操訓練館暨多功能運動館及地下停車場共構新建工程</text:p>
      <text:p text:style-name="P21"><text:span text:style-name="T9">預計興建地下2層停車場及地上1層建築物，規劃地下兩層停車空間共設置小客車停車位128 席（不含法定停車位）。 地面層設置法定停車位、機車10 席及自行車20席，總樓地板面積約1,996坪,總經費2億6,181萬元，預計111年6月完工</text:span><text:span text:style-name="T9">。</text:span></text:p>
      <text:p text:style-name="P28">10.三民區高雄市立高雄高級中學第七棟校舍拆除及新建工程</text:p>
      <text:p text:style-name="P21"><text:span text:style-name="T9">拆除原第七棟校舍、飲水間、木工房、宿舍、廁所及資源回收廠，規劃地上四層樓之完整建築，包含普通教室、廁所、樓梯、</text:span><text:span text:style-name="T9">1</text:span><text:span text:style-name="T9">座電梯，總樓地板面積約</text:span><text:span text:style-name="T9">5</text:span><text:span text:style-name="T9">,</text:span><text:span text:style-name="T9">19</text:span><text:span text:style-name="T9">2平方公尺，總經費</text:span><text:span text:style-name="T9">1</text:span><text:span text:style-name="T9">億</text:span><text:span text:style-name="T9">48</text:span><text:span text:style-name="T9">5萬元，預定</text:span><text:span text:style-name="T9">109</text:span><text:span text:style-name="T9">年</text:span><text:span text:style-name="T9">6</text:span><text:span text:style-name="T9">月完工。</text:span></text:p>
      <text:p text:style-name="P29"/>
      <text:p text:style-name="P42">五、養護工程</text:p>
      <text:p text:style-name="P51"><text:span text:style-name="T4">近年來</text:span><text:span text:style-name="T8">本府</text:span><text:span text:style-name="T4">工務局開闢公園綠地，注入創意美學思維，以藝術、生態、人文、多元價值等，打造不同特性的主題公園，且對本市區老舊公園進行更新改造，皆獲各界肯定。</text:span></text:p>
      <text:p text:style-name="P52">本市公園、綠地、兒童遊樂場至107年12月已開闢679處，面積達2,509公頃，加計非都市計畫區已開闢供民眾使用之公園綠地面積約3,348公頃，每人可使用綠地平均為12平方公尺，為六都之冠。</text:p>
      <text:p text:style-name="P4">（一）公園、綠地、兒童遊戲場開闢及改善</text:p>
      <text:p text:style-name="P19">1.三民區覆鼎金雙湖森林公園開闢工程</text:p>
      <text:p text:style-name="P22">原為覆鼎金公墓，於104年1月13日公告發布實施，變更26.41公頃為公園用地。本工程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22">本公園以分年分期進行規劃、施工，開闢總經費約5億231萬元，並爭取內政部營建署前瞻基礎建設計畫，補助工程經費2億640萬元。第一期工程於106年12月8日完工，第二期工程分排水、植栽及景觀3標案辦理。第一標排水工程，107年11月16日完工；第二標植栽工程，目前施工中，第三標景觀工程，目前細部設中，全區總體工程預計於108年底完工。</text:p>
      <text:p text:style-name="P19">2.小港區第89期重劃區（少康營區）公園開闢工程</text:p>
      <text:p text:style-name="P21"><text:span text:style-name="T9">本公園位於小港區高松路與營口路交叉口（原少康營區），面積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交會點與終點。加上夜間照明設計，營造整個公園的亮點，期</text:span><text:soft-page-break/><text:span text:style-name="T9">許未來成為小港的指標性公園。本工程開闢經費約1億8,889萬元，於106年10月11日開工，108年1月30日舉辦啟用典禮。</text:span></text:p>
      <text:p text:style-name="P19">3.衛武營都會公園內共融遊戲場改善工程</text:p>
      <text:p text:style-name="P22">捨棄塑膠遊具，採用沙坑、攀爬、跳躍等遊具，並且提供無障礙、親子可共同進入遊玩的共融遊戲場，工程經費約1,500萬元，於107年12月28日完工。</text:p>
      <text:p text:style-name="P18"><text:span text:style-name="T9">4.楠梓區07兒04（隆昌兒童遊戲場）景觀改善工程</text:span></text:p>
      <text:p text:style-name="P22">本基地位軍校路876巷旁，面積約0.23公頃，改造經費458萬元，於107年10月8日開工，預定108年3月完工。</text:p>
      <text:p text:style-name="P18"><text:span text:style-name="T9">5.左營區05兒08（富民兒童遊樂場）景觀改善工程</text:span></text:p>
      <text:p text:style-name="P22">本基地位富民路、太原街旁，面積約0.11公頃，改造經費約384萬元，於107年11月26日完工。</text:p>
      <text:p text:style-name="P19">6.三民區愛河之心設施改善工程</text:p>
      <text:p text:style-name="P22">本基地位同盟路、博愛路口，工程費約2,000萬元，並爭取內政部</text:p>
      <text:p text:style-name="P21"><text:span text:style-name="T9">營建署前瞻基礎建設計畫-城鎮之心工程補助工程經費1,600萬元，自籌400萬元，於107年4月16日開工，已於108年1月31日完工。</text:span></text:p>
      <text:p text:style-name="P19">7.苓雅區01綠37景觀改善工程</text:p>
      <text:p text:style-name="P22">位於五福一路至同慶路間，面積約0.41公頃，改造經費約628萬元，於107年11月21日完工。</text:p>
      <text:p text:style-name="P19">8.前鎮區第79期重劃區公4及公13開闢工程</text:p>
      <text:p text:style-name="P22">本基地位於擴建路、新生路口，基地內公13及公4面積分別為1.22公頃及1.03公頃，東臨統一夢時代購物中心，西為高雄港，開闢工程費3,668萬元，規劃設置水鏡廣場、中央活動大草皮、海岸散步道、兒童遊樂場、植栽綠美化等，於107年9月25日完工。</text:p>
      <text:p text:style-name="P18"><text:span text:style-name="T9">9.前鎮區第39期市地重劃鄰里公園（振興）景觀改善工程</text:span></text:p>
      <text:p text:style-name="P22">本基地位修文街23巷旁，面積約0.1467公頃，改造經費約363萬元，於107年10月4日完工。<text:tab/></text:p>
      <text:p text:style-name="P28">10.小港區六苓、華仁兒童遊戲場景觀改善工程</text:p>
      <text:p text:style-name="P22">六苓兒童遊樂場位於華豐街49巷旁，面積約0.23公頃，華仁兒童遊樂場位於華仁街113巷旁，面積約0.1751公頃，改造經費約663萬元，於107年11月7日完工。</text:p>
      <text:p text:style-name="P28">11.其他公園開闢及景觀改造工程</text:p>
      <text:p text:style-name="P54">（1）鳳山區衛武營三連棟周邊景觀改善工程</text:p>
      <text:p text:style-name="P55"><text:span text:style-name="T6">本基地規劃範圍位苓雅區衛武段992-5地號範圍內之三連棟周邊，改善面積約5公頃，工程經費約4,000萬元，並爭取內政部營建署前瞻基礎建設計畫-城鎮之心工程補助工程經費3,200萬元，自籌800萬元，於107年11月28日發包，預定108年2月底開工。</text:span></text:p>
      <text:p text:style-name="P53"><text:span text:style-name="T6">（2）小港區環保公園及港南兒童遊戲場景觀改善工程</text:span></text:p>
      <text:p text:style-name="P55"><text:span text:style-name="T6">小港區03綠04（環保公園），位於中正體育場旁，面積約0.2335 公頃；港南兒童遊戲場位翠亨南路、平順街間，面積</text:span><text:soft-page-break/><text:span text:style-name="T6">約0.1660公頃，改造經費625萬元，於107年10月16日開工，預定108年3月完工。</text:span></text:p>
      <text:p text:style-name="P4">（二）景觀道路及公園綠地綠美化</text:p>
      <text:p text:style-name="P19">1.景觀道路綠美化</text:p>
      <text:p text:style-name="P22">107年辦理四維、五福、和平、光華、民生、民權、青年、南京、澄清、國泰、中正、中華、中山、博愛、同盟、大中、大順、民族、高楠、翠華、九如一與九如四、明誠、凱旋與成功路輕軌沿線綠帶、河南與河北、府前路、時代大道、新光園道等主要景觀道路植栽綠美化撫育工作，施作長度約100公里，面積約80公頃。</text:p>
      <text:p text:style-name="P19">2.市區公有空地綠美化</text:p>
      <text:p text:style-name="P31">（1）107年1月至12月本府各局處及區公所申請空地綠美化案共計24件70地點，面積約10.1公頃。</text:p>
      <text:p text:style-name="P31">（2）有關百萬植樹計畫，101年1月起至107年9月止，總累計量達75萬4,635株喬木，累計減碳量達555,299噸/年。</text:p>
      <text:p text:style-name="P56">3.公園綠地行道樹綠美化維護</text:p>
      <text:p text:style-name="P31">（1）植栽修剪維護及緊急搶修工程共17案。</text:p>
      <text:p text:style-name="P31">（2）公園土木設施維護改善及緊急搶修工程共11案。</text:p>
      <text:p text:style-name="P31">（3）公園等清潔維護及緊急搶修工作共14案。</text:p>
      <text:p text:style-name="P31">（4）公園遊具及設施增設等改善工程共3案。</text:p>
      <text:p text:style-name="P31">（5）全市道路景觀綠美化工程共5案。</text:p>
      <text:p text:style-name="P31">（6）公園綠地登革熱防治緊急噴藥人力委外服務共2案。</text:p>
      <text:p text:style-name="P31">（7）大型公園清潔維護計11案。</text:p>
      <text:p text:style-name="P31">（8）公園委託清潔維護共計655處，其中委託廠商辦理計458處、小型鄰里公園委託里辦公處辦理共計171處、另民間認養共計26處，將持續鼓勵企業參與公園認養工作。<text:tab/></text:p>
      <text:p text:style-name="P4">（三）各區道路、人行道及橋梁改善工程</text:p>
      <text:p text:style-name="P19">1.道路、人行道工程</text:p>
      <text:p text:style-name="P57">107年7月至12月AC維修刨鋪面積約114.4萬平方公尺，修補人行道面積約1,108平方公尺。</text:p>
      <text:p text:style-name="P31">（1）107年全市各區路街牌及巷弄增設工程，已於107年12月底完工。</text:p>
      <text:p text:style-name="P31">（2）107年全市各區人行道及分隔島改善工程，已於107年12月底完工。</text:p>
      <text:p text:style-name="P19">2.防汛整備及維護工程</text:p>
      <text:p text:style-name="P31">（1）107年度旗山、內門等地區道路及附屬設施改善工程（開口契約），已於107年12月31日完工。</text:p>
      <text:p text:style-name="P31">（2）107年度杉林、甲仙等地區道路及附屬設施改善工程（開口契約），已於 107年12月31日完工。</text:p>
      <text:p text:style-name="P30"><text:span text:style-name="T13">（3）107年度美濃、六龜區等道路及附屬設施委外巡查、補修及緊急搶修工程（開口契約），已於107年12月31日完工。</text:span></text:p>
      <text:p text:style-name="P30"><text:span text:style-name="T13">（4）107年桃源區等道路及附屬設施改善工程（開口契約）（第1標），已於107年11月19日完工。</text:span></text:p>
      <text:p text:style-name="P30"><text:soft-page-break/><text:span text:style-name="T13">（5）107年度茂林區等道路及附屬設施改善工程（開口契約），已於107年7月31開工，預計108年12月底完工。</text:span></text:p>
      <text:p text:style-name="P30"><text:span text:style-name="T13">（6）107年度桃源區等道路及附屬設施改善工程（開口契約）（第2標），已於107年12月3日完工。</text:span></text:p>
      <text:p text:style-name="P30"><text:span text:style-name="T13">（7）107年度那瑪夏區等道路及附屬設施改善工程（開口契約），已於107年12月19日完工。</text:span></text:p>
      <text:p text:style-name="P30"><text:span text:style-name="T13">（8）107年度仁武等地區道路緊急搶修及經常性養護工程（開口契約），已於107年12月24日完工。</text:span></text:p>
      <text:p text:style-name="P30"><text:span text:style-name="T13">（9）107年度鳳山等地區道路緊急搶修及經常性養護工程（開口契約），已於107年12月24日完工。</text:span></text:p>
      <text:p text:style-name="P32"><text:span text:style-name="T13">（10）107年度大寮等地區道路緊急搶修及經常性養護工程（開口契約），已於107年12月31日完工。</text:span></text:p>
      <text:p text:style-name="P32"><text:span text:style-name="T13">（11）107年度仁武等4區道路附屬設施改善及緊急搶修工程（開口契約），已於107年12月24日完工。</text:span></text:p>
      <text:p text:style-name="P32"><text:span text:style-name="T13">（12）107年度鳳山區道路附屬設施改善及緊急搶修工程（開口契約），已於107年12月31日完工。</text:span></text:p>
      <text:p text:style-name="P32"><text:span text:style-name="T13">（13）107年度大寮等2區道路附屬、公園設施改善及緊急搶修工程（開口契約），已於107年12月31日完工。</text:span></text:p>
      <text:p text:style-name="P33">（14）107年度左營、楠梓區等道路及附屬設施委外巡查、補修及緊急搶修工程（開口契約），已於107年12月31日完工。</text:p>
      <text:p text:style-name="P32"><text:span text:style-name="T13">（15）106年度鼓山、鹽埕區等道路及附屬設施委外巡查、補修及緊急搶修工程（開口契約）（107年度擴充案件），已於107年12月31日完工。</text:span></text:p>
      <text:p text:style-name="P33">（16）107年度三民區等道路及附屬設施委外巡查、補修及緊急搶修工程（開口契約），已於107年12月31日完工。</text:p>
      <text:p text:style-name="P33">（17）107年度苓雅、前金、新興區等道路及附屬設施委外巡查、補修及緊急搶修工程（開口契約），已於107年12月31日完工。</text:p>
      <text:p text:style-name="P33">（18）107年度小港、前鎮、旗津區等道路及附屬設施委外巡查、補修及緊急搶修工程（開口契約），已於107年12月31日完工。</text:p>
      <text:p text:style-name="P19">3.橋梁改善工程：107年度維修補強橋梁102座，已於107年12月31日完成。</text:p>
      <text:p text:style-name="P19">4.橋梁檢測工程：委託專業廠商辦理本市38區655座橋梁目視檢測工作，及颱風豪雨、地震檢測，已於107年12月31日完成。</text:p>
      <text:p text:style-name="P4">（四）路燈工程</text:p>
      <text:p text:style-name="P19">1.路燈增設及改善工程</text:p>
      <text:p text:style-name="P31">（1）107年度本市各行政區配合台電公司高雄區營業處地下化路燈增設及改善工程（開口契約），已於107年12月12日完工。</text:p>
      <text:p text:style-name="P31">（2）107年度本市各行政區配合台電公司鳳山區營業處地下化路燈增設及改善工程（開口契約），已於107年12月10日完工。</text:p>
      <text:p text:style-name="P31"><text:soft-page-break/>（3）107年度本市旗山等9個行政區路燈零星增設及改善工程（開口契約），已於107年10月9日完工。</text:p>
      <text:p text:style-name="P31">（4）107年度本市旗山等9個行政區道路（街）、公園（綠地）及橋梁等夜間照明改善工程（開口契約），已於107年12月21日完工。</text:p>
      <text:p text:style-name="P30"><text:span text:style-name="T13">（5）107年度本市鳳山區等13個行政區路燈零星增設及改善工程（開口契約）已於107年12月12日完工。</text:span></text:p>
      <text:p text:style-name="P31">（6）107年度本市鳳山區等13個行政區道路（街）、公園（綠地）及橋梁等夜間照明改善工程（開口契約），已於107年12月14日完工。</text:p>
      <text:p text:style-name="P31">（7）107年度本市岡山區等13個行政區路燈零星增設及改善工程（開口契約），已於107年12月19日完工。</text:p>
      <text:p text:style-name="P31">（8）107年度本市岡山區等13個行政區道路（街）、公園（綠地）及橋梁等夜間照明改善工程（開口契約），已於107年12月19日完工。</text:p>
      <text:p text:style-name="P19">2.緊急搶修工程</text:p>
      <text:p text:style-name="P31">（1）107年度北區等路（園）燈維護、遷移、燈桿、燈罩更換、警示標誌、地下管線改善及緊急搶修工程（開口契約），已於107年12月17日完工。</text:p>
      <text:p text:style-name="P31">（2）107年度中區等路（園）燈維護、遷移、燈桿、燈罩更換、警示標誌、地下管線改善及緊急搶修工程（開口契約），已於107年12月18日完工。</text:p>
      <text:p text:style-name="P31">（3）107年度南區等路（園）燈維護、遷移、燈桿、燈罩更換、警示標誌、地下管線改善及緊急搶修工程（開口契約），已於107年12月27日完工。</text:p>
      <text:p text:style-name="P31">（4）107年度北區等公園園燈、水電、噴灌、噴泉等設施維護及緊急搶修工程（開口契約），已於107年12月27日完工。</text:p>
      <text:p text:style-name="P31">（5）107年度南區等公園園燈、水電、噴灌、噴泉等設施維護及緊急搶修工程（開口契約），已於107年12月27日完工。</text:p>
      <text:p text:style-name="P31">（6）107年度全市11區等共桿、路（園）燈維護、地下管線改善及緊急搶修工程（開口契約），已於107年12月25日完工。</text:p>
      <text:p text:style-name="P34"><text:span text:style-name="T13">（7）107年度仁武等4區路園燈、水電設施改善及緊急搶修工程（開口契約），已於107年12月25日完工。</text:span></text:p>
      <text:p text:style-name="P34"><text:span text:style-name="T13">（8）107年度鳳山等3區路園燈、水電設施改善及緊急搶修工程（開口契約），已於107年12月22日完工。</text:span></text:p>
      <text:p text:style-name="P34"><text:span text:style-name="T13">（9）107年度鳳山區等路（園）燈改善及緊急搶修工作（開口契約），已於107年12月27日完工。</text:span></text:p>
      <text:p text:style-name="P32"><text:span text:style-name="T13">（10）107年度仁武、大社區等路（園）燈改善及緊急搶修工作（開口契約），已於107年12月25日完工。</text:span></text:p>
      <text:p text:style-name="P32"><text:span text:style-name="T13">（11）107年度鳥松、大樹區等路（園）燈改善及緊急搶修工作（開口契約），已於107年12月26日完工。。</text:span></text:p>
      <text:p text:style-name="P32"><text:soft-page-break/><text:span text:style-name="T13">（12）107年度大寮、林園區等路（園）燈改善及緊急搶修工作（開口契約），已於107年12月17日完工。</text:span></text:p>
      <text:p text:style-name="P32"><text:span text:style-name="T13">（13）107年度鳳山等7區路（園）燈增設及災害緊急搶修工程（開口契約），已於107年12月27日完工。</text:span></text:p>
      <text:p text:style-name="P32"><text:span text:style-name="T13">（14）107年度彌陀、梓官、橋頭、永安區等路燈及地下管線維護、遷移、更換及緊急搶修工作（開口契約），已於107年12月17日完工。</text:span></text:p>
      <text:p text:style-name="P32"><text:span text:style-name="T13">（15）107年度茄萣、湖內、路竹區等路燈及地下管線維護、遷移、更換及緊急搶修工作（開口契約），已於107年12月20日完工。</text:span></text:p>
      <text:p text:style-name="P32"><text:span text:style-name="T13">（16）107年度田寮、燕巢、阿蓮區等路燈及地下管線維護、遷移、更換及緊急搶修工作（開口契約），已於107年12月7日完工。</text:span></text:p>
      <text:p text:style-name="P32"><text:span text:style-name="T13">（17）107年度岡山區等路燈及地下管線維護、遷移、更換及緊急搶修工作（開口契約），已於107年12月6日完工。</text:span></text:p>
      <text:p text:style-name="P30"><text:span text:style-name="T13">（18）107年岡山等11行政區路（園）燈緊急搶修工作（開口契約），已於107年12月23日完工。</text:span></text:p>
      <text:p text:style-name="P32"><text:span text:style-name="T13">（19）107年度旗山等六區路（園）燈緊急搶修工作（開口契約），已於107年12月23日完工。</text:span></text:p>
      <text:p text:style-name="P32"><text:span text:style-name="T13">（20）107年度美濃、六龜及甲仙等地區燈具、機電設備等緊急搶修及經常性維護工作（開口契約），已於107年12月23日完工。</text:span></text:p>
      <text:p text:style-name="P32"><text:span text:style-name="T13">（21）107年度旗山、內門及杉林等地區燈具、機電設備等緊急搶修及經常性維護工作（開口契約），已於107年12月23日完工。</text:span></text:p>
      <text:p text:style-name="P32"><text:span text:style-name="T13">（22）107年度月光山隧道等地區燈具及機房機電設備維護案（開口契約），已於107年12月31日完工。</text:span></text:p>
      <text:p text:style-name="P35">（五）市區社區通學道工程</text:p>
      <text:p text:style-name="P22">為提供學童優質安全的通學環境，106年度新興區信義國小、107年度大寮區潮寮國中已完工，三民區民族國小、前鎮區瑞祥國小、前鎮區成功啟智學校、前鎮區愛群國小等4所學校施工中。</text:p>
      <text:p text:style-name="P58"/>
      <text:p text:style-name="P41"><text:span text:style-name="T29">六、違章建築處理大隊</text:span></text:p>
      <text:h text:style-name="P59" text:outline-level="2"><text:span text:style-name="T4">（一）自107年7月至12月止查報違建及違規廣告物共計處分2</text:span><text:span text:style-name="T8">,</text:span><text:span text:style-name="T4">310件。違建拆除成果共計1,991件。</text:span></text:h>
      <text:h text:style-name="P60" text:outline-level="2"><text:span text:style-name="T4">（二）各項專案拆除情形： <text:s/></text:span></text:h>
      <text:p text:style-name="P36"><text:span text:style-name="T9">1.取締影響市容觀瞻違規竹鷹架廣告物及廢置廣告空（框）架及破損廣告招牌共計執行拆除1,333件。</text:span></text:p>
      <text:p text:style-name="P37">2.執行本市「影響救災困難地區」消防專案，拆除六米巷道妨礙消防救災工作遮雨棚架違建共計111件。</text:p>
      <text:p text:style-name="P37">3.拆除三民區凱歌路260巷1弄21、21之1號屋側及民業路13巷11弄12號屋後、屋頂重大型違建。</text:p>
      <text:p text:style-name="P37"><text:soft-page-break/>4.拆除三民區建和街80之4號及鳥松區中正路46巷4弄12號鴿舍違建。 </text:p>
      <text:p text:style-name="P37">5.拆除鳳山區國慶九街81號屋後違建。</text:p>
      <text:p text:style-name="P37">6.拆除鳳山區建國路三段250號騎樓上方違建。</text:p>
      <text:p text:style-name="P37">7.拆除大寮區保生段275、276地號土地（大寮區保生街16巷2號對面）圍牆。</text:p>
      <text:p text:style-name="P37">8.拆除左營區自由四路468號（綠光水畔-自由館）無照營業違建。 <text:s text:c="2"/></text:p>
      <text:p text:style-name="P37">9.拆除林園區陽明街66號傾斜危險房屋。</text:p>
      <text:p text:style-name="P37">10.拆除鼓山區明華路85號騎樓違規障礙物。</text:p>
      <text:p text:style-name="P37">11.拆除前金區中華三路141號及中正路245號影響通行障礙物。</text:p>
      <text:p text:style-name="P37">12.拆除新興區民生一路187號占用道路影響通行水泥路障。</text:p>
      <text:p text:style-name="P36"><text:span text:style-name="T9">13.拆除苓雅區武廟路264號妨礙通行騎樓障礙物。</text:span></text:p>
      <text:p text:style-name="P38"><text:span text:style-name="T9">14.拆除大寮區內坑路34之10號（邱厝坪段548地號等8筆土地），廢棄五金違規堆置場地上物。</text:span></text:p>
      <text:p text:style-name="P36"><text:span text:style-name="T9">15.處理 0822豪雨開設災害應變中心通報案件計45件。</text:span></text:p>
      <text:h text:style-name="P61" text:outline-level="2"/>
      <text:p text:style-name="P41"><text:span text:style-name="T29">七、榮耀分享</text:span></text:p>
      <text:h text:style-name="P62" text:outline-level="1"><text:span text:style-name="T4">10</text:span><text:span text:style-name="T8">7</text:span><text:span text:style-name="T4">年本府工務局共榮獲國內</text:span><text:span text:style-name="T8">外21個</text:span><text:span text:style-name="T4">獎</text:span><text:span text:style-name="T8">項</text:span><text:span text:style-name="T4">如下：</text:span></text:h>
      <text:h text:style-name="P60" text:outline-level="2"><text:span text:style-name="T4">（一）國際競賽</text:span></text:h>
      <text:h text:style-name="P62" text:outline-level="1"><text:span text:style-name="T8"><text:s text:c="2"/></text:span><text:span text:style-name="T4">201</text:span><text:span text:style-name="T4">8西太平洋健康城市獎</text:span><text:span text:style-name="T4">—</text:span><text:span text:style-name="T4">高雄智慧生活科技計畫（高雄厝計畫）</text:span></text:h>
      <text:h text:style-name="P60" text:outline-level="2"><text:span text:style-name="T4">（二）國內競賽</text:span></text:h>
      <text:p text:style-name="P36"><text:span text:style-name="T9">1.</text:span><text:span text:style-name="T9">建築園冶獎</text:span></text:p>
      <text:p text:style-name="P39"><text:span text:style-name="T13">（1）103年度鳳山區公29、文中10、過埤公園之開闢及改善工程</text:span></text:p>
      <text:p text:style-name="P39"><text:span text:style-name="T13">（2）105年度岡山區阿公店溪園道景觀改善工程（阿公店橋至聖森橋段）</text:span></text:p>
      <text:p text:style-name="P39"><text:span text:style-name="T13">（3）105年度阿公店水庫（第三期）－森林公園開闢工程（B區）</text:span></text:p>
      <text:p text:style-name="P39"><text:span text:style-name="T13">（4）高雄醫學大學空中樂學園、食藥園屋頂綠化改善工程</text:span></text:p>
      <text:p text:style-name="P39"><text:span text:style-name="T13">（5）高雄市立潮寮國民中學校舍改建工程</text:span></text:p>
      <text:p text:style-name="P39"><text:span text:style-name="T13">（6）高雄市前鎮區瑞豐國民小學創新樓、巧思樓校舍拆除及新建工程</text:span></text:p>
      <text:p text:style-name="P39"><text:span text:style-name="T13">（7）高雄市鳥松區仁美國民小學校舍新建工程</text:span></text:p>
      <text:p text:style-name="P36"><text:span text:style-name="T9">2.國家</text:span><text:span text:style-name="T9">卓越建設獎</text:span></text:p>
      <text:p text:style-name="P39"><text:span text:style-name="T13">（1）鼓山國民小學校舍改建工程</text:span></text:p>
      <text:p text:style-name="P39"><text:span text:style-name="T13">（2）少康營區公園</text:span></text:p>
      <text:p text:style-name="P39"><text:span text:style-name="T13">（3）阿公店水庫周邊景觀改善工程（第三期）－森林公園開闢工程</text:span></text:p>
      <text:p text:style-name="P39"><text:span text:style-name="T13">（4）鳳山體育園區整體設施及景觀改善工程</text:span></text:p>
      <text:p text:style-name="P39"><text:span text:style-name="T13">（5）海洋文化及流行音樂中心建工程（第一標）</text:span></text:p>
      <text:p text:style-name="P39"><text:span text:style-name="T13">（6）大樹區行政中心新建工程</text:span></text:p>
      <text:p text:style-name="P39"><text:span text:style-name="T13">（7）林園區公12海洋濕地公園</text:span></text:p>
      <text:p text:style-name="P36"><text:soft-page-break/><text:span text:style-name="T9">3.第十二屆公共工程金安獎－高齡整合長期照護中心新建工程</text:span></text:p>
      <text:p text:style-name="P36"><text:span text:style-name="T9">4.健康城市暨高齡友善城市獎（健康城市類-創新成果獎-健康特色）－高雄創生．幸福家園-阮ㄟ高雄厝</text:span></text:p>
      <text:p text:style-name="P36"><text:span text:style-name="T9">5.公寓大廈管理組織報備及相關業務考核計畫－特優</text:span></text:p>
      <text:p text:style-name="P36"><text:span text:style-name="T9">6.建築物公共安全檢查相關業務考核－特優</text:span></text:p>
      <text:p text:style-name="P37">7.市區道路養護管理暨人行環境無障礙考評－直轄市型優等</text:p>
      <text:p text:style-name="P37">8.公共建築物無障礙生活環境業務督導－特優</text:p>
      <text:p text:style-name="P43"/>
      <text:p text:style-name="P40"><text:span text:style-name="T29">八、未來工作要項</text:span></text:p>
      <text:h text:style-name="P63" text:outline-level="2"><text:span text:style-name="T4">（一）辦理鐵路地下化園道工程，並逐步將沿線立體設施平面化，藉由南北交通的連結、分流與都市紋理的縫合、重塑，平衡區域發展，提昇都市景觀。</text:span></text:h>
      <text:h text:style-name="P63" text:outline-level="2"><text:span text:style-name="T4">（二）戮力推動路平專案計畫，落實聯合挖掘、孔蓋下地及齊平，嚴格執行道路巡查開罰措施及新建房屋聯合開挖制度，營造優質、安全、舒適的道路品質。</text:span></text:h>
      <text:h text:style-name="P63" text:outline-level="2"><text:span text:style-name="T4">（三）規劃開闢「高雄市濱海聯外道路開闢工程（新台17線）」，將有效分散左楠地區幹道車流，帶動北高雄地區建設與發展。</text:span></text:h>
      <text:h text:style-name="P63" text:outline-level="2"><text:span text:style-name="T4">（四）加速濕地生態廊道、主題公園、老舊公園、重要道路及綠地之更新改造，並持續推動城市景觀色彩及空地綠美化，增進城市綠地面積，建構生態永續幸福宜居之城市。</text:span></text:h>
      <text:h text:style-name="P63" text:outline-level="2"><text:span text:style-name="T4">（五）高雄厝將推動至3.0版，其著重於人性設計，包含家庭避難所、立體車庫、樂齡設施、智慧生活科技、精進立體綠化等，也藉由實驗性建築探討現行手法，發展更多因地制宜的新建築概念。</text:span></text:h>
      <text:h text:style-name="P63" text:outline-level="2"><text:span text:style-name="T4">（六）推動景觀樹木修剪證照制度，落實本市行道樹正確修剪及專業維護政策。</text:span></text:h>
      <text:h text:style-name="P64" text:outline-level="2"><text:span text:style-name="T4">（七）興建「國十東向銜接國一北上匝道工程」，有效改善交通瓶頸，發揮快速道路系統連接國道路網功能。</text:span></text:h>
      <text:h text:style-name="P63" text:outline-level="2"><text:span text:style-name="T4">（八）興建「無障礙之家北區分院」，提供成年心智障礙者維持生理機能、訓練生活自理課程、活動，並運用社區資源，促進與鄰近居民互動融合，以落實社區化精神。</text:span></text:h>
      <text:h text:style-name="P65" text:outline-level="2"><text:span text:style-name="T4">（九）興建「高雄市政府警察局鼓山分局辦公大樓重建工程」「高雄市政府警察局鳳山分局重建工程」，打造社區新「警」點、都市新「警」點、生態環境新「警」點。</text:span></text:h>
      <text:h text:style-name="P63" text:outline-level="2"><text:span text:style-name="T4">（十）爭取生活圈道路交通系統建設計畫，改善當地交通環境，促進人口及產業提升，加速區域整合及都市發展。</text:span></text:h>
      <text:h text:style-name="P66" text:outline-level="2"><text:span text:style-name="T19">（十一）持續推動公共管線資料調查，健全2D公共管線資料庫，同時也逐步規劃建構3D公共管線系統，輔助道路挖掘審查與協調作業，防止工安事件。</text:span></text:h>
      <text:h text:style-name="P66" text:outline-level="2"><text:soft-page-break/><text:span text:style-name="T19">（十二）配合都市危險及老舊建築物加速重建條例，積極推動建築物結構安全性能評估方案，保障民眾住的安全，降低地震來臨時民眾生命財產之損失。</text:span></text:h>
      <text:h text:style-name="P66" text:outline-level="2"><text:span text:style-name="T19">（十三）賡續辦理M臺灣高雄計畫「寬頻管道」之營運管理，完成纜線進駐3,500公里，提供市民優質之網路服務，促進本市經濟發展及城市競爭力。</text:span></text:h>
      <text:h text:style-name="P66" text:outline-level="2"><text:span text:style-name="T19">（十四）進行營造業淨值申報無紙化資訊平台的建立及試辦。</text:span></text:h>
      <text:h text:style-name="P66" text:outline-level="2"><text:span text:style-name="T19">（十五）強化建管審照制度資訊化及透明化，提供審照動態資訊，落實建築管理行政與技術分立，並實施職務輪調機制。</text:span></text:h>
      <text:h text:style-name="P66" text:outline-level="2"><text:span text:style-name="T19">（十六）加強建築工程施工管理，確保建築工地施工安全，並落實重大建築災害及震災防救整備工作，提升災害防救效能。</text:span></text:h>
      <text:h text:style-name="P66" text:outline-level="2"><text:span text:style-name="T19">（十七）持續推動公寓大廈自治管理制度，輔導公寓大廈成立管理組織，並結合優良公寓大廈評選活動，透過觀摩相互學習，提升市民居住環境品質及都市風貌。</text:span></text:h>
      <text:h text:style-name="P66" text:outline-level="2"><text:span text:style-name="T19">（十八）強化新取得使用執照建物查察及拆除作業，並優先拆除影響公共安全違建，以貫徹即報即拆政策，遏止新違章建築產生。</text:span></text:h>
      <text:h text:style-name="P66" text:outline-level="2"><text:span text:style-name="T19">（十九）確保行人、婦幼及身障人士安全的行走空間，持續騎樓打通重點工作，以維騎樓暢通，保障市民行的權利，創造優質通行空間。</text:span></text:h>
      <text:h text:style-name="P66" text:outline-level="2"><text:span text:style-name="T19">（二十）針對本市都市設計管制地區（美術館特區、農16特區、多功能經貿園區、中都地區、亞洲新灣區等）建築物違建及廢置廣告物加強查報拆除作業。</text:span></text:h>
      <text:p text:style-name="P1"/>
      <text:h text:style-name="P67" text:outline-level="2"/>
      <text:h text:style-name="P6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中國龍粗黑體" svg:font-family="中國龍粗黑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2z1" style:family="text">
      <style:text-properties fo:font-size="14pt" style:font-size-asian="14pt"/>
    </style:style>
    <style:style style:name="WW8Num12z4"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新細明體" style:font-family-asian="新細明體, PMingLiU" style:font-family-generic-asian="roman"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_20_字元_20_字元9" style:display-name=" 字元 字元9"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7" style:display-name=" 字元 字元7" style:family="text">
      <style:text-properties style:letter-kerning="true"/>
    </style:style>
    <style:style style:name="_20_字元_20_字元6" style:display-name=" 字元 字元6"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3" style:display-name=" 字元 字元3"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 style:display-name=" 字元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font-weight-complex="bold"/>
    </style:style>
    <style:style style:name="eng-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96cm" fo:margin-left="1.0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75cm" fo:margin-left="4.24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2z1"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fo:text-indent="-1.249cm" fo:margin-left="3.789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96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9-03-05T20:27:00</meta:creation-date>
    <dc:creator>user</dc:creator>
    <dc:date>2019-03-05T20:27:00</dc:date>
    <meta:print-date>2019-01-17T14:46:00</meta:print-date>
    <meta:editing-cycles>2</meta:editing-cycles>
    <meta:editing-duration>PT1M</meta:editing-duration>
    <meta:document-statistic meta:table-count="0" meta:image-count="0" meta:object-count="0" meta:page-count="24" meta:paragraph-count="428" meta:word-count="21048" meta:character-count="23648" meta:non-whitespace-character-count="23610"/>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oggleButton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