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鼎中黑" svg:font-family="文鼎中黑" style:font-family-generic="modern"/>
    <style:font-face style:name="文鼎粗黑" svg:font-family="文鼎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3">
      <style:paragraph-properties fo:line-height="0.564cm" fo:text-align="justify" style:justify-single-word="false" style:snap-to-layout-grid="false"/>
      <style:text-properties fo:letter-spacing="0.004cm" style:font-name-complex="標楷體"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1"/>
    </style:style>
    <style:style style:name="P3" style:family="paragraph" style:parent-style-name="Standard">
      <style:paragraph-properties fo:margin-left="0cm" fo:margin-right="0cm" fo:line-height="0.564cm" fo:text-align="justify" style:justify-single-word="false" fo:text-indent="0.33cm" style:auto-text-indent="false" style:snap-to-layout-grid="false"/>
    </style:style>
    <style:style style:name="P4" style:family="paragraph" style:parent-style-name="Standard">
      <style:paragraph-properties fo:margin-left="0cm" fo:margin-right="0cm" fo:line-height="0.564cm" fo:text-align="justify" style:justify-single-word="false" fo:text-indent="0.33cm" style:auto-text-indent="false" style:snap-to-layout-grid="false"/>
      <style:text-properties style:font-name-asian="Wingdings 2"/>
    </style:style>
    <style:style style:name="P5" style:family="paragraph" style:parent-style-name="Standard">
      <style:paragraph-properties fo:margin-left="1.401cm" fo:margin-right="0cm" fo:line-height="0.564cm" fo:text-align="justify" style:justify-single-word="false" fo:text-indent="0cm" style:auto-text-indent="false" style:snap-to-layout-grid="false"/>
    </style:style>
    <style:style style:name="P6" style:family="paragraph" style:parent-style-name="Standard">
      <style:paragraph-properties fo:margin-left="1.877cm" fo:margin-right="0cm" fo:line-height="0.564cm" fo:text-align="justify" style:justify-single-word="false" fo:text-indent="0cm" style:auto-text-indent="false" style:punctuation-wrap="simple" style:snap-to-layout-grid="false">
        <style:tab-stops>
          <style:tab-stop style:position="1.251cm"/>
        </style:tab-stops>
      </style:paragraph-properties>
    </style:style>
    <style:style style:name="P7" style:family="paragraph" style:parent-style-name="Standard">
      <style:paragraph-properties fo:margin-left="1.877cm" fo:margin-right="0cm" fo:line-height="0.564cm" fo:text-align="justify" style:justify-single-word="false" fo:text-indent="0cm" style:auto-text-indent="false" style:snap-to-layout-grid="false">
        <style:tab-stops>
          <style:tab-stop style:position="1.752cm"/>
        </style:tab-stops>
      </style:paragraph-properties>
    </style:style>
    <style:style style:name="P8" style:family="paragraph" style:parent-style-name="Standard">
      <style:paragraph-properties fo:margin-left="1.877cm" fo:margin-right="0cm" fo:line-height="0.564cm" fo:text-align="justify" style:justify-single-word="false" fo:text-indent="0cm" style:auto-text-indent="false" style:punctuation-wrap="simple" style:snap-to-layout-grid="false">
        <style:tab-stops>
          <style:tab-stop style:position="1.251cm"/>
        </style:tab-stops>
      </style:paragraph-properties>
      <style:text-properties style:font-size-complex="16pt"/>
    </style:style>
    <style:style style:name="P9" style:family="paragraph" style:parent-style-name="Standard">
      <style:paragraph-properties fo:margin-left="1.877cm" fo:margin-right="0cm" fo:line-height="0.564cm" fo:text-align="justify" style:justify-single-word="false" fo:text-indent="0cm" style:auto-text-indent="false" style:snap-to-layout-grid="false">
        <style:tab-stops>
          <style:tab-stop style:position="1.752cm"/>
        </style:tab-stops>
      </style:paragraph-properties>
      <style:text-properties style:font-name-complex="標楷體" style:font-size-complex="14pt" style:font-weight-complex="bold"/>
    </style:style>
    <style:style style:name="P10" style:family="paragraph" style:parent-style-name="Standard">
      <style:paragraph-properties fo:margin-left="1.877cm" fo:margin-right="0cm" fo:line-height="0.564cm" fo:text-align="justify" style:justify-single-word="false" fo:text-indent="0cm" style:auto-text-indent="false" style:snap-to-layout-grid="false">
        <style:tab-stops>
          <style:tab-stop style:position="1.752cm"/>
        </style:tab-stops>
      </style:paragraph-properties>
      <style:text-properties style:font-name-asian="Wingdings 2" style:font-name-complex="標楷體" style:font-size-complex="14pt" style:font-weight-complex="bold"/>
    </style:style>
    <style:style style:name="P11" style:family="paragraph" style:parent-style-name="Standard">
      <style:paragraph-properties fo:margin-left="1.877cm" fo:margin-right="0cm" fo:line-height="0.564cm" fo:text-align="justify" style:justify-single-word="false" fo:text-indent="0cm" style:auto-text-indent="false" style:snap-to-layout-grid="false">
        <style:tab-stops>
          <style:tab-stop style:position="1.752cm"/>
        </style:tab-stops>
      </style:paragraph-properties>
      <style:text-properties style:font-name-asian="Wingdings 2"/>
    </style:style>
    <style:style style:name="P12" style:family="paragraph" style:parent-style-name="Standard">
      <style:paragraph-properties fo:margin-left="1.827cm" fo:margin-right="0cm" fo:line-height="0.564cm" fo:text-align="justify" style:justify-single-word="false" fo:text-indent="0cm" style:auto-text-indent="false" style:snap-to-layout-grid="false">
        <style:tab-stops>
          <style:tab-stop style:position="1.752cm"/>
        </style:tab-stops>
      </style:paragraph-properties>
    </style:style>
    <style:style style:name="P13" style:family="paragraph" style:parent-style-name="Standard">
      <style:paragraph-properties fo:margin-left="3.013cm" fo:margin-right="0cm" fo:line-height="0.564cm" fo:text-align="justify" style:justify-single-word="false" fo:text-indent="-1.235cm" style:auto-text-indent="false" style:snap-to-layout-grid="false"/>
    </style:style>
    <style:style style:name="P14" style:family="paragraph" style:parent-style-name="Standard">
      <style:paragraph-properties fo:margin-left="3.062cm" fo:margin-right="0cm" fo:line-height="0.564cm" fo:text-align="justify" style:justify-single-word="false" fo:text-indent="0cm" style:auto-text-indent="false" style:snap-to-layout-grid="false"/>
      <style:text-properties style:font-name-complex="標楷體" style:font-size-complex="14pt"/>
    </style:style>
    <style:style style:name="P15" style:family="paragraph" style:parent-style-name="Standard">
      <style:paragraph-properties fo:margin-left="3.062cm" fo:margin-right="0cm" fo:line-height="0.564cm" fo:text-align="justify" style:justify-single-word="false" fo:text-indent="0cm" style:auto-text-indent="false" style:snap-to-layout-grid="false"/>
    </style:style>
    <style:style style:name="P16" style:family="paragraph" style:parent-style-name="Standard">
      <style:paragraph-properties fo:margin-left="1.926cm" fo:margin-right="0cm" fo:line-height="0.564cm" fo:text-align="justify" style:justify-single-word="false" fo:text-indent="0cm" style:auto-text-indent="false" style:snap-to-layout-grid="false">
        <style:tab-stops>
          <style:tab-stop style:position="1.752cm"/>
        </style:tab-stops>
      </style:paragraph-properties>
    </style:style>
    <style:style style:name="P17" style:family="paragraph" style:parent-style-name="Standard">
      <style:paragraph-properties fo:margin-left="1.926cm" fo:margin-right="0cm" fo:line-height="0.564cm" fo:text-align="justify" style:justify-single-word="false" fo:text-indent="0cm" style:auto-text-indent="false" style:snap-to-layout-grid="false">
        <style:tab-stops>
          <style:tab-stop style:position="1.752cm"/>
        </style:tab-stops>
      </style:paragraph-properties>
      <style:text-properties style:font-name-complex="標楷體" style:font-size-complex="14pt" style:font-weight-complex="bold"/>
    </style:style>
    <style:style style:name="P18" style:family="paragraph" style:parent-style-name="Standard">
      <style:paragraph-properties fo:margin-left="1.901cm" fo:margin-right="0cm" fo:line-height="0.564cm" fo:text-align="justify" style:justify-single-word="false" fo:text-indent="-0.501cm" style:auto-text-indent="false" style:snap-to-layout-grid="false"/>
    </style:style>
    <style:style style:name="P19" style:family="paragraph" style:parent-style-name="Standard">
      <style:paragraph-properties fo:margin-left="1.901cm" fo:margin-right="0cm" fo:line-height="0.564cm" fo:text-align="justify" style:justify-single-word="false" fo:text-indent="-0.501cm" style:auto-text-indent="false" style:snap-to-layout-grid="false"/>
      <style:text-properties style:font-name-asian="Wingdings 2"/>
    </style:style>
    <style:style style:name="P20" style:family="paragraph" style:parent-style-name="Standard">
      <style:paragraph-properties fo:margin-left="2.223cm" fo:margin-right="0cm" fo:line-height="0.564cm" fo:text-align="justify" style:justify-single-word="false" fo:text-indent="0cm" style:auto-text-indent="false" style:punctuation-wrap="simple" style:snap-to-layout-grid="false">
        <style:tab-stops>
          <style:tab-stop style:position="1.752cm"/>
          <style:tab-stop style:position="1.852cm"/>
          <style:tab-stop style:position="2.198cm"/>
          <style:tab-stop style:position="2.251cm"/>
        </style:tab-stops>
      </style:paragraph-properties>
      <style:text-properties style:font-name-complex="標楷體" style:font-size-complex="14pt" style:font-weight-complex="bold"/>
    </style:style>
    <style:style style:name="P21" style:family="paragraph" style:parent-style-name="Standard">
      <style:paragraph-properties fo:margin-left="1.976cm" fo:margin-right="0cm" fo:line-height="0.564cm" fo:text-align="justify" style:justify-single-word="false" fo:text-indent="0cm" style:auto-text-indent="false" style:snap-to-layout-grid="false">
        <style:tab-stops>
          <style:tab-stop style:position="1.752cm"/>
        </style:tab-stops>
      </style:paragraph-properties>
      <style:text-properties style:font-name-complex="標楷體" style:font-size-complex="14pt" style:font-weight-complex="bold"/>
    </style:style>
    <style:style style:name="P22" style:family="paragraph" style:parent-style-name="Standard">
      <style:paragraph-properties fo:margin-left="1.976cm" fo:margin-right="0cm" fo:line-height="0.564cm" fo:text-indent="0cm" style:auto-text-indent="false" style:punctuation-wrap="simple" style:line-break="normal" style:snap-to-layout-grid="false"/>
      <style:text-properties style:font-name-complex="標楷體" style:font-size-complex="14pt"/>
    </style:style>
    <style:style style:name="P23" style:family="paragraph" style:parent-style-name="Standard">
      <style:paragraph-properties fo:margin-left="2.251cm" fo:margin-right="0cm" fo:line-height="0.564cm" fo:text-align="justify" style:justify-single-word="false" fo:text-indent="0cm" style:auto-text-indent="false" style:punctuation-wrap="simple" style:snap-to-layout-grid="false">
        <style:tab-stops>
          <style:tab-stop style:position="2.272cm"/>
        </style:tab-stops>
      </style:paragraph-properties>
      <style:text-properties style:font-name-complex="標楷體" style:font-size-complex="14pt" style:font-weight-complex="bold"/>
    </style:style>
    <style:style style:name="P24" style:family="paragraph" style:parent-style-name="Standard">
      <style:paragraph-properties fo:margin-left="2.251cm" fo:margin-right="0cm" fo:line-height="0.564cm" fo:text-align="justify" style:justify-single-word="false" fo:text-indent="0cm" style:auto-text-indent="false" style:punctuation-wrap="simple" style:snap-to-layout-grid="false"/>
      <style:text-properties style:font-name-complex="標楷體" style:font-size-complex="14pt" style:font-weight-complex="bold"/>
    </style:style>
    <style:style style:name="P25" style:family="paragraph" style:parent-style-name="Standard">
      <style:paragraph-properties fo:margin-left="1.827cm" fo:margin-right="0cm" fo:line-height="0.564cm" fo:text-indent="-1.482cm" style:auto-text-indent="false" style:punctuation-wrap="simple" style:line-break="normal" style:snap-to-layout-grid="false"/>
    </style:style>
    <style:style style:name="P26" style:family="paragraph" style:parent-style-name="Standard">
      <style:paragraph-properties fo:margin-left="1.831cm" fo:margin-right="0cm" fo:line-height="0.564cm" fo:text-indent="-1.501cm" style:auto-text-indent="false" style:punctuation-wrap="simple" style:line-break="normal" style:snap-to-layout-grid="false"/>
    </style:style>
    <style:style style:name="P27" style:family="paragraph" style:parent-style-name="Standard">
      <style:paragraph-properties fo:margin-left="1.831cm" fo:margin-right="0cm" fo:line-height="0.564cm" fo:text-indent="-1.501cm" style:auto-text-indent="false" style:punctuation-wrap="simple" style:line-break="normal" style:snap-to-layout-grid="false"/>
      <style:text-properties style:font-name-complex="標楷體" style:font-size-complex="14pt"/>
    </style:style>
    <style:style style:name="P28" style:family="paragraph" style:parent-style-name="Standard">
      <style:paragraph-properties fo:margin-left="1.087cm" fo:margin-right="0cm" fo:line-height="0.564cm" fo:text-align="justify" style:justify-single-word="false" fo:text-indent="0cm" style:auto-text-indent="false" style:snap-to-layout-grid="false">
        <style:tab-stops>
          <style:tab-stop style:position="1.752cm"/>
        </style:tab-stops>
      </style:paragraph-properties>
      <style:text-properties style:font-name-complex="標楷體" style:font-size-complex="14pt" style:font-weight-complex="bold"/>
    </style:style>
    <style:style style:name="P29" style:family="paragraph" style:parent-style-name="Standard">
      <style:paragraph-properties fo:margin-left="1.743cm" fo:margin-right="0cm" fo:line-height="0.564cm" fo:text-align="justify" style:justify-single-word="false" fo:text-indent="0cm" style:auto-text-indent="false" style:punctuation-wrap="simple" style:snap-to-layout-grid="false">
        <style:tab-stops>
          <style:tab-stop style:position="2cm"/>
        </style:tab-stops>
      </style:paragraph-properties>
      <style:text-properties style:font-name="Arial" fo:language="none" fo:country="none" style:font-name-complex="Arial" style:font-size-complex="14pt" style:font-weight-complex="bold"/>
    </style:style>
    <style:style style:name="P30" style:family="paragraph" style:parent-style-name="Standard">
      <style:paragraph-properties fo:margin-left="1.3cm" fo:margin-right="0cm" fo:line-height="0.564cm" fo:text-align="justify" style:justify-single-word="false" fo:text-indent="0cm" style:auto-text-indent="false" style:snap-to-layout-grid="false"/>
      <style:text-properties style:font-name-asian="Wingdings 2"/>
    </style:style>
    <style:style style:name="P31" style:family="paragraph" style:parent-style-name="Standard">
      <style:paragraph-properties fo:margin-left="2.865cm" fo:margin-right="0cm" fo:line-height="0.564cm" fo:text-align="justify" style:justify-single-word="false" fo:text-indent="-1.235cm" style:auto-text-indent="false" style:snap-to-layout-grid="false"/>
      <style:text-properties style:font-name-asian="Wingdings 2"/>
    </style:style>
    <style:style style:name="P32" style:family="paragraph" style:parent-style-name="Standard">
      <style:paragraph-properties fo:margin-left="1.877cm" fo:margin-right="0cm" fo:line-height="0.564cm" fo:text-align="justify" style:justify-single-word="false" fo:text-indent="-1.531cm" style:auto-text-indent="false" style:snap-to-layout-grid="false"/>
      <style:text-properties style:font-name-asian="Wingdings 2"/>
    </style:style>
    <style:style style:name="P33" style:family="paragraph" style:parent-style-name="說明_28_一_29_">
      <style:paragraph-properties fo:margin-left="2.074cm" fo:margin-right="0.222cm" fo:line-height="0.564cm" fo:text-indent="0cm" style:auto-text-indent="false" style:punctuation-wrap="simple" style:snap-to-layout-grid="false"/>
      <style:text-properties fo:font-size="14pt" style:font-size-asian="14pt" style:language-asian="zh" style:country-asian="TW" style:font-name-complex="標楷體" style:font-size-complex="14pt" style:font-weight-complex="bold"/>
    </style:style>
    <style:style style:name="P34" style:family="paragraph" style:parent-style-name="無間距" style:list-style-name="">
      <style:paragraph-properties fo:margin-left="2.251cm" fo:margin-right="0cm" fo:line-height="0.564cm" fo:text-indent="0cm" style:auto-text-indent="false" style:punctuation-wrap="simple"/>
      <style:text-properties style:font-name-complex="標楷體" style:font-size-complex="14pt" style:font-weight-complex="bold"/>
    </style:style>
    <style:style style:name="P35" style:family="paragraph" style:parent-style-name="註解文字">
      <style:paragraph-properties fo:line-height="0.564cm" fo:text-align="justify" style:justify-single-word="false" style:snap-to-layout-grid="false"/>
    </style:style>
    <style:style style:name="P36" style:family="paragraph" style:parent-style-name="註解文字">
      <style:paragraph-properties fo:margin-left="1.877cm" fo:margin-right="0cm" fo:line-height="0.564cm" fo:text-align="justify" style:justify-single-word="false" fo:text-indent="0cm" style:auto-text-indent="false" style:snap-to-layout-grid="false">
        <style:tab-stops>
          <style:tab-stop style:position="1.062cm"/>
          <style:tab-stop style:position="1.309cm"/>
        </style:tab-stops>
      </style:paragraph-properties>
      <style:text-properties fo:font-size="14pt" style:font-name-asian="Wingdings 2" style:font-size-asian="14pt" style:font-name-complex="標楷體" style:font-size-complex="14pt"/>
    </style:style>
    <style:style style:name="P37" style:family="paragraph" style:parent-style-name="註解文字">
      <style:paragraph-properties fo:margin-left="1.827cm" fo:margin-right="0cm" fo:line-height="0.564cm" fo:text-align="justify" style:justify-single-word="false" fo:text-indent="-0.494cm" style:auto-text-indent="false" style:snap-to-layout-grid="false">
        <style:tab-stops>
          <style:tab-stop style:position="1.062cm"/>
          <style:tab-stop style:position="1.309cm"/>
        </style:tab-stops>
      </style:paragraph-properties>
      <style:text-properties style:font-name-asian="Wingdings 2"/>
    </style:style>
    <style:style style:name="T1" style:family="text">
      <style:text-properties fo:font-size="27pt" fo:font-weight="bold" style:font-size-asian="27pt" style:font-weight-asian="bold" style:font-name-complex="標楷體" style:font-size-complex="27pt"/>
    </style:style>
    <style:style style:name="T2" style:family="text">
      <style:text-properties style:font-name-complex="標楷體" style:font-weight-complex="bold"/>
    </style:style>
    <style:style style:name="T3" style:family="text">
      <style:text-properties style:font-name-complex="標楷體" style:font-size-complex="14pt"/>
    </style:style>
    <style:style style:name="T4" style:family="text">
      <style:text-properties style:font-name-complex="標楷體" style:font-size-complex="14pt" style:font-weight-complex="bold"/>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style>
    <style:style style:name="T7" style:family="text">
      <style:text-properties style:font-name="文鼎中黑" fo:font-size="15pt" fo:font-weight="bold" style:font-name-asian="文鼎中黑" style:font-size-asian="15pt" style:font-weight-asian="bold"/>
    </style:style>
    <style:style style:name="T8" style:family="text">
      <style:text-properties style:font-name="文鼎中黑" fo:font-size="15pt" fo:font-weight="bold" style:font-name-asian="文鼎中黑" style:font-size-asian="15pt" style:font-weight-asian="bold" style:font-name-complex="文鼎中黑" style:font-size-complex="15pt" style:font-weight-complex="bold"/>
    </style:style>
    <style:style style:name="T9" style:family="text">
      <style:text-properties style:font-name="文鼎中黑" fo:font-size="15pt" fo:font-weight="bold" style:font-name-asian="文鼎中黑" style:font-size-asian="15pt" style:font-weight-asian="bold" style:font-name-complex="文鼎中黑" style:font-size-complex="15pt" style:font-weight-complex="bold"/>
    </style:style>
    <style:style style:name="T10" style:family="text">
      <style:text-properties style:font-weight-complex="bold"/>
    </style:style>
    <style:style style:name="T11" style:family="text">
      <style:text-properties fo:letter-spacing="0.004cm"/>
    </style:style>
    <style:style style:name="T12" style:family="text">
      <style:text-properties fo:letter-spacing="0.004cm" style:font-name-complex="標楷體" style:font-size-complex="14pt"/>
    </style:style>
    <style:style style:name="T13" style:family="text">
      <style:text-properties fo:letter-spacing="0.004cm" style:font-name-complex="標楷體" style:font-size-complex="14pt"/>
    </style:style>
    <style:style style:name="T14" style:family="text">
      <style:text-properties style:font-size-complex="14pt"/>
    </style:style>
    <style:style style:name="T15" style:family="text">
      <style:text-properties style:font-size-complex="14pt"/>
    </style:style>
    <style:style style:name="T16" style:family="text">
      <style:text-properties style:font-size-complex="16pt"/>
    </style:style>
    <style:style style:name="T17" style:family="text">
      <style:text-properties style:font-size-complex="16pt"/>
    </style:style>
    <style:style style:name="T18" style:family="text">
      <style:text-properties style:letter-kerning="true" style:font-size-complex="16pt"/>
    </style:style>
    <style:style style:name="T19" style:family="text">
      <style:text-properties style:letter-kerning="true" style:font-size-complex="16pt"/>
    </style:style>
    <style:style style:name="T20" style:family="text">
      <style:text-properties fo:letter-spacing="-0.004cm" style:font-size-complex="16pt"/>
    </style:style>
    <style:style style:name="T21" style:family="text">
      <style:text-properties fo:font-size="14pt" style:font-size-asian="14pt" style:language-asian="zh" style:country-asian="TW" style:font-size-complex="14pt"/>
    </style:style>
    <style:style style:name="T22" style:family="text">
      <style:text-properties fo:font-size="14pt" style:font-size-asian="14pt" style:font-name-complex="標楷體" style:font-size-complex="14pt"/>
    </style:style>
    <style:style style:name="T23" style:family="text">
      <style:text-properties style:font-name="Arial" fo:language="none" fo:country="none" style:font-name-complex="Arial" style:font-size-complex="14pt" style:font-weight-complex="bold"/>
    </style:style>
    <style:style style:name="T24" style:family="text">
      <style:text-properties style:font-name="Wingdings 2" style:font-name-asian="Wingdings 2" style:font-name-complex="Wingdings 2" style:font-size-complex="14pt" style:font-weight-complex="bold"/>
    </style:style>
    <style:style style:name="T25" style:family="text">
      <style:text-properties style:font-name-asian="Wingdings 2"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叁 拾、人 <text:s/>事</text:span></text:p>
      <text:p text:style-name="P35"><text:span text:style-name="T8">一、活化組織功能，合理管控員額</text:span></text:p>
      <text:p text:style-name="P3"><text:span text:style-name="T12">（一）辦理員額評鑑，強化組織人力運用</text:span></text:p>
      <text:p text:style-name="P5"><text:span text:style-name="T4">1.依據員額評鑑結論，配合辦理組織員額修編</text:span></text:p>
      <text:p text:style-name="P6"><text:span text:style-name="T16">為</text:span><text:span text:style-name="T18">瞭解本市</text:span><text:span text:style-name="T20">各區公所業務消長、</text:span><text:span text:style-name="T18">人力運用現況及員額配置合理性，</text:span><text:span text:style-name="T18">本府辦理本市各區公所員額評鑑，爰修正本市</text:span><text:span text:style-name="T16">鹽埕區等34區公所組織規程暨編制表，合計共減列63人</text:span><text:span text:style-name="T16">，並自10</text:span><text:span text:style-name="T16">8</text:span><text:span text:style-name="T16">年1月</text:span><text:span text:style-name="T16">1</text:span><text:span text:style-name="T16">日生效。</text:span></text:p>
      <text:p text:style-name="P5"><text:span text:style-name="T4">2.因應機關業務需要，配合修正組織編制</text:span></text:p>
      <text:p text:style-name="P6"><text:span text:style-name="T16">茲為解決醫事人員高資低用問題，將具師類醫事證書者改以師(三)級任用，並搭配其他醫事職務師級與士(生)級共用員額方案，推動各衛生所護士改以護理師進用，爰修正本市各衛生所組織規程第5條、第13條暨編制表，修正後編制員額總數維持516(216)人，並自108年1月1日施行。</text:span></text:p>
      <text:p text:style-name="P3"><text:span text:style-name="T12">（二）落實員額精簡措施，妥善規劃人力進用期程</text:span></text:p>
      <text:p text:style-name="P6"><text:span text:style-name="T16">各機關賡續落實精簡員額，</text:span><text:span text:style-name="T16">107</text:span><text:span text:style-name="T16">年度現職人員因年資或晉級所需增加經費</text:span><text:span text:style-name="T16">2</text:span><text:span text:style-name="T16">％部分，藉由管控人事費不成長達成，並應在現有人事費額度內規劃人力之進用及期程。</text:span></text:p>
      <text:p text:style-name="P8"/>
      <text:p text:style-name="P35"><text:span text:style-name="T8">二、人力進用多元彈性，創造優質融合式職場</text:span></text:p>
      <text:p text:style-name="P3"><text:span text:style-name="T12">（一）內陞外補彈性運用，活化組織人力</text:span></text:p>
      <text:p text:style-name="P6"><text:span text:style-name="T14">本府各機關秉持內陞與外補並重原則，辦理人員之任免遷調；外補職缺，均登錄於本府全球資訊網徵才公告。10</text:span><text:span text:style-name="T14">7</text:span><text:span text:style-name="T14">年</text:span><text:span text:style-name="T14">7</text:span><text:span text:style-name="T14">月至</text:span><text:span text:style-name="T14">12</text:span><text:span text:style-name="T14">月各機關外補</text:span><text:span text:style-name="T14">456</text:span><text:span text:style-name="T14">人；委任職晉陞</text:span><text:span text:style-name="T14">98</text:span><text:span text:style-name="T14">人、薦任職晉陞</text:span><text:span text:style-name="T14">297</text:span><text:span text:style-name="T14">人、簡任職晉陞1</text:span><text:span text:style-name="T14">3</text:span><text:span text:style-name="T14">人。</text:span></text:p>
      <text:p text:style-name="P3"><text:span text:style-name="T12">（二）提供身心障礙人員及原住民就業機會</text:span><text:span text:style-name="T12">，</text:span><text:span text:style-name="T12">積極協助融入社會</text:span></text:p>
      <text:p text:style-name="P5"><text:span text:style-name="T4">1.</text:span><text:span text:style-name="T4">超額進用身心障礙人員</text:span><text:span text:style-name="T4">790</text:span><text:span text:style-name="T4">人</text:span></text:p>
      <text:p text:style-name="P6"><text:span text:style-name="T16">本府各機關學校截至10</text:span><text:span text:style-name="T16">7</text:span><text:span text:style-name="T16">年</text:span><text:span text:style-name="T16">12</text:span><text:span text:style-name="T16">月份止，應進用身心障礙人員1,</text:span><text:span text:style-name="T16">171</text:span><text:span text:style-name="T16">人，已進用1,9</text:span><text:span text:style-name="T16">61</text:span><text:span text:style-name="T16">人，進用比例達1</text:span><text:span text:style-name="T16">67</text:span><text:span text:style-name="T16">％，超額進用</text:span><text:span text:style-name="T16">790</text:span><text:span text:style-name="T16">人。</text:span></text:p>
      <text:p text:style-name="P5"><text:span text:style-name="T4">2.</text:span><text:span text:style-name="T4">超額進用原住民</text:span><text:span text:style-name="T4">142</text:span><text:span text:style-name="T4">人</text:span></text:p>
      <text:p text:style-name="P6"><text:span text:style-name="T16">本府所屬各機關學校至10</text:span><text:span text:style-name="T16">7</text:span><text:span text:style-name="T16">年</text:span><text:span text:style-name="T16">12</text:span><text:span text:style-name="T16">月止，應進用原住民</text:span><text:span text:style-name="T16">65</text:span><text:span text:style-name="T16">人；已進用2</text:span><text:span text:style-name="T16">07</text:span><text:span text:style-name="T16">人，進用比例為3</text:span><text:span text:style-name="T16">18</text:span><text:span text:style-name="T16">％，超額進用</text:span><text:span text:style-name="T16">142</text:span><text:span text:style-name="T16">人。</text:span></text:p>
      <text:p text:style-name="P3"><text:span text:style-name="T12">（三）</text:span><text:span text:style-name="T12">協辦國家考試，服務南部考生</text:span></text:p>
      <text:p text:style-name="P12"><text:span text:style-name="T4">至10</text:span><text:span text:style-name="T4">7</text:span><text:span text:style-name="T4">年</text:span><text:span text:style-name="T4">12</text:span><text:span text:style-name="T4">月份止，協助考選部辦理國家考試南部考區試務工作，服務南部考生計</text:span><text:span text:style-name="T4">38</text:span><text:span text:style-name="T4">,</text:span><text:span text:style-name="T4">876</text:span><text:span text:style-name="T4">人。各項考試期間考生所需之餐飲、交通等均在本市消費，</text:span><text:span text:style-name="T4">活絡</text:span><text:span text:style-name="T4">本市餐飲及交通運輸等商機。</text:span></text:p>
      <text:p text:style-name="P33"/>
      <text:p text:style-name="P35"><text:span text:style-name="T8">三、運用多元培力，構築核心能力</text:span></text:p>
      <text:p text:style-name="P3"><text:span text:style-name="T12">（一）運用多元培力，構築核心能力</text:span></text:p>
      <text:p text:style-name="P5"><text:soft-page-break/><text:span text:style-name="T4">1.規劃公務人力發展計畫</text:span></text:p>
      <text:p text:style-name="P8">本府公務人力發展中心為配合市政建設及發展之需要，開辦「市政發展願景」、「國家發展政策」、「共通核心能力」、「管理核心能力」、「專業核心能力」、等5類訓練課程，107年7月至12月計開辦171個班期，參訓人數計9,023人次。</text:p>
      <text:p text:style-name="P5"><text:span text:style-name="T4">2.整合資源學習在地化</text:span></text:p>
      <text:p text:style-name="P8">訂定107年度「幸福高雄，創新卓越」學習列車實施計畫，鼓勵本府所屬各一級機關、區公所及學校運用公務人力發展中心『幸福高雄‧創新卓越』學習列車訓練資源，辦理專業、管理、健康、人文藝術、實用法律(含行政中立、消費者保護)、觀光旅遊、金融理財、公共安全(含災害防救)等議題訓練，發揮策略聯盟及在地化學習之訓練效益，107年7月至12月各機關學校運用「幸福高雄，創新卓越」學習列車計70場次，共計3,442人次參訓。</text:p>
      <text:p text:style-name="P3"><text:span text:style-name="T12">（二）精進文官多元核心能力培訓課程</text:span></text:p>
      <text:p text:style-name="P5"><text:span text:style-name="T4">1.主管養成訓練</text:span></text:p>
      <text:p text:style-name="P13"><text:span text:style-name="T3">（1）初任薦任官等主管職務人員研習班</text:span></text:p>
      <text:p text:style-name="P14">為強化初任薦任主管人員之溝通協調、組織發展、績效管理、媒體互動、依法行政等管理能力，俾勝任主管職務，依公務人員陞遷法第14條規定，於10月16日辦理第2期「初任薦任官等主管職務人員研習班」，計5天、30小時，共計40人參訓。</text:p>
      <text:p text:style-name="P13"><text:span text:style-name="T3">（2）人事人員儲備主管班</text:span></text:p>
      <text:p text:style-name="P15"><text:span text:style-name="T3">為強化各層級人事人員專業核心能力，培育更多歷練豐富且具備解決問題能力的人事主管，依據「人事人員專業培訓計畫」暨「人事人員專業核心能力學習地圖」，於7月12日至8月2日假人發中心辦理6.5天、共計38小時之培訓課程，共計培訓30位儲備主管人員。本專班課程之設計與教授係以實務案例與法規進行經驗傳承交流與分享，專班之講師遴聘人事處科長、專員及股長及所屬資深人事主任擔任，期透過專業培訓，全面提升人事人員專業職能與服務效能。</text:span></text:p>
      <text:p text:style-name="P13"><text:span text:style-name="T3">（3）公立幼兒園主管人員專業訓練班</text:span></text:p>
      <text:p text:style-name="P15"><text:span text:style-name="T3">為提升本市公立幼兒園主管之教保法令、行政知能及危機處理能力，於8月8日辦理「公立幼兒園主管人員專業訓練班」，計64人參訓。</text:span></text:p>
      <text:p text:style-name="P13"><text:span text:style-name="T3">（4）辦理公共管理訓練班期</text:span></text:p>
      <text:p text:style-name="P15"><text:span text:style-name="T3">為加強本府主管人員之團隊建立、績效管理、知識管理、風險管理、問題分析、媒體溝通、變革領導等管理職能，107年7月至12月開辦「知識管理與團隊經營研習班」等管理類班期共12班，計421人參訓。</text:span></text:p>
      <text:p text:style-name="P5"><text:span text:style-name="T4">2.經典名人講座</text:span></text:p>
      <text:p text:style-name="P12"><text:span text:style-name="T4">於7月2日及9月19日辦理「人生風景-觸動生命的旅行」、「卿聲戲語」等2場經典名人講座，分別邀請作家謝哲青先生及相聲瓦舍</text:span><text:soft-page-break/><text:span text:style-name="T4">創辦人宋少卿先生，分享人生的體悟與感動，獲得更開闊的人生省思，2期共計670人參訓。</text:span></text:p>
      <text:p text:style-name="P5"><text:span text:style-name="T4">3.發展政策趨勢議題相關班期</text:span></text:p>
      <text:p text:style-name="P13"><text:span text:style-name="T3">（1）辦理「新南向人才培育研習班」</text:span></text:p>
      <text:p text:style-name="P15"><text:span text:style-name="T3">為瞭解國家整體政策方向，於8月14日至8月23日辦理「新南向人才培育研習班」2期，藉由「東南亞歷史與文化特色」、「台灣及東南亞教育制度」等研習議題，培養前瞻教育理念，落實新南向教育政策，與會人員為本市各級學校校長，共計68名。</text:span></text:p>
      <text:p text:style-name="P13"><text:span text:style-name="T3">（2）辦理「老者安之-高齡公共服務研習班」</text:span></text:p>
      <text:p text:style-name="P15"><text:span text:style-name="T3">因應高齡化社會來臨，於9月17、19日辦理「老者安之-高齡公共服務研習班」，預先為高齡公共服務做準備，建立高齡化公共服務新思維，計有30位本府第一線為民服務人員參訓。</text:span></text:p>
      <text:p text:style-name="P13"><text:span text:style-name="T3">（3）辦理「大數據@關鍵分析與決策研習班」</text:span></text:p>
      <text:p text:style-name="P15"><text:span text:style-name="T3">為瞭解大數據在分析與決策時扮演之關鍵角色，於9月4日辦理「大數據@關鍵分析與決策研習班」，結合真實案例並利用數據分析，作好政府溝通之實務應用，俾即時回應民眾需求，計34人參訓。</text:span></text:p>
      <text:p text:style-name="P13"><text:span text:style-name="T3">（4）辦理「就愛玩資料-知識探勘與資訊視覺化研習班」</text:span></text:p>
      <text:p text:style-name="P15"><text:span text:style-name="T3">為使本府公務人員瞭解知識探勘概念，並將巨量資料轉化為簡潔及觸動人心的視覺化圖像，學習更有效的資訊表達工具，於10月30日、11月1日辦理「就愛玩資料-知識探勘與資訊視覺化研習班」，運用資訊視覺化工具，製作直覺、簡單、清楚、明瞭的圖表，達成有效傳達市政資訊之目的，計38人參訓。</text:span></text:p>
      <text:p text:style-name="P13"><text:span text:style-name="T3">（5）辦理「科技新知研習班」</text:span></text:p>
      <text:p text:style-name="P15"><text:span text:style-name="T3">為瞭解未來產業趨勢與世界脈動，於7月20日至30日分別辦理「AI、機器人及自動化篇」、「虛擬、擴增及混合實境篇」共2期課程，課程內容包含體驗機械手臂、機器人、空拍機操作、AI人工智慧應用、虛實互動學習等，強化公務同仁科技新知，落實創意巧思，提供創新服務及市民生活品質，計67人參訓。</text:span></text:p>
      <text:p text:style-name="P3"><text:span text:style-name="T12">（三）開拓數位學習新視界，啟動優質學習新未來</text:span></text:p>
      <text:p text:style-name="P5"><text:span text:style-name="T4">1.擴大數位應用價值，提升學員自主學習行動力</text:span></text:p>
      <text:p text:style-name="P16"><text:span text:style-name="T4">加盟中央「e等公務園+」公部門數位學習資源整合平臺，發展在地高雄數位學習知識，以高雄城市治理典範與特色，打造智慧學習新模式，本府「e等公務園+～港都e學苑」數位學習平台，107年7月至12月計</text:span><text:span text:style-name="T4">190,067</text:span><text:span text:style-name="T4">人次選課、認證人數</text:span><text:span text:style-name="T4">191,320</text:span><text:span text:style-name="T4">人、認證總時數</text:span><text:span text:style-name="T4">344,064</text:span><text:span text:style-name="T4">小時。</text:span></text:p>
      <text:p text:style-name="P5"><text:span text:style-name="T4">2.數位課程參與國際競賽獲肯定</text:span></text:p>
      <text:p text:style-name="P17">本府公務人力發展中心數位課程「一看就懂的公民審議與參與式預算」參加2018年美國Brandon Hall國際認證競賽，於Best Advance in Custom Content項目榮獲金牌獎。</text:p>
      <text:p text:style-name="P5"><text:soft-page-break/><text:span text:style-name="T4">3.翻轉政策亮點行銷，擴散數位學習成效</text:span></text:p>
      <text:p text:style-name="P16"><text:span text:style-name="T4">為鼓勵同仁積極參與「港都e學苑」數位學習課程與達成政策宣導等目的，7月至12月辦理「新知在港都，e起樂學習」、「新課有eye，學習無礙」二場次數位行銷活動，計有</text:span><text:span text:style-name="T4">9,163</text:span><text:span text:style-name="T4">人次參與。</text:span></text:p>
      <text:list xml:id="list7440836468498109526" text:style-name="WW8Num3">
        <text:list-item>
          <text:p text:style-name="P1">提升外語能力，促進國際交流</text:p>
        </text:list-item>
      </text:list>
      <text:p text:style-name="P18"><text:span text:style-name="T4">1.訂定英語檢測</text:span><text:span text:style-name="T4">補助英檢報名費用</text:span><text:span text:style-name="T4">等</text:span><text:span text:style-name="T4">激勵措施</text:span><text:span text:style-name="T4">，鼓勵同仁參加英語檢測，通過檢定者，各機關視其經費情形酌予補助每人最高5,000元；又為方便同仁參加英語檢測，於11月12日假本府公務人力發展中心舉辦多益測驗（TOEIC</text:span><text:span text:style-name="T4">）</text:span><text:span text:style-name="T4">團測，計45人參加檢測。截至107年12月止，本府各局處通過各項英語檢定人數計5,105人，比例達26.95％，較行政院「提升公務人員英語能力改進措施」規定18％，高出8.95%。又為強化公務人員英語能力並鼓勵同仁踴躍報名英檢， </text:span></text:p>
      <text:p text:style-name="P18"><text:span text:style-name="T4">2.為提升本府公務人員英文聽說讀寫能力，並促進國際交流自信，分別於7月3日至7月23日及11月2日至12月21日分別辦理「MOOCs混成課程－多益 FUN輕鬆研習班」、「MOOCs混成課程－多益 FUN輕鬆研習班」2班，共計61人參與。其中「MOOCs混成課程－多益 FUN輕鬆研習班」與中原大學合作辦理，本班以MOOCs課程方式授課，結合人發中心3次實體課程，並運用中原大學「C-learning開放式教育平台」進行數位學習、社群共學與評量機制，讓學員不受限於教室課堂，經由專家指導進行有效學習，深化學習效果</text:span><text:span text:style-name="T4">。</text:span><text:span text:style-name="T4"> </text:span></text:p>
      <text:p text:style-name="P3"><text:span text:style-name="T12">（五）媒合人力新資源，擴大城市發展動能</text:span></text:p>
      <text:p text:style-name="P5"><text:span text:style-name="T4">1.本市大學學生暑期市政學習專案</text:span></text:p>
      <text:p text:style-name="P16"><text:span text:style-name="T4">107年共有4所本地大學參與專案，40位高雄在地大學學生完成80小時以上市政學習時數，並以市長名義核發證書。</text:span></text:p>
      <text:p text:style-name="P5"><text:span text:style-name="T4">2.發行「政策與人力管理」期刊</text:span></text:p>
      <text:p text:style-name="P17">為建立人力資源趨勢發展與公共政策管理的交流平台，與義守大學合作發行「政策與人力管理」專業期刊第九卷第一、二期，寄送相關學術單位及公務部門參考，以分享及提供人資與政策論文研究成果。</text:p>
      <text:p text:style-name="P20"/>
      <text:p text:style-name="P35"><text:span text:style-name="T8">四、優化性別友善度，性別平權多元化</text:span></text:p>
      <text:p text:style-name="P3"><text:span text:style-name="T12">（一）積極拔擢女性擔任首長及簡任職務</text:span></text:p>
      <text:p text:style-name="P21">本府各機關女性首長及副首長67人、簡任主任秘書及專門委員計40人；一般機關女性一級主管比率為48.03％，已達本府一級單位主管女性佔四分之一之目標。</text:p>
      <text:p text:style-name="P3"><text:span text:style-name="T12">（二）本府任務編組、考績甄審委員任一性別達一定比例</text:span></text:p>
      <text:p text:style-name="P21">本府各局處任務編組計160個委員會（小組、會報），除職務指派免受性別比例限制者外，依規定比例聘（派）者91個，占84.3％，經督導及持續追蹤，尚未符合性別比例規定17個，將繼續追蹤並針對聘期屆滿之委員會，請各機關積極透過各種管道，<text:soft-page-break/>擴大徵詢各界推薦人選，於改聘委員時確實符合性別規範，以貫徹性別主流化。另一級機關及區公所考績甄審委員會均符合任一性別比例規定。</text:p>
      <text:p text:style-name="P3"><text:span text:style-name="T12">（三）深耕性別平等業務，強化推動機制功能</text:span></text:p>
      <text:p text:style-name="P18"><text:span text:style-name="T4">1.107年本府各一級機關全數成立性別平等執行小組(含107年9月1日新成立之運動發展局)並定期召開會議，經由各機關會議機制，推動業務融入性別平等觀點及研議性別友善措施，提升性別平等業務。</text:span></text:p>
      <text:p text:style-name="P18"><text:span text:style-name="T4">2.依據「107年行政院辦理直轄市與縣（市）政府推動性別平等業務輔導獎勵計畫」報送行政院有關本府推動性別平等業務執行成果必評項目、自行參選項目「性別平等創新獎」1案、「性別平等故事獎」3案，本府「性別平等創新獎」(衛生局提案)、「性別平等故事獎」(社會局提案) 皆獲選進入複評。經評審結果，本府金馨獎評審成績獲甲等，自行參選項目「孕作幸福：身心平衡與健康平權『新住民孕產婦跨文化身心健康精進計畫』」獲選「性別平等創新獎」。</text:span></text:p>
      <text:p text:style-name="P3"><text:span text:style-name="T12">（四）加強性別意識培力，營造友善就業環境</text:span></text:p>
      <text:p text:style-name="P18"><text:span text:style-name="T4">1.性別主流化訓練：為落實本府推動性別主流化，培養公務人員具有性別敏感度，依「高雄市政府公務人員性別主流化訓練計畫」針對不同職務位階人員規劃專題演講、網絡研習、讀書會或工作坊等多元訓練方式，截至107年12月，本府完訓人數計16,647人，達成比率為99.3%。</text:span></text:p>
      <text:p text:style-name="P18"><text:span text:style-name="T4">2.CEDAW教育訓練：為促進各機關同仁將「消除對婦女一切形式歧視公約(CEDAW)」理念運用於業務中，依據「消除對婦女一切形式歧視公約(CEDAW)」教育訓練及成效評合實施計畫」規定以106至108年3年內受訓涵蓋率至少達50%(含實體、數位課程，每人至少3小時)，其中實體考課程應達15%且至少2,000人。106年至107年12月共計15,396人完訓CEDAW訓練課程，比率達83.0%；其中12,732人完成實體課程，完訓率為57.6%，業達成106年至108年完訓率達編制員額數30%之目標。</text:span></text:p>
      <text:p text:style-name="P23"/>
      <text:p text:style-name="P35"><text:span text:style-name="T8">五、表彰績優楷模，激勵公務士氣</text:span></text:p>
      <text:p text:style-name="P3"><text:span text:style-name="T12">（一）表揚模範公務人員，提振工作士氣</text:span></text:p>
      <text:p text:style-name="P18"><text:span text:style-name="T4">1.依據「行政院表揚模範公務人員要點」及「高雄市政府暨所屬各機關選拔模範公務人員實施要點」，辦理本府107年模範公務人員選拔，經評審結果核定警察局翁隊長士閔等10人當選模範公務人員，並業</text:span><text:span text:style-name="T4">於</text:span><text:span text:style-name="T4">107</text:span><text:span text:style-name="T4">年</text:span><text:span text:style-name="T4">7月24日</text:span><text:span text:style-name="T4">第</text:span><text:span text:style-name="T4">384</text:span><text:span text:style-name="T4">次市政會議中表揚，</text:span><text:span text:style-name="T4">依規定</text:span><text:span text:style-name="T4">頒發獎狀1幀、獎金5萬元，並給予公假5天</text:span><text:span text:style-name="T4">。</text:span></text:p>
      <text:p text:style-name="P18"><text:span text:style-name="T4">2.另遴薦警察局翁隊長士閔及水利局黃</text:span><text:span text:style-name="T4">副總工程司</text:span><text:span text:style-name="T4">振佑等2人參加行政院107年模範公務人員選拔。經行政院</text:span><text:span text:style-name="T4">107</text:span><text:span text:style-name="T4">年</text:span><text:span text:style-name="T4">11</text:span><text:span text:style-name="T4">月</text:span><text:span text:style-name="T4">8</text:span><text:span text:style-name="T4">日核定本府警察局(鹽埕分局) 翁隊長士閔及水利局黃</text:span><text:span text:style-name="T4">副總工程司</text:span><text:span text:style-name="T4">振佑等2人榮膺當選行政院107年模範公務人員，並於</text:span><text:span text:style-name="T4">107</text:span><text:span text:style-name="T4">年</text:span><text:span text:style-name="T4">11</text:span><text:span text:style-name="T4">月</text:span><text:span text:style-name="T4">30</text:span><text:span text:style-name="T4">日</text:span><text:soft-page-break/><text:span text:style-name="T4">假行政院</text:span><text:span text:style-name="T4">1</text:span><text:span text:style-name="T4">樓大禮堂舉行頒獎典禮竣事。</text:span></text:p>
      <text:p text:style-name="P3"><text:span text:style-name="T12">（二）請頒楷模獎章，矜卹遺族</text:span></text:p>
      <text:p text:style-name="P18"><text:span text:style-name="T4">1.本府消防局故蔡小隊長倍昇三等楷模獎章：107年9月23日故蔡小隊長得知住宅火警現場有民眾受困急待救援，不顧高溫及濃煙危險仍奮身深入火場搜救，不幸因公殉職。因渠生前為執行救援任務，不畏艱難，英勇殉職，實為典範，爰本府速為請頒楷模獎章，業經行政院准予追贈頒給，並由內政部陳政務次長宗彥於107年10月7日故蔡小隊長告別式中代表轉頒遺族領受。</text:span></text:p>
      <text:p text:style-name="P18"><text:span text:style-name="T4">2.本府財政局故簡局長振澄三等楷模獎章：故簡局長一生致力於推動本府財政政策，服務期間，戮力從公，創造收入、挹注市庫，茲於107年11月5日因病辭世，鞠躬盡瘁，在其任內，完成諸多事績，足堪矜式，爰本府速為請頒楷模獎章，業經行政院准予追贈頒給，並由總統府陳菊秘書長於107年11月13日故簡局長告別式中代表轉頒遺族領受。</text:span></text:p>
      <text:p text:style-name="P24"/>
      <text:p text:style-name="P35"><text:span text:style-name="T8">六、人事業務績效優，專業服務獲肯定</text:span><text:span text:style-name="T8"> </text:span></text:p>
      <text:p text:style-name="P25"><text:span text:style-name="T3">（一）榮獲人事業務績效考核直轄市政府組-優等獎 <text:s text:c="14"/></text:span></text:p>
      <text:p text:style-name="P7"><text:span text:style-name="T4">本處積極推動高雄市政府人力資源管理政策，包括落實人力數量管理、鼓勵人力培育與學習、實踐功績導向運作公務職場、促進健康快樂公務職場、提升人事同仁專業力、落實政策要求和資料正確性等人事業務政策目標，於107年度經行政院人事行政總處評選全國人事業務績效，榮獲直轄市政府組「優等獎」，並在考核各項均有優秀成果，榮獲行政院人事行政總處頒獎肯定。</text:span></text:p>
      <text:p text:style-name="P26"><text:span text:style-name="T3">（二）</text:span><text:span text:style-name="T12">本處秉持人事人員為</text:span><text:span text:style-name="T12">機關策略性夥伴</text:span><text:span text:style-name="T12">之信念，</text:span><text:span text:style-name="T12">主動積極</text:span><text:span text:style-name="T12">提供</text:span><text:span text:style-name="T12">顧</text:span><text:span text:style-name="T3">客導向</text:span><text:span text:style-name="T3">之人事</text:span><text:span text:style-name="T3">服務，</text:span><text:span text:style-name="T3">落實專業、</text:span><text:span text:style-name="T3">關懷</text:span><text:span text:style-name="T3">之核心價值，經行政院人事行政總處辦理全國各人事機構之人事人員服務滿意度調查，本府公務人員對於人事人員整體滿意度高達86.84%，較去年81%滿意度有顯著之提升。</text:span></text:p>
      <text:p text:style-name="P22"/>
      <text:p text:style-name="P35"><text:span text:style-name="T8">七、輔導協會推展會務，促進聯誼合作</text:span></text:p>
      <text:p text:style-name="P28">爲促進公務人員聯誼合作，輔導本市公務人員協會推展會務，於107年下半年辦理「107年度會員大會暨健行活動」，並依「高雄市政府補助公務人員協會作業要點」規定，核撥補助經費。</text:p>
      <text:p text:style-name="P29"/>
      <text:p text:style-name="P35"><text:span text:style-name="T8">八、精進資訊動能，創新服務價值</text:span></text:p>
      <text:p text:style-name="P26"><text:span text:style-name="T3">（一）推動差勤管理資訊化，截至107年12月止，除警察、消防(外勤人員)及市立醫院等特殊勤務性質機關外，本府共計有185個機關導入使用線上差勤管理系統（WebITR）。</text:span></text:p>
      <text:p text:style-name="P26"><text:span text:style-name="T3">（二）推動優質整合式人事服務，輔導各機關同仁經由本府iKPD人事服務網進入使用WebITR差勤系統、繁星好康特約商店及員工協助方案等各式人事服務，目前計185個機關導入使用iKPD人事服務網。</text:span></text:p>
      <text:p text:style-name="P26"><text:soft-page-break/><text:span text:style-name="T3">（三）推動各機關資訊系統介接本府iKPD人事服務網，促使跨機關資料流通，極大化人事資料價值，計有12個機關、42個系統核准介接申請；透過資料介接標準流程，本府各機關業務橫向實質連接，促進市政業務流程再造，提升機關行政效能。</text:span></text:p>
      <text:p text:style-name="P27"/>
      <text:p text:style-name="P35"><text:span text:style-name="T8">九、落實退休關懷照護，推廣志願服務志業化</text:span></text:p>
      <text:p text:style-name="P3"><text:span text:style-name="T12">（一）實施退休登記，保障員工退休權益</text:span></text:p>
      <text:p text:style-name="P7"><text:span text:style-name="T4">為期妥善運用經費，合理籌編退休經費，保障公教人員合法權益，本府實施退休登記措施，於退休年度前1年辦理符合退休條件並具退休意願之人員調查，另對未登記而有特殊情形申請自願退休者，可敘明事由專案報府核准。107年下半年合計402人退休（公務人員131人、教職員271人）。較去年同期減少245人。</text:span></text:p>
      <text:p text:style-name="P3"><text:span text:style-name="T12">（二）落實關懷照護，發放退休人員年節特別照護金</text:span></text:p>
      <text:p text:style-name="P7"><text:span text:style-name="T4">依「早期支領一次退休金生活困難退休公教人員發給年節照護金作業要點」規定，審核發給68年以前支領一次退休金生活困難之退休人員年節特別照護金；單身者每節18,000元;有眷者每節31,000元，107年度中秋節計發放單身24人、有眷8人，總計32人之年節特別照護金。</text:span></text:p>
      <text:p text:style-name="P3"><text:span text:style-name="T12">（三）按月發放月退休金，符合公平正義精神 </text:span></text:p>
      <text:p text:style-name="P9">107年1月1日起，退撫給與由各機關學校自行辦理按月發放，各機關學校退休公教人員107年第7至12期（7月至12月）月退休金計24,123人，合計45億5,653萬2,973元，其中公務人員8,957人，14億7,095萬2,946元；教職員15,166人，30億8,558萬27元。</text:p>
      <text:p text:style-name="P3"><text:span text:style-name="T12">（四）策辦多元志工體驗活動，鼓勵員工投入志工行列</text:span></text:p>
      <text:p text:style-name="P18"><text:span text:style-name="T4">1.107年7月16、18日假公務人力發展中心辦理「公教志工基礎訓練班」，藉由志工真誠分享其服務別人及成就自己之經驗，提升對志願服務基本認識，並提升公教人員參與志願服務之動力，計有志工24人參訓，滿意度達9成以上。</text:span></text:p>
      <text:p text:style-name="P18"><text:span text:style-name="T4">2.107年10月4日辦理「公教志工一日體驗營」，帶領志工前往本市旗山區喜憨兒天鵝堡照顧中心，並以「安養照護」為課程學習體驗，計有志工40人參訓，滿意度達9成以上。</text:span></text:p>
      <text:p text:style-name="P34"/>
      <text:p text:style-name="P35"><text:span text:style-name="T8">十、營造健康樂活職場，構築關懷福利網絡</text:span></text:p>
      <text:p text:style-name="P3"><text:span text:style-name="T12">（一）推動員工協助方案暨心理健康協助機制</text:span></text:p>
      <text:p text:style-name="P7"><text:span text:style-name="T4">本府為落實人性關懷，型塑温馨關懷之組織文化，爰訂定本府107年員工協助方案「職場Ni</text:span><text:span text:style-name="T4">ce </text:span><text:span text:style-name="T4">幸福</text:span><text:span text:style-name="T24"></text:span><text:span text:style-name="T25">」實施計畫，並依據前開實施計畫，107年下半年執行成果如下：</text:span></text:p>
      <text:p text:style-name="P30"><text:span text:style-name="T4">1.提供員工個別及團體心理諮商服務</text:span></text:p>
      <text:p text:style-name="P31"><text:span text:style-name="T3">（1）員工個別諮商服務：107年由「張老師」基金會高雄分事務所提供本府員工專業諮商服務，諮商服務涵蓋個人身心、家庭、情感、生涯規劃及職場壓力等廣泛面向，服務方式由「張老</text:span><text:soft-page-break/><text:span text:style-name="T3">師」針對個案需求，推介專業領域諮商師進行諮商，107年7至12月計提供35人次個別諮商服務。</text:span></text:p>
      <text:p text:style-name="P31"><text:span text:style-name="T3">（2）員工團體諮商服務：為創造更佳的職場組織氣候，預防不良情緒因子影響工作表現及個人身心，並促使組織效溝通凝聚向心力，於107年7月至12月辦理減壓團體諮商4場次及哀傷輔導團體諮商2場次，共計6場次，參加人數共計146人次。</text:span></text:p>
      <text:p text:style-name="P30"><text:span text:style-name="T4">2.推動員工協助暨身心健康關懷宣導活動</text:span></text:p>
      <text:p text:style-name="P36">配合本府所屬機關學校舉辦之各項活動，積極宣導本府員工協助方案暨心理健康協助機制各項輔導資源與措施，並綜整相關服務內容製成電子書置於人事處人事服務網及員工協助方案專區(http://eaps.kcg.gov.tw/)供本府同仁下載運用。107年7月至12月計宣導420場次，計23,615人參加。</text:p>
      <text:p text:style-name="P37"><text:span text:style-name="T22">3.107年培訓本府關懷員28名，經由培訓過程「專班課程」、「參訪」、「實例實習」、「研討與分享」等四階段培訓，關懷員習得察覺人員異徵、有效陪伴及提供適切協助資源，構築機關組織關懷同仁之第一道防線。</text:span></text:p>
      <text:p text:style-name="P30"><text:span text:style-name="T4">4.員工協助方案專家諮詢</text:span></text:p>
      <text:p text:style-name="P36">邀請彰師大輔導諮商學系教授王教授智弘、漢翔航空工業公司人力資源處員工協助服務中心張組長文慧及高雄醫學大學醫學社會學與社會工作學系陳副教授政智擔任本府員工協助方案顧問，提供推動及執行之相關建議，同時擔任相關EAP教育訓練講座，並參與年度檢討及規劃會議，協助本府推展員工協助方案。</text:p>
      <text:p text:style-name="P4"><text:span text:style-name="T12">（二）落實公教健檢，關照同仁健康</text:span></text:p>
      <text:p text:style-name="P19"><text:span text:style-name="T4">1.訂定「高雄市政府補助公教人員健康檢查作業規範」，鼓勵本府所屬機關學校40歲以上之公教同仁，定期接受健康檢查，並補助健檢費用，107年7月至12月計有公教同仁3,830人完成健檢並申請補助。</text:span></text:p>
      <text:p text:style-name="P19"><text:span text:style-name="T4">2.為維護本府公務人員身心健康，對於本府未滿40歲公務人員自費參加健康檢查，得比照「中央機關(構)員工一般健康檢查補助基準表」每2年1次給予公假1天前往受檢。</text:span></text:p>
      <text:p text:style-name="P32"><text:span text:style-name="T4">（三）為拓展公教單身同仁社交生活領域，營造兩性互動機會及友善聯誼，結成佳偶增進婚育率，107年度共計辦理9場次樂婚聯誼活動，計有335人（男性168人，女性167人）參加，互表心儀對象達51對。透過巧思籌辦知性與感性兼備的聯誼活動，並融入當地人文風情，建構良好互動環境，搭建兩性交流鵲橋，讓情人成眷屬，良緣得夙締。</text:span></text:p>
      <text:p text:style-name="P4"><text:span text:style-name="T12">（四）辦理急難貸款，穩定員工生活</text:span></text:p>
      <text:p text:style-name="P10">為紓解公教人員急難狀況，於發生傷病住院、疾病醫護、喪葬及重大災害等事項時，可依需要申請救助貸款，利息負擔以郵政儲金2年期定期儲蓄存款機動利率減年息0.025厘計算，最長還款年限6年。截至107年12月底尚在貸款中者有18件，貸款金額885<text:soft-page-break/>萬元。</text:p>
      <text:p text:style-name="P4"><text:span text:style-name="T12">（五）公私協力，福利更給力</text:span></text:p>
      <text:p text:style-name="P19"><text:span text:style-name="T4">1.運用員工規模，協洽有意願提供相關資源並給予優惠措施之民間機構，建構公私合作機制，整合並運用民間資源，提供本府多元員工福利資訊。透過人事機構研析員工消費喜好，並據以推薦優良商店與本府特約合作，提供本府所屬員工、退休人員及各機關學校志工相當會員或9折以上優惠方案，優化員工福利。</text:span></text:p>
      <text:p text:style-name="P19"><text:span text:style-name="T4">2.經本府人事處續約調查截至107年12月底止優惠店家共計569家，近3年新增店家計70家，為利本府員工消費時識別，特設計「繁星好康標章」供優惠商家標示。</text:span></text:p>
      <text:p text:style-name="P4"><text:span text:style-name="T12">（六）培植多元員工社團，倡導正當休閒生活</text:span></text:p>
      <text:p text:style-name="P11"><text:span text:style-name="T4">本府依「高雄市政府所屬各機關學校員工文康活動實施要點」輔導成立員工社團，開辦各類社團至今成立</text:span><text:span text:style-name="T4">22</text:span><text:span text:style-name="T4">個社團（動態社團</text:span><text:span text:style-name="T4">14</text:span><text:span text:style-name="T4">個、靜態社團</text:span><text:span text:style-name="T4">8</text:span><text:span text:style-name="T4">個），由本府各權管局處擔任輔導機關。各社休閒。107年除定期活動外，並辦理專案性活動共計38場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鼎中黑" svg:font-family="文鼎中黑" style:font-family-generic="modern"/>
    <style:font-face style:name="文鼎粗黑" svg:font-family="文鼎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text-properties fo:font-size="16pt" style:font-size-asian="16pt" style:font-size-complex="16pt"/>
    </style:style>
    <style:style style:name="Heading_20_1" style:display-name="Heading 1" style:family="paragraph" style:parent-style-name="註解文字" style:next-style-name="Standard" style:default-outline-level="1" style:class="text">
      <style:paragraph-properties style:line-height-at-least="0cm" fo:text-align="justify" style:justify-single-word="false">
        <style:tab-stops>
          <style:tab-stop style:position="1.062cm"/>
        </style:tab-stops>
      </style:paragraph-properties>
      <style:text-properties fo:font-weight="bold" style:font-weight-asian="bold" style:font-size-complex="14pt"/>
    </style:style>
    <style:style style:name="Heading_20_2" style:display-name="Heading 2" style:family="paragraph" style:parent-style-name="Standard" style:next-style-name="Standard" style:default-outline-level="2" style:list-style-name="WW8Num8" style:class="text">
      <style:paragraph-properties fo:line-height="0.529cm" fo:text-align="justify" style:justify-single-word="false" style:snap-to-layout-grid="false">
        <style:tab-stops>
          <style:tab-stop style:position="2.251cm"/>
        </style:tab-stops>
      </style:paragraph-properties>
      <style:text-properties fo:language="none" fo:country="none" style:font-name-complex="標楷體" style:font-family-complex="標楷體" style:font-family-generic-complex="script" style:font-size-complex="14pt" style:font-weight-complex="bold"/>
    </style:style>
    <style:style style:name="說明一" style:family="paragraph" style:parent-style-name="Standard">
      <style:paragraph-properties fo:margin-left="0.617cm" fo:margin-right="0cm" fo:line-height="0.776cm" fo:text-align="justify" style:justify-single-word="false" fo:text-indent="-0.353cm" style:auto-text-indent="false" style:snap-to-layout-grid="false"/>
      <style:text-properties fo:font-size="16pt" style:font-size-asian="16pt" style:font-name-complex="標楷體" style:font-family-complex="標楷體" style:font-family-generic-complex="script" style:font-size-complex="16pt"/>
    </style:style>
    <style:style style:name="_31_." style:display-name="1." style:family="paragraph" style:parent-style-name="Standard">
      <style:paragraph-properties fo:margin-left="0.758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8_1_29_" style:display-name="(1)" style:family="paragraph" style:parent-style-name="Standard">
      <style:paragraph-properties fo:margin-left="1.023cm" fo:margin-right="0cm" fo:line-height="0.829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_28_十一_29_-1." style:display-name="(十一)-1." style:family="paragraph" style:parent-style-name="Standard">
      <style:paragraph-properties fo:margin-left="0.935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本文_20_2" style:display-name="本文 2" style:family="paragraph" style:parent-style-name="Standard">
      <style:text-properties fo:font-size="18pt" style:font-size-asian="18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1_29__5f__5f_內文" style:display-name="(1)__內文" style:family="paragraph" style:parent-style-name="Standard">
      <style:paragraph-properties fo:margin-left="2.54cm" fo:margin-right="0cm" fo:text-align="justify" style:justify-single-word="false" fo:text-indent="0cm" style:auto-text-indent="false"/>
      <style:text-properties fo:font-size="12pt" style:font-size-asian="12pt" style:font-name-complex="標楷體" style:font-family-complex="標楷體" style:font-family-generic-complex="script" style:font-size-complex="12pt"/>
    </style:style>
    <style:style style:name="_28_一_29_1" style:display-name="(一)1" style:family="paragraph" style:parent-style-name="Standard">
      <style:paragraph-properties fo:margin-left="4.494cm" fo:margin-right="0cm" style:line-height-at-least="0cm" fo:text-align="justify" style:justify-single-word="false" fo:orphans="2" fo:widows="2" fo:text-indent="-0.998cm" style:auto-text-indent="false" style:snap-to-layout-grid="false"/>
      <style:text-properties fo:color="#ff0000" style:font-name="Times New Roman" fo:font-family="'Times New Roman'" style:font-family-generic="roman" style:font-pitch="variable" style:letter-kerning="true" style:font-name-complex="標楷體" style:font-family-complex="標楷體" style:font-family-generic-complex="script" style:font-size-complex="14pt" style:text-scale="102%"/>
    </style:style>
    <style:style style:name="說明_28_一_29_" style:display-name="說明(一)" style:family="paragraph" style:parent-style-name="Standard">
      <style:paragraph-properties fo:margin-left="0.882cm" fo:margin-right="0cm" fo:line-height="0.741cm" fo:text-align="justify" style:justify-single-word="false" fo:text-indent="-0.529cm" style:auto-text-indent="false"/>
      <style:text-properties fo:font-size="16pt" fo:language="none" fo:country="none" style:font-size-asian="16pt" style:font-name-complex="標楷體" style:font-family-complex="標楷體" style:font-family-generic-complex="script" style:font-size-complex="16pt"/>
    </style:style>
    <style:style style:name="無間距" style:family="paragraph" style:parent-style-name="Standard" style:list-style-name="WW8Num18">
      <style:paragraph-properties fo:line-height="0.529cm" fo:text-align="justify" style:justify-single-word="false" style:snap-to-layout-grid="false">
        <style:tab-stops>
          <style:tab-stop style:position="2.272cm"/>
        </style:tab-stops>
      </style:paragraph-properties>
    </style:style>
    <style:style style:name="文件引導模式" style:family="paragraph" style:parent-style-name="Standard">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size-complex="9pt"/>
    </style:style>
    <style:style style:name="WW8Num1z0" style:family="text">
      <style:text-properties fo:color="#000000" fo:language="none" fo:country="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none" fo:country="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language="none" fo:country="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style:text-outline="false" style:text-line-through-style="none" style:text-line-through-type="none" style:text-position="0% 100%" fo:font-size="14pt" fo:letter-spacing="normal" fo:language="en" fo:country="US" fo:font-style="normal" fo:text-shadow="none"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language-complex="none" style:country-complex="none" style:font-style-complex="normal" style:font-weight-complex="bold" style:text-emphasize="none" text:display="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language="none" fo:country="none" style:font-size-asian="14pt" style:language-complex="none" style:country-complex="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5pt" fo:language="none" fo:country="none" fo:font-weight="bold" style:font-size-asian="15pt" style:font-weight-asian="bold" style:font-size-complex="15pt" style:language-complex="none" style:country-complex="none"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說明一_20_字元_20_字元" style:display-name="說明一 字元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標題_20_2_20_字元" style:display-name="標題 2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_28_一_29_內文_20_字元" style:display-name="標(一)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Emphasis" style:family="text">
      <style:text-properties fo:color="#dd4b39" fo:font-style="normal" fo:font-weight="normal" style:font-style-asian="normal" style:font-weight-asian="normal" style:font-style-complex="normal" style:font-weight-complex="normal"/>
    </style:style>
    <style:style style:name="st2" style:family="text" style:parent-style-name="預設段落字型"/>
    <style:style style:name="註解文字_20_字元" style:display-name="註解文字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style2" style:family="text"/>
    <style:style style:name="說明_28_一_29__20_字元_20_字元" style:display-name="說明(一) 字元 字元" style:family="text">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style1" style:family="text" style:parent-style-name="預設段落字型"/>
    <style:style style:name="標題_20_1_20_字元" style:display-name="標題 1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size-complex="14pt"/>
    </style:style>
    <style:style style:name="區別強調" style:family="text">
      <style:text-properties style:font-name-complex="標楷體" style:font-family-complex="標楷體" style:font-family-generic-complex="script" style:font-size-complex="14pt"/>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9z0"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text:style-name="WW8Num1z1" style:num-suffix="、" style:num-format="一, 二, 三, ..." text:start-value="9">
        <style:list-level-properties text:list-level-position-and-space-mode="label-alignment">
          <style:list-level-label-alignment text:label-followed-by="listtab" fo:text-indent="-1.27cm" fo:margin-left="4.2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4">
        <style:list-level-properties text:list-level-position-and-space-mode="label-alignment">
          <style:list-level-label-alignment text:label-followed-by="listtab" fo:text-indent="-1.588cm" fo:margin-left="1.9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86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text:style-name="WW8Num9z1" style:num-suffix="、" style:num-format="壹, 貳, 參, ..." text:start-value="3">
        <style:list-level-properties text:list-level-position-and-space-mode="label-alignment">
          <style:list-level-label-alignment text:label-followed-by="listtab" fo:text-indent="-1.323cm" fo:margin-left="4.34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2">
        <style:list-level-properties text:list-level-position-and-space-mode="label-alignment">
          <style:list-level-label-alignment text:label-followed-by="listtab" fo:text-indent="-1.561cm" fo:margin-left="2.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強化組織、提升功能</dc:title>
    <meta:initial-creator>User</meta:initial-creator>
    <meta:creation-date>2019-03-05T19:52:00</meta:creation-date>
    <dc:creator>user</dc:creator>
    <dc:date>2019-03-05T19:52:00</dc:date>
    <meta:print-date>2019-01-30T09:31:00</meta:print-date>
    <meta:editing-cycles>2</meta:editing-cycles>
    <meta:editing-duration>PT3M</meta:editing-duration>
    <meta:document-statistic meta:table-count="0" meta:image-count="0" meta:object-count="0" meta:page-count="9" meta:paragraph-count="123" meta:word-count="7768" meta:character-count="8425" meta:non-whitespace-character-count="8392"/>
    <meta:generator>LibreOffice/5.1.2.2$Windows_x86 LibreOffice_project/d3bf12ecb743fc0d20e0be0c58ca359301eb705f</meta:generator>
  </office:meta>
</office:document-meta>
</file>