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text-indent="-0.543cm" style:auto-text-indent="false" style:page-number="auto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line-height="0.847cm" fo:text-indent="0.988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各位議員女士、先生</text:span></text:p>
      <text:p text:style-name="P3"><text:span text:style-name="T3">欣逢貴會第3屆第1次大會召開，謹代表本府全體同仁，敬祝各位議員女士、先生們：新年心想事成、諸事如意，大會圓滿成功！</text:span></text:p>
      <text:p text:style-name="P4"/>
      <text:p text:style-name="P3"><text:span text:style-name="T3">2019年高雄市將在大環境的基礎建設、經濟、文化、社會發展的現況下，再次躍昇!以滿足市民朋友「安居樂業」的基本訴求，優質化在地資源，延伸境外市場及國際交流廣度。讓城市年輕化、人才返巢，物流通暢、金流進來，大家發大財!</text:span></text:p>
      <text:p text:style-name="P1"><text:bookmark text:name="_GoBack"/></text:p>
      <text:p text:style-name="P3"><text:span text:style-name="T4">謹將本府107年7月至12月下半年施政成果，依民政、財政、教育、經濟發展、海洋事務、農業、觀光、都市發展、工務、水利、社政、勞工、警政、消防、衛生、環境保護、捷運工程、文化、交通、法制、地政、新聞、毒品防制、運動發展、國際事務、研考、原住民事務、客家事務、主計、人事、政風、市立空大等32個項目，彙編成本施政報告書，祈請指正！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2</meta:editing-cycles>
    <meta:print-date>2018-07-27T01:29:00</meta:print-date>
    <meta:creation-date>2019-02-22T00:56:00</meta:creation-date>
    <dc:date>2019-02-22T00:5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330" meta:character-count="337" meta:non-whitespace-character-count="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