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automatic-styles>
    <style:style style:name="P1" style:family="paragraph" style:parent-style-name="Standard">
      <style:paragraph-properties fo:line-height="0.564cm" fo:text-align="justify" style:justify-single-word="false" style:punctuation-wrap="hanging" style:snap-to-layout-grid="false"/>
      <style:text-properties style:font-name="標楷體" fo:font-size="14pt" style:font-name-asian="標楷體1" style:font-size-asian="14pt" style:font-name-complex="標楷體1" style:font-size-complex="14pt" style:font-weight-complex="bold"/>
    </style:style>
    <style:style style:name="P2" style:family="paragraph" style:parent-style-name="Standard">
      <style:paragraph-properties fo:line-height="0.564cm" style:punctuation-wrap="hanging" style:snap-to-layout-grid="false"/>
    </style:style>
    <style:style style:name="P3" style:family="paragraph" style:parent-style-name="Standard" style:master-page-name="Standard">
      <style:paragraph-properties fo:margin-top="0cm" fo:margin-bottom="0.635cm" loext:contextual-spacing="false" fo:text-align="center" style:justify-single-word="false" fo:hyphenation-ladder-count="no-limit" style:page-number="85"/>
      <style:text-properties fo:hyphenate="true" fo:hyphenation-remain-char-count="2" fo:hyphenation-push-char-count="2"/>
    </style:style>
    <style:style style:name="P4" style:family="paragraph" style:parent-style-name="Standard">
      <style:paragraph-properties fo:margin-left="0cm" fo:margin-right="0cm" fo:line-height="0.564cm" fo:text-align="justify" style:justify-single-word="false" fo:text-indent="0.326cm" style:auto-text-indent="false" style:punctuation-wrap="hanging" style:snap-to-layout-grid="false"/>
    </style:style>
    <style:style style:name="P5" style:family="paragraph" style:parent-style-name="Standard">
      <style:paragraph-properties fo:margin-left="0cm" fo:margin-right="0cm" fo:line-height="0.564cm" fo:text-align="justify" style:justify-single-word="false" fo:hyphenation-ladder-count="no-limit" fo:text-indent="0.326cm" style:auto-text-indent="false" style:punctuation-wrap="hanging" style:snap-to-layout-grid="false"/>
      <style:text-properties fo:hyphenate="true" fo:hyphenation-remain-char-count="2" fo:hyphenation-push-char-count="2"/>
    </style:style>
    <style:style style:name="P6" style:family="paragraph" style:parent-style-name="Standard">
      <style:paragraph-properties fo:margin-left="1.764cm" fo:margin-right="0cm" fo:line-height="0.564cm" fo:text-align="justify" style:justify-single-word="false" fo:hyphenation-ladder-count="no-limit" fo:text-indent="-0.494cm" style:auto-text-indent="false" style:snap-to-layout-grid="false"/>
      <style:text-properties fo:hyphenate="true" fo:hyphenation-remain-char-count="2" fo:hyphenation-push-char-count="2"/>
    </style:style>
    <style:style style:name="P7" style:family="paragraph" style:parent-style-name="Standard">
      <style:paragraph-properties fo:margin-left="2.928cm" fo:margin-right="0cm" fo:line-height="0.564cm" fo:text-align="justify" style:justify-single-word="false" fo:hyphenation-ladder-count="no-limit" fo:text-indent="-1.235cm" style:auto-text-indent="false" style:snap-to-layout-grid="false"/>
      <style:text-properties fo:hyphenate="true" fo:hyphenation-remain-char-count="2" fo:hyphenation-push-char-count="2"/>
    </style:style>
    <style:style style:name="P8" style:family="paragraph" style:parent-style-name="Standard">
      <style:paragraph-properties fo:margin-left="1.801cm" fo:margin-right="0cm" fo:line-height="0.564cm" fo:text-align="justify" style:justify-single-word="false" fo:text-indent="0cm" style:auto-text-indent="false" style:punctuation-wrap="hanging" style:snap-to-layout-grid="false"/>
    </style:style>
    <style:style style:name="P9" style:family="paragraph" style:parent-style-name="Standard">
      <style:paragraph-properties fo:margin-left="1.801cm" fo:margin-right="0cm" fo:line-height="0.564cm" fo:text-align="justify" style:justify-single-word="false" fo:text-indent="0cm" style:auto-text-indent="false" style:snap-to-layout-grid="false"/>
    </style:style>
    <style:style style:name="P10" style:family="paragraph" style:parent-style-name="Standard">
      <style:paragraph-properties fo:margin-left="1.905cm" fo:margin-right="0cm" fo:line-height="0.564cm" fo:text-align="justify" style:justify-single-word="false" fo:text-indent="0cm" style:auto-text-indent="false" style:punctuation-wrap="hanging" style:snap-to-layout-grid="false"/>
    </style:style>
    <style:style style:name="P11" style:family="paragraph" style:parent-style-name="Standard">
      <style:paragraph-properties fo:margin-left="3.027cm" fo:margin-right="0cm" fo:line-height="0.564cm" fo:text-align="justify" style:justify-single-word="false" fo:text-indent="-0.741cm" style:auto-text-indent="false" style:punctuation-wrap="hanging" style:snap-to-layout-grid="false"/>
      <style:text-properties style:font-name="標楷體" fo:font-size="14pt" style:font-name-asian="標楷體1" style:font-size-asian="14pt" style:font-name-complex="標楷體1" style:font-size-complex="14pt" style:font-weight-complex="bold"/>
    </style:style>
    <style:style style:name="P12" style:family="paragraph" style:parent-style-name="Standard">
      <style:paragraph-properties fo:margin-left="3.14cm" fo:margin-right="0cm" fo:line-height="0.564cm" fo:text-align="justify" style:justify-single-word="false" fo:hyphenation-ladder-count="no-limit" fo:text-indent="-1.235cm" style:auto-text-indent="false" style:snap-to-layout-grid="false"/>
      <style:text-properties fo:hyphenate="true" fo:hyphenation-remain-char-count="2" fo:hyphenation-push-char-count="2"/>
    </style:style>
    <style:style style:name="P13" style:family="paragraph" style:parent-style-name="Standard">
      <style:paragraph-properties fo:margin-left="2.448cm" fo:margin-right="0cm" fo:line-height="0.564cm" fo:text-align="justify" style:justify-single-word="false" fo:text-indent="-0.483cm" style:auto-text-indent="false" style:punctuation-wrap="hanging" style:snap-to-layout-grid="false"/>
      <style:text-properties style:font-name="標楷體" fo:font-size="14pt" style:font-name-asian="標楷體1" style:font-size-asian="14pt" style:font-name-complex="標楷體1" style:font-size-complex="14pt" style:font-weight-complex="bold"/>
    </style:style>
    <style:style style:name="P14" style:family="paragraph" style:parent-style-name="Standard">
      <style:paragraph-properties fo:margin-left="1.778cm" fo:margin-right="0cm" fo:line-height="0.564cm" fo:text-align="justify" style:justify-single-word="false" fo:hyphenation-ladder-count="no-limit" fo:text-indent="0cm" style:auto-text-indent="false" style:punctuation-wrap="hanging" style:snap-to-layout-grid="false"/>
      <style:text-properties fo:hyphenate="true" fo:hyphenation-remain-char-count="2" fo:hyphenation-push-char-count="2"/>
    </style:style>
    <style:style style:name="P15" style:family="paragraph" style:parent-style-name="Standard">
      <style:paragraph-properties fo:margin-left="3.491cm" fo:margin-right="0cm" fo:line-height="0.529cm" fo:text-align="justify" style:justify-single-word="false" fo:hyphenation-ladder-count="no-limit" fo:text-indent="-0.494cm" style:auto-text-indent="false" style:snap-to-layout-grid="false"/>
      <style:text-properties fo:hyphenate="true" fo:hyphenation-remain-char-count="2" fo:hyphenation-push-char-count="2"/>
    </style:style>
    <style:style style:name="P16" style:family="paragraph" style:parent-style-name="Standard">
      <style:paragraph-properties fo:margin-left="1.82cm" fo:margin-right="0cm" fo:line-height="0.564cm" fo:text-align="justify" style:justify-single-word="false" fo:hyphenation-ladder-count="no-limit" fo:text-indent="0cm" style:auto-text-indent="false" style:punctuation-wrap="hanging" style:snap-to-layout-grid="false"/>
      <style:text-properties fo:hyphenate="true" fo:hyphenation-remain-char-count="2" fo:hyphenation-push-char-count="2"/>
    </style:style>
    <style:style style:name="P17" style:family="paragraph" style:parent-style-name="Standard">
      <style:paragraph-properties fo:margin-left="2.011cm" fo:margin-right="0cm" fo:line-height="0.564cm" fo:text-align="justify" style:justify-single-word="false" fo:hyphenation-ladder-count="no-limit" fo:text-indent="-0.741cm" style:auto-text-indent="false" style:snap-to-layout-grid="false"/>
      <style:text-properties fo:hyphenate="true" fo:hyphenation-remain-char-count="2" fo:hyphenation-push-char-count="2"/>
    </style:style>
    <style:style style:name="P18" style:family="paragraph" style:parent-style-name="Standard">
      <style:paragraph-properties fo:margin-left="2.993cm" fo:margin-right="0cm" fo:line-height="0.564cm" fo:text-align="justify" style:justify-single-word="false" fo:text-indent="-0.746cm" style:auto-text-indent="false" style:punctuation-wrap="hanging" style:snap-to-layout-grid="false"/>
      <style:text-properties style:font-name="文鼎中黑" fo:font-size="15pt" style:rfc-language-tag="x-none" fo:font-weight="bold" style:font-name-asian="文鼎中黑1" style:font-size-asian="15pt" style:font-weight-asian="bold" style:font-name-complex="華康中黑體(P)" style:font-size-complex="15pt"/>
    </style:style>
    <style:style style:name="P19" style:family="paragraph" style:parent-style-name="Standard">
      <style:paragraph-properties fo:margin-left="2.993cm" fo:margin-right="0cm" fo:line-height="0.564cm" fo:text-align="justify" style:justify-single-word="false" fo:text-indent="-0.746cm" style:auto-text-indent="false" style:punctuation-wrap="hanging" style:snap-to-layout-grid="false"/>
      <style:text-properties style:font-name="標楷體" fo:font-size="14pt" style:font-name-asian="標楷體1" style:font-size-asian="14pt" style:font-name-complex="標楷體1" style:font-size-complex="14pt"/>
    </style:style>
    <style:style style:name="P20" style:family="paragraph" style:parent-style-name="Standard">
      <style:paragraph-properties fo:margin-left="2.993cm" fo:margin-right="0cm" fo:line-height="0.564cm" fo:text-align="justify" style:justify-single-word="false" fo:hyphenation-ladder-count="no-limit" fo:text-indent="-0.711cm" style:auto-text-indent="false" style:punctuation-wrap="hanging" style:snap-to-layout-grid="false"/>
      <style:text-properties style:font-name="標楷體" fo:font-size="14pt" style:letter-kerning="true" style:font-name-asian="標楷體1" style:font-size-asian="14pt" style:font-size-complex="14pt" style:font-weight-complex="bold" fo:hyphenate="true" fo:hyphenation-remain-char-count="2" fo:hyphenation-push-char-count="2"/>
    </style:style>
    <style:style style:name="P21" style:family="paragraph" style:parent-style-name="Standard">
      <style:paragraph-properties fo:margin-left="3.729cm" fo:margin-right="0cm" fo:line-height="0.564cm" fo:text-align="justify" style:justify-single-word="false" fo:hyphenation-ladder-count="no-limit" fo:text-indent="-0.766cm" style:auto-text-indent="false" style:punctuation-wrap="hanging" style:snap-to-layout-grid="false"/>
      <style:text-properties fo:hyphenate="true" fo:hyphenation-remain-char-count="2" fo:hyphenation-push-char-count="2"/>
    </style:style>
    <style:style style:name="P22" style:family="paragraph" style:parent-style-name="Standard">
      <style:paragraph-properties fo:margin-left="3.358cm" fo:margin-right="0cm" fo:line-height="0.564cm" fo:text-align="justify" style:justify-single-word="false" fo:hyphenation-ladder-count="no-limit" fo:text-indent="-0.395cm" style:auto-text-indent="false" style:punctuation-wrap="hanging" style:snap-to-layout-grid="false"/>
      <style:text-properties fo:hyphenate="true" fo:hyphenation-remain-char-count="2" fo:hyphenation-push-char-count="2"/>
    </style:style>
    <style:style style:name="P23" style:family="paragraph" style:parent-style-name="Standard">
      <style:paragraph-properties fo:margin-left="2.374cm" fo:margin-right="0cm" fo:line-height="0.564cm" fo:text-align="justify" style:justify-single-word="false" fo:hyphenation-ladder-count="no-limit" fo:text-indent="0cm" style:auto-text-indent="false" style:punctuation-wrap="hanging" style:snap-to-layout-grid="false"/>
      <style:text-properties style:font-name="標楷體" fo:font-size="16pt" style:letter-kerning="true" style:font-name-asian="標楷體1" style:font-size-asian="16pt" style:font-size-complex="16pt" style:font-weight-complex="bold" fo:hyphenate="true" fo:hyphenation-remain-char-count="2" fo:hyphenation-push-char-count="2"/>
    </style:style>
    <style:style style:name="P24" style:family="paragraph" style:parent-style-name="Standard">
      <style:paragraph-properties fo:margin-left="5.001cm" fo:margin-right="0cm" fo:line-height="0.564cm" fo:text-align="justify" style:justify-single-word="false" fo:hyphenation-ladder-count="no-limit" fo:text-indent="-4.683cm" style:auto-text-indent="false" style:punctuation-wrap="hanging" style:snap-to-layout-grid="false"/>
      <style:text-properties fo:hyphenate="true" fo:hyphenation-remain-char-count="2" fo:hyphenation-push-char-count="2"/>
    </style:style>
    <style:style style:name="P25" style:family="paragraph" style:parent-style-name="Standard">
      <style:paragraph-properties fo:margin-left="5.138cm" fo:margin-right="0cm" fo:line-height="0.564cm" fo:text-align="justify" style:justify-single-word="false" fo:hyphenation-ladder-count="no-limit" fo:text-indent="-4.821cm" style:auto-text-indent="false" style:punctuation-wrap="hanging" style:snap-to-layout-grid="false"/>
      <style:text-properties fo:hyphenate="true" fo:hyphenation-remain-char-count="2" fo:hyphenation-push-char-count="2"/>
    </style:style>
    <style:style style:name="P26" style:family="paragraph" style:parent-style-name="Standard">
      <style:paragraph-properties fo:margin-left="0cm" fo:margin-right="0cm" fo:line-height="0.564cm" fo:text-align="justify" style:justify-single-word="false" fo:hyphenation-ladder-count="no-limit" fo:text-indent="0.247cm" style:auto-text-indent="false" style:punctuation-wrap="hanging" style:snap-to-layout-grid="false"/>
      <style:text-properties fo:hyphenate="true" fo:hyphenation-remain-char-count="2" fo:hyphenation-push-char-count="2"/>
    </style:style>
    <style:style style:name="P27" style:family="paragraph" style:parent-style-name="Standard">
      <style:paragraph-properties fo:margin-left="1.725cm" fo:margin-right="0cm" fo:line-height="0.564cm" fo:text-align="justify" style:justify-single-word="false" fo:hyphenation-ladder-count="no-limit" fo:text-indent="-1.408cm" style:auto-text-indent="false" style:punctuation-wrap="hanging" style:snap-to-layout-grid="false"/>
      <style:text-properties fo:hyphenate="true" fo:hyphenation-remain-char-count="2" fo:hyphenation-push-char-count="2"/>
    </style:style>
    <style:style style:name="P28" style:family="paragraph" style:parent-style-name="Standard">
      <style:paragraph-properties fo:margin-left="2.399cm" fo:margin-right="0cm" fo:line-height="0.564cm" fo:text-align="justify" style:justify-single-word="false" fo:text-indent="-1.898cm" style:auto-text-indent="false" style:punctuation-wrap="hanging" style:snap-to-layout-grid="false"/>
    </style:style>
    <style:style style:name="P29" style:family="paragraph" style:parent-style-name="Standard">
      <style:paragraph-properties fo:margin-left="1.976cm" fo:margin-right="0cm" fo:line-height="0.564cm" fo:text-align="justify" style:justify-single-word="false" fo:hyphenation-ladder-count="no-limit" fo:text-indent="-0.494cm" style:auto-text-indent="false" style:snap-to-layout-grid="false"/>
      <style:text-properties fo:hyphenate="true" fo:hyphenation-remain-char-count="2" fo:hyphenation-push-char-count="2"/>
    </style:style>
    <style:style style:name="P30" style:family="paragraph" style:parent-style-name="Standard">
      <style:paragraph-properties fo:margin-left="2.002cm" fo:margin-right="0cm" fo:line-height="0.564cm" fo:text-align="justify" style:justify-single-word="false" fo:text-indent="-1.501cm" style:auto-text-indent="false" style:punctuation-wrap="hanging" style:snap-to-layout-grid="false"/>
    </style:style>
    <style:style style:name="P31" style:family="paragraph" style:parent-style-name="Standard">
      <style:paragraph-properties fo:margin-left="2.378cm" fo:margin-right="0cm" fo:line-height="0.564cm" fo:text-align="justify" style:justify-single-word="false" fo:hyphenation-ladder-count="no-limit" fo:text-indent="-0.494cm" style:auto-text-indent="false" style:punctuation-wrap="hanging" style:snap-to-layout-grid="false"/>
      <style:text-properties style:font-name="標楷體" fo:font-size="14pt" style:letter-kerning="true" style:font-name-asian="標楷體1" style:font-size-asian="14pt" style:font-size-complex="14pt" style:font-weight-complex="bold" fo:hyphenate="true" fo:hyphenation-remain-char-count="2" fo:hyphenation-push-char-count="2"/>
    </style:style>
    <style:style style:name="P32" style:family="paragraph" style:parent-style-name="Standard">
      <style:paragraph-properties fo:margin-left="2.378cm" fo:margin-right="0cm" fo:line-height="0.564cm" fo:text-align="justify" style:justify-single-word="false" fo:text-indent="-0.494cm" style:auto-text-indent="false" style:punctuation-wrap="hanging" style:snap-to-layout-grid="false"/>
      <style:text-properties style:font-name="標楷體" fo:font-size="14pt" style:font-name-asian="標楷體1" style:font-size-asian="14pt" style:font-name-complex="標楷體1" style:font-size-complex="14pt" style:font-weight-complex="bold"/>
    </style:style>
    <style:style style:name="P33" style:family="paragraph" style:parent-style-name="Standard">
      <style:paragraph-properties fo:margin-left="2.378cm" fo:margin-right="0cm" fo:line-height="0.564cm" fo:text-align="justify" style:justify-single-word="false" fo:text-indent="-0.494cm" style:auto-text-indent="false" style:punctuation-wrap="hanging" style:snap-to-layout-grid="false"/>
    </style:style>
    <style:style style:name="P34" style:family="paragraph" style:parent-style-name="annotation_20_text">
      <style:paragraph-properties fo:line-height="0.564cm" fo:text-align="justify" style:justify-single-word="false" fo:hyphenation-ladder-count="no-limit" style:snap-to-layout-grid="false"/>
      <style:text-properties fo:hyphenate="true" fo:hyphenation-remain-char-count="2" fo:hyphenation-push-char-count="2"/>
    </style:style>
    <style:style style:name="P35" style:family="paragraph" style:parent-style-name="Frame_20_contents">
      <style:text-properties style:use-window-font-color="true"/>
    </style:style>
    <style:style style:name="P36" style:family="paragraph">
      <loext:graphic-properties draw:fill="none"/>
      <style:paragraph-properties fo:text-align="start"/>
      <style:text-properties fo:font-size="18pt"/>
    </style:style>
    <style:style style:name="T1" style:family="text">
      <style:text-properties style:font-name="標楷體" fo:font-size="27pt" fo:font-weight="bold" style:letter-kerning="true" style:font-name-asian="標楷體1" style:font-size-asian="27pt" style:font-weight-asian="bold" style:font-name-complex="標楷體1" style:font-size-complex="27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name-complex="標楷體1" style:font-size-complex="14pt" style:font-weight-complex="bold"/>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fo:font-size="14pt" style:letter-kerning="true" style:font-name-asian="標楷體1" style:font-size-asian="14pt" style:font-size-complex="14pt" style:font-weight-complex="bold"/>
    </style:style>
    <style:style style:name="T7" style:family="text">
      <style:text-properties style:font-name="標楷體" fo:font-size="14pt" fo:letter-spacing="-0.007cm" style:font-name-asian="標楷體1" style:font-size-asian="14pt" style:font-name-complex="標楷體1"/>
    </style:style>
    <style:style style:name="T8" style:family="text">
      <style:text-properties style:font-name="標楷體" fo:font-size="14pt" fo:letter-spacing="-0.007cm" style:font-name-asian="標楷體1" style:font-size-asian="14pt" style:font-name-complex="標楷體1" style:font-size-complex="14pt" style:font-weight-complex="bold"/>
    </style:style>
    <style:style style:name="T9" style:family="text">
      <style:text-properties style:font-name="標楷體" fo:font-size="14pt" fo:letter-spacing="-0.007cm" style:letter-kerning="true" style:font-name-asian="標楷體1" style:font-size-asian="14pt" style:font-size-complex="14pt" style:font-weight-complex="bold"/>
    </style:style>
    <style:style style:name="T10" style:family="text">
      <style:text-properties style:font-name="標楷體" fo:font-size="14pt" fo:language="zh" fo:country="TW" style:letter-kerning="false"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name-complex="新細明體" style:font-size-complex="14pt" style:text-scale="106%"/>
    </style:style>
    <style:style style:name="T12" style:family="text">
      <style:text-properties style:font-name="文鼎中黑" fo:font-size="15pt" fo:language="en" fo:country="US" fo:font-weight="bold" style:letter-kerning="true" style:font-name-asian="文鼎中黑1" style:font-size-asian="15pt" style:font-weight-asian="bold" style:font-name-complex="文鼎中黑1" style:font-size-complex="15pt" style:font-weight-complex="bold"/>
    </style:style>
    <style:style style:name="T13" style:family="text">
      <style:text-properties fo:font-size="14pt" fo:letter-spacing="-0.007cm" style:letter-kerning="true" style:font-name-asian="標楷體1" style:font-size-asian="14pt" style:font-size-complex="14pt" style:font-weight-complex="bold"/>
    </style:style>
    <style:style style:name="T14" style:family="text">
      <style:text-properties fo:font-size="14pt" style:letter-kerning="true" style:font-name-asian="標楷體1" style:font-size-asian="14pt" style:font-size-complex="14pt" style:font-weight-complex="bold"/>
    </style:style>
    <style:style style:name="T15" style:family="text">
      <style:text-properties fo:font-size="14pt" style:font-name-asian="標楷體1" style:font-size-asian="14pt" style:font-size-complex="14pt" style:font-weight-complex="bold"/>
    </style:style>
    <style:style style:name="T16" style:family="text">
      <style:text-properties fo:font-size="16pt" style:letter-kerning="true" style:font-name-asian="標楷體1" style:font-size-asian="16pt" style:font-size-complex="16pt"/>
    </style:style>
    <style:style style:name="T17" style:family="text">
      <style:text-properties style:font-name="Wingdings 2" fo:font-size="14pt" style:letter-kerning="true" style:font-name-asian="Wingdings 21" style:font-size-asian="14pt" style:font-name-complex="Wingdings 21" style:font-size-complex="14pt" style:font-weight-complex="bold"/>
    </style:style>
    <style:style style:name="gr1" style:family="graphic" style:parent-style-name="Frame">
      <style:graphic-properties draw:stroke="none" svg:stroke-width="0cm" draw:fill="none" draw:textarea-vertical-align="top" draw:auto-grow-height="false" fo:min-height="0.356cm" fo:min-width="0.713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陸、農 <text:s/>業</text:span></text:p>
      <text:p text:style-name="P34"><text:span text:style-name="T12">一、農產行銷輔導</text:span></text:p>
      <text:p text:style-name="P4"><text:span text:style-name="T3">（一）開拓農產品多元通路</text:span></text:p>
      <text:p text:style-name="P6"><text:span text:style-name="T6">1.輔導農民團體建立國產水果品牌，實施蔬果共同運銷</text:span><text:bookmark-start text:name="OLE_LINK1"/></text:p>
      <text:p text:style-name="P7"><text:span text:style-name="T5">（1）輔導轄內農民團體（農會、合作社場）辦理蔬菜、水果共同運銷，供應國內各批發市場，提升市場佔有率，推動水果共選共計，增加運銷效率，使其達運銷經濟規模，降低運銷成本。</text:span><text:bookmark-end text:name="OLE_LINK1"/><text:span text:style-name="T5">水果共同運銷107年7月至12月供應14,725公噸，蔬菜共同運銷107年7月至12月供應8,441公噸。</text:span></text:p>
      <text:p text:style-name="P7"><text:span text:style-name="T5">（2）輔導燕巢農會-燕之巢台灣蜜棗、大樹農會-玉荷包禮盒及鳳荔雙心酥、美濃農會-美濃147米真空包系列、內門農會-羅漢門龍眼蜂蜜等4間農會5項優質農產品，獲選2018-2019年台灣農漁會百大精品殊榮。</text:span></text:p>
      <text:p text:style-name="P6"><text:span text:style-name="T6">2.建立「高雄首選」品牌</text:span></text:p>
      <text:p text:style-name="P8"><text:span text:style-name="T2">加強產銷履歷及有機等農產品認證，建立「高雄首選」品牌形象，強化品牌行銷，提升農產品價值，並配合高雄物產館在地行銷，提供消費者優質安心、安全的農產品。</text:span></text:p>
      <text:p text:style-name="P6"><text:span text:style-name="T6">3.農產業文化活動</text:span></text:p>
      <text:p text:style-name="P8"><text:span text:style-name="T2">於農產品盛產季節，結合地區人文生態休閒體驗，辦理農產業文化活動，並開拓多元化行銷管道，創造在地農特產品品牌及附加價值，以帶動農村經濟永續發展，增加農民收益。</text:span></text:p>
      <text:p text:style-name="P6"><text:span text:style-name="T6">4.成立高雄物產館</text:span></text:p>
      <text:p text:style-name="P8"><text:span text:style-name="T2">高雄蓮池潭設置高雄物產館，以高雄物產館蓮潭旗艦店為營運中心。讓本市農特產品朝向精緻化、專業化、品牌化行銷模式經營，並希望藉蓮池潭觀光景點之優勢，打造大高雄優良農產之行銷據點。截至107年12月底為止高雄物產館蓮潭旗艦店累計總體營業額約1億3,232萬元。高雄物產館蓮潭旗艦店戶外廣場辦理在地農業音樂饗宴，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6"><text:span text:style-name="T6">5.參與國際食品展</text:span></text:p>
      <text:p text:style-name="P8"><text:span text:style-name="T2">2018高雄國際食品展覽會：於107年10月25-28日假高雄展覽館舉辦，本市18家農民團體及農企業參展，共同行銷推廣本市農特產品，參展產品包含除代表性水果鳳梨、番石榴、木瓜、香蕉及紅龍果等鮮果外，尚有其他相關農加工品，如美濃147米、永安花生、大崗山龍眼蜂蜜、各式果乾、酵素及雞肉製品等，產品內容豐富預估訂單金額1,545萬元。</text:span></text:p>
      <text:p text:style-name="P4"><text:span text:style-name="T3">（二）農產品外銷</text:span></text:p>
      <text:p text:style-name="P6"><text:soft-page-break/><text:span text:style-name="T6">1.果品外銷統計107年7月至12月果品外銷數量合計1,351公噸，以番石榴(795公噸)為最大宗，其餘為香蕉(384公噸)、鳳梨(79公噸)、蓮霧(63公噸)、金煌(25公噸)及其他(5公噸)，主要外銷至大陸、日本、加拿大、新加坡、中東、香港等地區。</text:span></text:p>
      <text:p text:style-name="P6"><text:span text:style-name="T6">2.花卉外銷統計：107年7月至12月外銷花卉量約88萬枝火鶴花，主要外銷國為日本、大陸、香港。</text:span></text:p>
      <text:p text:style-name="P6"><text:span text:style-name="T6">3.為獎勵玉荷包荔枝外銷，訂定「拓展高雄市玉荷包荔枝國外市場輸銷要點」，於107年5月10日起至7月10日期間，已補助外銷數量為128.3公噸。</text:span><text:bookmark text:name="OLE_LINK13"/></text:p>
      <text:p text:style-name="P4"><text:span text:style-name="T3">（三）推動健康有機農業及低碳飲食</text:span></text:p>
      <text:p text:style-name="P10"><text:span text:style-name="T2">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107年度持續辦理餐廳業者說明會以及教育訓練，並依據本市綠色友善餐廳評鑑制度至現場評鑑，截至107年下半年本市已有49間餐廳業者通過綠色友善餐廳評鑑，並持續有餐廳業者報名參加評鑑。今年度持續辦理綠色友善餐廳教育訓練，針對餐廳衛生安全管理、產品標示以及在地食材等課題與餐飲業者分享討論。讓業者對於農業、環境永續還有服務品質觀念能更上一層樓。</text:span><text:bookmark text:name="OLE_LINK14"/></text:p>
      <text:p text:style-name="P11"/>
      <text:p text:style-name="P34"><text:span text:style-name="T12">二、農務管理</text:span></text:p>
      <text:p text:style-name="P4"><text:span text:style-name="T3">（一）農業生產管理</text:span></text:p>
      <text:p text:style-name="P6"><text:span text:style-name="T6">1.對地綠色環境給付計畫</text:span></text:p>
      <text:p text:style-name="P7"><text:span text:style-name="T5">（1）因應國際糧食價格高漲及供應緊絀，鼓勵休耕農地復耕種植地區特產等轉（契）作作物。</text:span></text:p>
      <text:p text:style-name="P7"><text:span text:style-name="T5">（2）本市107年休耕地活化面積達2,721公頃。</text:span></text:p>
      <text:p text:style-name="P6"><text:span text:style-name="T6">2.景觀作物專區計畫</text:span></text:p>
      <text:p text:style-name="P8"><text:span text:style-name="T3">預計規劃辦理活化農地推動景觀作物專區計畫，輔導美濃、杉林、六龜配合農曆春節冬季裡作花海62公頃，以帶動觀光人潮並增加地方休閒產業及農產品行銷收益。</text:span></text:p>
      <text:p text:style-name="P6"><text:span text:style-name="T6">3.推動優良農地整合加值利用計畫</text:span></text:p>
      <text:p text:style-name="P8"><text:span text:style-name="T3">為維護優良農地資源，發展優勢產業，輔導美濃區農會成立雜糧及蔬菜農產業專區1,400公頃，藉由建立農業經營專區成為核心產業的安全生產基地，擴大經營規模及調整人力結構，跨領域整合創造產業與品牌行銷的加值效益。</text:span></text:p>
      <text:p text:style-name="P6"><text:span text:style-name="T6">4.有機農糧產品田間抽檢業務</text:span></text:p>
      <text:p text:style-name="P8"><text:span text:style-name="T3">為確保田間有機農產品品質，辦理田間有機農產品農藥殘留抽驗作業，107年下半年共辦理抽檢19件，全部合格，有效落實有機農業生產源頭管理。</text:span></text:p>
      <text:p text:style-name="P6"><text:span text:style-name="T6">5.農作物污染監測管制及損害查處業務</text:span></text:p>
      <text:p text:style-name="P8"><text:span text:style-name="T3">107年下半年共辦理農作物重金屬污染監測，抽檢件數計11件。</text:span></text:p>
      <text:p text:style-name="P6"><text:soft-page-break/><text:span text:style-name="T6">6.辦理番石榴外銷契作獎勵計畫</text:span></text:p>
      <text:p text:style-name="P8"><text:span text:style-name="T3">辦理具外銷潛力果樹-番石榴契作，由高雄產地農民團體完成簽訂外銷供果園契作合約書，且供果園至少需具備一種農業性驗證標章，朝向發展環境友善農業，藉此提高高雄農產品知名度，進一步穩定農民收益。107年度已完成契作120公噸。</text:span></text:p>
      <text:p text:style-name="P6"><text:span text:style-name="T6">7.舉辦107年「金鑽鳳梨、玉荷包荔枝評鑑」競賽</text:span></text:p>
      <text:p text:style-name="P8"><text:span text:style-name="T3">為建立農民友善栽培管理的觀念，由各區農會推薦參賽，金鑽鳳梨37組及玉荷包荔枝40組，共計77組報名參加，競賽經過藥檢及嚴格把關生產過程的每個小細節，藉此提升高雄果品的整體品質，將高雄市優質金鑽鳳梨、玉荷包荔枝推廣給消費者，以創造市場品牌口碑，穩定農民收益，並讓消費者能更加「健康、安全、安心」，達到消費者、生產者及環境永續三贏的目標。</text:span></text:p>
      <text:p text:style-name="P6"><text:span text:style-name="T6">8.輔導美濃橙蜜香番茄產銷調節計畫</text:span></text:p>
      <text:p text:style-name="P8"><text:span text:style-name="T3">持續辦理果品競賽以提升農民自主作物健康、友善栽培管理的觀念，並透過行銷推廣使美濃橙蜜香番茄占有禮品市場的一席地位，並吸引約5萬名遊客前往體驗採果及農村觀光，活絡旗美地區的觀光產業。</text:span></text:p>
      <text:p text:style-name="P6"><text:span text:style-name="T6">9.農業天然災害查報及救助業務</text:span></text:p>
      <text:p text:style-name="P8"><text:span text:style-name="T3">107年0823熱帶低壓（含遲發性）全市共核定4,718戶，救助面積2,077公頃，救助金額1億4,156萬6,536元</text:span><text:span text:style-name="T8">。</text:span></text:p>
      <text:p text:style-name="P6"><text:span text:style-name="T6">10.農情調查計畫</text:span></text:p>
      <text:p text:style-name="P12"><text:span text:style-name="T5">（1）107年農情業務，辦理完成二期作農作物種植面積調查，共計2,081項次，另一期作及二期作農作物產量調查共2,984項次。</text:span></text:p>
      <text:p text:style-name="P12"><text:span text:style-name="T5">（2）107年辦理農作物生產預測工作，下半年已完成香蕉等201項次農作物產量預。</text:span></text:p>
      <text:p text:style-name="P12"><text:span text:style-name="T5">（3）107年獲得農委會評鑑「106年直轄市及各縣市農情報告工作成績第二名」。</text:span></text:p>
      <text:p text:style-name="P4"><text:span text:style-name="T3">（二）農地利用管理</text:span></text:p>
      <text:p text:style-name="P6"><text:span text:style-name="T6">1.107年度下半年辦理農業用地作農業設施容許使用之審查及核定計108件。</text:span></text:p>
      <text:p text:style-name="P6"><text:span text:style-name="T6">2.107年度下半年辦理農地變更使用之審查及核定，共計辦理40件。</text:span></text:p>
      <text:p text:style-name="P6"><text:span text:style-name="T6">3.107年度下半年申請農地興建農舍資格審查，共計辦理12件。</text:span></text:p>
      <text:p text:style-name="P6"><text:span text:style-name="T6">4.107年度下半年辦理農業用地免徵遺產稅或贈與稅需5年列管維持農用查核共計35件。</text:span></text:p>
      <text:p text:style-name="P6"><text:span text:style-name="T6">5.107年度下半年辦理農地非農業使用查處共326件。</text:span></text:p>
      <text:p text:style-name="P6"><text:span text:style-name="T6">6.107年度下半年辦理農業用地作農業使用證明之審查及核定，共計辦理2,055筆。</text:span></text:p>
      <text:p text:style-name="P13"/>
      <text:p text:style-name="P34"><text:span text:style-name="T12">三、植物防疫及生態保育</text:span></text:p>
      <text:p text:style-name="P5"><text:span text:style-name="T6">（一）建構農作物防疫網</text:span></text:p>
      <text:p text:style-name="P6"><text:span text:style-name="T6">1.農作物病蟲害防疫與監測工作</text:span></text:p>
      <text:p text:style-name="P7"><text:soft-page-break/><text:span text:style-name="T5">（1）辦理果實蠅共同防治工作，委託各區農會辦理果實蠅防治，7月至12月懸掛13,200組誘殺器，約3,370公頃。</text:span></text:p>
      <text:p text:style-name="P7"><text:span text:style-name="T5">（2）辦理全市重要果樹及蔬菜類作物整合性防治工作，防治面積計1,411公頃。</text:span></text:p>
      <text:p text:style-name="P7"><text:span text:style-name="T5">（3）平腹小蜂防治荔枝椿象：107年委託行政院農業委員會苗栗區農業改良場飼養荔枝椿象之天敵－平腹小蜂，釋放44萬隻平腹小蜂在本市龍眼產區之荔枝椿象分布熱點。期望未來能以生物防治法降低荔枝椿象族群密度，避免危害該區龍眼生產並確保龍眼蜂蜜的品質。</text:span></text:p>
      <text:p text:style-name="P6"><text:span text:style-name="T6">2.107年高雄市7大高風險作物技術服務團暨植物醫師培訓計畫工作:本案由國立嘉義大學、國立屏東科技大學、高雄區農業改良場、行政院農業委員會農業試驗所等單位所組成，該團隊成員包含植物病蟲害及土壤肥料等專家，協助農民專業技術指導，加強田間栽培管理技術，降低病蟲害發生，提升農民產能與產值。同時協助培訓本局聘用派駐於美濃區農會之實習植物醫師，加強實習植物醫師獨立診斷技術，提供在地農民更良好的病蟲害診斷品質。</text:span></text:p>
      <text:p text:style-name="P6"><text:span text:style-name="T6">3.導入植物醫師制度：聘用實習植物醫師2名派駐於本市美濃區農會，協助旗美區農民病蟲害診斷及提供安全用藥資訊，協助診斷案件413人次，輔導216.5公頃。</text:span></text:p>
      <text:p text:style-name="P5"><text:span text:style-name="T6">（二）推動安全農產品驗證標章</text:span></text:p>
      <text:p text:style-name="P6"><text:span text:style-name="T6">1.吉園圃安全蔬果標章輔導與推動:輔導本市127個產銷班（面積共1,228公頃），申請取得吉園圃安全蔬果標章。</text:span></text:p>
      <text:p text:style-name="P6"><text:span text:style-name="T6">2.產銷履歷驗證標章輔導與推動:107年度執行面積1,439.62公頃，農戶數1,236戶，主要農作物為玉荷包、紅豆、木瓜、鳳梨、番茄、印度棗等。</text:span></text:p>
      <text:p text:style-name="P6"><text:span text:style-name="T6">3.GLOBALG.A.P.驗證：至107年12月已輔導高雄市阿蓮區農會（番石榴）、保證責任高雄市青隆果菜運銷合作社（番石榴）、保證責任高雄市加州果菜運銷合作社（青花菜、甘藍）及合豐農產品運銷合作社（木瓜）取得此國際驗證。</text:span></text:p>
      <text:p text:style-name="P5"><text:span text:style-name="T6">（三）推動安全農業</text:span></text:p>
      <text:p text:style-name="P6"><text:span text:style-name="T6">1.辦理農藥管理與品質管制工作:輔導本市農藥販賣業者共計189家，持續辦理販賣業者管理、檢查及教育，抽驗農藥計45件，並查驗其成分及品質，針對偽劣農藥進行取締查核工作，以維護消費者權益及健康。</text:span></text:p>
      <text:p text:style-name="P6"><text:span text:style-name="T6">2.安全蔬果田間農藥抽檢及管制工作:辦理一般蔬菜、水果農藥殘留抽測及管制工作抽樣1,765件；此外，輔導農會及合作社設置「蔬果農藥殘留生化檢驗站」共16站，辦理轄內供貨農產品之農藥殘留生化檢驗共21,106件，不合格者辦理追蹤教育及產品管制。</text:span></text:p>
      <text:p text:style-name="P6"><text:span text:style-name="T6">3.舉辦各區產銷班及農會講習會宣導安全用藥及農藥殘留法規共50場，計3,517人次。</text:span></text:p>
      <text:p text:style-name="P6"><text:span text:style-name="T6">4.校園營養午餐食材農藥殘留抽檢及管制工作: 107學年度（上學期）稽查120校、6家團膳業者，抽驗330件，另校園午餐供應業</text:span><text:soft-page-break/><text:span text:style-name="T6">者自主檢驗農產品共328件，落實「食安五環」政策，確保國中小學童吃到來源明確、優質安全的國產農產品，提升學校午餐食材的品質與安全性。</text:span></text:p>
      <text:p text:style-name="P6"><text:span text:style-name="T6">5.「106年獎勵地方政府落實推動食安五環改革政策計畫」經評比獲第一組第2名。</text:span></text:p>
      <text:p text:style-name="P5"><text:span text:style-name="T6">（四）生態維護與管理</text:span></text:p>
      <text:p text:style-name="P6"><text:span text:style-name="T6">1.生物多樣性保育及入侵種管理計畫</text:span></text:p>
      <text:p text:style-name="P7"><text:span text:style-name="T5">（1）委託茂林區公所辦理紫蝶幽谷生物多樣性保育計畫。</text:span></text:p>
      <text:p text:style-name="P7"><text:span text:style-name="T5">（2）與高雄市野鳥學會合作辦理草鴞保育宣導、黑面琵鷺與鳳山丘陵過境猛禽調查。</text:span></text:p>
      <text:p text:style-name="P7"><text:span text:style-name="T5">（3）與高雄市舊鐵橋協會合作辦理「外來種兩棲類移除及調查計畫」。</text:span></text:p>
      <text:p text:style-name="P7"><text:span text:style-name="T5">（4）與大仁科技大學合作辦理「高雄市外來種綠鬣蜥族群移除個體處理方式之試驗」。</text:span></text:p>
      <text:p text:style-name="P7"><text:span text:style-name="T5">（5）與台灣觀賞鳥協會執行高雄市都會區夜鷹噪音及族群現況調查暨斑馬鳩及綠鬣蜥移除計畫。</text:span></text:p>
      <text:p text:style-name="P6"><draw:custom-shape text:anchor-type="paragraph" draw:z-index="0" draw:name="文字方塊 1" draw:style-name="gr1" draw:text-style-name="P36" svg:width="1.22cm" svg:height="0.609cm" svg:x="14.923cm" svg:y="-1.27cm"><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里山倡議之實踐</text:span></text:p>
      <text:p text:style-name="P14"><text:span text:style-name="T10">「高雄市美濃里山輔導農民施行生態友善農法計畫」：於本市里山代表性區域之美濃區挑選11戶農田進行生物多樣性的生態基礎調查，並改變傳統農作，以對生態友善的農法，朝向里山倡議經營管理模式，並輔導農友生態觀測及環境營造、取得綠色保育標章，編製美濃里山友善農業介紹手冊。</text:span></text:p>
      <text:p text:style-name="P6"><text:span text:style-name="T6">3.楠梓仙溪國家重要濕地保育計畫</text:span></text:p>
      <text:p text:style-name="P7"><text:span text:style-name="T5">（1）委託國立中山大學辦理楠梓仙溪野生動物保護區螢科昆蟲多樣性、棲地監測與管理培訓計畫，持續進行轄區內陸域與週邊濕地之重要陸生與水生昆蟲之普查、針對具有自然與產業永續經營價值之昆蟲進行重點調查，並協助在地社區居民、學校與觀光產業業者之相關教育。三年共辦理20次生態調查、4場昆蟲觀光產業輔導、輔導6間業者做棲地維護管理營造，共計調查到總計13目95科518種昆蟲。</text:span></text:p>
      <text:p text:style-name="P7"><text:span text:style-name="T5">（2）為確保楠梓仙溪（國家級）重要濕地天然滯洪功能，維護生物多樣性，促進濕地生態保育及明智利用；辦理內政部委辦楠梓仙溪重要濕地之規劃、經營管理、審查及處分作業，委託那瑪夏區公所聘僱3位巡護員辦理楠梓仙溪重要濕地夜間巡護4月至11月共8個月份，共巡護504人次；並為巡護員上過3次關於魚種、里山、地形、昆蟲、蛙類共5種生態課程；並執行1次夜間生態宣導，並完成楠梓仙溪重要濕地（國家級）保育利用計畫。</text:span></text:p>
      <text:p text:style-name="P7"><text:span text:style-name="T5">（3）補助國立海洋生物博物館辦理2日8堂課之晚間保育講習會暨2日16堂課的志工訓練，並帶領志工於那次蘭溪魚苗放流。</text:span></text:p>
      <text:p text:style-name="P7"><text:span text:style-name="T5">（4）委託財團法人成大研究發展基金會辦理楠梓仙溪重要濕地（國家級）基礎調查一年四季，共調查到浮游藻類3科19種、</text:span><text:soft-page-break/><text:span text:style-name="T5">附著藻類4科30種、水生昆蟲共記錄到25科37種，底棲蝦蟹類共記錄到3科3種、魚類共記錄到3科11種，在106年11月（秋季）及107年2月（冬季）數量最多，顯示秋季及冬季為楠梓仙溪魚類之主要繁殖季。</text:span></text:p>
      <text:p text:style-name="P6"><text:span text:style-name="T6">4.自然保留區之經營維護管理：</text:span></text:p>
      <text:p text:style-name="P7"><text:span text:style-name="T5">（1）辦理烏山頂泥火山地景自然保留區經營管理計畫，僱工於保留區入口處受理入園民眾之申請，107年參訪人數53,892人次；並發放解說摺頁，加強保育宣導；即時勸導入園民眾之違規行為；每週進行乙次保留區域之清潔工作。</text:span></text:p>
      <text:p text:style-name="P7"><text:span text:style-name="T5">（2）與援剿人文協會合作執行「烏山頂泥火山地景自然保留區假日駐點解說服務及解說員訓練計畫」，辦理期間每週六、日及國定假日進行導覽解說，於現場免費為進入烏山頂泥火山參訪民眾教育解說及巡護工作，並持續培育自然地景專業解說員。</text:span></text:p>
      <text:p text:style-name="P7"><text:span text:style-name="T5">（3）與高雄市台灣地理學會合作辦理烏山頂泥火山地景自然保留區地形變遷調查暨環境教育計畫。</text:span></text:p>
      <text:p text:style-name="P7"><text:span text:style-name="T5">（4）與國立中山大學辦理「烏山頂泥火山地景自然保留區生物資源監測調查計畫」。</text:span></text:p>
      <text:p text:style-name="P6"><text:span text:style-name="T6">5.高雄泥岩惡地地區地質公園推動計畫</text:span></text:p>
      <text:p text:style-name="P7"><text:span text:style-name="T5">（1）辦理高雄泥岩惡地地質公園解說員訓練65人次、假日解說338人次。</text:span></text:p>
      <text:p text:style-name="P7"><text:span text:style-name="T5">（2）結合高雄泥岩惡地地質景點特色，舉辦地質公園夏令營2梯次。</text:span></text:p>
      <text:p text:style-name="P7"><text:span text:style-name="T5">（3）與高雄泥岩惡地特色社區合作，規劃3種地景旅遊遊程及試辦3梯次共315人次。</text:span></text:p>
      <text:p text:style-name="P7"><text:span text:style-name="T5">（4）地質嘉年華及高雄泥岩地質公園配合宣導1,000人次。</text:span></text:p>
      <text:p text:style-name="P7"><text:span text:style-name="T5">（5）舉辦高雄泥岩惡地地質公園步道工作假期，帶領民眾體驗就地取材做步道，共計600人次。</text:span></text:p>
      <text:p text:style-name="P6"><text:span text:style-name="T6">6.辦理特定紀念樹木保護計畫</text:span></text:p>
      <text:p text:style-name="P7"><text:span text:style-name="T5">（1）依「高雄市特定紀念樹木保護自治條例」列管之樹木計546株，7月至12月執行特定紀念樹木生長環境改善、修剪、病蟲害防治計14株。</text:span></text:p>
      <text:p text:style-name="P7"><text:span text:style-name="T5">（2）辦理老樹志工隊教育宣導工作會議1場。</text:span></text:p>
      <text:p text:style-name="P6"><text:span text:style-name="T6">7.推動野生動物合理利用管理計畫</text:span></text:p>
      <text:p text:style-name="P7"><text:span text:style-name="T5">（1）保育類野生動物產製品本市登記有案象牙1,672支、虎製品81件、犀牛角180,034公克，聯合執行小組執行查核取締，移送法辦2件共2人，野生動物登記飼養查核3家37隻。</text:span></text:p>
      <text:p text:style-name="P7"><text:span text:style-name="T5">（2）辦理獼猴三不(不接觸、不餵食、不干擾)宣導業務，驅趕脫序獼猴13件，依據本市野生動物保育自治條例裁處餵食獼猴行為3件。</text:span></text:p>
      <text:p text:style-name="P7"><text:span text:style-name="T5">（3）處理野生動物救援230件。野生動物危害處理計320隻，以綠鬣蜥及蛇類為主。</text:span></text:p>
      <text:p text:style-name="P7"><text:soft-page-break/><text:span text:style-name="T5">（4）委託本府觀光局壽山動物園野生動物收容中心進行野生動物保育類野生動物急救站營運計畫：</text:span></text:p>
      <text:p text:style-name="P15"><text:span text:style-name="T4">配合主管機關執行野生動物保育法且妥善收容照養保育類野生動物共收容動物86隻，救傷48隻，並提供保育教育及宣導場所。</text:span></text:p>
      <text:p text:style-name="P15"><text:span text:style-name="T6">提供民眾有關野生保育類動物之照養收容野放等相關問題諮詢及協助。</text:span></text:p>
      <text:p text:style-name="P15"><text:span text:style-name="T6">辦理教育推廣活動，藉由營隊設計內容，讓學童對收容中心營運及救傷有更深一層認知，並宣導野生動物保育觀念。</text:span></text:p>
      <text:p text:style-name="P7"><text:span text:style-name="T5">（5）辦理獼猴志工隊教育工作會議1場。</text:span></text:p>
      <text:p text:style-name="P7"><text:span text:style-name="T5">（6）補助屏東科技大學辦理「高雄都會區滋擾性蛇類的時空分佈特性與處理計畫：8月至12月處理各消防隊捕獲滋擾性蛇類216隻。</text:span></text:p>
      <text:p text:style-name="P6"><text:span text:style-name="T6">8.獎勵造林</text:span></text:p>
      <text:p text:style-name="P16"><text:span text:style-name="T6">全年推動之造林面積：全民造林計畫157.7公頃；獎勵輔導造林計畫面積65.0552公頃；平地造林計畫面積22.38公頃；</text:span><text:span text:style-name="T11">短期經濟造林11.84公頃</text:span><text:span text:style-name="T6">。</text:span></text:p>
      <text:p text:style-name="P6"><text:span text:style-name="T6">9.深水苗圃業務</text:span></text:p>
      <text:p text:style-name="P7"><text:span text:style-name="T5">（1）辦理107年高雄市深水苗圃經營管理勞務採購。</text:span></text:p>
      <text:p text:style-name="P7"><text:span text:style-name="T5">（2）本苗圃以培撫育造林苗木為主，推廣本市造林綠化業務，7月至12月總計提供機關團體、個人苗木數量約8,962株。</text:span></text:p>
      <text:p text:style-name="P17"><text:span text:style-name="T6">10.捕蜂捉蛇於仁武及鳥松兩區域試辦，自107年5月至12月由35名義消人員協助執行捕蜂捉蛇處理共計313件（蛇182件、蜂131件）。</text:span></text:p>
      <text:p text:style-name="P17"><text:span text:style-name="T6">11.入侵植物防治：辦理高雄市銀膠菊防治宣導10場與移除輔導10.5556公頃。</text:span></text:p>
      <text:p text:style-name="P6"><text:span text:style-name="T6">12.臺灣蛺蠓（小黑蚊）防治宣導工作</text:span></text:p>
      <text:p text:style-name="P7"><text:span text:style-name="T5">（1）辦理高雄市政府小黑蚊防治種子人員教育訓練1場，邀請全市區公所、20個局處及所有清潔隊參加。</text:span></text:p>
      <text:p text:style-name="P7"><text:span text:style-name="T5">（2）小黑蚊根除要點為個人環境與衛生管理，每年宣導小黑蚊防治超過10萬人次。</text:span></text:p>
      <text:p text:style-name="P6"><text:span text:style-name="T6">13.溪流保育</text:span></text:p>
      <text:p text:style-name="P7"><text:span text:style-name="T5">（1）國立海洋生物博物館承農業局補助公所款項，監測茂林濁口溪及拉庫斯二溪生態。全年度濁口溪測站作業調查共發現魚類3科9種、大型甲殼類採獲紀錄有3科4種；拉庫斯二溪共記錄到3科6種淡水魚類、甲殼類部分記錄到1科1種。</text:span></text:p>
      <text:p text:style-name="P7"><text:span text:style-name="T5">（2）補助茂林區公所辦理茂林濁口溪巡護3月至11月共7個月份共巡護147次；輔導多納巡守隊1次；溪流保育宣導共2次。</text:span></text:p>
      <text:p text:style-name="P18"/>
      <text:p text:style-name="P34"><text:span text:style-name="T12">四、畜牧行政</text:span></text:p>
      <text:p text:style-name="P4"><text:span text:style-name="T3">（一）畜牧推廣與行政</text:span></text:p>
      <text:p text:style-name="P6"><text:span text:style-name="T6">1.畜牧場登記與管理</text:span></text:p>
      <text:p text:style-name="P7"><text:span text:style-name="T5">（1）依畜牧法登記及管理之畜牧場計1,079場，依畜禽飼養登記</text:span><text:soft-page-break/><text:span text:style-name="T5">管理辦法管理之飼養場計124場，本市畜牧場及飼養場共計1,203場。</text:span></text:p>
      <text:p text:style-name="P7"><text:span text:style-name="T5">（2）查訪畜牧場1,079場，加強斃死豬處理避免不肖業者將其豬肉流入市面而影響產業形象。</text:span></text:p>
      <text:p text:style-name="P6"><text:span text:style-name="T6">2.畜禽統計調查及養豬頭數調查</text:span></text:p>
      <text:p text:style-name="P7"><text:span text:style-name="T5">（1）畜禽統計調查：截至107年最近一期調查本市計有牛7,252頭、羊15,613頭、鹿1,199頭、雞5,618,862隻、鴨229,032隻、鵝62,266隻。</text:span></text:p>
      <text:p text:style-name="P7"><text:span text:style-name="T5">（2）養豬頭數調查：截至107年最近一期調查結果，本市計有毛豬飼養戶496戶，毛豬296,350頭。</text:span></text:p>
      <text:p text:style-name="P6"><text:span text:style-name="T6">3.飼料管理與市售畜禽產品標章查核</text:span></text:p>
      <text:p text:style-name="P7"><text:span text:style-name="T5">（1）為維護飼料安全，7月至12月抽驗轄內畜牧場及飼料廠飼料檢驗黃麴毒素、一般藥物、農藥、重金屬及三聚氰胺等計131件。</text:span></text:p>
      <text:p text:style-name="P7"><text:span text:style-name="T5">（2）執行市售CAS、有機及產銷履歷畜禽產品標章行政檢查工作，107下半年度共檢查件數395件；並完成本市通過產銷履歷驗證之8場家畜經營業者行政檢查業務。</text:span></text:p>
      <text:p text:style-name="P7"><text:span text:style-name="T5">（3）辦理學校午餐生鮮畜產食材查核與抽驗工作，107下半年度至本市99間學校及6間食材供應商進行生鮮畜產食材查核，抽驗件數48件。</text:span><text:bookmark text:name="_GoBack"/></text:p>
      <text:p text:style-name="P6"><text:span text:style-name="T6">4.辦理家禽生產與輔導</text:span></text:p>
      <text:p text:style-name="P7"><text:span text:style-name="T5">（1）持續輔導本市養雞協會及家禽品生產合作社協助轄下4場土雞畜牧場及6場蛋雞畜牧場通過產銷履歷驗證，有效提升本市家禽產業品質及形象。</text:span></text:p>
      <text:p text:style-name="P7"><text:span text:style-name="T5">（2）辦理畜牧場端雞蛋生產溯源標籤及蛋雞場生產紀錄等檢查輔導28場次，改善養禽場生產管理以提升蛋品衛生安全。</text:span></text:p>
      <text:p text:style-name="P7"><text:span text:style-name="T5">（3）輔導本市家禽品生產合作社辦理雞蛋溯源標示及使用一次性包材等相關政策及飼養管理宣導會1場次。</text:span></text:p>
      <text:p text:style-name="P6"><text:span text:style-name="T6">5.辦理養豬生產與輔導</text:span></text:p>
      <text:p text:style-name="P7"><text:span text:style-name="T5">（1）輔導農會15班毛豬產銷班辦理共同運銷業務及班務運作。</text:span></text:p>
      <text:p text:style-name="P7"><text:span text:style-name="T5">（2）辦理本市養豬場設置新式養豬飼養模式設施補助遴選，並經專家評選出1場養豬場補助其設置相關設施，以提升養豬場整體經營效率。</text:span></text:p>
      <text:p text:style-name="P7"><text:span text:style-name="T5">（3）輔導本市3場養豬畜牧場通過產銷履歷驗證。</text:span></text:p>
      <text:p text:style-name="P7"><text:span text:style-name="T5">（4）輔導本市養豬協會及田寮區農會辦理養豬振興發展計畫及廢污再利用等宣導教育講習5場次。</text:span></text:p>
      <text:p text:style-name="P6"><text:span text:style-name="T6">6.辦理養牛生產與輔導 </text:span></text:p>
      <text:p text:style-name="P7"><text:span text:style-name="T5">（1）輔導酪農戶調製青貯料以降低生產成本，補助本市酪農產銷班調製青貯料所需香腸式青貯袋6條。</text:span></text:p>
      <text:p text:style-name="P7"><text:span text:style-name="T5">（2）執行市售鮮乳產品之鮮乳標章查核工作，以維護消費者權益107下半年度共檢查283件。 </text:span></text:p>
      <text:p text:style-name="P7"><text:span text:style-name="T5">（3）辦理酪農產業近況說明宣導會1場次，宣導酪農與乳品場訂</text:span><text:soft-page-break/><text:span text:style-name="T5">定生乳買賣契約，以保障自身權益及產銷穩定；並輔導橋頭區農會辦理酪農教育訓練1場次。</text:span></text:p>
      <text:p text:style-name="P7"><text:span text:style-name="T5">（4）輔導本市酪農戶乳牛乳量穩定提升，並獲選107年度天噸乳牛，獲獎乳牛80頭，酪農戶8戶。</text:span></text:p>
      <text:p text:style-name="P7"><text:span text:style-name="T5">（5）配合農委會執行本市肉牛場耳標發放、牛籍相關調查及管理工作。</text:span></text:p>
      <text:p text:style-name="P6"><text:span text:style-name="T6">7.辦理養羊、鹿生產與輔導</text:span></text:p>
      <text:p text:style-name="P7"><text:span text:style-name="T5">（1）輔導農會養羊產銷班辦理共同運銷業務及班務運作，並輔導本市乳羊產銷班及產業團體參加展售活動推廣在地乳品。</text:span></text:p>
      <text:p text:style-name="P7"><text:span text:style-name="T5">（2）輔導農會辦理溯源制度、經營管理及品牌行銷等宣導講習會4場次。 </text:span></text:p>
      <text:p text:style-name="P7"><text:span text:style-name="T5">（3）辦理養羊畜牧場現況調查及溯源制度宣導與宣導羊肉攤商懸掛國產羊肉溯源標示共計50場次。</text:span></text:p>
      <text:p text:style-name="P7"><text:span text:style-name="T5">（4）輔導本市養鹿協會辦理講習會2場次，增進鹿農有關畜牧場衛生、生產及經營管理、疾病防範等相關知識。</text:span></text:p>
      <text:p text:style-name="P7"><text:span text:style-name="T5">（5）輔導養鹿戶提升生產性能，參加107年鹿產茸重量比賽，本市獲獎水鹿12頭，養鹿戶6戶。</text:span></text:p>
      <text:p text:style-name="P6"><text:span text:style-name="T6">8.畜牧污染防治</text:span></text:p>
      <text:p text:style-name="P7"><text:span text:style-name="T5">（1）107年補助畜牧場辦理購置第二次固液分離機、廢水處理曝氣機、紅泥膠皮更新、養豬場附設堆肥舍修繕、養豬豬場雨廢水分離系統、養豬場沼氣發電設施或再利用（保溫燈或燃燒器）設施、養豬場設置廢水及沼氣前處理設施、廢水循環再利用設施、畜牧場省電燈具更換、畜牧場風扇系統加裝變頻器、除臭噴霧設施、養豬場傳統肉豬舍改建為節水密閉型、畜牧場高壓清洗設備、堆肥舍修繕及購置除臭生物製劑等計63場，輔導本市畜牧場改善臭味及廢水處理設施與運作計82場。</text:span></text:p>
      <text:p text:style-name="P7"><text:span text:style-name="T5">（2）持續推廣果菜園農民施用畜禽糞堆肥:依農村社區源頭減廢計畫輔助轄內農民團體（如農會等）推廣果菜園農民使用畜禽糞堆肥500公噸。</text:span></text:p>
      <text:p text:style-name="P7"><text:span text:style-name="T5">（3）輔導本市轄內養豬養牛畜牧場辦理廢水施灌農作個案再利用及沼液沼渣作農地肥份使用26案，辦理現地輔導計12場。</text:span></text:p>
      <text:p text:style-name="P6"><text:span text:style-name="T6">9.違法屠宰查緝</text:span></text:p>
      <text:p text:style-name="P7"><text:span text:style-name="T5">（1）執行違法屠宰行為查緝工作107下半年度共48場次。</text:span></text:p>
      <text:p text:style-name="P7"><text:span text:style-name="T5">（2）進行家畜禽合法屠宰及肉品屠宰衛生合格標誌宣導，辦理家畜禽屠宰場行政管理作業。</text:span></text:p>
      <text:p text:style-name="P4"><text:span text:style-name="T3">（二）畜產品推廣與輔導</text:span></text:p>
      <text:p text:style-name="P6"><text:span text:style-name="T6">1.建立品牌推動安全及在地特色畜禽品：</text:span></text:p>
      <text:p text:style-name="P7"><text:span text:style-name="T5">（1）輔導本市產銷履歷及特色畜禽品建立品牌，並媒合於通路上架銷售或農民開設直營店舖，提供消費者選購在地安全畜禽品管道。</text:span></text:p>
      <text:p text:style-name="P7"><text:span text:style-name="T5">（2）輔導本市各特色品牌畜禽產品參與展場行銷提升品牌形象增</text:span><text:soft-page-break/><text:span text:style-name="T5">加曝光度，或至假日小農市集展售，直接與消費者分享經營理念及推廣產品。</text:span></text:p>
      <text:p text:style-name="P7"><text:span text:style-name="T5">（3）持續媒合本市品牌畜禽品與餐飲團膳及加工等業者合作或與活動結合，並協助形象規劃及製作文宣品搭配相關資訊宣傳推廣。</text:span></text:p>
      <text:p text:style-name="P6"><text:span text:style-name="T6">2.輔導高雄首選及各優質畜禽品推廣行銷：</text:span></text:p>
      <text:p text:style-name="P7"><text:span text:style-name="T5">（1）辦理國產優質土雞、在地品牌豬肉、履歷雞蛋及鮮乳標章、CAS標章羊乳等宣導推廣與DIY活動共6場次，透過互動及嘗鮮體驗認識國產優質畜禽品及相關標章。</text:span></text:p>
      <text:p text:style-name="P7"><text:span text:style-name="T5">（2）假高雄物產館辦理高雄首選產銷履歷畜禽品料理趣味競賽1場次，藉烹飪實作及現場介紹與民眾互動歡愉氛圍，強化產品印象進而選用本市在地安全畜禽產品來融入日常生活料理。</text:span></text:p>
      <text:p text:style-name="P7"><text:span text:style-name="T5">（3）假本市橋頭糖廠辦理高雄好畜多-本市特色品牌畜產品產業推廣行銷活動1場次，融合產業主題、展示教育、體驗互動、宣導品嘗、產品展銷，主題吸睛參與熱烈，讓民眾認識高雄畜牧產業及推廣在地優質畜產。</text:span></text:p>
      <text:p text:style-name="P7"><text:span text:style-name="T5">（4）假高雄福華名品Homia超市辦理畜產大亨暢遊高雄首選地圖活動1場次，結合遊戲競賽與料理品嘗，玩樂互動中來推廣高雄安全畜禽產品。</text:span></text:p>
      <text:p text:style-name="P7"><text:span text:style-name="T5">（5）規劃拍攝高雄畜產宣傳短片，包含飼養管理技術效率提升、循環經濟再生綠能及從源頭把關到優質上架的各個面相，以豐富視覺效果來呈現宣導高雄畜牧產業現況。</text:span></text:p>
      <text:p text:style-name="P7"><text:span text:style-name="T5">（6）配合各相關活動輔導本市家禽品生產合作社、養雞協會、田寮區農會及養豬協會等107下半年度辦理產銷履歷及品牌畜禽產品推廣展銷與DIY活動共18埸次。</text:span></text:p>
      <text:p text:style-name="P19"/>
      <text:p text:style-name="P34"><text:span text:style-name="T12">五、批發市場業務</text:span></text:p>
      <text:p text:style-name="P4"><text:span text:style-name="T3">（一）果菜、花卉批發市場</text:span></text:p>
      <text:p text:style-name="P6"><text:span text:style-name="T6">1.107年7月至12月份批發市場蔬果交易量為蔬菜類78,806公噸、青果類53,472公噸，總計132,278公噸。花卉市場切花交易量為4,362,798把、盆花交易量為463,720盆。</text:span></text:p>
      <text:p text:style-name="P6"><text:span text:style-name="T6">2.輔導督促高雄、鳳山、大社、燕巢果菜市場持續加強辦理「果菜農藥殘留」檢驗工作，107年7月至12月總計辦理檢驗17,149件，合格件數17,113件，合格率99.79％，並對不合格果菜之供應單位，予以追蹤，確保供應之農產品安全無虞。</text:span></text:p>
      <text:p text:style-name="P6"><text:span text:style-name="T6">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6"><text:span text:style-name="T6">4.配合農糧署辦理「滾動式倉儲」措施，輔導梓官區農會配合農糧署辦理滾動式倉儲，目前儲有高麗菜75公噸及結球白菜4.5公噸。於颱風季及雨季端視蔬菜供應量不足及價格漲幅時釋出，於抑制</text:span><text:soft-page-break/><text:span text:style-name="T6">暫時性颱風季及雨季供應不足，充裕民眾所需，並避免因之所造成預期蔬菜價格飛漲，穩定菜價。</text:span></text:p>
      <text:p text:style-name="P4"><text:span text:style-name="T3">（二）肉品（家禽、家畜）批發市場</text:span></text:p>
      <text:p text:style-name="P6"><text:span text:style-name="T6">1.107年度7月至12月份批發市場交易量為：毛豬49萬24頭、雞4,949,070隻、鴨1,559,350隻、鵝21,428隻。毛豬總交易金額為新台幣43億687萬450元。</text:span></text:p>
      <text:p text:style-name="P6"><text:span text:style-name="T6">2.107年度7月至12月份批發市場屠宰量為：毛豬363,066頭、牛2,254隻、羊631隻、雞2,111,266隻、鴨912,058隻。</text:span></text:p>
      <text:p text:style-name="P6"><text:span text:style-name="T6">3.輔導畜產品共同運銷：</text:span></text:p>
      <text:p text:style-name="P7"><text:span text:style-name="T5">（1）毛豬：輔導農民團體辦理毛豬共同運銷供應家畜肉品市場交易，共同改進運銷有關事項，強化運銷組織功能，穩定市場貨源。</text:span></text:p>
      <text:p text:style-name="P7"><text:span text:style-name="T5">（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20"/>
      <text:p text:style-name="P34"><text:span text:style-name="T12">六、農村發展</text:span></text:p>
      <text:p text:style-name="P5"><text:span text:style-name="T6">（一）農村建設與發展</text:span></text:p>
      <text:p text:style-name="P6"><text:span text:style-name="T6">1.推動農村再生，再造富麗農村</text:span></text:p>
      <text:p text:style-name="P7"><text:span text:style-name="T5">（1）輔導農村社區擬定農村再生計畫：內門區金竹社區、旗山區新光社區、美濃區精功社區、美濃區廣德社區、杉林區日光小林社區、阿蓮區崙港社區、六龜區新發社區、六龜區荖濃社區、旗山區圓富社區、內門區溝坪社區計11案。截至107年下半年累計農村再生計畫核定數53案。</text:span></text:p>
      <text:p text:style-name="P7"><text:span text:style-name="T5">（2）107年度累計爭取農委會補助社區年度執行計畫2,454萬元，補助農村再生社區辦理農村社區整體環境改善、生態保育、產業活化、文化保存等工作。</text:span></text:p>
      <text:p text:style-name="P7"><text:span text:style-name="T5">（3）輔導本市農村社區辦理農村旅遊及農事體驗活動計28梯次1,120人次，並成功吸引國內外旅行社與本市農村社區合作接待大陸、香港、新加坡等地團客付費體驗，產業活化初顯績效。</text:span></text:p>
      <text:p text:style-name="P6"><text:span text:style-name="T6">2.休閒農業推展</text:span></text:p>
      <text:p text:style-name="P14"><text:span text:style-name="T6">依休閒農業輔導管理辦法取得許可登記證之休閒農場計14處。</text:span></text:p>
      <text:p text:style-name="P7"><text:span text:style-name="T5">（1）輔導休閒農場完成籌設（計6家）：</text:span></text:p>
      <text:p text:style-name="P21"><text:span text:style-name="T17"></text:span><text:span text:style-name="T6">仁武區仁新休閒農場（施工中）。</text:span></text:p>
      <text:p text:style-name="P21"><text:span text:style-name="T17"></text:span><text:span text:style-name="T6">岡山區樺園景觀休閒農場（施工中）。</text:span></text:p>
      <text:p text:style-name="P21"><text:span text:style-name="T17"></text:span><text:span text:style-name="T6">六龜區山下露營休閒農場（申請建照中）。</text:span></text:p>
      <text:p text:style-name="P21"><text:span text:style-name="T17"></text:span><text:span text:style-name="T6">美濃區桂花鄉休閒農場（施工中）。</text:span></text:p>
      <text:p text:style-name="P21"><text:span text:style-name="T17"></text:span><text:span text:style-name="T6">杉林區永齡有機休閒農場（申請建照中）。</text:span></text:p>
      <text:p text:style-name="P21"><text:span text:style-name="T17"></text:span><text:span text:style-name="T6">小港區淨園休閒農場（申請建照中）。</text:span></text:p>
      <text:p text:style-name="P7"><text:soft-page-break/><text:span text:style-name="T5">（2）輔導「田寮休閒農場」、「甲仙之丘休閒農場」申請籌設。</text:span></text:p>
      <text:p text:style-name="P7"><text:span text:style-name="T5">（3）休閒農業媒宣：</text:span></text:p>
      <text:p text:style-name="P22"><text:span text:style-name="T6">於台北、高雄各參與旅展3場次及2場次，行銷本市休閒農業。</text:span></text:p>
      <text:p text:style-name="P22"><text:span text:style-name="T6">前往香港、東京、新加坡國際旅展行銷本市休閒農業。</text:span></text:p>
      <text:p text:style-name="P22"><text:span text:style-name="T6">改善休閒農業區主題網頁設計，擴增網站內容。</text:span></text:p>
      <text:p text:style-name="P6"><text:span text:style-name="T6">3.農路養護及改善</text:span></text:p>
      <text:p text:style-name="P14"><text:span text:style-name="T6">本府農業局107年度編列農路養護計畫預算5,400萬元，就本市農地重劃區外供公眾使農產運輸道路進行維護工作，107年12月累計規劃推動辦理者計74件，其施作範圍涵蓋本市旗山、美濃、杉林、內門、六龜、田寮、燕巢、大樹、茄萣、岡山、橋頭…等區域。</text:span></text:p>
      <text:p text:style-name="P23"/>
      <text:p text:style-name="P34"><text:span text:style-name="T12">七、農民組織與福利</text:span></text:p>
      <text:p text:style-name="P24"><text:span text:style-name="T9">（一）農會輔</text:span><text:span text:style-name="T13">導</text:span></text:p>
      <text:p text:style-name="P6"><text:span text:style-name="T6">1.7月至12月輔導轄內27家農會依農會法定期召開法定會議。</text:span></text:p>
      <text:p text:style-name="P6"><text:span text:style-name="T6">2.辦理本市各級農會信用部業務講習會共1場次。</text:span></text:p>
      <text:p text:style-name="P6"><text:span text:style-name="T6">3.配合辦理本市各級農會選任人員屆次改選（含出缺時之遞補及補選）及總幹事（中途出缺）遴選業務。</text:span></text:p>
      <text:p text:style-name="P6"><text:span text:style-name="T6">4.落實農（健）保各項業務清查及審查作業，並配合行政院農業委員會建置「農民福利資料管理系統」資料補正作業。</text:span></text:p>
      <text:p text:style-name="P5"><text:span text:style-name="T6">（二）農業性合作事業輔導</text:span></text:p>
      <text:p text:style-name="P6"><text:span text:style-name="T6">1.7月至12月份訪視輔導申請籌設之農業性合作社場計7家。</text:span></text:p>
      <text:p text:style-name="P6"><text:span text:style-name="T6">2.辦理合作社107年業務稽核，計抽查11家農業性合作社。</text:span></text:p>
      <text:p text:style-name="P6"><text:span text:style-name="T6">3.辦理合作社教育訓練研習1場次暨19家甲等合作社頒獎。</text:span></text:p>
      <text:p text:style-name="P25"><text:span text:style-name="T6">（三）</text:span><text:span text:style-name="T14">農業產銷班輔導</text:span></text:p>
      <text:p text:style-name="P6"><text:span text:style-name="T6">1.7月至12月共辦理農業產銷班147班次異動登記，辦理評鑑計86班，另為了解產銷班需求，共訪視產銷班46班。</text:span></text:p>
      <text:p text:style-name="P6"><text:span text:style-name="T6">2.輔導本市農業產銷班參加「107年提升農業產銷班經營管理軟實力計畫」，計有旗山區果樹產銷班第15班、旗山區果樹產銷班63班、內門花卉產銷班第5班等3班獲計畫研提。</text:span></text:p>
      <text:p text:style-name="P26"><text:span text:style-name="T6">（四）農民健康保險業務</text:span></text:p>
      <text:p text:style-name="P6"><text:span text:style-name="T6">1.7月至12月落實農（健）保各項業務清查及審查作業，持續辦理「農民福利資料管理系統」資料補正作業。</text:span></text:p>
      <text:p text:style-name="P6"><text:span text:style-name="T6">2.辦理本市各級農會農保說明會。</text:span></text:p>
      <text:p text:style-name="P6"><text:span text:style-name="T6">3.加強宣導申請農民職業災害保險業務作業。</text:span></text:p>
      <text:p text:style-name="P25"><text:span text:style-name="T6">（五）</text:span><text:span text:style-name="T13">農業軟實力提升</text:span></text:p>
      <text:p text:style-name="P6"><text:span text:style-name="T6">1.7月至12月份辦理「型農培訓班」：進階班課程5班次，培訓人數計84人（226人次），高階班（荷蘭農業參訪）1場次，培訓人數計15人。</text:span></text:p>
      <text:p text:style-name="P6"><text:span text:style-name="T6">2.發行「型農本色」季刊：出版107年秋、冬刊物，發行量10,000本。</text:span></text:p>
      <text:p text:style-name="P6"><text:soft-page-break/><text:span text:style-name="T6">3.「南方農業論壇」臉書粉絲專頁，推廣分享國內、外農業相關趨勢、農業相關課程、活動以及高雄型農參與之相關活動，同步刊登論壇最新資訊與相關內容，截至107年12月擁有粉絲22,125人次。</text:span></text:p>
      <text:p text:style-name="P6"><text:span text:style-name="T6">4.辦理「2018第四屆南方農業論壇」，於9月14日至15日於高雄市社教館盛大舉辦，連續2天、5場主題演講、4場深度與談，邀請來自4個國家超過20位重量級農業代表及專業菁英，以「小國大農業」為主軸，共同探討「小國大農業」、「新南向」、「地方創生」、「智慧農業」與「黃金農企」之五大議題，以國際實務案例為高雄及臺灣帶來農業前瞻性發展機會與創新思維，兩天參與人數達2,200人次。</text:span></text:p>
      <text:p text:style-name="P27"><text:span text:style-name="T6">（六）</text:span><text:span text:style-name="T14">高通通吉祥物經濟</text:span></text:p>
      <text:p text:style-name="P6"><text:span text:style-name="T6">1.「高通通」無料授權創造附加價值</text:span></text:p>
      <text:p text:style-name="P9"><text:span text:style-name="T2">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107年高通通商標授權合作方案計5案，累計完成授權46案。 </text:span></text:p>
      <text:p text:style-name="P6"><text:span text:style-name="T6">2.以「高通通」為主題多元化行銷農業</text:span></text:p>
      <text:p text:style-name="P9"><text:span text:style-name="T2">跨局處配合政策代言或宣傳公益性活動，合作機關包含原民會、衛生局、新聞局、教育局、經濟發展局、動保處等，成為吉祥物城市行銷的最佳範例，107年7月至12月辦理農業品牌「高通通」推廣代言活動21場次。</text:span></text:p>
      <text:p text:style-name="P6"><text:span text:style-name="T6">3.辦理「2018通通狂歡節」於10月20日、21日及27日28日連續</text:span><text:span text:style-name="T2">兩週於凹仔底森林公園舉辦，以「大世界，小人物」為概念規劃策展，除了神農市集與農民的第一線交流外，更將在地型農、農特產與釀酒師連結推出融入在地農產元素的特色精釀啤酒，口味多元包含梅子、蜂蜜、玉荷包、南瓜、黃檸檬、芭樂等。</text:span></text:p>
      <text:p text:style-name="P28"><text:span text:style-name="T3">（七）農業缺工業務</text:span></text:p>
      <text:p text:style-name="P29"><text:span text:style-name="T6">1.農業技術團：107年配合行政院農業委員會於大樹區及六龜區成立兩團「農業技術團」，今年度於燕巢區新成「農業技術團」及「番石榴專業團」各一團，4團共計120人投入農業工作，舒緩農業季節性缺工的問題。</text:span></text:p>
      <text:p text:style-name="P29"><text:span text:style-name="T6">2.農務即時人力媒合平台：107年起成立Line@生活圈號召農民及鄰近農業區之大學生加入，媒合農務工作，截至12月已有約4,687名成員加入群組，目前共協助約1,200人次的農務工作。</text:span></text:p>
      <text:p text:style-name="P30"><text:span text:style-name="T4">（八）</text:span><text:span text:style-name="T15">十大神農獎舉薦業務：</text:span><text:span text:style-name="T4">本（107）年度第31屆高雄市共有兩位農民獲獎，侯兆百先生榮獲十大神農獎（百賢農產股份有限公司-毛豆）、賴隆溪先生榮獲全國模範農民（高雄市燕巢區果樹產銷班第18班-棗子）。</text:span></text:p>
      <text:p text:style-name="P1"/>
      <text:p text:style-name="P34"><text:span text:style-name="T12">八、動物防疫及動物保護</text:span></text:p>
      <text:p text:style-name="P27"><text:soft-page-break/><text:span text:style-name="T6">（一）動物防疫</text:span></text:p>
      <text:p text:style-name="P6"><text:span text:style-name="T6">1.推動豬瘟及口蹄疫撲滅工作，落實偶蹄類動物全面預防注射，除加強輔導豬場衛生管理建立豬場自衛防疫體系外，同時查核輔導豬場落實預防注射，計訪視輔導豬場433場次、輔導執行預防注射418,560頭次；派員常駐本市4家肉品市場（鳳山、岡山、旗山及高雄）查核檢視上市豬隻免疫情形及健康狀況。</text:span></text:p>
      <text:p text:style-name="P6"><text:span text:style-name="T6">2.為防範人畜共通傳染病（狂犬病）之發生，並因應102年度7月份發生鼬獾狂犬病疫情擴散，由公務獸醫師巡迴鼬獾確診病例行政區和偏遠地區施打犬貓狂犬病疫苗，計注射9,495隻。</text:span></text:p>
      <text:p text:style-name="P6"><text:span text:style-name="T6">4.建立動物疾病預警機制，持續進行採樣及血清抗體檢測監控，計執行重要豬病（豬瘟、口蹄疫）監測2,829場次、3,711件，高病原性禽流感主動監測56場次、1,140件（包含養雞場主動監測採檢、本市公共區域野鳥、寵物鳥店及動物園鳥禽、輸出鳥禽場等）；完成本市輸入動物追蹤檢疫（犬、貓）183案、220隻。</text:span></text:p>
      <text:p text:style-name="P6"><text:span text:style-name="T6">5.為清除草食動物之人畜共通傳染病及保障乳品衛生，結核病檢驗牛6頭、羊4,229頭、鹿362頭，共計4,597頭；布氏桿菌病檢驗牛0頭、羊1,222頭，共計1,222頭；以上檢驗結果均為陰性。</text:span></text:p>
      <text:p text:style-name="P6"><text:span text:style-name="T6">6.辦理動物（家畜、家禽與水產動物）疾病檢驗、鑑定及防疫輔導</text:span></text:p>
      <text:p text:style-name="P7"><text:span text:style-name="T5">（1）受理牧場申請病性鑑定，進行檢驗確定疾病之病因，並輔導其防疫及治療方法，家畜禽共計受理79件。</text:span></text:p>
      <text:p text:style-name="P7"><text:span text:style-name="T5">（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2,566件。提供養殖魚塭水質檢測服務，據以維護良好之養殖環境，增加魚隻抵抗力，計檢測17,884項次，配製簡易快速水質測定組供養殖業者使用共307組。上述病性鑑定之結果並經由電腦網路疫情系統傳輸至農委會，提供中央蒐集彙整地方疫情擬定全面防疫措施之依據。</text:span></text:p>
      <text:p text:style-name="P6"><text:span text:style-name="T6">7.加強動物防疫，豬隻、草食動物、禽類及水產動物牧場防疫輔導計754場次，協助豬場、肉品市場、草食動物、養禽場牧場防疫消毒2,696場次。</text:span></text:p>
      <text:p text:style-name="P6"><text:span text:style-name="T6">8.為增進農民正確的疾病防疫知識及相關防疫之用藥規定，至各行區政依動物別分別辦理防疫或政令宣導會，計辦理32場次，1,753人次參加。</text:span></text:p>
      <text:p text:style-name="P6"><text:span text:style-name="T6">9.抽查市售動物用藥品標籤、仿單及品質，以維護動物用藥品安全及保障合法業者權益；計抽查動物用生物藥品查驗37批527支及核發合格封緘43批共187,662張。</text:span></text:p>
      <text:p text:style-name="P17"><text:span text:style-name="T6">10.嚴格抽驗原料畜產品藥物殘留及輔導業者改善，督導肉品市場配合抽驗上市豬隻藥物殘留，以期提供衛生之肉品，建立消費者食用國產健康安全豬肉之信心；另針對飼料及個別牧場生產之生鮮</text:span><text:soft-page-break/><text:span text:style-name="T6">肉、生乳、蛋、水產抽樣檢驗，共計119件，開立行政處分10件（均為本府衛生局、海洋局移入案件），計處罰鍰33萬元整，並派員輔導業者改善。</text:span></text:p>
      <text:p text:style-name="P17"><text:span text:style-name="T6">11.執行獸醫診療機構行政管理，提升動物醫療品質；受理發獸醫師（佐）執業執照核（含換、補）發21件，本市現有執業獸醫師（佐）511人；受理獸醫診療機構開業執照核（含換、補）發11家，本市現有動物醫院241家。開立行政處分6件，計處罰鍰5萬4仟元整。</text:span></text:p>
      <text:p text:style-name="P5"><text:span text:style-name="T6">（二）動物保護</text:span></text:p>
      <text:p text:style-name="P6"><text:span text:style-name="T6">1.秉持尊重生命，愛護動物精神，推行動物保護工作；辦理寵物（犬隻）登記18,473隻、核發（新增及變更）寵物業許可證153件；經濟動物人道屠宰作業稽查17場次，經查結果無違反人道作業準則；特定寵物業查核2,393家次，經查無違反特定寵物業管理辦法；受理動物保護申訴案件734件、主動稽查14,138件，其中21件開立行政處分，計處罰鍰635,000元整。</text:span></text:p>
      <text:p text:style-name="P6"><text:span text:style-name="T6">2.推廣動物絕育以減少流浪動物產生，寵物、流浪動物及收容所領養動物之犬貓絕育計6,699隻。</text:span></text:p>
      <text:p text:style-name="P6"><text:span text:style-name="T6">3.加強流浪動物收容安置，受理流浪動物捕捉申請4,374件、急難救助1,150件、收置流浪犬1,243隻、貓274隻；通知飼主領回犬貓72隻；擴大辦理流浪犬貓認養1,441隻，認養率60.93％。</text:span></text:p>
      <text:p text:style-name="P6"><text:span text:style-name="T6">4.辦理「飼主責任訓練課程」、「校園友善犬課程」、「動物保護校園宣導課程」及與民間團體合作辦理流浪動物認領養及動物保護教育宣導活動65場、宣導13,564人次。</text:span></text:p>
      <text:p text:style-name="P6"><text:span text:style-name="T6">5.動物收容所開放參觀，深耕動物保護與生命教育，參訪人數共計8,088人次（壽山動物保護教育園區4,735人次、燕巢動物收容所3,353人次）。</text:span></text:p>
      <text:p text:style-name="P6"><text:span text:style-name="T6">6.提供野生動物急救與暫時收容117例122隻、受理流浪犬貓急難救助或疾病救傷暫時收容處理計1,150案。</text:span></text:p>
      <text:p text:style-name="P31"/>
      <text:p text:style-name="P32"/>
      <text:p text:style-name="P33"/>
      <text:p text:style-name="P33"/>
      <text:p text:style-name="P3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fo:font-size="16pt" style:rfc-language-tag="x-none" style:font-name-asian="標楷體1" style:font-family-asian="標楷體" style:font-family-generic-asian="system" style:font-pitch-asian="variable"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dc:creator>user</dc:creator>
    <meta:editing-cycles>2</meta:editing-cycles>
    <meta:creation-date>2019-02-27T02:09:00</meta:creation-date>
    <dc:date>2019-02-27T02:09:00</dc:date>
    <meta:editing-duration>PT3M</meta:editing-duration>
    <meta:generator>LibreOffice/5.1.2.2$Windows_x86 LibreOffice_project/d3bf12ecb743fc0d20e0be0c58ca359301eb705f</meta:generator>
    <meta:document-statistic meta:table-count="0" meta:image-count="0" meta:object-count="0" meta:page-count="15" meta:paragraph-count="260" meta:word-count="13042" meta:character-count="14053" meta:non-whitespace-character-count="140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