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5.974cm" style:type="right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施政報告目錄</text:p>
      <text:p text:style-name="P1"><text:span text:style-name="T2">壹、民政<text:tab/>1</text:span></text:p>
      <text:p text:style-name="P1"><text:span text:style-name="T2">貳、財政<text:tab/>19</text:span></text:p>
      <text:p text:style-name="P1"><text:span text:style-name="T2">叁、教育<text:tab/>28</text:span></text:p>
      <text:p text:style-name="P1"><text:span text:style-name="T2">肆、經濟發展<text:tab/>79</text:span></text:p>
      <text:p text:style-name="P1"><text:span text:style-name="T2">伍、海洋事務<text:tab/>94</text:span></text:p>
      <text:p text:style-name="P1"><text:span text:style-name="T2">陸、農業<text:tab/>105</text:span></text:p>
      <text:p text:style-name="P1"><text:span text:style-name="T2">柒、觀光<text:tab/>120</text:span></text:p>
      <text:p text:style-name="P1"><text:span text:style-name="T2">捌、都市發展<text:tab/>131</text:span></text:p>
      <text:p text:style-name="P1"><text:span text:style-name="T2">玖、工務<text:tab/>138</text:span></text:p>
      <text:p text:style-name="P1"><text:span text:style-name="T2">拾、水利<text:tab/>161</text:span></text:p>
      <text:p text:style-name="P1"><text:span text:style-name="T2">拾壹、社政<text:tab/>186</text:span></text:p>
      <text:p text:style-name="P1"><text:span text:style-name="T2">拾貳、勞工<text:tab/>219</text:span></text:p>
      <text:p text:style-name="P1"><text:span text:style-name="T2">拾叁、警政<text:tab/>234</text:span></text:p>
      <text:p text:style-name="P1"><text:span text:style-name="T2">拾肆、消防<text:tab/>244</text:span></text:p>
      <text:p text:style-name="P1"><text:span text:style-name="T2">拾伍、衛生<text:tab/>254</text:span></text:p>
      <text:p text:style-name="P1"><text:span text:style-name="T2">拾陸、環境保護<text:tab/>278</text:span></text:p>
      <text:p text:style-name="P1"><text:span text:style-name="T2">拾柒、捷運工程<text:tab/>293</text:span></text:p>
      <text:p text:style-name="P1"><text:span text:style-name="T2">拾捌、文化<text:tab/>298</text:span></text:p>
      <text:p text:style-name="P1"><text:span text:style-name="T2">拾玖、交通<text:tab/>318</text:span></text:p>
      <text:p text:style-name="P1"><text:span text:style-name="T2">貳拾、法制<text:tab/>340</text:span></text:p>
      <text:p text:style-name="P1"><text:span text:style-name="T2">貳拾壹、地政<text:tab/>342</text:span></text:p>
      <text:p text:style-name="P1"><text:span text:style-name="T2">貳拾貳、新聞<text:tab/>355</text:span></text:p>
      <text:p text:style-name="P1"><text:span text:style-name="T2">貳拾叁、毒品防制<text:tab/>368</text:span></text:p>
      <text:p text:style-name="P1"><text:span text:style-name="T2">貳拾肆、運動發展<text:tab/>373</text:span></text:p>
      <text:p text:style-name="P1"><text:span text:style-name="T2">貳拾伍、國際事務<text:tab/>382</text:span></text:p>
      <text:p text:style-name="P1"><text:span text:style-name="T2">貳拾陸、研考<text:tab/>385</text:span></text:p>
      <text:p text:style-name="P1"><text:span text:style-name="T2">貳拾柒、原住民事務<text:tab/>392</text:span></text:p>
      <text:p text:style-name="P1"><text:span text:style-name="T2">貳拾捌、客家事務<text:tab/>398</text:span></text:p>
      <text:p text:style-name="P1"><text:span text:style-name="T2">貳拾玖、主計<text:tab/>404</text:span></text:p>
      <text:p text:style-name="P1"><text:span text:style-name="T2">叁 <text:s/>拾、人事<text:tab/>409</text:span></text:p>
      <text:p text:style-name="P1"><text:span text:style-name="T2">叁拾壹、政風<text:tab/>418</text:span></text:p>
      <text:p text:style-name="P1"><text:span text:style-name="T2">叁拾貳、市立空大<text:tab/>4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8-02-08T16:08:00</meta:creation-date>
    <dc:creator>user</dc:creator>
    <dc:date>2019-03-05T21:41:00</dc:date>
    <meta:print-date>2019-03-05T20:07:00</meta:print-date>
    <meta:editing-cycles>7</meta:editing-cycles>
    <meta:editing-duration>PT1H57M</meta:editing-duration>
    <meta:document-statistic meta:table-count="0" meta:image-count="0" meta:object-count="0" meta:page-count="1" meta:paragraph-count="33" meta:word-count="227" meta:character-count="319" meta:non-whitespace-character-count="285"/>
    <meta:generator>LibreOffice/5.1.2.2$Windows_x86 LibreOffice_project/d3bf12ecb743fc0d20e0be0c58ca359301eb705f</meta:generator>
  </office:meta>
</office:document-meta>
</file>