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Gothic-Medium" svg:font-family="LinGothic-Medium, 'Arial Unicode M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fo:orphans="2" fo:widows="2" style:punctuation-wrap="simple" style:snap-to-layout-grid="false"/>
      <style:text-properties style:font-name="文鼎中黑" fo:font-size="15pt" fo:font-weight="bold" style:letter-kerning="true" style:font-name-asian="文鼎中黑" style:font-size-asian="15pt" style:font-weight-asian="bold" style:font-name-complex="LinGothic-Medium" style:font-size-complex="15pt"/>
    </style:style>
    <style:style style:name="P2" style:family="paragraph" style:parent-style-name="Standard">
      <style:paragraph-properties fo:line-height="0.564cm" fo:text-align="justify" style:justify-single-word="false" fo:hyphenation-ladder-count="no-limit" style:punctuation-wrap="simple" style:snap-to-layout-grid="false"/>
      <style:text-properties style:font-name="文鼎中黑" fo:font-size="14pt" fo:font-weight="bold" style:letter-kerning="true" style:font-name-asian="文鼎中黑" style:font-size-asian="14pt" style:font-weight-asian="bold" style:font-name-complex="LinGothic-Medium" style:font-size-complex="14pt" fo:hyphenate="false" fo:hyphenation-remain-char-count="2" fo:hyphenation-push-char-count="2"/>
    </style:style>
    <style:style style:name="P3" style:family="paragraph" style:parent-style-name="Standard">
      <style:paragraph-properties fo:line-height="0.564cm" fo:text-align="justify" style:justify-single-word="false" fo:hyphenation-ladder-count="no-limit"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 style:family="paragraph" style:parent-style-name="Standard">
      <style:paragraph-properties fo:line-height="0.564cm" fo:text-align="justify" style:justify-single-word="false" fo:hyphenation-ladder-count="no-limit" style:punctuation-wrap="simpl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 style:family="paragraph" style:parent-style-name="Standard">
      <style:paragraph-properties fo:line-height="0.564cm" fo:hyphenation-ladder-count="no-limit"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 style:family="paragraph" style:parent-style-name="Standard" style:master-page-name="Standard">
      <style:paragraph-properties fo:margin-top="0cm" fo:margin-bottom="0.635cm" loext:contextual-spacing="false" fo:text-align="center" style:justify-single-word="false" style:page-number="1" style:punctuation-wrap="simple"/>
    </style:style>
    <style:style style:name="P7" style:family="paragraph" style:parent-style-name="Standard">
      <style:paragraph-properties fo:margin-left="0cm" fo:margin-right="0cm" fo:line-height="0.564cm" fo:text-align="justify" style:justify-single-word="false" fo:text-indent="0.326cm" style:auto-text-indent="false" style:punctuation-wrap="simple" style:snap-to-layout-grid="false"/>
    </style:style>
    <style:style style:name="P8" style:family="paragraph" style:parent-style-name="Standard">
      <style:paragraph-properties fo:margin-left="0cm" fo:margin-right="0cm" fo:line-height="0.564cm" fo:text-align="justify" style:justify-single-word="false" fo:text-indent="0.326cm" style:auto-text-indent="false" style:punctuation-wrap="simpl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cm" fo:margin-right="0cm" fo:line-height="0.564cm" fo:text-align="justify" style:justify-single-word="false" fo:hyphenation-ladder-count="no-limit" fo:text-indent="0.326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margin-left="1.849cm" fo:margin-right="0cm" fo:line-height="0.564cm" fo:text-align="justify" style:justify-single-word="false" fo:text-indent="-0.494cm" style:auto-text-indent="false" style:punctuation-wrap="simple" style:snap-to-layout-grid="false"/>
    </style:style>
    <style:style style:name="P11" style:family="paragraph" style:parent-style-name="Standard">
      <style:paragraph-properties fo:margin-left="1.849cm" fo:margin-right="0cm" fo:line-height="0.564cm" fo:text-align="justify" style:justify-single-word="false" fo:hyphenation-ladder-count="no-limit" fo:text-indent="-0.494cm" style:auto-text-indent="false" style:punctuation-wrap="simple" style:snap-to-layout-grid="false"/>
      <style:text-properties fo:hyphenate="false" fo:hyphenation-remain-char-count="2" fo:hyphenation-push-char-count="2"/>
    </style:style>
    <style:style style:name="P12" style:family="paragraph" style:parent-style-name="Standard">
      <style:paragraph-properties fo:margin-left="1.849cm" fo:margin-right="0cm" fo:line-height="0.564cm" fo:text-align="justify" style:justify-single-word="false"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1.849cm" fo:margin-right="0cm" fo:line-height="0.564cm" fo:text-align="justify" style:justify-single-word="false"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1.849cm" fo:margin-right="0cm" fo:line-height="0.564cm" fo:text-align="justify" style:justify-single-word="false" fo:hyphenation-ladder-count="no-limit"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margin-left="2.928cm" fo:margin-right="0cm" fo:line-height="0.564cm" fo:text-align="justify" style:justify-single-word="false" fo:hyphenation-ladder-count="no-limit" fo:text-indent="-1.235cm" style:auto-text-indent="false" style:punctuation-wrap="simple" style:snap-to-layout-grid="false"/>
      <style:text-properties fo:hyphenate="false" fo:hyphenation-remain-char-count="2" fo:hyphenation-push-char-count="2"/>
    </style:style>
    <style:style style:name="P16" style:family="paragraph" style:parent-style-name="Standard">
      <style:paragraph-properties fo:margin-left="2.928cm" fo:margin-right="0cm" fo:line-height="0.564cm" fo:text-align="justify" style:justify-single-word="false" fo:text-indent="-1.235cm" style:auto-text-indent="false" style:punctuation-wrap="simple" style:snap-to-layout-grid="false"/>
    </style:style>
    <style:style style:name="P17" style:family="paragraph" style:parent-style-name="Standard">
      <style:paragraph-properties fo:margin-left="2.928cm" fo:margin-right="0cm" fo:line-height="0.564cm" fo:text-align="justify" style:justify-single-word="false" fo:hyphenation-ladder-count="no-limit" fo:text-indent="-1.235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margin-left="2.928cm" fo:margin-right="0cm" fo:line-height="0.564cm" fo:text-align="justify" style:justify-single-word="false" fo:hyphenation-ladder-count="no-limit" fo:text-indent="-1.235cm" style:auto-text-indent="false" style:punctuation-wrap="simpl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9" style:family="paragraph" style:parent-style-name="Standard">
      <style:paragraph-properties fo:margin-left="2.928cm" fo:margin-right="0cm" fo:line-height="0.564cm" fo:text-align="justify" style:justify-single-word="false" fo:text-indent="-1.235cm" style:auto-text-indent="false" style:punctuation-wrap="simpl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584cm" fo:margin-right="0cm" fo:line-height="0.564cm" fo:text-align="justify" style:justify-single-word="false" fo:text-indent="-0.494cm" style:auto-text-indent="false" style:punctuation-wrap="simple"/>
    </style:style>
    <style:style style:name="P21" style:family="paragraph" style:parent-style-name="Standard">
      <style:paragraph-properties fo:margin-left="3.584cm" fo:margin-right="0cm" fo:line-height="0.564cm" fo:text-align="justify" style:justify-single-word="false" fo:text-indent="-0.494cm" style:auto-text-indent="false" style:punctuation-wrap="simpl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1.82cm" fo:margin-right="0cm" fo:line-height="0.564cm" fo:text-align="justify" style:justify-single-word="false" fo:hyphenation-ladder-count="no-limit" fo:text-indent="0cm" style:auto-text-indent="false" style:punctuation-wrap="simple" style:snap-to-layout-grid="false"/>
      <style:text-properties fo:hyphenate="false" fo:hyphenation-remain-char-count="2" fo:hyphenation-push-char-count="2"/>
    </style:style>
    <style:style style:name="P23" style:family="paragraph" style:parent-style-name="Standard">
      <style:paragraph-properties fo:margin-left="1.82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margin-left="1.82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5" style:family="paragraph" style:parent-style-name="Standard" style:list-style-name="WW8Num1">
      <style:paragraph-properties fo:margin-left="1.829cm" fo:margin-right="0cm" fo:line-height="0.564cm" fo:text-align="justify" style:justify-single-word="false" fo:hyphenation-ladder-count="no-limit" fo:text-indent="-0.63cm" style:auto-text-indent="false" style:punctuation-wrap="simple" style:snap-to-layout-grid="false"/>
      <style:text-properties fo:hyphenate="false" fo:hyphenation-remain-char-count="2" fo:hyphenation-push-char-count="2"/>
    </style:style>
    <style:style style:name="P26" style:family="paragraph" style:parent-style-name="Standard">
      <style:paragraph-properties fo:margin-left="2.963cm" fo:margin-right="0cm" fo:line-height="0.564cm" fo:text-align="justify" style:justify-single-word="false" fo:hyphenation-ladder-count="no-limit" fo:text-indent="0cm" style:auto-text-indent="false" style:punctuation-wrap="simple" style:snap-to-layout-grid="false"/>
      <style:text-properties fo:hyphenate="false" fo:hyphenation-remain-char-count="2" fo:hyphenation-push-char-count="2"/>
    </style:style>
    <style:style style:name="P27" style:family="paragraph" style:parent-style-name="Standard">
      <style:paragraph-properties fo:margin-left="2.963cm" fo:margin-right="0cm" fo:line-height="0.564cm" fo:text-align="justify" style:justify-single-word="false" fo:hyphenation-ladder-count="no-limit" fo:text-indent="0cm" style:auto-text-indent="false" style:punctuation-wrap="simple" style:snap-to-layout-grid="false">
        <style:tab-stops>
          <style:tab-stop style:position="3.655cm"/>
        </style:tab-stops>
      </style:paragraph-properties>
      <style:text-properties fo:hyphenate="false" fo:hyphenation-remain-char-count="2" fo:hyphenation-push-char-count="2"/>
    </style:style>
    <style:style style:name="P28" style:family="paragraph" style:parent-style-name="Standard">
      <style:paragraph-properties fo:margin-left="2.963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9" style:family="paragraph" style:parent-style-name="Standard">
      <style:paragraph-properties fo:margin-left="2.963cm" fo:margin-right="0cm" fo:line-height="0.564cm" fo:text-align="justify" style:justify-single-word="false" fo:hyphenation-ladder-count="no-limit" fo:text-indent="0cm" style:auto-text-indent="false" style:punctuation-wrap="simple" style:snap-to-layout-grid="false">
        <style:tab-stops>
          <style:tab-stop style:position="3.655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0" style:family="paragraph" style:parent-style-name="Standard">
      <style:paragraph-properties fo:margin-left="1.905cm" fo:margin-right="0cm" fo:line-height="0.564cm" fo:text-align="justify" style:justify-single-word="false" fo:text-indent="0cm" style:auto-text-indent="false" style:punctuation-wrap="simple" style:snap-to-layout-grid="false"/>
    </style:style>
    <style:style style:name="P31" style:family="paragraph" style:parent-style-name="Standard">
      <style:paragraph-properties fo:margin-left="1.905cm" fo:margin-right="0cm" fo:line-height="0.564cm" fo:text-align="justify" style:justify-single-word="false" fo:hyphenation-ladder-count="no-limit" fo:text-indent="0cm" style:auto-text-indent="false" style:punctuation-wrap="simple" style:snap-to-layout-grid="false"/>
      <style:text-properties fo:hyphenate="false" fo:hyphenation-remain-char-count="2" fo:hyphenation-push-char-count="2"/>
    </style:style>
    <style:style style:name="P32" style:family="paragraph" style:parent-style-name="Standard">
      <style:paragraph-properties fo:margin-left="1.905cm" fo:margin-right="0cm" fo:line-height="0.564cm" fo:text-align="justify" style:justify-single-word="false"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left="1.905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4" style:family="paragraph" style:parent-style-name="Standard">
      <style:paragraph-properties fo:margin-left="2.879cm" fo:margin-right="0cm" fo:line-height="0.564cm" fo:text-align="justify" style:justify-single-word="false" fo:hyphenation-ladder-count="no-limit" fo:text-indent="-1.185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5" style:family="paragraph" style:parent-style-name="Standard">
      <style:paragraph-properties fo:margin-left="2.879cm" fo:margin-right="0cm" fo:line-height="0.564cm" fo:text-align="justify" style:justify-single-word="false" fo:hyphenation-ladder-count="no-limit" fo:text-indent="-1.185cm" style:auto-text-indent="false" style:punctuation-wrap="simple" style:snap-to-layout-grid="false"/>
      <style:text-properties fo:hyphenate="false" fo:hyphenation-remain-char-count="2" fo:hyphenation-push-char-count="2"/>
    </style:style>
    <style:style style:name="P36" style:family="paragraph" style:parent-style-name="Standard">
      <style:paragraph-properties fo:margin-left="3.013cm" fo:margin-right="0cm" fo:line-height="0.564cm" fo:text-align="justify" style:justify-single-word="false" fo:text-indent="-1.235cm" style:auto-text-indent="false" style:punctuation-wrap="simple" style:snap-to-layout-grid="false"/>
    </style:style>
    <style:style style:name="P37" style:family="paragraph" style:parent-style-name="Standard">
      <style:paragraph-properties fo:margin-left="3.013cm" fo:margin-right="0cm" fo:line-height="0.564cm" fo:text-align="justify" style:justify-single-word="false" fo:hyphenation-ladder-count="no-limit" fo:text-indent="-1.235cm" style:auto-text-indent="false" style:punctuation-wrap="simple" style:snap-to-layout-grid="false"/>
      <style:text-properties fo:hyphenate="false" fo:hyphenation-remain-char-count="2" fo:hyphenation-push-char-count="2"/>
    </style:style>
    <style:style style:name="P38" style:family="paragraph" style:parent-style-name="Standard">
      <style:paragraph-properties fo:margin-left="3.013cm" fo:margin-right="0cm" fo:line-height="0.564cm" fo:text-align="justify" style:justify-single-word="false" fo:text-indent="-1.235cm" style:auto-text-indent="false" style:punctuation-wrap="simple" style:snap-to-layout-grid="false"/>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margin-left="3.013cm" fo:margin-right="0cm" fo:line-height="0.564cm" fo:text-align="justify" style:justify-single-word="false" fo:hyphenation-ladder-count="no-limit" fo:text-indent="-1.235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0" style:family="paragraph" style:parent-style-name="Standard">
      <style:paragraph-properties fo:margin-left="1.806cm" fo:margin-right="0cm" fo:line-height="0.564cm" fo:text-align="justify" style:justify-single-word="false" fo:hyphenation-ladder-count="no-limit" fo:text-indent="-0.494cm" style:auto-text-indent="false" style:punctuation-wrap="simple" style:snap-to-layout-grid="false"/>
      <style:text-properties fo:hyphenate="false" fo:hyphenation-remain-char-count="2" fo:hyphenation-push-char-count="2"/>
    </style:style>
    <style:style style:name="P41" style:family="paragraph" style:parent-style-name="Standard">
      <style:paragraph-properties fo:margin-left="1.806cm" fo:margin-right="0cm" fo:line-height="0.564cm" fo:text-align="justify" style:justify-single-word="false" fo:hyphenation-ladder-count="no-limit"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2" style:family="paragraph" style:parent-style-name="Standard">
      <style:paragraph-properties fo:margin-left="1.812cm" fo:margin-right="0cm" fo:line-height="0.564cm" fo:text-align="justify" style:justify-single-word="false" fo:hyphenation-ladder-count="no-limit" fo:text-indent="-1.482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3" style:family="paragraph" style:parent-style-name="Standard">
      <style:paragraph-properties fo:margin-left="1.898cm" fo:margin-right="0cm" fo:line-height="0.564cm" fo:text-align="justify" style:justify-single-word="false" fo:hyphenation-ladder-count="no-limit" fo:text-indent="-0.543cm" style:auto-text-indent="false" style:punctuation-wrap="simple" style:snap-to-layout-grid="false"/>
      <style:text-properties fo:hyphenate="false" fo:hyphenation-remain-char-count="2" fo:hyphenation-push-char-count="2"/>
    </style:style>
    <style:style style:name="P44" style:family="paragraph" style:parent-style-name="Standard">
      <style:paragraph-properties fo:margin-left="1.898cm" fo:margin-right="0cm" fo:line-height="0.564cm" fo:text-align="justify" style:justify-single-word="false" fo:hyphenation-ladder-count="no-limit" fo:text-indent="-0.543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5" style:family="paragraph" style:parent-style-name="Standard">
      <style:paragraph-properties fo:margin-left="2.914cm" fo:margin-right="0cm" fo:line-height="0.564cm" fo:text-align="justify" style:justify-single-word="false" fo:text-indent="-1.136cm" style:auto-text-indent="false" style:punctuation-wrap="simple" style:snap-to-layout-grid="false"/>
    </style:style>
    <style:style style:name="P46" style:family="paragraph" style:parent-style-name="Standard">
      <style:paragraph-properties fo:margin-left="2.117cm" fo:margin-right="0cm" fo:line-height="0.564cm" fo:text-align="justify" style:justify-single-word="false" fo:hyphenation-ladder-count="no-limit" fo:text-indent="0cm" style:auto-text-indent="false" style:punctuation-wrap="simple" style:snap-to-layout-grid="false"/>
      <style:text-properties fo:hyphenate="false" fo:hyphenation-remain-char-count="2" fo:hyphenation-push-char-count="2"/>
    </style:style>
    <style:style style:name="P47" style:family="paragraph" style:parent-style-name="Standard">
      <style:paragraph-properties fo:margin-left="2.117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8" style:family="paragraph" style:parent-style-name="Standard">
      <style:paragraph-properties fo:margin-left="1.976cm" fo:margin-right="0cm" fo:line-height="0.564cm" fo:text-align="justify" style:justify-single-word="false" fo:hyphenation-ladder-count="no-limit"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9" style:family="paragraph" style:parent-style-name="Standard">
      <style:paragraph-properties fo:margin-left="1.947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0" style:family="paragraph" style:parent-style-name="Standard">
      <style:paragraph-properties fo:margin-left="2.096cm" fo:margin-right="0cm" fo:line-height="0.564cm" fo:text-align="justify" style:justify-single-word="false" fo:hyphenation-ladder-count="no-limit" fo:text-indent="-0.741cm" style:auto-text-indent="false" style:punctuation-wrap="simple" style:snap-to-layout-grid="false"/>
      <style:text-properties fo:hyphenate="false" fo:hyphenation-remain-char-count="2" fo:hyphenation-push-char-count="2"/>
    </style:style>
    <style:style style:name="P51" style:family="paragraph" style:parent-style-name="Standard">
      <style:paragraph-properties fo:margin-left="1.778cm" fo:margin-right="0cm" fo:line-height="0.564cm" fo:text-align="justify" style:justify-single-word="false" fo:hyphenation-ladder-count="no-limit" fo:text-indent="0cm" style:auto-text-indent="false" style:punctuation-wrap="simple" style:snap-to-layout-grid="false"/>
      <style:text-properties fo:hyphenate="false" fo:hyphenation-remain-char-count="2" fo:hyphenation-push-char-count="2"/>
    </style:style>
    <style:style style:name="P52" style:family="paragraph" style:parent-style-name="Standard">
      <style:paragraph-properties fo:margin-left="1.778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3" style:family="paragraph" style:parent-style-name="Standard">
      <style:paragraph-properties fo:margin-left="3.14cm" fo:margin-right="0cm" fo:line-height="0.564cm" fo:text-align="justify" style:justify-single-word="false" fo:text-indent="-1.235cm" style:auto-text-indent="false" style:punctuation-wrap="simple" style:snap-to-layout-grid="false"/>
    </style:style>
    <style:style style:name="P54" style:family="paragraph" style:parent-style-name="Standard">
      <style:paragraph-properties fo:margin-left="1.79cm" fo:margin-right="0cm" fo:line-height="0.564cm" fo:text-align="justify" style:justify-single-word="false" fo:hyphenation-ladder-count="no-limit" fo:text-indent="-0.49cm" style:auto-text-indent="false" style:punctuation-wrap="simple" style:vertical-align="baseline" style:snap-to-layout-grid="false"/>
      <style:text-properties fo:hyphenate="false" fo:hyphenation-remain-char-count="2" fo:hyphenation-push-char-count="2"/>
    </style:style>
    <style:style style:name="P55" style:family="paragraph" style:parent-style-name="Standard">
      <style:paragraph-properties fo:margin-left="3.041cm" fo:margin-right="0cm" fo:line-height="0.564cm" fo:text-align="justify" style:justify-single-word="false" fo:text-indent="-1.136cm" style:auto-text-indent="false" style:punctuation-wrap="simple" style:snap-to-layout-grid="false"/>
    </style:style>
    <style:style style:name="P56" style:family="paragraph" style:parent-style-name="Standard">
      <style:paragraph-properties fo:margin-left="1.764cm" fo:margin-right="0cm" fo:line-height="0.564cm" fo:text-align="justify" style:justify-single-word="false" fo:hyphenation-ladder-count="no-limit" fo:text-indent="-0.494cm" style:auto-text-indent="false" style:punctuation-wrap="simple" style:snap-to-layout-grid="false"/>
      <style:text-properties fo:hyphenate="false" fo:hyphenation-remain-char-count="2" fo:hyphenation-push-char-count="2"/>
    </style:style>
    <style:style style:name="P57" style:family="paragraph" style:parent-style-name="Standard">
      <style:paragraph-properties fo:margin-left="1.764cm" fo:margin-right="0cm" fo:line-height="0.564cm" fo:text-align="justify" style:justify-single-word="false" fo:hyphenation-ladder-count="no-limit"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58" style:family="paragraph" style:parent-style-name="Standard">
      <style:paragraph-properties fo:margin-left="2cm" fo:margin-right="0cm" fo:line-height="0.564cm" fo:text-align="justify" style:justify-single-word="false" fo:hyphenation-ladder-count="no-limit" fo:text-indent="-0.7cm" style:auto-text-indent="false" style:punctuation-wrap="simple" style:vertical-align="baseline" style:snap-to-layout-grid="false"/>
      <style:text-properties fo:hyphenate="false" fo:hyphenation-remain-char-count="2" fo:hyphenation-push-char-count="2"/>
    </style:style>
    <style:style style:name="P59" style:family="paragraph" style:parent-style-name="Standard">
      <style:paragraph-properties fo:margin-left="2cm" fo:margin-right="0cm" fo:line-height="0.564cm" fo:text-align="justify" style:justify-single-word="false" fo:hyphenation-ladder-count="no-limit" fo:text-indent="-0.7cm" style:auto-text-indent="false" style:punctuation-wrap="simpl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left="1.863cm" fo:margin-right="0cm" fo:line-height="0.564cm" fo:text-align="justify" style:justify-single-word="false" fo:hyphenation-ladder-count="no-limit" fo:text-indent="0cm" style:auto-text-indent="false" style:punctuation-wrap="simple" style:snap-to-layout-grid="false"/>
      <style:text-properties fo:hyphenate="false" fo:hyphenation-remain-char-count="2" fo:hyphenation-push-char-count="2"/>
    </style:style>
    <style:style style:name="P61" style:family="paragraph" style:parent-style-name="Standard">
      <style:paragraph-properties fo:margin-left="1.863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2" style:family="paragraph" style:parent-style-name="Standard">
      <style:paragraph-properties fo:margin-left="1.863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63" style:family="paragraph" style:parent-style-name="Standard">
      <style:paragraph-properties fo:margin-left="1.799cm" fo:margin-right="0cm" fo:line-height="0.564cm" fo:text-align="justify" style:justify-single-word="false" fo:hyphenation-ladder-count="no-limit" fo:text-indent="-0.025cm" style:auto-text-indent="false" style:punctuation-wrap="simple" style:snap-to-layout-grid="false"/>
      <style:text-properties fo:hyphenate="false" fo:hyphenation-remain-char-count="2" fo:hyphenation-push-char-count="2"/>
    </style:style>
    <style:style style:name="P64" style:family="paragraph" style:parent-style-name="Standard">
      <style:paragraph-properties fo:margin-left="3.182cm" fo:margin-right="0cm" fo:line-height="0.564cm" fo:text-align="justify" style:justify-single-word="false" fo:hyphenation-ladder-count="no-limit" fo:text-indent="-1.235cm" style:auto-text-indent="false" style:punctuation-wrap="simple" style:snap-to-layout-grid="false"/>
      <style:text-properties fo:hyphenate="false" fo:hyphenation-remain-char-count="2" fo:hyphenation-push-char-count="2"/>
    </style:style>
    <style:style style:name="P65" style:family="paragraph" style:parent-style-name="Standard">
      <style:paragraph-properties fo:margin-left="3.182cm" fo:margin-right="0cm" fo:line-height="0.564cm" fo:text-align="justify" style:justify-single-word="false" fo:hyphenation-ladder-count="no-limit" fo:text-indent="-1.235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3.457cm" fo:margin-right="0cm" fo:line-height="0.564cm" fo:text-align="justify" style:justify-single-word="false" fo:hyphenation-ladder-count="no-limit"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1.743cm" fo:margin-right="0cm" fo:line-height="0.564cm" fo:text-align="justify" style:justify-single-word="false" fo:hyphenation-ladder-count="no-limit" fo:text-indent="-0.473cm" style:auto-text-indent="false" style:punctuation-wrap="simple" style:snap-to-layout-grid="false"/>
      <style:text-properties style:font-name="標楷體" fo:font-size="14pt" fo:letter-spacing="-0.011cm" style:letter-kerning="true" style:font-name-asian="標楷體" style:font-size-asian="14pt" style:font-name-complex="標楷體" style:font-size-complex="14pt" style:font-weight-complex="bold" fo:hyphenate="false" fo:hyphenation-remain-char-count="2" fo:hyphenation-push-char-count="2"/>
    </style:style>
    <style:style style:name="P68" style:family="paragraph" style:parent-style-name="Standard">
      <style:paragraph-properties fo:margin-left="2.75cm" fo:margin-right="0cm" fo:line-height="0.564cm" fo:text-align="justify" style:justify-single-word="false" fo:hyphenation-ladder-count="no-limit" fo:text-indent="-1.773cm" style:auto-text-indent="false" style:punctuation-wrap="simple" style:snap-to-layout-grid="false"/>
      <style:text-properties fo:hyphenate="false" fo:hyphenation-remain-char-count="2" fo:hyphenation-push-char-count="2"/>
    </style:style>
    <style:style style:name="P69" style:family="paragraph" style:parent-style-name="Standard">
      <style:paragraph-properties fo:margin-left="3.006cm" fo:margin-right="0cm" fo:line-height="0.564cm" fo:text-align="justify" style:justify-single-word="false" fo:hyphenation-ladder-count="no-limit" fo:text-indent="0cm" style:auto-text-indent="false" style:punctuation-wrap="simple" style:snap-to-layout-grid="false"/>
      <style:text-properties fo:hyphenate="false" fo:hyphenation-remain-char-count="2" fo:hyphenation-push-char-count="2"/>
    </style:style>
    <style:style style:name="P70" style:family="paragraph" style:parent-style-name="Standard">
      <style:paragraph-properties fo:margin-left="3.006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left="2.738cm" fo:margin-right="0cm" fo:line-height="0.564cm" fo:text-align="justify" style:justify-single-word="false" fo:hyphenation-ladder-count="no-limit" fo:text-indent="-1.048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left="3.5cm" fo:margin-right="0cm" fo:line-height="0.564cm" fo:text-align="justify" style:justify-single-word="false" fo:hyphenation-ladder-count="no-limit"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3.471cm" fo:margin-right="0cm" fo:line-height="0.564cm" fo:text-align="justify" style:justify-single-word="false" fo:hyphenation-ladder-count="no-limit" fo:text-indent="0cm" style:auto-text-indent="false" style:punctuation-wrap="simple" style:snap-to-layout-grid="false"/>
      <style:text-properties fo:hyphenate="false" fo:hyphenation-remain-char-count="2" fo:hyphenation-push-char-count="2"/>
    </style:style>
    <style:style style:name="P74" style:family="paragraph" style:parent-style-name="Standard">
      <style:paragraph-properties fo:margin-left="3.471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4.092cm" fo:margin-right="0cm" fo:line-height="0.564cm" fo:text-align="justify" style:justify-single-word="false" fo:hyphenation-ladder-count="no-limit" fo:text-indent="-0.494cm" style:auto-text-indent="false" style:punctuation-wrap="simple" style:snap-to-layout-grid="false"/>
      <style:text-properties fo:hyphenate="false" fo:hyphenation-remain-char-count="2" fo:hyphenation-push-char-count="2"/>
    </style:style>
    <style:style style:name="P76" style:family="paragraph" style:parent-style-name="Standard">
      <style:paragraph-properties fo:margin-left="4.092cm" fo:margin-right="0cm" fo:line-height="0.564cm" fo:text-align="justify" style:justify-single-word="false" fo:hyphenation-ladder-count="no-limit"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5.094cm" fo:margin-right="0cm" fo:line-height="0.564cm" fo:text-align="justify" style:justify-single-word="false" fo:hyphenation-ladder-count="no-limit" fo:text-indent="-1.284cm" style:auto-text-indent="false" style:punctuation-wrap="simple" style:snap-to-layout-grid="false">
        <style:tab-stops>
          <style:tab-stop style:position="5.013cm"/>
        </style:tab-stops>
      </style:paragraph-properties>
      <style:text-properties fo:hyphenate="false" fo:hyphenation-remain-char-count="2" fo:hyphenation-push-char-count="2"/>
    </style:style>
    <style:style style:name="P78" style:family="paragraph" style:parent-style-name="Standard">
      <style:paragraph-properties fo:margin-left="5.094cm" fo:margin-right="0cm" fo:line-height="0.564cm" fo:text-align="justify" style:justify-single-word="false" fo:hyphenation-ladder-count="no-limit" fo:text-indent="-1.284cm" style:auto-text-indent="false" style:punctuation-wrap="simple" style:snap-to-layout-grid="false"/>
      <style:text-properties fo:hyphenate="false" fo:hyphenation-remain-char-count="2" fo:hyphenation-push-char-count="2"/>
    </style:style>
    <style:style style:name="P79" style:family="paragraph" style:parent-style-name="Standard">
      <style:paragraph-properties fo:margin-left="3.542cm" fo:margin-right="0cm" fo:line-height="0.564cm" fo:text-align="justify" style:justify-single-word="false" fo:hyphenation-ladder-count="no-limit" fo:text-indent="-0.494cm" style:auto-text-indent="false" style:punctuation-wrap="simple" style:snap-to-layout-grid="false"/>
      <style:text-properties fo:hyphenate="false" fo:hyphenation-remain-char-count="2" fo:hyphenation-push-char-count="2"/>
    </style:style>
    <style:style style:name="P80" style:family="paragraph" style:parent-style-name="Standard">
      <style:paragraph-properties fo:margin-left="3.542cm" fo:margin-right="0cm" fo:line-height="0.564cm" fo:text-align="justify" style:justify-single-word="false" fo:hyphenation-ladder-count="no-limit" fo:text-indent="-0.494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left="3.598cm" fo:margin-right="0cm" fo:line-height="0.564cm" fo:hyphenation-ladder-count="no-limit" fo:text-indent="0cm" style:auto-text-indent="false" style:punctuation-wrap="simple" style:snap-to-layout-grid="false"/>
      <style:text-properties fo:hyphenate="false" fo:hyphenation-remain-char-count="2" fo:hyphenation-push-char-count="2"/>
    </style:style>
    <style:style style:name="P82" style:family="paragraph" style:parent-style-name="Standard">
      <style:paragraph-properties fo:margin-left="3.598cm" fo:margin-right="0cm" fo:line-height="0.564cm" fo:text-align="justify" style:justify-single-word="false" fo:hyphenation-ladder-count="no-limit" fo:text-indent="0cm" style:auto-text-indent="false" style:punctuation-wrap="simple" style:snap-to-layout-grid="false"/>
      <style:text-properties fo:hyphenate="false" fo:hyphenation-remain-char-count="2" fo:hyphenation-push-char-count="2"/>
    </style:style>
    <style:style style:name="P83" style:family="paragraph" style:parent-style-name="Standard">
      <style:paragraph-properties fo:margin-left="3.598cm" fo:margin-right="0cm" fo:line-height="0.564cm"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3.126cm" fo:margin-right="0cm" fo:line-height="0.564cm" fo:text-align="justify" style:justify-single-word="false" fo:hyphenation-ladder-count="no-limit" fo:text-indent="-1.432cm" style:auto-text-indent="false" style:punctuation-wrap="simple" style:snap-to-layout-grid="false"/>
      <style:text-properties fo:hyphenate="false" fo:hyphenation-remain-char-count="2" fo:hyphenation-push-char-count="2"/>
    </style:style>
    <style:style style:name="P85" style:family="paragraph" style:parent-style-name="Standard">
      <style:paragraph-properties fo:margin-left="2.997cm" fo:margin-right="0cm" fo:line-height="0.564cm" fo:text-align="justify" style:justify-single-word="false" fo:hyphenation-ladder-count="no-limit" fo:text-indent="0.002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left="3.048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left="3.048cm" fo:margin-right="0cm" fo:line-height="0.564cm" fo:text-align="justify" style:justify-single-word="false" fo:hyphenation-ladder-count="no-limit" fo:text-indent="0cm" style:auto-text-indent="false" style:punctuation-wrap="simple" style:snap-to-layout-grid="false"/>
      <style:text-properties fo:hyphenate="false" fo:hyphenation-remain-char-count="2" fo:hyphenation-push-char-count="2"/>
    </style:style>
    <style:style style:name="P88" style:family="paragraph" style:parent-style-name="Standard">
      <style:paragraph-properties fo:margin-left="2.977cm" fo:margin-right="0cm" fo:line-height="0.564cm" fo:text-align="justify" style:justify-single-word="false" fo:hyphenation-ladder-count="no-limit" fo:text-indent="-0.014cm" style:auto-text-indent="false" style:punctuation-wrap="simple" style:snap-to-layout-grid="false"/>
      <style:text-properties fo:hyphenate="false" fo:hyphenation-remain-char-count="2" fo:hyphenation-push-char-count="2"/>
    </style:style>
    <style:style style:name="P89" style:family="paragraph" style:parent-style-name="Standard">
      <style:paragraph-properties fo:margin-left="2.977cm" fo:margin-right="0cm" fo:line-height="0.564cm" fo:text-align="justify" style:justify-single-word="false" fo:hyphenation-ladder-count="no-limit" fo:text-indent="-0.014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0" style:family="paragraph" style:parent-style-name="Standard">
      <style:paragraph-properties fo:margin-left="2.995cm" fo:margin-right="0cm" fo:line-height="0.564cm" fo:text-align="justify" style:justify-single-word="false" fo:hyphenation-ladder-count="no-limit" fo:text-indent="-0.035cm" style:auto-text-indent="false" style:punctuation-wrap="simple" style:snap-to-layout-grid="false"/>
      <style:text-properties fo:hyphenate="false" fo:hyphenation-remain-char-count="2" fo:hyphenation-push-char-count="2"/>
    </style:style>
    <style:style style:name="P91" style:family="paragraph" style:parent-style-name="Standard">
      <style:paragraph-properties fo:margin-left="3.507cm" fo:margin-right="0cm" fo:line-height="0.564cm" fo:text-align="justify" style:justify-single-word="false" fo:text-indent="-0.543cm" style:auto-text-indent="false" style:punctuation-wrap="simple"/>
    </style:style>
    <style:style style:name="P92" style:family="paragraph" style:parent-style-name="Standard">
      <style:paragraph-properties fo:margin-left="3.507cm" fo:margin-right="0cm" fo:line-height="0.564cm" fo:text-align="justify" style:justify-single-word="false" fo:text-indent="-0.543cm" style:auto-text-indent="false" style:punctuation-wrap="simple"/>
      <style:text-properties style:font-name="標楷體" fo:font-size="14pt" fo:letter-spacing="0.004cm" style:font-name-asian="標楷體" style:font-size-asian="14pt" style:font-name-complex="標楷體" style:font-size-complex="14pt"/>
    </style:style>
    <style:style style:name="P93" style:family="paragraph" style:parent-style-name="Standard">
      <style:paragraph-properties fo:margin-left="3.429cm" fo:margin-right="0cm" fo:line-height="0.564cm" fo:text-align="justify" style:justify-single-word="false" fo:hyphenation-ladder-count="no-limit"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4" style:family="paragraph" style:parent-style-name="Standard">
      <style:paragraph-properties fo:margin-left="2.078cm" fo:margin-right="0cm" fo:line-height="0.564cm" fo:text-align="justify" style:justify-single-word="false" fo:hyphenation-ladder-count="no-limit" fo:text-indent="0.847cm" style:auto-text-indent="false" style:punctuation-wrap="simpl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5" style:family="paragraph" style:parent-style-name="Standard">
      <style:paragraph-properties fo:margin-left="1.856cm" fo:margin-right="0cm" fo:line-height="0.564cm" fo:text-align="justify" style:justify-single-word="false" fo:text-indent="-0.501cm" style:auto-text-indent="false" style:punctuation-wrap="simple" style:snap-to-layout-grid="false"/>
    </style:style>
    <style:style style:name="P96" style:family="paragraph" style:parent-style-name="Standard">
      <style:paragraph-properties fo:margin-left="1.856cm" fo:margin-right="0cm" fo:line-height="0.564cm" fo:text-align="justify" style:justify-single-word="false" fo:text-indent="-0.501cm" style:auto-text-indent="false" style:punctuation-wrap="simple" style:snap-to-layout-grid="false"/>
      <style:text-properties style:font-name="標楷體" fo:font-size="14pt" fo:letter-spacing="0.004cm" style:font-name-asian="標楷體" style:font-size-asian="14pt" style:font-name-complex="標楷體" style:font-size-complex="14pt"/>
    </style:style>
    <style:style style:name="P97" style:family="paragraph" style:parent-style-name="Standard">
      <style:paragraph-properties fo:margin-left="3.175cm" fo:margin-right="0cm" fo:line-height="0.564cm" fo:text-align="justify" style:justify-single-word="false" fo:text-indent="-1.482cm" style:auto-text-indent="false" style:punctuation-wrap="simple" style:snap-to-layout-grid="false"/>
    </style:style>
    <style:style style:name="P98" style:family="paragraph" style:parent-style-name="Standard">
      <style:paragraph-properties fo:margin-left="2.207cm" fo:margin-right="0cm" fo:line-height="0.564cm" fo:text-align="justify" style:justify-single-word="false" fo:text-indent="-0.852cm" style:auto-text-indent="false" style:punctuation-wrap="simple" style:snap-to-layout-grid="false"/>
    </style:style>
    <style:style style:name="P99" style:family="paragraph" style:parent-style-name="Standard">
      <style:paragraph-properties fo:margin-left="2.138cm" fo:margin-right="0cm" fo:line-height="0.564cm" fo:text-align="justify" style:justify-single-word="false" fo:text-indent="-1.503cm" style:auto-text-indent="false" style:punctuation-wrap="simple" style:snap-to-layout-grid="false"/>
    </style:style>
    <style:style style:name="P100" style:family="paragraph" style:parent-style-name="註解文字">
      <style:paragraph-properties fo:margin-left="2.928cm" fo:margin-right="0cm" fo:line-height="0.564cm" fo:text-indent="-1.235cm" style:auto-text-indent="false" style:text-autospace="ideograph-alpha" style:punctuation-wrap="simple" style:line-break="strict" style:snap-to-layout-grid="false"/>
      <style:text-properties style:font-name="標楷體" fo:font-size="14pt" fo:font-weight="normal" style:font-name-asian="標楷體" style:font-size-asian="14pt" style:font-weight-asian="normal" style:font-name-complex="標楷體" style:font-size-complex="14pt"/>
    </style:style>
    <style:style style:name="P101" style:family="paragraph" style:parent-style-name="註解文字">
      <style:paragraph-properties fo:margin-left="0cm" fo:margin-right="0cm" fo:line-height="0.564cm" fo:text-align="start" style:justify-single-word="false" fo:text-indent="0cm" style:auto-text-indent="false" style:text-autospace="ideograph-alpha" style:punctuation-wrap="simple" style:line-break="strict" style:snap-to-layout-grid="false">
        <style:tab-stops/>
      </style:paragraph-properties>
      <style:text-properties style:font-name="標楷體" fo:font-size="14pt" fo:letter-spacing="0.004cm" fo:font-weight="normal" style:font-name-asian="標楷體" style:font-size-asian="14pt" style:font-weight-asian="normal" style:font-name-complex="標楷體" style:font-size-complex="14pt"/>
    </style:style>
    <style:style style:name="P102" style:family="paragraph" style:parent-style-name="註解文字">
      <style:paragraph-properties fo:margin-left="0cm" fo:margin-right="0cm" fo:line-height="0.564cm" fo:text-align="start" style:justify-single-word="false" fo:text-indent="0cm" style:auto-text-indent="false" style:text-autospace="ideograph-alpha" style:punctuation-wrap="simple" style:line-break="strict" style:snap-to-layout-grid="false">
        <style:tab-stops/>
      </style:paragraph-properties>
      <style:text-properties style:font-name="標楷體" fo:font-size="14pt" fo:letter-spacing="0.004cm" fo:font-weight="normal" style:font-name-asian="標楷體" style:font-size-asian="14pt" style:font-weight-asian="normal" style:font-name-complex="標楷體" style:font-size-complex="14pt"/>
    </style:style>
    <style:style style:name="P103" style:family="paragraph" style:parent-style-name="註解文字">
      <style:paragraph-properties fo:margin-left="0cm" fo:margin-right="0cm" fo:line-height="0.564cm" fo:text-align="start" style:justify-single-word="false" fo:text-indent="0cm" style:auto-text-indent="false" style:text-autospace="ideograph-alpha" style:punctuation-wrap="simple" style:line-break="strict" style:snap-to-layout-grid="false">
        <style:tab-stops/>
      </style:paragraph-properties>
      <style:text-properties style:font-name="標楷體" fo:font-size="14pt" fo:font-weight="normal" style:letter-kerning="true" style:font-name-asian="標楷體" style:font-size-asian="14pt" style:font-weight-asian="normal" style:font-name-complex="標楷體" style:font-size-complex="14pt" style:font-weight-complex="bold"/>
    </style:style>
    <style:style style:name="P104" style:family="paragraph" style:parent-style-name="註解文字">
      <style:paragraph-properties fo:margin-left="0cm" fo:margin-right="0cm" fo:line-height="0.564cm" fo:text-align="start" style:justify-single-word="false" fo:text-indent="0cm" style:auto-text-indent="false" style:text-autospace="ideograph-alpha" style:punctuation-wrap="simple" style:line-break="strict" style:snap-to-layout-grid="false">
        <style:tab-stops/>
      </style:paragraph-properties>
      <style:text-properties style:font-name="標楷體" fo:font-size="14pt" fo:font-weight="normal" style:font-name-asian="標楷體" style:font-size-asian="14pt" style:font-weight-asian="normal" style:font-name-complex="標楷體" style:font-size-complex="14pt"/>
    </style:style>
    <style:style style:name="P105" style:family="paragraph" style:parent-style-name="註解文字">
      <style:paragraph-properties fo:margin-left="0cm" fo:margin-right="0cm" fo:line-height="0.564cm" fo:text-align="start" style:justify-single-word="false" fo:text-indent="0cm" style:auto-text-indent="false" style:text-autospace="ideograph-alpha" style:punctuation-wrap="simple" style:line-break="strict" style:snap-to-layout-grid="false">
        <style:tab-stops/>
      </style:paragraph-properties>
      <style:text-properties style:font-name="標楷體" fo:font-size="14pt" fo:font-weight="normal" style:font-name-asian="標楷體" style:font-size-asian="14pt" style:font-weight-asian="normal" style:font-name-complex="標楷體" style:font-size-complex="14pt"/>
    </style:style>
    <style:style style:name="P106" style:family="paragraph" style:parent-style-name="Footer">
      <style:paragraph-properties fo:text-align="center" style:justify-single-word="false"/>
      <style:text-properties fo:color="#ffffff"/>
    </style:style>
    <style:style style:name="P107" style:family="paragraph" style:parent-style-name="Footer">
      <style:paragraph-properties fo:text-align="justify" style:justify-single-word="false"/>
      <style:text-properties fo:color="#ffffff"/>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27pt" fo:font-weight="bold" style:letter-kerning="true" style:font-name-asian="標楷體" style:font-size-asian="27pt" style:font-weight-asian="bold" style:font-name-complex="標楷體" style:font-size-complex="27pt" style:font-weight-complex="bold"/>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fo:background-color="#ffff00"/>
    </style:style>
    <style:style style:name="T7" style:family="text">
      <style:text-properties style:font-name="標楷體" fo:font-size="14pt" style:letter-kerning="true"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font-weight-complex="bold"/>
    </style:style>
    <style:style style:name="T9" style:family="text">
      <style:text-properties style:font-name="標楷體" fo:font-size="14pt" style:letter-kerning="true" style:font-name-asian="標楷體" style:font-size-asian="14pt" style:language-asian="ja" style:country-asian="JP" style:font-name-complex="標楷體" style:font-size-complex="14pt"/>
    </style:style>
    <style:style style:name="T10" style:family="text">
      <style:text-properties style:font-name="標楷體" fo:font-size="14pt" style:letter-kerning="true" style:font-name-asian="標楷體" style:font-size-asian="14pt" style:language-asian="ja" style:country-asian="JP"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etter-spacing="-0.011cm" style:letter-kerning="true" style:font-name-asian="標楷體" style:font-size-asian="14pt" style:font-name-complex="標楷體" style:font-size-complex="14pt" style:font-weight-complex="bold"/>
    </style:style>
    <style:style style:name="T14" style:family="text">
      <style:text-properties style:font-name="標楷體" fo:font-size="14pt" fo:letter-spacing="-0.035cm" style:letter-kerning="true" style:font-name-asian="標楷體" style:font-size-asian="14pt" style:font-name-complex="標楷體" style:font-size-complex="14pt"/>
    </style:style>
    <style:style style:name="T15" style:family="text">
      <style:text-properties style:font-name="標楷體" fo:font-size="14pt" fo:font-weight="normal" style:font-name-asian="標楷體" style:font-size-asian="14pt" style:font-weight-asian="normal"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04cm" style:font-name-asian="標楷體" style:font-size-asian="14pt" style:font-name-complex="標楷體" style:font-size-complex="14pt"/>
    </style:style>
    <style:style style:name="T18" style:family="text">
      <style:text-properties style:font-weight-complex="bold"/>
    </style:style>
    <style:style style:name="T19" style:family="text">
      <style:text-properties style:font-name="文鼎中黑" fo:font-size="15pt" fo:font-weight="bold" style:letter-kerning="true" style:font-name-asian="文鼎中黑" style:font-size-asian="15pt" style:font-weight-asian="bold" style:font-name-complex="LinGothic-Medium" style:font-size-complex="15pt"/>
    </style:style>
    <style:style style:name="T20" style:family="text">
      <style:text-properties style:font-name="文鼎中黑" fo:font-size="15pt" fo:font-weight="bold" style:letter-kerning="true" style:font-name-asian="文鼎中黑" style:font-size-asian="15pt" style:font-weight-asian="bold" style:font-name-complex="LinGothic-Medium" style:font-size-complex="15pt"/>
    </style:style>
    <style:style style:name="T21" style:family="text">
      <style:text-properties fo:font-size="14pt" style:letter-kerning="true" style:font-name-asian="標楷體" style:font-size-asian="14pt" style:font-size-complex="14pt"/>
    </style:style>
    <style:style style:name="T22" style:family="text">
      <style:text-properties style:font-name="新細明體" fo:font-size="14pt" style:letter-kerning="true" style:font-size-asian="14pt" style:font-name-complex="新細明體" style:font-size-complex="14pt"/>
    </style:style>
    <style:style style:name="T23" style:family="text">
      <style:text-properties fo:background-color="#ffff00"/>
    </style:style>
    <style:style style:name="T24" style:family="text">
      <style:text-properties fo:font-weight="normal" style:font-weight-asian="normal"/>
    </style:style>
    <style:style style:name="T25" style:family="text">
      <style:text-properties fo:letter-spacing="0.004cm"/>
    </style:style>
    <style:style style:name="T26"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叁、教 <text:s/>育</text:span></text:p>
      <text:p text:style-name="P1">一、高中職教育</text:p>
      <text:p text:style-name="P8">（一）建立多元入學管道</text:p>
      <text:p text:style-name="P12">1.因應教育部十二年國民基本教育政策之措施</text:p>
      <text:p text:style-name="P15"><text:span text:style-name="T4">（1）10</text:span><text:span text:style-name="T4">7</text:span><text:span text:style-name="T4">學年度高級中等學校免試入學辦理情形如下</text:span></text:p>
      <text:p text:style-name="P20"><text:span text:style-name="T4">高雄區高級中等學校免試入學於10</text:span><text:span text:style-name="T4">7</text:span><text:span text:style-name="T4">年7月</text:span><text:span text:style-name="T4">10</text:span><text:span text:style-name="T4">日上午11時公告錄取結果。</text:span></text:p>
      <text:p text:style-name="P20"><text:span text:style-name="T4">高雄區免試入學錄取率為</text:span><text:span text:style-name="T4">98.</text:span><text:span text:style-name="T4">75</text:span><text:bookmark-start text:name="_Hlk535338937"/><text:span text:style-name="T4">%</text:span><text:bookmark-end text:name="_Hlk535338937"/><text:span text:style-name="T4">；其中</text:span><text:span text:style-name="T4">18,834</text:span><text:span text:style-name="T4">人錄取其所選填之第一志願學校群，比率達</text:span><text:span text:style-name="T4">97</text:span><text:span text:style-name="T4">.</text:span><text:span text:style-name="T4">94</text:span><text:span text:style-name="T4">%。</text:span></text:p>
      <text:p text:style-name="P21">整體而言，本區公立高中之招生率為99.73%，公立高職的招生率為102.38%（含增額錄取）。</text:p>
      <text:p text:style-name="P17">（2）高雄區高級中等學校特色招生作業</text:p>
      <text:p text:style-name="P20"><text:span text:style-name="T4">甄選入學：高雄區辦理</text:span><text:span text:style-name="T4">107</text:span><text:span text:style-name="T4">學年度特色招生甄選入學管道包括科學班、體育班、美術班、音樂班、舞蹈班以及專業群科，各項考試於</text:span><text:span text:style-name="T4">107</text:span><text:span text:style-name="T4">年7月31日前全部完成報到程序。</text:span></text:p>
      <text:p text:style-name="P20"><text:span text:style-name="T4">考試分發入學：有關</text:span><text:span text:style-name="T4">107</text:span><text:span text:style-name="T4">學年度特色招生考試分發入學申請案，並無學校提出申請。</text:span></text:p>
      <text:p text:style-name="P12">2.高雄區十二年國民基本教育宣導作業</text:p>
      <text:p text:style-name="P17">（1）宣導平台建置</text:p>
      <text:p text:style-name="P21">本府教育局業已建置高雄市十二年國民基本教育資訊網（網址：http://12basic.kh.edu.tw/）作為資訊平台，公告入學辦理方式並即時更新相關訊息，提供國中畢業生、教師及家長參閱。</text:p>
      <text:p text:style-name="P20"><text:span text:style-name="T4">本府教育局賡續辦理本區高級中等學校招生網路博覽會（網址：</text:span><text:a xlink:type="simple" xlink:href="http://entrance.kh.edu.tw/" text:style-name="Internet_20_link" text:visited-style-name="Visited_20_Internet_20_Link"><text:span text:style-name="T4">http://entrance.kh.edu.tw/</text:span></text:a><text:span text:style-name="T4">），網站內提供各高級中等學校辦學目標、招生科別及名額，俾利協助家長與國三畢業生瞭解本區各高級中等學校之特色與招生事宜。</text:span></text:p>
      <text:p text:style-name="P17">（2）宣導文件製作</text:p>
      <text:p text:style-name="P21">製發入學制度摺頁及資料彙編手冊，發送國中學生、教師及學校，俾利其掌握入學資訊。</text:p>
      <text:p text:style-name="P20"><text:span text:style-name="T4">10</text:span><text:span text:style-name="T4">8</text:span><text:span text:style-name="T4">學年度適性入學宣導資料規劃於</text:span><text:span text:style-name="T4">108</text:span><text:span text:style-name="T4">年2月配送至本市各國中學校，並發放予國三學生、教師及學校，以作為本區升學進路參考之用。</text:span></text:p>
      <text:p text:style-name="P8">（二）推動高中職學校優質化</text:p>
      <text:p text:style-name="P12">1.推動高中職優質化，強化學校競爭力</text:p>
      <text:p text:style-name="P22"><text:span text:style-name="T4">本市10</text:span><text:span text:style-name="T4">7</text:span><text:span text:style-name="T4">學年度教育部核定補助本市高中職優質化計32校辦理，補助推</text:span><text:span text:style-name="T4">動</text:span><text:span text:style-name="T4">十二年國民基本教育新課</text:span><text:span text:style-name="T4">綱、</text:span><text:span text:style-name="T4">學校課程改進，充實教學設</text:span><text:soft-page-break/><text:span text:style-name="T4">備，培養學生證照考取能力、辦理社群互動，進行社區產業及機構設備、專業技術、課程合作等。</text:span></text:p>
      <text:p text:style-name="P12">2.辦理學校評鑑</text:p>
      <text:p text:style-name="P22"><text:span text:style-name="T4">本府教育局所屬高級中等學校原校務評鑑項目最多為9項，計55個指標，專業群科評鑑項目為7項，計20個指標；經簡化後，校務評鑑項目為4項，計16個指標，專業群科評鑑項目為3項，計6個指標。受託評鑑機構（即國立高雄師範大學高級中等學校評鑑工作小組）業依據簡化後指標對107年上半年度受評學校11校及107年下半年度受評學校12校進行實地訪評。至此，教育局所屬高級中等學校計34校均已完成學校評鑑。</text:span></text:p>
      <text:p text:style-name="P12">3.推動高中職第二外語教育</text:p>
      <text:p text:style-name="P22"><text:span text:style-name="T4">為大幅推動國際教育並培養本市學生第二外語能力，本市各高級中等學校極力開辦第二外語課程。10</text:span><text:span text:style-name="T4">7</text:span><text:span text:style-name="T4">學年度第1學期高中職校開設7種語言共70班（日語1</text:span><text:span text:style-name="T4">0</text:span><text:span text:style-name="T4">校22班、德語8校</text:span><text:span text:style-name="T4">11</text:span><text:span text:style-name="T4">班、法語7校</text:span><text:span text:style-name="T4">12</text:span><text:span text:style-name="T4">班、西班牙語4校6班、韓語6校10班、越南語6校8班、泰語1校1班）。</text:span></text:p>
      <text:p text:style-name="P8">（三）推動技藝、技職教育</text:p>
      <text:p text:style-name="P12">1.辦理國中技藝教育</text:p>
      <text:p text:style-name="P22"><text:span text:style-name="T4">107學年度第</text:span><text:span text:style-name="T4">1</text:span><text:span text:style-name="T4">學期計有樹德家商等</text:span><text:span text:style-name="T4">12</text:span><text:span text:style-name="T4">所職校開辦技職合作式技藝班，</text:span><text:span text:style-name="T4">12</text:span><text:span text:style-name="T4">個職群計</text:span><text:span text:style-name="T4">229</text:span><text:span text:style-name="T4">班，選習學生6,927人。</text:span></text:p>
      <text:p text:style-name="P12">2.辦理建教合作班及實用技能學程</text:p>
      <text:p text:style-name="P22"><text:span text:style-name="T4">107學年度辦理建教合作班計7校7類科82班，學生數2,592人，採輪調式每3至6個月進行學校與職場相互輪調，或階梯式高三進入職場實習及其他（銜接）式高三第2學期進入職場實習之模式辦理，合作事業單位逾千家。另107學年度辦理實用技能學程計有7校</text:span><text:span text:style-name="T4">10</text:span><text:span text:style-name="T4">類科65班，學生數2,45</text:span><text:span text:style-name="T4">2</text:span><text:span text:style-name="T4">人。</text:span></text:p>
      <text:p text:style-name="P12">3.推動產學合作在地化、辦理產學合作特色課程</text:p>
      <text:p text:style-name="P22"><text:span text:style-name="T4">辦理中正高工及高雄高工與中鋼階梯式建教合作班、台灣國際造船公司產學攜手合作造船專班、林園高中台灣中油化工科學班、路竹高中領導人才培育班、仁武高中高雄石化產業特色課程仁大專班、小港高中台電機電班、六龜高中產業專班等。三信家商台糖商業經營科專班及與宏華股份有限公司、高雄科技大學開辦「資料處理科班」產學專班等。另外，為深耕培育在地產業人才需求，業於107年11月21日媒合高雄高工與光寶科技公司、高雄科技大學完成產學專班簽約儀式，啟動汽車電子事業前瞻人才計畫。106學年度第1學期新增開辦路竹高中台糖產學專班1班、106學年度第2學期新增開辦六龜高中台水機電班1班、107學</text:span><text:span text:style-name="T4">年度</text:span><text:span text:style-name="T4">第1學</text:span><text:span text:style-name="T4">期新增開辦三信家商台糖</text:span><text:span text:style-name="T4">產</text:span><text:span text:style-name="T4">學班</text:span><text:span text:style-name="T4">1班。</text:span></text:p>
      <text:p text:style-name="P12">4.辦理就業導向課程專班</text:p>
      <text:p text:style-name="P22"><text:span text:style-name="T4">以強化學生實務能力及就業接軌為主，就業率達成目標以百分之八十以上為規劃之就業導向課程專班，10</text:span><text:span text:style-name="T4">7</text:span><text:span text:style-name="T4">年度經教育部核定補助4校1</text:span><text:span text:style-name="T4">7</text:span><text:span text:style-name="T4">班辦理，包括樹德家商髮妍時尚造型技術專班（</text:span><text:span text:style-name="T4">4</text:span><text:span text:style-name="T4">班）、宴</text:span><text:soft-page-break/><text:span text:style-name="T4">會服務技術專班（</text:span><text:span text:style-name="T4">1</text:span><text:span text:style-name="T4">班）、烘焙技術專班（</text:span><text:span text:style-name="T4">1</text:span><text:span text:style-name="T4">班）、立志高中餐飲技術專班（2班）、餐飲管理專班（1班）、美容時尚設計專班（1班）、大榮高中觀光專班（1班）、電機技術專班（1班）、航空精密機械專班（1班）、三信家商美容美髮管理專班（1班）、餐飲管理專班（1班）、餐飲技術專班（1班）、美容美髮專班（1班）等。</text:span></text:p>
      <text:p text:style-name="P12">5.創新產學合作模式</text:p>
      <text:p text:style-name="P22"><text:bookmark-start text:name="OLE_LINK53"/><text:bookmark-start text:name="OLE_LINK54"/><text:span text:style-name="T4">立志高中實用技能學程商用資訊科電競專班、電競經營科，與</text:span><text:span text:style-name="T4">中華民國電子競技運動協會</text:span><text:span text:style-name="T4">、義守大學及樹德科技大學，進行產官學合作，垂直整合高中職至大學、科大7年專業電競產業一貫學程，學業完成後直接可與產業接軌，為高雄在地培育未來台灣的電競人才，厚植產業爆發力。</text:span><text:bookmark-end text:name="OLE_LINK53"/><text:bookmark-end text:name="OLE_LINK54"/></text:p>
      <text:p text:style-name="P23">為鼓勵學生兼顧就學與就業，落實學用合一，透過產官學合作締盟，與義守大學及在地半導體產業（華東科技）、綠能科技產業（新盛力科技）合作。</text:p>
      <text:p text:style-name="P8">（四）新（改）建校舍，打造優質、健康及安全的教育環境</text:p>
      <text:list xml:id="list4807010614014937296" text:style-name="WW8Num1">
        <text:list-item>
          <text:p text:style-name="P25"><text:span text:style-name="T4">高雄高中</text:span><text:span text:style-name="T4">第七棟校舍拆除及新建工程</text:span><text:span text:style-name="T4">，106年進行建築師遴選，已於106年6月完成建築師遴選，水電工程於107年7月26日決標，目前辦理建築工程追加經費及招標事宜。</text:span></text:p>
        </text:list-item>
        <text:list-item>
          <text:p text:style-name="P25"><text:span text:style-name="T4">小港高中學生活動中心興建工程於106年進行土木工程及水電 <text:s text:c="7"/>工程施工，已於106年10月竣工</text:span><text:span text:style-name="T21">，</text:span><text:span text:style-name="T4">同年11月29日取得使用執照，107年5月17日取得綠建築標章。</text:span></text:p>
        </text:list-item>
      </text:list>
      <text:p text:style-name="P8">（五）推動高中職友善校園工作</text:p>
      <text:p text:style-name="P12">1.輔導工作輔導團</text:p>
      <text:p text:style-name="P17">（1）定期辦理督導會報</text:p>
      <text:p text:style-name="P28">定期辦理督導會報：邀請各議題專家學者，各資源中心學校校長，每年於6月至7月、10月至11月定期開會。第2次會議於107年11月15日召開，進行107年度工作檢討，並審查108年度友善校園計畫。</text:p>
      <text:p text:style-name="P17">（2）辦理「友善校園獎」甄選</text:p>
      <text:p text:style-name="P28">本市高中職學校計獲得卓越學校1校、傑出輔導人員1名2項獎項，相關人員及代表並於107年9月25日接受教育部表揚。</text:p>
      <text:p text:style-name="P12">2.學生輔導</text:p>
      <text:p text:style-name="P17">（1）成立高中職各資源中心學校</text:p>
      <text:p text:style-name="P28">各高中職資源中心學校為：學生輔導-前鎮高中、生命教育-高雄高工、人權法治-小港高中。而前鎮高中擔任高中職學生輔導資源中心學校，規劃辦理高中職傳承、訓練與實務研討工作，建立專業人才庫，系統化推動學生事務與輔導工作。</text:p>
      <text:p text:style-name="P17">（2）辦理高中職輔導主任會議</text:p>
      <text:p text:style-name="P26"><text:span text:style-name="T4">第2次傳承會議於107年8月16日假高雄高工辦理，針對高中職各項輔導工作進行業務宣導及經驗傳承，會中邀請陳志</text:span><text:soft-page-break/><text:span text:style-name="T4">恆諮商心理師擔任「學習輔導與生命教育-從情緒困擾理解孩子的學習困境」講座，並就本市高中職學校輔導處（室）工作手冊彙編，以及專業輔導人員行政運作協調等議題進行研討，計38人參與。</text:span></text:p>
      <text:p text:style-name="P17">（3）辦理專業知能研習</text:p>
      <text:p text:style-name="P21">107年5月10日至11日邀請台北市立教育大學吳明富副教授於前鎮高中辦理「正念與工作室藝術育療」工作坊，計35人參與。</text:p>
      <text:p text:style-name="P21">107年6月14日邀請高雄師範大學楊睿珠教授於前鎮高中辦理「從腦神經科學看高中生身心健康：個體心理學導向諮商輔導人員應備基礎知能」研習，計23人參與。</text:p>
      <text:p text:style-name="P20"><text:span text:style-name="T4">107年10月4、5日邀請陽明大學黃素菲教授於前鎮高中辦理「敘事之美：故事中的生活、生涯、生命」工作坊，計41人參與。</text:span></text:p>
      <text:p text:style-name="P12">3.生命教育</text:p>
      <text:p text:style-name="P15"><text:span text:style-name="T4">（1）</text:span><text:span text:style-name="T4">每年6月及</text:span><text:span text:style-name="T4">10</text:span><text:span text:style-name="T4">月</text:span><text:span text:style-name="T4">召開生命教育分組會議</text:span></text:p>
      <text:p text:style-name="P26"><text:span text:style-name="T4">第二次分組會議於107年10月18日召開，研擬108年度生命教育計畫，會議計</text:span><text:span text:style-name="T4">27</text:span><text:span text:style-name="T4">人參與。</text:span></text:p>
      <text:p text:style-name="P17">（2）設置生命教育資源中心學校計7校，定位如下：</text:p>
      <text:p text:style-name="P21">依服務對象分為高中職1校、國中2校、國小4校，包含各學習階段。</text:p>
      <text:p text:style-name="P21">另依服務地區分布，高中職1校位於市區，國中於市區及郊區各1校，國小於高雄市區、大鳳山地區、大旗山地區、大岡山地區各1校，涵蓋整個高雄市行政區。</text:p>
      <text:p text:style-name="P17">（3）甄選生命教育特色學校及績優人員</text:p>
      <text:p text:style-name="P26"><text:span text:style-name="T4">經教育部審查結果，計有4名績優人員及2所特色學校獲獎，教育部並於107年11月13日舉行頒獎典禮。此外，特色學校道明中學及翠屏國中小（國小部）等2校另獲經費補助，合計308,000元。</text:span></text:p>
      <text:p text:style-name="P17">（4）辦理校園自我傷害防治工作</text:p>
      <text:p text:style-name="P21">與衛生局合辦113所高中職及國中學校校園版「幸福捕手」學生同儕敏感度訓練講座，協助推動生命教育暨自我傷害防治之宣導活動。規劃辦理113場次，累計參與活動人數約7,800人。</text:p>
      <text:p text:style-name="P21">海青工商承辦3場次「高關懷自殺自傷學生輔導策略研討會」，分別邀請曉明女中錢永鎮主任、凱旋醫院陳偉任醫師及高雄師範大學楊瑞珠教授進行專題講座，累計參與研習人數212名。</text:p>
      <text:p text:style-name="P21">前鎮國中承辦「自殺防治守門人」研習，邀請黃雅羚心理師<text:soft-page-break/>進行專題演講、個案實務演練，計有86名教師參與。</text:p>
      <text:p text:style-name="P17">（5）結合民間團體辦理相關活動</text:p>
      <text:p text:style-name="P28">與本市牧愛生命協會合作辦理「高雄市兒童青少年自殺防治支持輔導服務」方案，以及2場次「網絡聯繫會議」，進行校園自殺現況探討、資源介紹及案例討論。</text:p>
      <text:p text:style-name="P2"/>
      <text:p text:style-name="P1">二、國中教育</text:p>
      <text:p text:style-name="P8">（一）推動科學教育</text:p>
      <text:p text:style-name="P12">1.辦理本市中小學科學展覽會　</text:p>
      <text:p text:style-name="P22"><text:span text:style-name="T4">第</text:span><text:span text:style-name="T4">5</text:span><text:span text:style-name="T4">8屆中小學科學展覽主題為「探究科學、視野無限」。報名參賽作品共計360件，分為國小、國中、高級中等學校共三組，共選拔推薦37件（國小11件、國中14件、高中12件）優秀作品於107年7月23日至29日代表本市參加在國立中興大學舉行之中華民國第58屆中小學科學展覽會。本市獲頒大會個別獎計有29件，包括第一名5件、第二名2件、第三名8件、佳作5件、團隊合作、探究與鄉土教材精神獎合計9件。另學校團體獎，明華國中榮獲國中組全國第一名；鳳西國中榮獲國中組全國第三名；</text:span><text:span text:style-name="T4">高雄</text:span><text:span text:style-name="T4">女中榮獲高級中等學校組第一名。</text:span></text:p>
      <text:p text:style-name="P12">2.辦理科學園遊會</text:p>
      <text:p text:style-name="P23">本市第37屆科學園遊會活動自10月19日至20日，今年共有48所國中、88所國小及數位機會中心聯合設計136個科學遊戲攤位，此次科學園遊會以「亞洲新灣區的科學」為主題，特別建置亞洲新灣區科學主題館，藉由主題館內的活動設計可更暸解新灣區內的設計理念及科學概念，更鼓勵各攤位現場直播。活動總計約有4萬2,000人次參與，打破傳統「聽講」模式，由設攤國中小服務學生帶領參加的學生、家長、民眾動手做科學，更讓服務學生獲得「服務學習，學習服務」成長經驗。</text:p>
      <text:p text:style-name="P12">3.辦理地球科學資源中心共備研習</text:p>
      <text:p text:style-name="P23">配合地球科學課程實施期程，邀請領域優秀教師指導、帶領共同備課。成立地球科學教師社群，分享教學經驗，透過共備過程共同成長。107年度共進行8個場次的研習，每個場次3小時，依參與教師需求，針對不同單元課程進行討論、概念整理、實作等，並將成果整理為共備手冊，提供學校教師教學參考。</text:p>
      <text:p text:style-name="P10"><text:span text:style-name="T4">4.</text:span><text:span text:style-name="T4">充實國民中學科學實驗設備</text:span></text:p>
      <text:p text:style-name="P22"><text:span text:style-name="T4">補助充實實驗教學設備、學校學科特色發展所需設備，共補助新臺幣2,276</text:span><text:span text:style-name="T4">,660</text:span><text:span text:style-name="T4">元，其中小型學校7校，中大型學校16校，共補助23校。</text:span></text:p>
      <text:p text:style-name="P10"><text:span text:style-name="T4">5</text:span><text:span text:style-name="T4">.</text:span><text:span text:style-name="T4">參加</text:span><text:span text:style-name="T4">201</text:span><text:span text:style-name="T4">8全國學校經營與教學創新KDP國際認證獎</text:span></text:p>
      <text:p text:style-name="P22"><text:span text:style-name="T4">本市參加臺北市立大學辦理之「</text:span><text:bookmark-start text:name="OLE_LINK1"/><text:bookmark-start text:name="OLE_LINK12"/><text:span text:style-name="T4">Best Education-KDP 2018全國學校經營與教學創新KDP國際認證獎</text:span><text:bookmark-end text:name="OLE_LINK1"/><text:bookmark-end text:name="OLE_LINK12"/><text:span text:style-name="T4">」。全國學校經營創新獎部分：本市計有31組作品獲獎，其中標竿2組</text:span><text:span text:style-name="T22">、</text:span><text:span text:style-name="T4">特優1組、優等7組、甲等19組及佳作2組，獲獎件數佔全國得獎作品69組的45%。全國</text:span><text:soft-page-break/><text:span text:style-name="T4">教學創新獎部分：本市計有73組作品獲獎，其中標竿2組</text:span><text:span text:style-name="T22">、</text:span><text:span text:style-name="T4">特優2組、優等11組、甲等31組及佳作44組，獲獎件數佔全國得獎作品183組的27%。</text:span></text:p>
      <text:p text:style-name="P8">（二）辦理寒暑假育樂營，提供青少年假期正當休閒活動</text:p>
      <text:p text:style-name="P32">育樂營類別分為生命教育類、休閒活動類、技能研習類、服務公益類、知性藝文類、體育競賽類等六類，107年暑假計有42所國中辦理144個夏令營隊，提供3,745個參與名額。</text:p>
      <text:p text:style-name="P8">（三）推動校園閱讀，培養學生閱讀習慣　</text:p>
      <text:p text:style-name="P14">1.配合教育部國教署「各直轄市縣市政府充實所轄國中小圖書館（室）藏書量計畫」，搭配本市「107年度提升國民中學學生閱讀能力總體計畫」，穩健且持續推動各校晨讀及讀報活動、鼓勵學生培養閱讀習慣、表彰閱讀績優學校及人員、增置圖書館閱讀推動教師等。</text:p>
      <text:p text:style-name="P14">2.充實圖書館（室）藏書量：107年度配合國教署補助公立國中小充實圖書設備，使各校更新與汰換藏書，達成一般國中小館藏皆達1萬冊，偏遠地區小校（學生數200人以下）每生至少擁有50冊書籍可借閱之政策目標，藉由本次圖書充實，全市國中107年度由教育部國教署補助充實國中小藏書量，使得每生平均已高達22.78冊。</text:p>
      <text:p text:style-name="P11"><text:span text:style-name="T4">3.在閱讀場域空間情境營造上，積極轉換校園圖書館角色定位，形塑適合閱讀之場域氛圍，持續建置教室及校園開放閱讀空間，106年度共6所國中獲教育部補助建置學校閱讀角經費。「106-109年校園社區化改造計畫─設置學校社區共讀站」共2</text:span><text:span text:style-name="T4">9</text:span><text:span text:style-name="T4">所國中獲教育部國民及學前教育署核定經費補助。</text:span></text:p>
      <text:p text:style-name="P14">4.本市「愛閱網」於107年7月1日至12月31日期間，上網註冊人數達44,963人，每校閱讀書籍總數平均為467冊，全市學生閱讀書籍並通過評量的書籍共46,773本。個人閱讀書籍累計達5本以上學生，計有學生3,058人。個人閱讀書籍累計達50本以上學生，計有學生26人。</text:p>
      <text:p text:style-name="P14">5.107年度正興國中龐培容老師及國昌國中陳守金老師兩位榮獲教育部閱讀推手獎，成績斐然。</text:p>
      <text:p text:style-name="P14">6.目前本市「愛閱網」除了推薦148本優良中文書籍之外，107年教育局又另邀集專家學者挑選出適合國中學生研讀之初階、中階及高階英文書籍共30本，期能積極提升本市國中學生英文閱讀能力。</text:p>
      <text:p text:style-name="P8">（四）推動國中技藝教育</text:p>
      <text:p text:style-name="P30"><text:span text:style-name="T4">推動國中技藝教育課程及辦理輔導分發選習國中技藝教育學生就讀</text:span><text:span text:style-name="T4">高中職實用技能學程：</text:span><text:span text:style-name="T4">10</text:span><text:span text:style-name="T4">7</text:span><text:span text:style-name="T4">學年度第</text:span><text:span text:style-name="T4">1</text:span><text:span text:style-name="T4">學期開辦合作式</text:span><text:span text:style-name="T4">210</text:span><text:span text:style-name="T4">班，自辦式8班，開辦阿蓮國中、五甲國中、後勁國中、楠梓國中等4校技藝教育專班各1班。</text:span><text:span text:style-name="T4">開設學程包括餐旅、家政、動力機械、電機電子、設計、商業管理、食品等多類職群，俾結合生涯輔導，以積極強化學生職能試探。</text:span></text:p>
      <text:p text:style-name="P8">（五）推動友善校園計畫，加強學生事務與輔導工作</text:p>
      <text:p text:style-name="P12"><text:soft-page-break/>1.學生輔導　</text:p>
      <text:p text:style-name="P17">（1）提升本市專業輔導人力之專業知能</text:p>
      <text:p text:style-name="P20"><text:span text:style-name="T4">推動專業人員進入校園提升服務專業：本市自100年起逐年增聘專業</text:span><text:span text:style-name="T4">輔</text:span><text:span text:style-name="T4">導</text:span><text:span text:style-name="T4">人員</text:span><text:span text:style-name="T4">（</text:span><text:span text:style-name="T4">心理師</text:span><text:span text:style-name="T4">或</text:span><text:span text:style-name="T4">社工師</text:span><text:span text:style-name="T4">）總計</text:span><text:span text:style-name="T4">1</text:span><text:span text:style-name="T4">8</text:span><text:span text:style-name="T4">名，由</text:span><text:span text:style-name="T4">學生輔導諮商中心</text:span><text:span text:style-name="T4">統籌訓練及運用，於各分區駐點學校提供分區內學校專業服務。</text:span></text:p>
      <text:p text:style-name="P20"><text:span text:style-name="T4">101年1月起，本市55班以上高中、國中</text:span><text:span text:style-name="T4">、國</text:span><text:span text:style-name="T4">小學校</text:span><text:span text:style-name="T4">（</text:span><text:span text:style-name="T4">含集中式特殊班</text:span><text:span text:style-name="T4">）每校可聘用專業</text:span><text:span text:style-name="T4">輔</text:span><text:span text:style-name="T4">導</text:span><text:span text:style-name="T4">人員</text:span><text:span text:style-name="T4">（</text:span><text:span text:style-name="T4">心理師</text:span><text:span text:style-name="T4">或</text:span><text:span text:style-name="T4">社工師</text:span><text:span text:style-name="T4">）</text:span><text:span text:style-name="T4">，</text:span><text:span text:style-name="T4">10</text:span><text:span text:style-name="T4">7</text:span><text:span text:style-name="T4">年度為</text:span><text:span text:style-name="T4">43</text:span><text:span text:style-name="T4">名</text:span><text:span text:style-name="T4">；另</text:span><text:span text:style-name="T4">自107年起教育部另增加偏遠地區督導人員6人，故107年度可聘用人數共計49名。</text:span><text:span text:style-name="T4">接受</text:span><text:span text:style-name="T4">學生輔導諮商中心</text:span><text:span text:style-name="T4">訓練及督導</text:span><text:span text:style-name="T4">，俾以</text:span><text:span text:style-name="T4">輔</text:span><text:span text:style-name="T4">導</text:span><text:span text:style-name="T4">人員</text:span><text:span text:style-name="T4">之專業知能來</text:span><text:span text:style-name="T4">充實學校輔導團隊。</text:span></text:p>
      <text:p text:style-name="P34">（2）提供本市高級中等以下學校二、三級輔導工作學生諮商服務：建立本市專業輔導人員名冊及轉介作業流程，參與高級中等以下學生輔導工作，107年7月至12月心理師提供諮商服務3,516人次（含個別諮商與其相關人員諮詢）、團體/班級輔導2,002人次、社工師接受學校轉介協助，提供個案服務7,139人次（包含家訪、電訪、校訪等）。</text:p>
      <text:p text:style-name="P17">（3）增進教師生涯輔導觀念與技術方法、提升教師志願選填適性輔導之效能：三級個案適性輔導：學生輔導諮商中心為增進十二年國民教育適性輔導政策之實施，提供生涯議題三級個案輔導或諮詢，於107年7月至12月，共服務50人次。除了主要生涯困擾議題以外，並以合併家庭/親子為最多，人際困擾次之。</text:p>
      <text:p text:style-name="P12">2.關懷中輟學生　</text:p>
      <text:p text:style-name="P36"><text:span text:style-name="T4">（1）依法定期召開本市強迫入學委員會、中輟學生通報暨復學輔導督導會報，於107年6月20日（三）、12月12日（三）召開2次市級輔導督導會議。督導各校調查列冊未入學學生，分析失學原因，並協調各區強迫入學委員會勸導入學。</text:span></text:p>
      <text:p text:style-name="P36"><text:span text:style-name="T4">（2）加強本市中輟學生之通報、復學、輔導以及相關宣導工作。107年12月31日止，中輟率平均0.023%，較全國平均值0.042%低。</text:span></text:p>
      <text:p text:style-name="P36"><text:span text:style-name="T4">（3）除開辦資源式中途班（共計11校）外，並與民間團體（路德學舍）合作開辦合作式中途班，落實多元安置與適性教學。</text:span></text:p>
      <text:p text:style-name="P36"><text:span text:style-name="T4">（4）積極推動強化學生輔導體制，整合學校行政支援體系，透過各校對中輟之虞學生辦理個案研討會，俾有效預防中輟發生。個案研討會由各校提出申請，邀請個案相關重要他人，討論輔導合作機制和處理策略，107年度共提供209場、1,553人次參加。</text:span></text:p>
      <text:p text:style-name="P36"><text:span text:style-name="T4">（5）因應社會快速變遷、學生困擾問題多元及城鄉資源不均等現</text:span><text:soft-page-break/><text:span text:style-name="T4">況，積極連結並運用社會相關資源，結合市、校級社工師與學校輔導團隊人力資源，以生態、合作與全面的角度與學生、家長、教師、家庭及社區進行輔導工作，以期健全家庭功能及建構友善就學環境，讓學生能穩定就學並適性發展。</text:span></text:p>
      <text:p text:style-name="P36"><text:span text:style-name="T4">（6）本市後勁國中、路竹高中國中部、溪埔國中、杉林國中、民族國中、明義國中等6校榮獲「107年度全國輔導中輟學生有功學校團隊」並接受表揚。</text:span></text:p>
      <text:p text:style-name="P36"><text:span text:style-name="T4">（7）定期召開中輟專案檢討會議，邀請本市學生輔導諮商中心、社會局、少年隊等單位共同參與，並擇定中輟人數高之重點學校檢討中輟學生輔導處遇，107年度共計召開9場次。</text:span></text:p>
      <text:p text:style-name="P36"><text:span text:style-name="T4">（8）學生輔導諮商中心中輟輔導成效</text:span></text:p>
      <text:p text:style-name="P21">學生輔導諮商中心市校級專任專業輔導人員為減緩學生的中輟問題提供相關輔導服務，自107年7月至12月，共服務5,585人次。其中，提供學生個別心理諮商（含個別諮商與其相關人員諮詢）共478人次，學校社工師之服務（含家訪、轉介資源）共3,944人次，參與個案研討會共112場，服務766人次，以及提供家長與學校諮詢397人次。</text:p>
      <text:p text:style-name="P21">協助本府教育局中輟生追輔專案工作，每月召開1次中輟學諮會報，107年7月至12月共計召開4場次。每月5日彙整中輟上線名冊，各社工師分區追蹤所負責學校的中輟生近況，共計214人次。此外，在中輟生追輔之跨局處合作網絡之成效部分，提報少年隊協尋中輟生共32位。</text:p>
      <text:p text:style-name="P12">3.推動人權、法治、品德教育</text:p>
      <text:p text:style-name="P36"><text:span text:style-name="T4">（</text:span><text:span text:style-name="T4">1</text:span><text:span text:style-name="T4">）本府教育局辦理107年度下半年人權法治教育活動如下：</text:span></text:p>
      <text:p text:style-name="P21">苓雅國中於107年8月15日辦理本市國中「法治教育研習」活動，參與人員為本市各國中學校學務人員，除參訪明德管訓班外，並進行對話與交流，提升教師法律素養。共計60人參與。</text:p>
      <text:p text:style-name="P21">潮寮國中於107年8月17日辦理「人權教育示範學校」活動，藉由本市美麗島站、橋頭車站等人權景點之參訪，發展學生人權意識，了解在地人權發展歷史、進而尊重他人權利之民主素養，共計51人參與。</text:p>
      <text:p text:style-name="P21">苓雅國中於107年9月3日辦理「107年度友善校園學生事務與輔導工作-國民中學學務主任工作坊」，會中就正向管教宣導、學務主任經驗傳承、兒童權利公約、等議題進行探討，共計85人參加。</text:p>
      <text:p text:style-name="P20"><text:span text:style-name="T4">本府教育局於107年9月14日辦理「107年度友善校園學生事務與輔導工作「兒童權利公約」校長線上研習，共計256</text:span><text:soft-page-break/><text:span text:style-name="T4">人通過測驗。</text:span></text:p>
      <text:p text:style-name="P21">苓雅國中於107年9月20日辦理「107年度友善校園學生事務與輔導工作-國民中學學校生教組長工作坊」，會中就校安通報流程、生教組長經驗傳承、臉部平權等議題進行探討，共計80人參加。</text:p>
      <text:p text:style-name="P21">岡山區蔡文國小於107年9月19日辦理學務工作正向管教體罰事件案例分析教師研習，共計82人參與。</text:p>
      <text:p text:style-name="P21">苓雅國中於107年10月3日辦理推動修復促進者種子教師初階及進階培訓，就修復式正義理論與精神進行推廣，共計42人參與。</text:p>
      <text:p text:style-name="P20"><text:span text:style-name="T4">小港高中於107年10月16日辦理法治教育暨公民教育實踐研習，就提升校園內的師生關係、校園法律實務等議題進行主題演講，發展師生民主法治參與能力，總計</text:span><text:span text:style-name="T4">98</text:span><text:span text:style-name="T4">人參與。</text:span></text:p>
      <text:p text:style-name="P36"><text:span text:style-name="T4">（</text:span><text:span text:style-name="T4">2</text:span><text:span text:style-name="T4">）大寮國中於107年7月辦理「一流的球技、一流的球品」品德教育活動實施計畫，安排球技及運動精神課程，並舉辦籃球友誼賽，讓參與學生體現團隊合作、自主自律、主動積極、謙虛有禮等核心價值，總計30人參與。</text:span></text:p>
      <text:p text:style-name="P38">（3）立德國中於107年12月13日辦理品德教育知能教師工作坊實施計畫，參與人員為本市各國中學校學務人員，就品德實踐議題進行主題演講與探討，總計75人參與。</text:p>
      <text:p text:style-name="P12">4.防制校園霸凌</text:p>
      <text:p text:style-name="P38">（1）立德國中於106學年度執行「推動防制校園霸凌安全學校第二年計畫」成效優良，107學年度獲教育部國民及學前教育署持續補助「推動防制校園霸凌領航學校實施計畫」。</text:p>
      <text:p text:style-name="P36"><text:span text:style-name="T4">（2）本府教育局於10</text:span><text:span text:style-name="T4">7</text:span><text:span text:style-name="T4">年</text:span><text:span text:style-name="T4">1</text:span><text:span text:style-name="T4">1月</text:span><text:span text:style-name="T4">22</text:span><text:span text:style-name="T4">日辦理「107年度友善校園學生事務與輔導工作-國民中學學校生教組長工作坊」，進行防制校園霸凌宣導，請各校積極宣導反霸凌之觀念，並宣導本府教育局「霸凌案件通報及處理」流程。會中並進行學務相關業務宣導，內容包括各校訂定學生獎懲規定之注意事項，及訂定內容須符合性別平等之精神，以確保學生受教權益。</text:span></text:p>
      <text:p text:style-name="P36"><text:span text:style-name="T4">（3）本府教育局所屬學校10</text:span><text:span text:style-name="T4">7</text:span><text:span text:style-name="T4">學年度第</text:span><text:span text:style-name="T4">1</text:span><text:span text:style-name="T4">學期友善校園週為10</text:span><text:span text:style-name="T4">7</text:span><text:span text:style-name="T4">年</text:span><text:span text:style-name="T4">8</text:span><text:span text:style-name="T4">月</text:span><text:span text:style-name="T4">30</text:span><text:span text:style-name="T4">日至10</text:span><text:span text:style-name="T4">7</text:span><text:span text:style-name="T4">年</text:span><text:span text:style-name="T4">9</text:span><text:span text:style-name="T4">月</text:span><text:span text:style-name="T4">5</text:span><text:span text:style-name="T4">日，由校長對全校師生宣導友善校園週之意義、紫錐花標誌、反毒、反霸凌及防制藥物濫用等議題，並就防制校園霸凌投訴管道與應有之作為及責任等加強宣導；老師們更了解正向管教的重要性，並落實執行，亦積極於班會帶領全班討論，也分享加強反毒與拒毒知能教學。</text:span></text:p>
      <text:p text:style-name="P36"><text:span text:style-name="T4">（4）10</text:span><text:span text:style-name="T4">7</text:span><text:span text:style-name="T4">年</text:span><text:span text:style-name="T4">10</text:span><text:span text:style-name="T4">月進行各級學校執行校園生活問卷普測調查，以落實早期發現早期處理輔導機制，倘學生發生疑似被霸凌之情形，學校應介入調查協處，並持續關心並輔導學生在校生</text:span><text:soft-page-break/><text:span text:style-name="T4">活。</text:span></text:p>
      <text:p text:style-name="P36"><text:span text:style-name="T4">（6）10</text:span><text:span text:style-name="T4">7</text:span><text:span text:style-name="T4">年</text:span><text:span text:style-name="T4">10</text:span><text:span text:style-name="T4">月</text:span><text:span text:style-name="T4">26</text:span><text:span text:style-name="T4">日召開本府教育局「10</text:span><text:span text:style-name="T4">7</text:span><text:span text:style-name="T4">年第</text:span><text:span text:style-name="T4">2</text:span><text:span text:style-name="T4">次防制校園霸凌委員會」，邀請防制校園霸凌委員會委員、本市學務工作中心學校、專家學者、學諮中心等代表，共同討論思考盤整目前現有策略，綜合諸如「修復式正義」、「支持團體法」等優點，思考未來推動方向。</text:span></text:p>
      <text:p text:style-name="P36"><text:span text:style-name="T4">（</text:span><text:span text:style-name="T4">7</text:span><text:span text:style-name="T4">）本府教育局與市府警察局少年隊、高雄少年及家事法院持續配合辦理防制校園霸凌相關事宜，學校除應依校園霸凌防制準則處理外，倘校園霸凌事件當事人行為涉及刑罰法律，學校應依校園霸凌防制準則及少年事件處理法等相關規定聯繫警政機關依法辦理</text:span></text:p>
      <text:p text:style-name="P10"><text:span text:style-name="T4">5.</text:span><text:span text:style-name="T4">發揮本市學生</text:span><text:span text:style-name="T4">輔導</text:span><text:span text:style-name="T4">諮商中心功能</text:span><text:span text:style-name="T4">　</text:span></text:p>
      <text:p text:style-name="P38">（1）提升專輔人員、輔導教師之輔導諮商知能：107年7月至12月提供專業服務推廣（含專業培訓、心理衛生服務推廣）共 9,341人次。</text:p>
      <text:p text:style-name="P38">（2）提供本市高級中等以下校園二、三級個案學生諮商服務：107年7月至12月提供諮商服務1,840人次、團體/班級輔導1,227人次。</text:p>
      <text:p text:style-name="P38">（3）提供教師及家長諮詢與個案研討會服務：107年7月至12月提供諮詢服務4,147人次（含個別諮商中相關人員諮詢）、個案研討會2,333人次。</text:p>
      <text:p text:style-name="P38">（4）推動教師心理健康支持方案：本方案以提供諮商、諮詢、支持團體及資源轉介等4類服務，協助教師提升輔導管教效能，107年7月至12月底共轉案23案，服務人次為133人次。</text:p>
      <text:p text:style-name="P38">（5）提供學校社工師之家庭處遇服務：社工師接受學校轉介協助或諮詢部分，107年7月至12月共服務5,494人次（包含家訪、電訪、校訪等）。因各類問題成因非單一因素所產生，學校社工師運用生態系統觀點進入家庭工作，瞭解學生、家長、老師、學校之間互動關係及所處社區環境，適時引進相關資源（例如：教育資源、社政、醫療、警政、心理諮商等）協助學生。</text:p>
      <text:p text:style-name="P38">（6）推展「學區輔導網絡建置試辦方案」：建置並推展學區內國民中小學輔導資源合作模式，增進學校輔導人員專業知能及輔導服務品質。107年度，共有9所國中，32所國小參與，學諮中心依試辦學校需求提供13場專題講座、2場區域網絡聯繫會議及3場團體督導等服務。</text:p>
      <text:p text:style-name="P7"><text:span text:style-name="T4">（六）</text:span><text:span text:style-name="T4">辦理</text:span><text:span text:style-name="T4">國中小補救教學實施方案</text:span></text:p>
      <text:p text:style-name="P40"><text:span text:style-name="T4">1.提供學習成就低落之國中小學生補救教學及適性多元學習機會，107年</text:span><text:span text:style-name="T4">7月至12月</text:span><text:span text:style-name="T4">參與老師2,454人次，計服務學生14,883人。</text:span></text:p>
      <text:p text:style-name="P41">2.到校諮詢輔導學校數計19校，訪視學校數58校。</text:p>
      <text:p text:style-name="P41"><text:soft-page-break/>3.積極與均一教育平台、永齡基金會及博幼基金會合作，統整民間資源之教材教法與平台於課中及課後之補救教學，已規劃與各民間資源合作之學區國中小群組如下：那瑪夏國中、民權國小及民生國小（均一）、蚵寮國中、蚵寮國小（博幼）。未來將協助推廣本市學校與民間基金會合作，亦將積極與功文文教基金會合作。</text:p>
      <text:p text:style-name="P8">（七）國中弱勢學生就學補助</text:p>
      <text:p text:style-name="P40"><text:span text:style-name="T4">1.補助弱勢學生代收代辦費：107學年度第1學期共補助8,713人次，總經費為6,735,137元。</text:span></text:p>
      <text:p text:style-name="P40"><text:span text:style-name="T4">2.補助弱勢學生書籍費：107學年度第1學期共補助6,653人次，總經費為2,451,754元。</text:span></text:p>
      <text:p text:style-name="P41">3.軍公教遺族就學優待金：107學年度第1學期共補助32人次，總經費為348,932元。</text:p>
      <text:p text:style-name="P40"><text:span text:style-name="T4">4.私校學生雜費：107學年度第1學期共補助3,104人次，總經費為2,681,856元。</text:span></text:p>
      <text:p text:style-name="P40"><text:span text:style-name="T4">5.五育成績優秀獎學金：107學年度第1學期共補助5,186人次，總經費為2,074,400元。</text:span></text:p>
      <text:p text:style-name="P42">（八）特色學園：為推動各校聯繫與交流，發展校際合作，以策略聯盟，營造各具特色學園。「大寮國際學園」係為呼應政府新南向政策，是全國第一個培育新住民人才重要基地。「北高雄創新學園」結合北高雄25所學校及3所大專校院而成立，以跨區域、跨學習階段與跨產業模式，整合資源協助各校成立體育、國樂等特色班，減少區域學生人口外流。「旗津海洋學園」結合旗津區大汕、旗津、中洲國小與旗津國中4所國中小，透過海洋核心區域學校資源整合，將海洋教育擴展至核心與鄰海學校，發展獨特色課程模組，研發在地特色課程，積極辦理多元體驗活動，培育海洋人才。</text:p>
      <text:p text:style-name="P8">（九）英語教育　</text:p>
      <text:p text:style-name="P12">1.提升國中英語教師專業知能</text:p>
      <text:p text:style-name="P36"><text:span text:style-name="T4">（1）107年5月起陸續辦理「發展英語繪本創意教學工作坊」，每月1場，共六場次，另「英語差異化教學的課程及活動設計研習」共2場次。</text:span></text:p>
      <text:p text:style-name="P36"><text:span text:style-name="T4">（2）107年8月辦理「英文閱讀研習班」、10月辦理「議題繪本融入國中英語教學研習」及11月辦理「英語適性分組閱讀教學研習」。</text:span></text:p>
      <text:p text:style-name="P12">2.促進國中學生英語學習動機</text:p>
      <text:p text:style-name="P36"><text:span text:style-name="T4">（1）自107學年度起，針對本市甲仙國中等24所於國三會考英語成績亟待提升之學校，規劃試辦「國中英文學力提升專案」，透過雙語週報及電子報等教學媒材，讓英語學習加深加廣。</text:span></text:p>
      <text:p text:style-name="P36"><text:span text:style-name="T4">（2）107年9月邀集本市英語教師、校長及專家學者商議後於本市「愛閱網」增列英文書單，並規劃師生獎勵制度。</text:span></text:p>
      <text:p text:style-name="P36"><text:span text:style-name="T4">（3）107年11月辦理「國民中學英語文競賽活動」，該競賽項目包括英語即席演講、英文作文、英文朗讀等。</text:span></text:p>
      <text:p text:style-name="P36"><text:soft-page-break/><text:span text:style-name="T4">（4）自108年度特辦理本市國中學生「國民中學英文單字競賽」，且已於107年著手建置網路練習平台。</text:span></text:p>
      <text:p text:style-name="P2"/>
      <text:p text:style-name="P1">三、國小教育</text:p>
      <text:p text:style-name="P8">（一）辦理學生事務及活動，重視多元學習</text:p>
      <text:p text:style-name="P11"><text:span text:style-name="T4">1.辦理學生冬、夏令營活動，鼓勵參加正當休閒活動。107年度暑假期間計有</text:span><text:span text:style-name="T4">182</text:span><text:span text:style-name="T4">所國小，合計</text:span><text:span text:style-name="T4">1,300</text:span><text:span text:style-name="T4">隊，</text:span><text:span text:style-name="T4">20,594</text:span><text:span text:style-name="T4">位學生參與。</text:span></text:p>
      <text:p text:style-name="P14">2.辦理本市本土學習認證，鼓勵親師生參與、推行戶外教育與本土實察活動，建構整合本土平台編列118個景點，計247校參與。</text:p>
      <text:p text:style-name="P14">3.為培養學生參與科學活動之興趣，提升學生科學素養，增進本市市民參與科學活動之機會，於107年10月19日及20日假國立科學工藝博物館辦理科學園遊會。</text:p>
      <text:p text:style-name="P14">4.持續推動「高雄探究網」-自然領域情境式能力導向評量結合暑假上網飆作業活動，國小部分參與有效人次107年寒假5,317人、107年暑假5,579人。</text:p>
      <text:p text:style-name="P8">（二）重視推動閱讀教育，結合民間資源，共構學生閱讀力</text:p>
      <text:p text:style-name="P14">1.與國語日報合作推展讀報教育，華山國小賡續辦理讀報教育，計補助11校，兒童週報計補助353個班級，並於107年12月8日舉行成果展示，約70校教師參與成果發表展覽。</text:p>
      <text:p text:style-name="P14">2.竹滬國小等15校進行城鄉交流活動，包括旅行書及文史踏查活動，規劃多元閱讀推廣交流活動，促使學生產生閱讀興趣；結合地方文史特色，共享閱讀資源，增進閱讀深度與廣度。</text:p>
      <text:p text:style-name="P14">3.委請大同國小辦理薦選「閱讀薪傳」典範教師，以鼓勵熱情深耕閱讀之教育現場教師，107年甄選10名典範教師，藉由典範教師分享閱讀經驗，形塑優質閱讀風氣為目標。</text:p>
      <text:p text:style-name="P11"><text:span text:style-name="T4">4.於107年12月8日假興糖國小辦理全市小一新生閱讀起步走活動，宣導與強化家長正確閱讀教育觀，</text:span><text:span text:style-name="T4">活動計</text:span><text:span text:style-name="T4">約1,000</text:span><text:span text:style-name="T4">名學校教師、志工及學生參與</text:span><text:span text:style-name="T4">圖像閱讀解說、小小說書人、圖像閱讀解說、動態閱讀展演（布袋戲團、紙影戲團、故事志工說故事）、綠色閱讀體驗（植物拓染體驗、綠手作體驗）、閱讀成果交流展、繪本展示交流展等各式豐富節目。</text:span></text:p>
      <text:p text:style-name="P14">5.賡續擴充學生自我閱讀學習線上闖關系統「喜閱網」，截至107年12月底喜閱網上網註冊學生人數87,916人，通過闖關書籍數1,241,044本，參與人數63,192人，參與比例72.70%，平均每人通過闖關閱讀本數達19.6本。</text:p>
      <text:p text:style-name="P11"><text:span text:style-name="T4">6.本市107年度教育部獎勵國民中小學推動閱讀績優學校，獲「閱讀磐石學校」殊榮為楠陽國小、屏山國小2校；另有推手個人獎6人，分別為</text:span><text:span text:style-name="T4">小林國小陳芳雅</text:span><text:span text:style-name="T4">老師、</text:span><text:span text:style-name="T4">竹滬國小李雲菁</text:span><text:span text:style-name="T4">老師、</text:span><text:span text:style-name="T4">右昌國小劉淑蘭</text:span><text:span text:style-name="T4">老師、</text:span><text:span text:style-name="T4">三埤國小黃鳳鵑</text:span><text:span text:style-name="T4">老師、</text:span><text:span text:style-name="T4">正興國中龎培容</text:span><text:span text:style-name="T4">老師、</text:span><text:span text:style-name="T4">國昌國中陳守金</text:span><text:span text:style-name="T4">老師。</text:span></text:p>
      <text:p text:style-name="P11"><text:span text:style-name="T4">7.</text:span><text:span text:style-name="T4">補助旗津國小等242所學校充實及改善圖書教學環境與設備，並配合教育部社區共讀站計畫，107年完成國小40校社區共讀站設</text:span><text:soft-page-break/><text:span text:style-name="T4">置，共補助9,436萬元。</text:span></text:p>
      <text:p text:style-name="P8">（三）加強學習弱勢學生學習輔導，帶好每位學生</text:p>
      <text:p text:style-name="P11"><text:span text:style-name="T4">1.辦理國小學童課後照顧服務，10</text:span><text:span text:style-name="T4">7</text:span><text:span text:style-name="T4">學年度上學期本市計有</text:span><text:span text:style-name="T4">194</text:span><text:span text:style-name="T4">所學校申請辦理，開設</text:span><text:span text:style-name="T4">844</text:span><text:span text:style-name="T4">班，參加學生人數共1</text:span><text:span text:style-name="T4">5</text:span><text:span text:style-name="T4">,</text:span><text:span text:style-name="T4">942</text:span><text:span text:style-name="T4">人，提供學童妥善之課後照顧。</text:span></text:p>
      <text:p text:style-name="P11"><text:span text:style-name="T4">2. 辦理「夜光天使」點燈專案，10</text:span><text:span text:style-name="T4">7</text:span><text:span text:style-name="T4">學年度上學期辦理</text:span><text:span text:style-name="T4">26</text:span><text:span text:style-name="T4">校，</text:span><text:span text:style-name="T4">33</text:span><text:span text:style-name="T4">班，</text:span><text:span text:style-name="T4">401</text:span><text:span text:style-name="T4">位學生受益。</text:span></text:p>
      <text:p text:style-name="P14">3.辦理補救教學實施方案，計242所學校參加，以補救弱勢學生文化不利造成之課業落差。</text:p>
      <text:p text:style-name="P14">4.自國外返國就學而缺乏華語能力之學生，經評估需華語補救資源挹注，由高師大華語所規劃團隊協助課程規劃及師資媒合，學校辦理華語補救課程，107年度辦理47校，64名學生受益。</text:p>
      <text:p text:style-name="P8">（四）落實學生輔導體制，營造適性發展環境</text:p>
      <text:p text:style-name="P14">1.本市國中小學校依「國民教育法」第10條暨「教育部國民及學前教育署補助置國中小輔導教師實施要點」之規定，自101學年度起本市國中各校已增置專任輔導教師各1名，目前國中小計有258名。</text:p>
      <text:p text:style-name="P11"><text:span text:style-name="T4">2.本市國中小學校依「國民教育法」第10條規定，107年度本市統籌運用專業輔導人員應聘數計18人，另高級中等以下學校專業輔導人員應聘數計43人，偏遠地區專業輔導人員9人，計70人，目前實聘共計52人，協助學校推動輔導工作。</text:span></text:p>
      <text:p text:style-name="P14">3.各國民小學設置兼任輔導教師，以每週減授上課節數2-4節，落實專業導向之輔導工作。</text:p>
      <text:p text:style-name="P14">4.辦理107學年度第1學期國民中、小學「專任」輔導教師團體督導會議有15團（國小6團；國中9團），每團5場次，計75場次。</text:p>
      <text:p text:style-name="P14">5.辦理107學年度第1學期國民中、小學「兼任」輔導教師團體督導會議有33團（國小19團；國中14團），每團2場次，計66場次。</text:p>
      <text:p text:style-name="P8">（五）辦理藝術教育活動，啟發多元智能</text:p>
      <text:p text:style-name="P11"><text:span text:style-name="T4">1.高雄市兒童藝術教育節邁入第9屆，整合中央與地方豐沛的藝術資源，與「衞武營童樂節」合作，名為「</text:span><text:span text:style-name="T4">201</text:span><text:span text:style-name="T4">8高雄瘋藝夏-藝起轉動」，以轉動為主題進行系列兒童藝術活動，於107年6月30日至7月29日展開一系列的藝術節慶活動，讓民眾感受藝術帶來嘉年華般的歡樂氛圍，看見高雄的多元特色，提供師生、民眾一同參與享受藝文機會。</text:span></text:p>
      <text:p text:style-name="P14">2.推動藝術與人文教學深耕計畫，107年度補助77校辦理藝術與人文教學深耕計畫，邀請藝術家到校協同教學，引進外部專業人力資源，發展各校校本藝文課程特色。</text:p>
      <text:p text:style-name="P14">3.結合愛河沿岸鹽埕國中、鹽埕國小、忠孝國小、光榮國小、鼓岩國小、河濱國小及高雄女中推動「愛河學園2.0」計畫，打造海洋、科技、藝文與創客基地，發展特色課程共享，讓學生參與跨校課程，達到資源共享，培育多元創客人才。</text:p>
      <text:p text:style-name="P8">（六）扶植小型學校發展，開拓多元競爭能力</text:p>
      <text:p text:style-name="P14">1.推動小校教育翻轉在地專案計畫，透過深耕課程的教育創新作<text:soft-page-break/>為，認識地方獨特人文，進而尋求提升地方產業的可能，以翻轉在地，一方面希望透過教育的力量留住地方產業人才，一方面也期許地方產業的提升達到「雄鷹歸巢」的人力回流目標。</text:p>
      <text:p text:style-name="P11"><text:span text:style-name="T4">2.推展小校教育翻轉在地行動方案，鼓勵學校依據在地文化、歷史、地理、產業等環境因素發展學校特色，計有30校參與，並辦理「高雄學堂」推廣在地遊學，進行城鄉交流擴大學生學習視野，並於107年11月17、18日配合創客博覽會作展能呈現。</text:span></text:p>
      <text:p text:style-name="P8">（七）推動本土教育，深耕母語及文化學習</text:p>
      <text:p text:style-name="P12">1.本土語言種子教師培訓</text:p>
      <text:p text:style-name="P36"><text:span text:style-name="T4">（1</text:span><text:span text:style-name="T4">）</text:span><text:span text:style-name="T4">委請過埤國小及國昌國中分別於107年7月6日及107年7月10、11日辦理「本土語言教學支援工作人員座談及增能研習」，邀請中央輔導團本土語文組組長及高雄市閩南語、客家語、原住民輔導員，針對本土語文相關政策、課室觀察及有效教學策略等議題，與與會老師進行雙向交流，強化教師教學知能，建立經驗交流平台，計99人次參與。</text:span></text:p>
      <text:p text:style-name="P36"><text:span text:style-name="T4">（2</text:span><text:span text:style-name="T4">）</text:span><text:span text:style-name="T4">暑期107年7月5日至14日間由小港國中、鹽埕國中、過埤國小、新莊國小、青山國小、瑞祥國小、竹圍國小、十全國小辦理「教師閩南語語言認證研習」共計8場，培訓現職教師增能參與閩南語中高級認證，共計1,317人次參與。</text:span></text:p>
      <text:p text:style-name="P38">（3）勝利國小於107年7月9日至7月16日辦理本土語言（閩南語）教學支援工作人員認證，計26人參加，通過23人。</text:p>
      <text:p text:style-name="P38">（4）原住民族教育資源中心（設於二苓國小）於107年7月17日至19日辦理「原住民族傳統文化融入教學教師增能培訓」，計70人參加。</text:p>
      <text:p text:style-name="P36"><text:span text:style-name="T4">（5）107年3月7日至5月9日由中壇國小辦理「謎走客鄉-PBL實驗教學工作坊」，提升本土語文教師教學素材研發與轉化能力，活化本土語言沉浸式教學內涵，計117人次參加。</text:span></text:p>
      <text:p text:style-name="P12">2.本土文化探索與體驗</text:p>
      <text:p text:style-name="P36"><text:span text:style-name="T4">（1）107年7月2日至3日由大東國小辦理「台灣本土口說藝術教學增能研習」；107年8月21、22日由鳳山國小辦理「台灣本土民謠藝術教學增能研習」。藉此增進教師對本土文化之認識與內涵，進而提升本土文化教學之專業知能，計250人次參加。</text:span></text:p>
      <text:p text:style-name="P38">（2）107年7月9日至10日由前鎮國中辦理「國中學生原住民青少年小領袖研習營」，藉以促進原住民學生對於族群之認同和傳承優良的傳統文化，計有30人次參加。</text:p>
      <text:p text:style-name="P36"><text:span text:style-name="T4">（3）</text:span><text:span text:style-name="T4">10</text:span><text:span text:style-name="T4">7年5月1日至11月30日間，</text:span><text:span text:style-name="T4">配合本土學習認證118個景點，促進教學資源開發，規劃本市遊學路線。結合本市文化導覽人力相關資源，鼓勵師生進行田野實察活動，並提供見習導覽機會，提升認識本土能力，</text:span><text:span text:style-name="T4">計1,567人參加。</text:span></text:p>
      <text:p text:style-name="P12">3.本土語言認證與開課</text:p>
      <text:p text:style-name="P38">（1）原住民族教育資源中心（設於二苓國小）、前鎮國中、國昌國<text:soft-page-break/>中於107年7月至8月間辦理「原住民族語認證親子共學、族語認證研習」，以提升原住民學生與家長取得母語認證之能力及自我認同感，共計324人次參與。</text:p>
      <text:p text:style-name="P38">（2）美濃國中、獅湖國小於107年7月至8月間辦理「客語語言認證親子共學研習」，提升親子客家語之聽、說、讀、寫能力，並協助通過客語能力認證，共計44人次參與。</text:p>
      <text:p text:style-name="P38">（3）旗山區鼓山國小、姑山國小於107年5月及8月間辦理「閩南語親師生認證研習」五場次，提升教師、家長及學生閩南語專業知能，並輔導其通過閩南語語言能力認證，共計215人次參與。</text:p>
      <text:p text:style-name="P8">（八）新（修）建校舍，打造優質、健康及安全的教育環境</text:p>
      <text:p text:style-name="P33">推動國小老舊校舍拆除重建，積極提升教學環境之安全與品質</text:p>
      <text:p text:style-name="P44">1.仁美國小校舍改建，總經費1億76萬元，業於107年完工啟用。</text:p>
      <text:p text:style-name="P43"><text:span text:style-name="T4">2.瑞豐國小校舍新建，總經費1億8</text:span><text:span text:style-name="T4">,</text:span><text:span text:style-name="T4">136萬元，業於107年完工啟用。</text:span></text:p>
      <text:p text:style-name="P44">3.五權國小第二期校舍改建，總經費1億1,397萬元，業於107年完工啟用。</text:p>
      <text:p text:style-name="P44">4.曹公國小校舍改建，總經費7,037萬元，業於107年完工啟用。</text:p>
      <text:p text:style-name="P44">5.鼓山國小校舍改建，總經費1億955萬元業於107年完工啟用。</text:p>
      <text:p text:style-name="P44">6.三侯國小校舍改建，總經費4,892萬元，預定108年完工。</text:p>
      <text:p text:style-name="P44">7.兆湘國小校舍改建，總經費5,875萬元，預定108年完工。</text:p>
      <text:p text:style-name="P44">8.五福國小校舍改建，總經費1億6,729萬元，預定108年完工。</text:p>
      <text:p text:style-name="P44">9.竹滬國小校舍改建，總經費9,700萬元，預定108年完工。</text:p>
      <text:p text:style-name="P8">（九）鏈結社區與學校，規劃校園通學步道</text:p>
      <text:p text:style-name="P44">1.施作通學步道，將圍牆拆除改以親和、穿透性綠籬代之，可美化市容亦以開放校園與民為鄰的休閒、人文空間著眼，讓校園透明，避免死角。</text:p>
      <text:p text:style-name="P44">2.規劃設置通學步道，提升整體市區通學道及周邊景觀品質</text:p>
      <text:p text:style-name="P45"><text:span text:style-name="T4">（1</text:span><text:span text:style-name="T4">）</text:span><text:span text:style-name="T4">教育局補助獅湖國小1,091,305元、鎮北國小3,505,450元、鹽埕區忠孝國小</text:span><text:span text:style-name="T4">539</text:span><text:span text:style-name="T4">,</text:span><text:span text:style-name="T4">053</text:span><text:span text:style-name="T4">元、後庄國小</text:span><text:span text:style-name="T4">1</text:span><text:span text:style-name="T4">,</text:span><text:span text:style-name="T4">519</text:span><text:span text:style-name="T4">,</text:span><text:span text:style-name="T4">293</text:span><text:span text:style-name="T4">元、前鎮國小</text:span><text:span text:style-name="T4">33</text:span><text:span text:style-name="T4">,</text:span><text:span text:style-name="T4">445</text:span><text:span text:style-name="T4">元及鹽埕國小</text:span><text:span text:style-name="T4">62</text:span><text:span text:style-name="T4">,</text:span><text:span text:style-name="T4">000</text:span><text:span text:style-name="T4">元等6校計675,546元修繕通學步道。</text:span></text:p>
      <text:p text:style-name="P36"><text:span text:style-name="T4">（2）配合本府工務局養工處評估規劃辦理通學步道整建工程：愛群國小、民族國小、鳳山區忠孝國小、瑞祥國小等4校，合計經費約1</text:span><text:span text:style-name="T4">,</text:span><text:span text:style-name="T4">500萬元。</text:span></text:p>
      <text:p text:style-name="P38"/>
      <text:p text:style-name="P1">四、幼兒教育</text:p>
      <text:p text:style-name="P8">（一）設置公立幼兒園及非營利幼兒園</text:p>
      <text:p text:style-name="P12">1.設置公立幼兒園（班）</text:p>
      <text:p text:style-name="P23">本市107學年度第1學期公立幼兒園為214園，核定招收人數為13,699名。規劃於偏鄉、交通不便地區，視需求設置公立幼兒園（班）。</text:p>
      <text:p text:style-name="P12"><text:soft-page-break/>2.增設非營利幼兒園</text:p>
      <text:p text:style-name="P23">本市107學年度增設非營利幼兒園8園、32班、848個入園名額，另原有非營利幼兒園共增設1班、增加招收34名幼兒，至107學年度共設置 17園、65班、提供1,750個入園名額。</text:p>
      <text:p text:style-name="P8">（二）辦理各項幼教補助，落實扶助弱勢幼兒及早就學</text:p>
      <text:p text:style-name="P23">為使弱勢幼兒及早就學，辦理各項幼教補助，包括幼兒教育及照顧補助、中低收入家庭幼童托教補助、5歲幼兒免學費教育計畫、兒童托育津貼，107年度8月至12月總計補助89,629人次，補助金額計4億4,598萬3,346元。</text:p>
      <text:p text:style-name="P8">（三）查察違規教學情形，確保幼兒受教品質</text:p>
      <text:p text:style-name="P23">本市幼兒園暨部落互助式教保服務中心共662園（公立214園、非營利17園、私立430園、部落互助式教保服務中心1園），為落實教學正常化，符應統整不分科原則，本府教育局業函文至本市各公私立幼兒園重申教學正常化政策，並配合公私立幼兒園維護公共安全聯合檢查，進行學前英美語教學稽核，107年度查察園數共192園，查察合格率79.69％。</text:p>
      <text:p text:style-name="P9">（四）填報全國教保資訊網及全國幼生管理系統，建構大數據資料庫</text:p>
      <text:p text:style-name="P22"><text:span text:style-name="T4">全面要求本市公私立幼兒園上網填報並即時更新資訊，確實掌握教保服務機構狀況，維護幼兒就學權益。本市107學年度第1學期公私立幼兒園基本資料填報率98.</text:span><text:span text:style-name="T4">2</text:span><text:span text:style-name="T4">%、教保服務人員資料填報率</text:span><text:span text:style-name="T4">9</text:span><text:span text:style-name="T4">8.2%、幼生填報率達95.4％以上。</text:span></text:p>
      <text:p text:style-name="P8">（五）落實輔導機制，提升教保品質</text:p>
      <text:p text:style-name="P23">辦理教育部「公私立幼兒園輔導計畫：專業發展輔導」，107學年度計13園參加教育部輔導計畫方案，共補助經費70萬8,944元。</text:p>
      <text:p text:style-name="P9">（六）推動本土教育，增進師生本土語言能力</text:p>
      <text:p text:style-name="P24">107年7月至12月辦理本市公私立幼兒園閩南語教師增能研習共4場，463人次參加，另於107年10月至12月辦理公立幼兒園本土教育訪視，書審後實地訪視共38園。</text:p>
      <text:p text:style-name="P9">（七）辦理公立幼兒園及非營利幼兒園課後留園，使雙薪父母安心就業</text:p>
      <text:p text:style-name="P23">為提升幼兒入園率，配合教育部辦理低收入、中低收入家庭及經濟情況特殊幼兒就讀課後留園之費用補助，107年暑假計108園辦理、107學年度第1學期計146園辦理，並獲教育部補助弱勢幼童共計1,540人次，經費約875,448元。</text:p>
      <text:p text:style-name="P8">（八）建置玩具夢想館，讓二手玩具圓孩子的夢</text:p>
      <text:p text:style-name="P23">為讓二手玩具發揮再利用價值，創造孩子的快樂童年及活化校園閒置空間，在本府教育局建置岡山區後紅國小、美濃區福安國小、大樹區龍目國小、茄萣區砂崙國小、鼓山區鼓山國小、楠梓區加昌國小、鳳山區中崙國小、田寮區新興國小、旗山區鼓山國小、崇德國小及前金幼兒園11所玩具夢想館，讓孩子從操作中探索學習，開啟孩子多元智能的發展，培養愛物惜物及關懷環境的態度。</text:p>
      <text:p text:style-name="P5"/>
      <text:p text:style-name="P1">五、特殊教育</text:p>
      <text:p text:style-name="P8"><text:soft-page-break/>（一）落實身心障礙教育</text:p>
      <text:p text:style-name="P40"><text:span text:style-name="T4">1.補助身心障礙學生交通補助費：依高級中等以下學校身心障礙學生交通服務辦法，就讀於本市</text:span><text:span text:style-name="T4">高級中等以下學校</text:span><text:span text:style-name="T4">，無法自行上下學之身心障礙學生，對於確有困難無法提供交通工具者，本府教育局補助其交通費，107學年度第1學期補助1,626人，金額計5,641,424元；如身心障礙學生上下學，須乘坐輪椅就學者，補助搭乘復康巴士（含計程車）服務費，107學年度第1學期補助51人，金額計1,213,404元。</text:span></text:p>
      <text:p text:style-name="P41">3.補助身心障礙學生、身心障礙人士子女學雜費減免：依身心障礙學生及身心障礙人士子女就學費用減免辦法，依身心障礙程度補助，107學年度第1學期計有814人申請，金額為776萬1,886元。</text:p>
      <text:p text:style-name="P40"><text:span text:style-name="T4">4.</text:span><text:span text:style-name="T4">獎助高雄市高級中等以下學校特殊教育學生特殊表現：依高雄市高級中等以下學校特殊教育學生獎助辦法辦理，107年度獎助151人（高級中等學校42人、國中24人、國小85人），高級中等學校每人獎助3,000元，國中小每人獎助2,000元，總計344,000元。</text:span></text:p>
      <text:p text:style-name="P40"><text:span text:style-name="T4">5.補助國中小學辦理身心障礙學生課後照顧專班：10</text:span><text:span text:style-name="T4">7</text:span><text:span text:style-name="T4">年7月至12月計國小</text:span><text:span text:style-name="T4">66</text:span><text:span text:style-name="T4">校116班次、國中25校33班次，補助1,</text:span><text:span text:style-name="T4">157</text:span><text:span text:style-name="T4">萬6</text:span><text:span text:style-name="T4">,</text:span><text:span text:style-name="T4">528元。</text:span></text:p>
      <text:p text:style-name="P40"><text:span text:style-name="T4">6.補助特殊教育學生申請兼任教師助理員服務：</text:span><text:span text:style-name="T4">107</text:span><text:span text:style-name="T4">學年度第</text:span><text:span text:style-name="T4">1</text:span><text:span text:style-name="T4">學期共計核定服務特殊教育學生</text:span><text:span text:style-name="T4">702</text:span><text:span text:style-name="T4">人，服務時數</text:span><text:span text:style-name="T4">73,028</text:span><text:span text:style-name="T4">小時，補助經費</text:span><text:span text:style-name="T4">1,022</text:span><text:span text:style-name="T4">萬</text:span><text:span text:style-name="T4">3,920</text:span><text:span text:style-name="T4">元。</text:span></text:p>
      <text:p text:style-name="P40"><text:span text:style-name="T4">7.補助身心障礙學生教育代金：補助在家教育學生每人每月3,500元，如安置於社福機構者，每月補助金額以社福機構所收金額為主，如超過6,000元，以6,000元為限。107學年度第1學期補助50人，補助金額915</text:span><text:span text:style-name="T4">,224</text:span><text:span text:style-name="T4">元。</text:span></text:p>
      <text:p text:style-name="P12">8.辦理107學年度身心障礙學生適性輔導安置</text:p>
      <text:p text:style-name="P38">（1）身心障礙學生非智能障礙類適性輔導安置高級中等學校普通班、實用技能班：安置人數計428人。</text:p>
      <text:p text:style-name="P38">（2）身心障礙學生智能障礙類適性輔導安置高級中等學校集中式特教班：安置人數計175人。</text:p>
      <text:p text:style-name="P38">（3）身心障礙學生適性輔導安置報名特殊學校高職部：報名特殊學校高職部加上報考集中式特教班未錄取轉安置人數，安置人數計138人。</text:p>
      <text:p text:style-name="P12">9.積極改善校園無障礙環境</text:p>
      <text:p text:style-name="P38">（1）依據教育部頒「推動無障礙環境改善實施方案」，協助各校訂定「未來四年改善無障礙校園計畫」，補助經費逐年改善校園無障礙環境。</text:p>
      <text:p text:style-name="P36"><text:span text:style-name="T4">（2）107年度補助本市改善無障礙校園環境計畫計21校，其中教育部國教署補助1,483萬元2,419元，本府教育局補助9,041,829元，學校自籌經費1,325,880元，合計2,520萬128元。</text:span></text:p>
      <text:p text:style-name="P10"><text:soft-page-break/><text:span text:style-name="T4">10.</text:span><text:span text:style-name="T4">建立各類巡迴輔導班督導機制</text:span></text:p>
      <text:p text:style-name="P46"><text:span text:style-name="T4">107學年度</text:span><text:span text:style-name="T4">辦理「</text:span><text:span text:style-name="T4">聽</text:span><text:span text:style-name="T4">覺</text:span><text:span text:style-name="T4">障</text:span><text:span text:style-name="T4">礙」、「語言障礙」、「情緒行為障礙」、「視覺障礙」、「床邊教學」、「在家教育」、「學前巡迴輔導」等7種類別之</text:span><text:span text:style-name="T4">巡迴輔導班督導</text:span><text:span text:style-name="T4">機制</text:span><text:span text:style-name="T4">，</text:span><text:span text:style-name="T4">邀請特殊教育學者專家相關專業人員擔任督導，以期提升特教教師專業素養及教學知能，辦理場次包括「</text:span><text:span text:style-name="T4">聽</text:span><text:span text:style-name="T4">覺</text:span><text:span text:style-name="T4">障</text:span><text:span text:style-name="T4">礙」7場次、「語言障礙」8場次、「情緒行為障礙」10場次、「視覺障礙」4場次、「床邊教學」3場次、「在家教育」4場次、「學前巡迴輔導」2場次，合計共38場次，參與教師共計448人次。</text:span></text:p>
      <text:p text:style-name="P10"><text:span text:style-name="T4">11.</text:span><text:span text:style-name="T4">推動校園適應欠佳學生服務實施方案</text:span></text:p>
      <text:p text:style-name="P36"><text:span text:style-name="T4">（1</text:span><text:span text:style-name="T4">）為落實校園教學與行政團隊之合作，提高伴隨情緒行為問題之校園適應欠佳學生在校學習及生活適應能力，以及增進學校輔導教師與特教教師處理學生情緒及行為問題之專業能力，</text:span><text:span text:style-name="T4">本府教育</text:span><text:span text:style-name="T4">局業於105年4月28日函知各校「高雄市高級中等以下學校校園適應欠佳學生服務實施方案」，當校內輔導介入</text:span><text:span text:style-name="T4">1</text:span><text:span text:style-name="T4">學期無顯著成效時，得申請本市學生輔導諮商中心及特殊教育資源中心之專業服務。107年9月26日召開校園適應欠佳學生資源整合說明會，共105所學校與會。</text:span></text:p>
      <text:p text:style-name="P36"><text:span text:style-name="T4">（2）</text:span><text:span text:style-name="T4">本方案107年度截至10</text:span><text:span text:style-name="T4">8</text:span><text:span text:style-name="T4">年</text:span><text:span text:style-name="T4">1</text:span><text:span text:style-name="T4">月止共提供到校個案會議</text:span><text:span text:style-name="T4">33</text:span><text:span text:style-name="T4">次，派遣情緒行為障礙巡迴輔導教師實際到校服務共計3,</text:span><text:span text:style-name="T4">480</text:span><text:span text:style-name="T4">人次。平時以電話主動諮詢訪問各校學生適應狀況，主動關心提供相關資源連結，累積訪問各校學生適應狀況</text:span><text:span text:style-name="T4">92</text:span><text:span text:style-name="T4">案。學諮中心及特教中心兩中心定期召開兩中心工作會議，討論個案數共</text:span><text:span text:style-name="T4">7</text:span><text:span text:style-name="T4">0案，確認校園適應欠佳學生個案狀況及後續支援服務方式。</text:span></text:p>
      <text:p text:style-name="P12">12.強化特教輔導團之功能</text:p>
      <text:p text:style-name="P46"><text:span text:style-name="T4">本市特殊教育輔導團自100年高雄縣市合併至今，執行本府教育局委派之特教專業服務，105學年度始，為提供本市更精進及有效之特教教學支持系統，並使特教輔導團能更發揮功能，</text:span><text:span text:style-name="T4">教育局</text:span><text:span text:style-name="T4">已訂定「高雄市特殊教育輔導團實施要點」，強化特教輔導團之制度，以發揮特教輔導團之功能。107年7月至12月協助執行本市特殊教育教師撰寫個別化教育計畫（簡稱IEP）抽查檢核工作、組織社群、參與學校特殊個案會議及訪視服務。</text:span></text:p>
      <text:p text:style-name="P12">13.提升身心障礙學生個別化教育計畫品質</text:p>
      <text:p text:style-name="P46"><text:span text:style-name="T4">為瞭解本市特殊教育教師撰寫個別化教育計畫（簡稱IEP）之執行情形，自104學年度始，以師生比較低之學校及各類班型隨機各1份開始逐年進行，1</text:span><text:span text:style-name="T4">0</text:span><text:span text:style-name="T4">7學年抽查國民中小學集中式特教班、分散式資源班及巡迴輔導班計187份，並於檢核作業完竣後，整理共通性問題原則，供本市所有特教教師參考精進IEP撰寫品質。</text:span></text:p>
      <text:p text:style-name="P12">14.組織特殊教育專業社群</text:p>
      <text:p text:style-name="P46"><text:span text:style-name="T4">促成專業對話，並激發教學熱忱，成為特殊教育教師之支持力量，</text:span><text:span text:style-name="T4">本府教育局</text:span><text:span text:style-name="T4">鼓勵並補助所屬學校，組織特殊教育專業社群，</text:span><text:soft-page-break/><text:span text:style-name="T4">研討課程與教學、學生學習與評量等議題，以提升特殊教育學生學習成效。107年7月至12月身心障礙及資賦優異類合計成立</text:span><text:span text:style-name="T4">30</text:span><text:span text:style-name="T4">個社群，參加教師人數約200人、預算共75萬元。</text:span></text:p>
      <text:p text:style-name="P12">15.提升教師特殊教育專業知能</text:p>
      <text:p text:style-name="P46"><text:span text:style-name="T4">為促進本市特殊教育安置輔導體系臻於完備，充分發揮其應有之特殊教育效能，提升本市特殊教育之教學品質，並強化本市學校教育行政人員、普通班教師及特殊教育教師之特殊教育專業知能，訂定高雄市教育人員特殊教育（身心障礙類）專業知能精進計畫，以激勵本市特殊教育工作士氣，提升本市教師專業素養。107年度共計辦理特殊教育研習共計37種類別研習主題，計1</text:span><text:span text:style-name="T4">,</text:span><text:span text:style-name="T4">281場次，共</text:span><text:span text:style-name="T4">24,097</text:span><text:span text:style-name="T4">人次參加。</text:span></text:p>
      <text:p text:style-name="P8">（二）落實資優教育</text:p>
      <text:p text:style-name="P48">1.107年10月至11月二階段辦理國中學生獨立研究成果發表競賽，包括數學、自然與生活科技、人文社會（含語文）三大領域，計有79件作品送審，於107年11月10日辦理複審暨成果發表會，共選出29件得獎作品。</text:p>
      <text:p text:style-name="P12">2.107年度各類資優教育方案</text:p>
      <text:p text:style-name="P49">報名領導才能類215人、創造能力類194人、其他特殊才能類44人，共計453人，107年通過鑑定結果，領導才能類96人、創造能力類60人、其他特殊才能類31人，於7月至8月接受各類資優教育方案服務。</text:p>
      <text:p text:style-name="P12">3.辦理國中學術性向資優鑑定工作</text:p>
      <text:p text:style-name="P49">於107年7月28日假龍華國中、青年國中辦理國中學術性向資優鑑定工作，書面審查通過10人；到考人數1,984人，通過人數824人，通過率41.53%。</text:p>
      <text:p text:style-name="P12">4.成立國中小資優教育教師社群</text:p>
      <text:p text:style-name="P49">為提供國中小資優班教師專業交流之管道，增進專業知能，本市於105學年度分別成立國中及國小資優教育教師專業成長社群，107學年度接續辦理，社群以講座方式搭配工作坊進行，計有國中16場、國小19場次研習，每個月研討主題包含班級經營、創客教育、情意與輔導、領導才能、獨立研究、區分性教學、國際教育、課程設計及教材創新等。</text:p>
      <text:p text:style-name="P12">5.提高本市國中資賦優異教師合格率</text:p>
      <text:p text:style-name="P31"><text:span text:style-name="T4">本局與國立臺灣師範大學、國立彰化師範大學合作培育國中特教資優公費師資生，共計</text:span><text:span text:style-name="T4">6</text:span><text:span text:style-name="T4">位公費師資，陸續至110學年度前將分發至申請學校。</text:span></text:p>
      <text:p text:style-name="P12">6.均衡城鄉資優教育資源</text:p>
      <text:p text:style-name="P33">均衡城鄉資優教育資源，對於未設國小一般智能資優資源班之行政區，持續實施「一般智能資優教育方案」。</text:p>
      <text:p text:style-name="P12">7.精進資優教育課程品質</text:p>
      <text:p text:style-name="P33">辦理本市國民中、小學資優教育課程計畫之檢視，提供各校改進建議，促進專業成長，協助各校資優班建立完整課程計畫，據以<text:soft-page-break/>提供學生適性學習內容，107學年度所有設資優班之國民中小學（共計67校）於107年8月完成檢核。</text:p>
      <text:p text:style-name="P8">（三）推動自造教育，培育Maker人才</text:p>
      <text:p text:style-name="P12">1.推廣自造教育基地建置</text:p>
      <text:p text:style-name="P33">與高雄師範大學合作推廣建置，以星系運轉模式概念組成，成立7個行星基地，包括勝利、文山、鹽埕區忠孝、阿蓮、大樹、吉東及福誠基地，並以區域行星基地小聯盟策略，協助本市30所學校設立衛星基地，將數位自造相關課程排入校學授課內容，讓自造教育扎根校園。衛星基地學校至少2位種子教師參與基地培訓，以推廣協助各校建置創客學習基地，推廣Maker特色課程，後續發展各區域，並延伸至社區。107年7月至12月共辦理教師培訓課程101場次，計306小時，參與教師697人次；學生體驗課程71場次，計146小時，參與學生971人；家長或社區體驗課程8場次，計43小時，參與家長475人。</text:p>
      <text:p text:style-name="P12">2.「Maker陶藝趣」校長、主任及教師研習</text:p>
      <text:p text:style-name="P33">107年暑期舉辦「Maker陶藝趣」活動，7月至8月計辦理6個梯次，吸引180位校長與師生熱情參與，課程安排有美感校園巧手再造、陶藝源流、製陶流程、手揉練土手作與創意作品製作，讓大家在暑假期間，感受陶藝Art創作與創客Maker的魅力，驚嘆一「夏」，希望校長與師生們將陶藝創作帶進校園。</text:p>
      <text:p text:style-name="P12">3.青少年「太陽能車工作坊」</text:p>
      <text:p text:style-name="P31"><text:span text:style-name="T4">107</text:span><text:span text:style-name="T4">年</text:span><text:span text:style-name="T4">7月16日、17日假國立高雄科技大學辦理，共30名學生參與，透過太陽能模組課程，每位學生動手做出屬於自己的「高應大阿波羅都市遊龍太陽能模型車」，實際驗證學校所教授自然與生活科技領域課程，將綠能科技教育向下扎根。</text:span></text:p>
      <text:p text:style-name="P12">4.Maker創意發明競賽</text:p>
      <text:p text:style-name="P31"><text:span text:style-name="T4">透過創意發明之問題解決歷程與優秀作品發表，培養M</text:span><text:span text:style-name="T4">aker</text:span><text:span text:style-name="T4">創意人才，並推薦本市優秀作品參加</text:span><text:span text:style-name="T4">IEYI</text:span><text:span text:style-name="T4">全國選拔賽爭取世界賽代表權。107年本市師生團隊代表台灣參加10月18日至10月20日「2018 IEYI世界青少年發明展」，於</text:span><text:span text:style-name="T4">印度哈雅納省馬納夫羅克納國際大學登場</text:span><text:span text:style-name="T4">，</text:span><text:span text:style-name="T4">與來自全球</text:span><text:span text:style-name="T4">13</text:span><text:span text:style-name="T4">個國家</text:span><text:span text:style-name="T4">或地區</text:span><text:span text:style-name="T4">的</text:span><text:span text:style-name="T4">101</text:span><text:span text:style-name="T4">件參展作品</text:span><text:span text:style-name="T4">中脫</text:span><text:span text:style-name="T4">穎而出</text:span><text:span text:style-name="T4">，本市榮獲二金一銀五銅一特別獎，</text:span><text:span text:style-name="T4">為台灣贏得至高榮譽</text:span><text:span text:style-name="T4">揚名國際，又一次在國際舞台爭光，讓世界看見台灣。</text:span></text:p>
      <text:p text:style-name="P12">5.辦理多元創意競賽，提供創造力展能舞台</text:p>
      <text:p text:style-name="P15"><text:span text:style-name="T4">（1）國中小學生創意運動會腦力競賽：自96年籌辦，分</text:span><text:span text:style-name="T4">語文、數學、綜合、自然與生活科技</text:span><text:span text:style-name="T4">、藝文等五</text:span><text:span text:style-name="T4">領域</text:span><text:span text:style-name="T4">腦力競賽，以</text:span><text:span text:style-name="T4">培養學生團隊合作及問題解決能力</text:span><text:span text:style-name="T4">。107年共853隊近4,685名師生參賽。</text:span></text:p>
      <text:p text:style-name="P15"><text:span text:style-name="T4">（2）舉辦高雄市MAKER發明競賽：107年共558件作品參賽約1,410人次師生參與，並辦理公開頒獎，鼓勵學生傑出發明。</text:span></text:p>
      <text:p text:style-name="P17">（3）舉辦各項豐富學生創意競賽辦理微電影競賽、高雄小創客智庫比賽與展覽等，計2場4,243人次參加，透過學生團隊合<text:soft-page-break/>作，培養學生問題解決能力與動手創作能力。</text:p>
      <text:p text:style-name="P12">6.2018南台灣創客教育博覽會</text:p>
      <text:p text:style-name="P15"><text:span text:style-name="T4">（1）高雄市政府教育局、國立中山大學與高雄市自造者發展協會，於107</text:span><text:span text:style-name="T4">年</text:span><text:span text:style-name="T4">11月17日至18日（星期六、日）兩天，在高雄中正技擊館舉辦，共有來自高雄市各級學校、大專院校與企業70個單位參展，設置120個攤位，包含動靜態成果展示區、手做體驗區、創意競賽、作品展覽、動態表演、專業演講與成果發表等。</text:span></text:p>
      <text:p text:style-name="P15"><text:span text:style-name="T4">（2）透過學界與企業跨域Maker交流，結合科技技術與工具，活動廣邀南部創客集結，透過分享彼此創意作品，達到傳達創客精神的理念。內容豐富與多元，除了提供民眾現場體驗創作與學習，並有「小校教育翻轉在地」行動方案動靜態成果展；其中「高雄小創客智庫比賽」，共有1,445件作品參賽，現場展出前三名與優秀作品、「高雄市Maker創意發明競賽」共577件作品參賽，複審42件學生發明作品，也於17日上午在博覽會場進行發表。此外，「小編劇大導演創意電視台-5分鐘映象高雄」有35件微電影參賽，決選16件作品，師生於18日現場發表與頒獎。</text:span></text:p>
      <text:p text:style-name="P15"><text:span text:style-name="T4">（3）結合五大競賽之第一名另頒發高雄M</text:span><text:span text:style-name="T4">aker</text:span><text:span text:style-name="T4">原創力獎：本獎包含創意點子王、團隊金頭腦、生活美學實踐家、校園小導演及程式設計達人等五大獎項，各競賽之第一名頒予學校及師生獎勵。</text:span></text:p>
      <text:p text:style-name="P12">7.製播「教育．想像．新樂園」節目</text:p>
      <text:p text:style-name="P31"><text:span text:style-name="T4">由教育局主辦，四維國小承辦、社團法人中華民國社會教育事業協會、高雄市資優教育發展協會、高雄市創造力學習中心協辦製播，每週五15:05教育電台FM101.7「教育．想像．新樂園」節目，單週「奇思創享天地」、雙週「資優夢想家YOU &amp; ME」，透過主題人物專訪，提供聽眾創意教育交流平台，節目兼具教育性、知識性和娛樂性，包含：專訪創意師生團隊及專家</text:span><text:span text:style-name="T4">學</text:span><text:span text:style-name="T4">者，107年7月至12月計邀訪來賓約計26位，製播26集豐富節目，行銷教育創新想像理念。 </text:span></text:p>
      <text:p text:style-name="P8">（四）推動性別平等教育</text:p>
      <text:p text:style-name="P14">1.性別平等教育委員會運作：召開高雄市性別平等教育委員會第3次、第4次會議。第3次會議除了檢視各局處工作報告、追認本市參與調查專業人才進階培訓名冊外，並審議本局出版之性別平等教育動畫；第4次會議除了檢核各局處工作報告、審視本市各局處108年度推動性別平等教育之計畫外，並研議修正本市各級學校使用之「校園性別事件被害人簽復學校通知書」。</text:p>
      <text:p text:style-name="P14">2.校園性別平等教育研習推廣及性侵害、性騷擾或性霸凌防治作為： 107年7月至12月總共辦理31場次，5,893人次參與。</text:p>
      <text:p text:style-name="P17">（1）針對各級學校教師辦理研習，內容包括：「校園性侵害性騷擾或性霸凌行為人防治教育培訓課程」、「各級學校校園性侵<text:soft-page-break/>害性騷擾或性霸凌事件調查專業人員培訓課程研習」、「國民小學性別平等教育主題式教學研習」等主題，共計辦理25場次，2,006人次參與。</text:p>
      <text:p text:style-name="P15"><text:span text:style-name="T4">（</text:span><text:span text:style-name="T4">2</text:span><text:span text:style-name="T4">）針對家長及社區民眾辦理「社區巡迴宣導活動」，內容包含「身體自主權」、「當習俗遇上性別」等主題，共計辦理6場次，3,887人次參與。</text:span></text:p>
      <text:p text:style-name="P3"/>
      <text:p text:style-name="P1">六、社會教育</text:p>
      <text:p text:style-name="P8">（一）辦理家庭教育，營造幸福家庭</text:p>
      <text:p text:style-name="P11"><text:span text:style-name="T4">1.依據本市107年7月至12月推展家庭教育計畫辦理親職教育、婚姻教育、倫理教育、性別教育與社區婦女教育等系列課程與活動計771場次，服務人次達148,678人次。</text:span></text:p>
      <text:p text:style-name="P11"><text:span text:style-name="T4">2.親職教育：親職教育推廣實施對象係考量子女不同發展階段（幼兒期、學齡期及青少年期等）之父母，針對幼兒園年齡層家長規劃「親職效能培訓計畫」等2場次，學齡期家長辦理「家庭展能支持計畫」等115場次，另針對青少年期家長提供「親職教育講座」等6場次，並特別針對親子提供「家人情緒教育」等課程計152場次。共計275場次，10,073人次參與。</text:span></text:p>
      <text:p text:style-name="P14">3.婚姻教育：規劃適婚男女及新婚者、新手父母、已婚者、空巢期/中年夫妻婚姻教育共計76場次，5,520人次。</text:p>
      <text:p text:style-name="P16"><text:span text:style-name="T11">（1）針對大專院校學生部分：與本市義守大學、樹德科大、高雄師範大學及三軍九校等大專院校辦理「影”想”人生」電影討論會、iLove美好人生提案推廣等共計7場次，3,230人次。</text:span></text:p>
      <text:p text:style-name="P16"><text:span text:style-name="T11">（2）針對社會青年辦理：遇見幸福成長團體、與幸福有約成長團體及替代役男婚前講習、愛家婚戀情商與自我成長讀書會、溝通百分百電影討論會等活動共計37場次，1,131人次。</text:span></text:p>
      <text:p text:style-name="P16"><text:span text:style-name="T11">（3）針對將婚新人與民政局集團結婚新人說明會結合，辦理「新婚講習~為愛承諾攜手行」共計1場次，112人次。</text:span></text:p>
      <text:p text:style-name="P16"><text:span text:style-name="T11">（4）針對新婚夫妻、新手父母、已婚者、空巢期/中年夫妻辦理婚姻教育共計31場次，1,047人次。</text:span></text:p>
      <text:p text:style-name="P11"><text:span text:style-name="T4">4.</text:span><text:span text:style-name="T4">倫理教育：為喚起各界對於親情、孝道及敬老尊賢倫理道德的重視，透過多樣性的活動，喚起民眾重視高齡者的存在價值，宣導祖孫間的世代交流與互動，共計</text:span><text:span text:style-name="T4">4</text:span><text:span text:style-name="T4">1場次，</text:span><text:span text:style-name="T4">3,</text:span><text:span text:style-name="T4">146人次參與。</text:span></text:p>
      <text:p text:style-name="P11"><text:span text:style-name="T4">5.學校家庭教育：本市高級中等以下學校家庭教育每學年納入課程計畫中實施，各校於行事曆上載明，並於正式課程外提供4小時以上家庭教育課程及活動，後續由督學協助到校視導，以深化學校家庭教育之質量再提升，本年度督學總計抽查112校（包含74所國小、27所國中及11所高中），學校達成率100%。</text:span></text:p>
      <text:p text:style-name="P14">6.人力資源運用與發展：</text:p>
      <text:p text:style-name="P16"><text:span text:style-name="T11">（1）為加強志工服務知能，提升服務品質，並凝聚志工向心力，特辦理志工在職訓練、諮詢輔導志工個案研討會、季例會暨慶生會及電影討論團體帶領人培訓活動，共計辦理41場</text:span><text:soft-page-break/><text:span text:style-name="T11">次，843人次。</text:span></text:p>
      <text:p text:style-name="P16"><text:span text:style-name="T11">（2）為加強與其他相關局處單位合作，發揮資源整合運用的功能，提供家庭所需資源與支持，特辦理相關局處承辦人員與志願服務人員、學校輔導人員及社福單位社工人員家庭教育知能研習，共計辦理1場次，82人次。</text:span></text:p>
      <text:p text:style-name="P14">7.家庭教育宣導</text:p>
      <text:p text:style-name="P16"><text:span text:style-name="T11">（1）網路行銷：與教育局合作學生上網飆作業數位學園方案，鼓勵學生上中心網站參與家庭教育題庫競賽活動，並透過中心網站、臉書粉絲頁、新聞網路平台、網路社群、LINE@等方式增加中心能見度，瞭解家庭教育內容及認識家庭教育中心。</text:span></text:p>
      <text:p text:style-name="P16"><text:span text:style-name="T11">（2）平面及媒體行銷：透過媒體專訪、廣播節目及廣播CF、捷運廣告、印製每季活動訊息及中心簡介發放至各機關及單位，讓市民得到家庭教育相關訊息，其中與教育電台及警廣、中廣合作廣播節目，鼓勵民眾參與家庭教育活動及善用412-8185家庭教育諮詢服務專線。</text:span></text:p>
      <text:p text:style-name="P16"><text:span text:style-name="T11">（3）大眾運輸工具宣導：運用捷運車廂廣告進行家庭教育諮詢專線412-8185宣導。</text:span></text:p>
      <text:p text:style-name="P16"><text:span text:style-name="T11">（4）大型宣導活動：配合跨局處合作之大型戶外活動進行家庭育宣導計4場次，1,001人次參與。</text:span></text:p>
      <text:p text:style-name="P14">8.性別教育與社區婦女教育：規劃性別平等教育與成長「來趟性別輕旅行電影討論會」、「性別大補帖成長團體」、「性別意識成長讀書會」、「家庭教育性別平等行動劇團校園巡迴演出」及「性別蹺蹺板成長團體」等活動，支持多元型態家庭女性、強化女性生命歷程與角色辦理「美麗心家園成長團體」及「快樂fun輕鬆成長團體」等活動，增進女性消費意識、權益及自我健康管理等知能辦理「樂活人生健康營」及「元氣生活健康營」，共計36場次，2,018人次。</text:p>
      <text:p text:style-name="P14">9.推動優先家庭教育服務方案</text:p>
      <text:p text:style-name="P16"><text:span text:style-name="T11">（1）為倡導多元家庭價值，運用與新住民有關之影片進行討論、分享、對話，增進本地民眾認識外籍配偶母國文化，共創多元社會。另透過分享、對話、體驗課程，提升新住民家庭共學樂趣，促進家人情感，特辦理「親愛寶貝」親職教育活動及「甜蜜家庭在我家」家庭共學實施計畫及「愛在他鄉」電影欣賞討論會等活動，共計19場次，625人次受惠。</text:span></text:p>
      <text:p text:style-name="P16"><text:span text:style-name="T11">（2）為促進原住民家庭成員學習親職教養、夫妻溝通及代間互動等，與原住民民間團體合作辦理「原家世代情」計畫、「愛情特訓班」婚前教育成長團體、「性別意識成長讀書會」等親職教育、婚姻教育、代間教育、婦女教育，共計辦理12場次，252人次。</text:span></text:p>
      <text:p text:style-name="P16"><text:span text:style-name="T11">（3）為讓身心障礙者家庭成員有更多學習與互動機會，強化身心障礙者家庭知能，特辦理「讓愛動起來」家長支持團體、「愛我這一家」家長成長團體、「幸福你我他」婚前教育成長團體、「祖孫愛無礙」成長團體、「讓小搗蛋變愛迪生」親職教育講座</text:span><text:soft-page-break/><text:span text:style-name="T11">等親職、婚姻、代間教育課程，共計17場次，341人次。</text:span></text:p>
      <text:p text:style-name="P50"><text:span text:style-name="T4">10.設置「4128185」全國家庭教育諮詢專線（手機請加撥07），提供民眾有關自我調適、家庭中家人關係、婚姻關係、親密關係、親職教養、家庭資源管理等家庭生活相關問題諮詢服務，專線服務時間為週一至週六上午9:00~12:00、下午14:00~17:00；週一至週五晚間18:00~21:00，共計服務個案數為539案。</text:span></text:p>
      <text:p text:style-name="P7"><text:span text:style-name="T4">（二）落實終身學習，提升公民文化 </text:span></text:p>
      <text:p text:style-name="P14">1.積極推動終身教育</text:p>
      <text:p text:style-name="P51"><text:span text:style-name="T4">為推動終身學習，提升市民素養，設高雄市終身學習推展會，敦聘本府跨局處代表及專家學者每半年召開一次會議，共同推動本市終身學習，並審議本市終身學習之政策、計畫及活動；協調指導本市各終身學習機構推展終身學習活動。</text:span></text:p>
      <text:p text:style-name="P12">2.推動成人基本教育、國民補習及進修教育</text:p>
      <text:p text:style-name="P37"><text:span text:style-name="T4">（1）為擴展失學民眾暨新住民學習機會，本府教育局107年度申請開辦成人基本教育班計96班（含民間單位牧愛協會、月慧山協會及南洋（姊妹</text:span><text:span text:style-name="T4">）</text:span><text:span text:style-name="T4">關懷協會），其中包含普通班45班、新住民專班51班，每班補助開班經費38,800元，總經費計新臺幣3,724,800元。</text:span></text:p>
      <text:p text:style-name="P37"><text:span text:style-name="T4">（2）爭取內政部新住民發展基金補助本市新住民參加學習課程時，其子女臨時托育服務經費，核定107年度經費計40萬7,960元，新住民參加學習課程不論是成人基本教育班亦是補校課程，皆享有此項服務。</text:span></text:p>
      <text:p text:style-name="P37"><text:span text:style-name="T4">（3）本市107年補助開辦國小補校15校22班4,832,300元，國中補校23校43班1,701萬4,240元。</text:span></text:p>
      <text:p text:style-name="P12">3.推動新住民學習中心業務並設置新住民教育資源中心</text:p>
      <text:p text:style-name="P37"><text:span text:style-name="T4">（1）本市2所南區、北區新住民學習中心107年補助經營計畫1,493</text:span><text:span text:style-name="T4">,</text:span><text:span text:style-name="T4">093元，開辦家庭教育課程、新住民母國語文基礎班、人文鄉土課程、法令常識課程及潛能激發多元培力課程─手工藝研習活動、烹飪班…等，107年共辦理各項多元文化活動課程計250場次，5</text:span><text:span text:style-name="T4">,</text:span><text:span text:style-name="T4">779人次受惠。</text:span></text:p>
      <text:p text:style-name="P37"><text:span text:style-name="T4">（2）辦理學校多元文化週或國際日及親職教育活動、教師多元文化研習，以大寮國際學園作為新南向教育基地，提供學習資訊，配合辦理東南亞多元國際文化月，並持續辦理大陸與東南亞籍新住民學習活動。</text:span></text:p>
      <text:p text:style-name="P37"><text:span text:style-name="T4">（3）另配合新南向教育政策及因應10</text:span><text:span text:style-name="T4">8</text:span><text:span text:style-name="T4">學年度課綱，於港和國小設置新住民教育資源中心，協助辦理新住民教學支援人員培訓及新住民子女教育相關文化活動推廣。</text:span></text:p>
      <text:p text:style-name="P37"><text:span text:style-name="T4">（4）辦理新住民子女教育輔導計畫共計143校申請，含國小111校，國中32校，本計畫提供新住民子女多元化教育資源，提升其課業基本能力及生活適應能力。</text:span></text:p>
      <text:p text:style-name="P12">4.辦理新住民語文教學支援人力培訓</text:p>
      <text:p text:style-name="P52">本局自105年起開設「新住民語文教學支援人員培訓班」，截至107<text:soft-page-break/>年12月底，已辦理資格培訓班11班，進階班6班，培訓本市370名合格新住民語文教學支援人員。</text:p>
      <text:p text:style-name="P12">5.辦理市民學苑，提供市民學習進修管道</text:p>
      <text:p text:style-name="P51"><text:span text:style-name="T4">107年1月至</text:span><text:span text:style-name="T4">12</text:span><text:span text:style-name="T4">月開辦「自給自足班」計575班，約3,059人次參加；開設課程內容以生活實用為主。</text:span></text:p>
      <text:p text:style-name="P12">6.辦理社區大學，培育現代社會公民</text:p>
      <text:p text:style-name="P51"><text:span text:style-name="T4">本市設置5所社區大學、122個學習據點，107年春季班、秋季班共提供812門課程，參與學員計12</text:span><text:span text:style-name="T4">,</text:span><text:span text:style-name="T4">811人次；108年將增設2所社區大學，屆時全市將有7所社區大學，提供更綿密廣布的學習據點，讓市民朋友有更多終身學習機會。</text:span></text:p>
      <text:p text:style-name="P12">7.設置樂齡學習中心，推動老人教育</text:p>
      <text:p text:style-name="P37"><text:span text:style-name="T4">（1）設置39所樂齡學習中心及180個拓點分班，共計219個樂齡學習據點。建立近便性的親老學習空間，提供老人教育（55歲以上）活動使用，107年1月至</text:span><text:span text:style-name="T4">12</text:span><text:span text:style-name="T4">月辦理樂齡課程活動7</text:span><text:span text:style-name="T4">,</text:span><text:span text:style-name="T4">127場次，計181</text:span><text:span text:style-name="T4">,</text:span><text:span text:style-name="T4">031人次參與。</text:span></text:p>
      <text:p text:style-name="P37"><text:span text:style-name="T4">（2）每年定期辦理2次「樂齡學習中心聯繫會議」，提供本市樂齡學習中心行政人員（含志工）學習、交流、互動平臺</text:span><text:span text:style-name="T4">，</text:span><text:span text:style-name="T4">熟稔辦理樂齡教育活動之相關法令規範及執行能力，以落實高齡者學習權益。</text:span></text:p>
      <text:p text:style-name="P12">8.輔導短期補習班健全發展，加強公共安全檢查</text:p>
      <text:p text:style-name="P37"><text:span text:style-name="T4">（1）本府教育局為輔導1</text:span><text:span text:style-name="T4">,</text:span><text:span text:style-name="T4">937家短期補習班健全發展及加強公共安全，每月會同工務局、消防局實施公共安全檢查，107年度補習班實施檢查共531件次，裁處件次16件。另有關未立案部分，107年度共354件次，裁處件次30件。</text:span></text:p>
      <text:p text:style-name="P37"><text:span text:style-name="T4">（2）107年1月至</text:span><text:span text:style-name="T4">12</text:span><text:span text:style-name="T4">月辦理4場次「短期補習班公共安全暨行政業務研習」、1場次「短期補習班外埠研習業務研討會」，輔導補習班設立人、班主任及教職員工對班舍公共安全重視及有關消費者保護、性侵害、毒品危害防制、傳染疾病防治之宣導。</text:span></text:p>
      <text:p text:style-name="P37"><text:span text:style-name="T4">（3）為落實本市短期補習班資訊管理系統教職員工登錄率達100％，辦理5場次「短期補習班資訊管理系統線上教學課程」，藉由業者實際線上操作系統與現場面授教學，強化業者系統操作知能。</text:span></text:p>
      <text:p text:style-name="P12">9.辦理「兒童課後照顧服務中心」業務</text:p>
      <text:p text:style-name="P37"><text:span text:style-name="T4">（1）107年1月至</text:span><text:span text:style-name="T4">12</text:span><text:span text:style-name="T4">月核准設立11家兒童課後照顧服務中心，歇業6家；目前本市立案兒童課後照顧服務中心總計279家（含停業中4家）。</text:span></text:p>
      <text:p text:style-name="P37"><text:span text:style-name="T4">（2）依「高雄市政府辦理兒童托育津貼實施要點」補助私立兒童課後照顧服務中心弱勢學童托育津貼，107年度1月至</text:span><text:span text:style-name="T4">12</text:span><text:span text:style-name="T4">月共補助19,668人次，計補助新臺幣1億6</text:span><text:span text:style-name="T4">,</text:span><text:span text:style-name="T4">390萬2</text:span><text:span text:style-name="T4">,</text:span><text:span text:style-name="T4">950元。</text:span></text:p>
      <text:p text:style-name="P12">10.推動交通安全教育宣導活動</text:p>
      <text:p text:style-name="P53"><text:span text:style-name="T11">（1）辦理本市各級學校交通安全教育評鑑，於4月至6月辦理辦</text:span><text:soft-page-break/><text:span text:style-name="T11">理本市各級學校交通安全教育評鑑，於107年4月至6月辦理全市線上初評，並於9月13日召開總評會議，擇優推派高中職、國中及國小各2校，參加教育部107學年度交通安全教育績優學校評選。</text:span></text:p>
      <text:p text:style-name="P53"><text:span text:style-name="T11">（2）辦理本市各級學校「交通安全裝備採購」計300萬元，經調查各校導護及交通安全裝備需求，並辦理統一採購，於9月完成裝備履約驗收及配送作業，充實各校導護工作所需之裝備，以維執勤安全。</text:span></text:p>
      <text:p text:style-name="P53"><text:span text:style-name="T11">（3）107年7月6日辦理「加強防制學校學生交通違規及交通事故宣導計畫」，參訓對象為本市北區高中職及國中師生，參與人數計136人，藉由本研習強化師生對交通安全法規與常識之認知，防範學生交通違規肇事，提升其正確用路觀念及行車安全。</text:span></text:p>
      <text:p text:style-name="P53"><text:span text:style-name="T11">（4）107年7月19、20日辦理國民中小學導護志工執勤知能研習共計315名導護志工參與，藉由兩天的研習計畫提升知能，以協助學校各出入口之交通引導與指揮工作。</text:span></text:p>
      <text:p text:style-name="P53"><text:span text:style-name="T11">（5）107年7月13日辦理本市「交通安全學藝競賽頒獎典禮」，藉由辦理藝文競賽融入交通安全主題之方式，強化學生對於交通安全基本常識之認知，並能落實於生活中。</text:span></text:p>
      <text:p text:style-name="P53"><text:span text:style-name="T11">（6）107年8月28日辦理學生上放學安全維護種子教師研習，計151名教師參加，針對行人安全、學童接送、大眾運具搭乘及路權觀念進行講解，輔以實際事故案例、影像紀錄，並介紹自行車的構造、原理及維修與保養實務，鼓勵教師回校後確實推廣自行車騎乘安全教育，辦理自行車筆試及路考，落實學生上放學交通安全知能。</text:span></text:p>
      <text:p text:style-name="P53"><text:span text:style-name="T11">（7）107年9月辦理4場次學生上放學安全維護宣導暨體驗活動參加國小學生約508人，安排交通安全專題講座、捷運及輕軌等大眾運輸體驗，期許學生將所學交安概念落實，擁有自行車騎乘正確觀念及習慣，並提升其使用大眾運輸的意願，與同儕及家人分享，進而擴大影響層面。</text:span></text:p>
      <text:p text:style-name="P53"><text:span text:style-name="T11">（8）107年9月16日辦理本市「各級學校導護志工表揚大會」，表揚經評選獲獎之70位績優導護志工，並致贈感謝狀予本市各級學校導護志工，肯定其對於交通安全之貢獻，並慰勉志工們長期服務之辛勞。</text:span></text:p>
      <text:p text:style-name="P53"><text:span text:style-name="T11">（9）1</text:span><text:span text:style-name="T11">0</text:span><text:span text:style-name="T11">7年9月至12月辦理本市「交通安全學藝競賽優勝作品巡迴展」，開放24所學校申請，將106年度優勝作品於各校展出，每校展出1至2週，並於設展期間，邀請鄰近學校共同參與，以提升交通安全教育宣導影響人次</text:span></text:p>
      <text:p text:style-name="P8">（三）推動志工服務，打造志工城市</text:p>
      <text:p text:style-name="P54"><text:span text:style-name="T4">1.本府教育局所屬機關暨各級學校志工人數約21</text:span><text:span text:style-name="T4">,</text:span><text:span text:style-name="T4">800人，協助學校執行交通導護、圖書、園藝、環保、輔導等各項工作，設置專人積極推動志願服務人力招募、訓練及每年辦理志願服務人員保險、獎勵、</text:span><text:soft-page-break/><text:span text:style-name="T4">評鑑及表揚等相關措施，以提升志工福利及專業發展。</text:span></text:p>
      <text:p text:style-name="P54"><text:span text:style-name="T4">2.107年7月至12月辦理3場志工教育訓練課程，協助850名志工完成特殊訓練，以取得志願服務紀錄冊。</text:span></text:p>
      <text:p text:style-name="P8">（四）推展藝術教育，提升市民參與</text:p>
      <text:p text:style-name="P12">1.辦理藝文競賽本市初賽暨選派代表參加全國性藝文競賽活動</text:p>
      <text:p text:style-name="P55"><text:span text:style-name="T11">（1）本市107年語文競賽市賽9月22日於三信家商辦理完竣，全市國小、國中、高中、教師、社會組共計2</text:span><text:span text:style-name="T11">,</text:span><text:span text:style-name="T11">422人參加。107年全國語文競賽12月1日至2日於嘉義縣舉行，本市共遴派169位選手參加，榮獲第一名16位、第二名9位、第三名5位、第四名7位、第五名3位、第六名9位。</text:span></text:p>
      <text:p text:style-name="P53"><text:span text:style-name="T11">（2）107年度全國學生音樂比賽</text:span><text:bookmark-start text:name="OLE_LINK9"/><text:bookmark-start text:name="OLE_LINK10"/><text:bookmark-start text:name="OLE_LINK11"/><text:span text:style-name="T11">分為</text:span><text:bookmark-end text:name="OLE_LINK9"/><text:bookmark-end text:name="OLE_LINK10"/><text:bookmark-end text:name="OLE_LINK11"/><text:span text:style-name="T11">團體項目（12大類98組別）及個人項目（18大類109組別），將於108年3月份舉行決賽，本市計有團體組130隊、個人組254人參加，代表本市於108年3月份參加全國決賽。</text:span></text:p>
      <text:p text:style-name="P53"><text:span text:style-name="T11">（3）107學年度全國學生創意戲劇比賽，分為舞台劇類、現代偶戲類及傳統偶戲類（3大類7組別），將於108年4、5月份舉行決賽，本市計有25隊參加。</text:span></text:p>
      <text:p text:style-name="P53"><text:span text:style-name="T11">（4）107學年度全國師生鄉土歌謠比賽，分為福佬語系類、客家語系類、原住民語系及東南亞語系類（4大類16組別） 將於108年4月份舉行決賽，本市計有25隊參加。</text:span></text:p>
      <text:p text:style-name="P53"><text:span text:style-name="T11">（5）107年度全國學生舞蹈比賽高雄市初賽已於107年11月21日至23日假本市社教館辦理完竣，計有團體組34隊、個人組30人代表於108年3月份代表本市參加全國決賽。</text:span></text:p>
      <text:p text:style-name="P56"><text:span text:style-name="T4">2.持續推動「高雄市藝文團體與學校交流平台」，透過網站媒合，引進藝文團體進入校園展演，成效卓著，107年已媒合66校，於9月開始各校演出。自98年起至107年度總計媒合651校次。</text:span></text:p>
      <text:p text:style-name="P56"><text:span text:style-name="T4">3.辦理高雄市藝術教育貢獻獎初選，每年受理申請時間為5月20日前，初審後報教育部進行決選，107年計私立興仁國中、前峰國中、加昌國小獲選教育部第五屆藝術貢獻獎-績優學校獎項。其他個人獎項有陽明國小曾士芳教師獲教學傑出獎、福山國小李進士校長及陳慧齡導演獲活動奉獻獎，本市總計獲得6項獎項。</text:span></text:p>
      <text:p text:style-name="P7"><text:span text:style-name="T4">（五）</text:span><text:span text:style-name="T4">推展社會教育，提供市民多元終身學習及休閒管道</text:span></text:p>
      <text:p text:style-name="P54"><text:span text:style-name="T4">1.辦理各類藝文展演活動：於10</text:span><text:span text:style-name="T4">7</text:span><text:span text:style-name="T4">年</text:span><text:span text:style-name="T4">7</text:span><text:span text:style-name="T4">月至</text:span><text:span text:style-name="T4">12</text:span><text:span text:style-name="T4">月假社教館辦理「</text:span><text:span text:style-name="T4">第十次全台灣太鼓聯合公演</text:span><text:span text:style-name="T4">」</text:span><text:span text:style-name="T4">及「日本飛行船劇團-齊天大聖孫悟空」等</text:span><text:span text:style-name="T4">各類音樂會、演唱會及兒童劇等活動計</text:span><text:span text:style-name="T4">77</text:span><text:span text:style-name="T4">場、展覽</text:span><text:span text:style-name="T4">13</text:span><text:span text:style-name="T4">場，約計</text:span><text:span text:style-name="T4">57,430</text:span><text:span text:style-name="T4">人次參加。</text:span></text:p>
      <text:p text:style-name="P54"><text:span text:style-name="T4">2.10</text:span><text:span text:style-name="T4">7</text:span><text:span text:style-name="T4">年</text:span><text:span text:style-name="T4">7</text:span><text:span text:style-name="T4">月於社教館舉辦「</text:span><text:span text:style-name="T4">2018高雄市政府教育局局長盃三對三籃球鬥牛賽</text:span><text:span text:style-name="T4">」，計有來自</text:span><text:span text:style-name="T4">118</text:span><text:span text:style-name="T4">所</text:span><text:span text:style-name="T4">學校</text:span><text:span text:style-name="T4">、</text:span><text:span text:style-name="T4">312</text:span><text:span text:style-name="T4">支隊伍、近</text:span><text:span text:style-name="T4">1</text:span><text:span text:style-name="T4">,</text:span><text:span text:style-name="T4">2</text:span><text:span text:style-name="T4">00位選手參賽。</text:span></text:p>
      <text:p text:style-name="P54"><text:span text:style-name="T4">3.107年11月</text:span><text:span text:style-name="T4">於社教館舉辦第十屆「校園橫行者—10人11腳競速大對決」</text:span><text:span text:style-name="T4">，該項</text:span><text:span text:style-name="T4">比賽堪稱目前國內規模最大的10人11腳比賽</text:span><text:span text:style-name="T4">，計有來自32所學校、56支隊伍、近1,000位選手參賽。</text:span></text:p>
      <text:p text:style-name="P54"><text:soft-page-break/><text:span text:style-name="T4">4</text:span><text:span text:style-name="T4">.10</text:span><text:span text:style-name="T4">7</text:span><text:span text:style-name="T4">年</text:span><text:span text:style-name="T4">8月至9月假</text:span><text:span text:style-name="T4">社教館辦理</text:span><text:span text:style-name="T4">「遠近之間-東南亞影展」，邀社區居民共賞泰國、印度、印尼、越南等國兼具教育與休閒意義的東南亞影片！藉由各國電影中不同的視點，增進民眾對東南亞國家歷史、社會、文化上之認識，並邀請不同國籍新住民共同參與、觀賞，配合影展開幕更舉辦「泰藝飛揚-食在有味」活動，邀請妮藍泰國文化共同策畫泰國傳統文化及美食展示，以大型展板詳細介紹泰國民情及飲食文化，陳列泰國傳統文物及美食器皿，並由專人現場解說。藉由多元文化交流，拉近彼此的距離，共計辦理4場次，參與人數875人次。</text:span></text:p>
      <text:p text:style-name="P54"><text:span text:style-name="T4">5.</text:span><text:span text:style-name="T4">10</text:span><text:span text:style-name="T4">7</text:span><text:span text:style-name="T4">年</text:span><text:span text:style-name="T4">7月於</text:span><text:span text:style-name="T4">社教館辦理「10</text:span><text:span text:style-name="T4">7</text:span><text:span text:style-name="T4">年親子飆戲劇工作坊」培訓課程，</text:span><text:span text:style-name="T4">免費培訓120名親子學員，其中更包含18名新住民學童，由本市各國小薦派18名其父母來自大陸、越南、香港的新二代學童，參與為期10天的免費戲劇培訓營隊，培訓後於本館演藝廳舉行大型成果發表會並邀請學員家長及市民1,100人共賞，分享家庭教育推動的成果，使藝文的種子深耕到每個家庭。</text:span></text:p>
      <text:p text:style-name="P54"><text:span text:style-name="T4">6</text:span><text:span text:style-name="T4">.</text:span><text:span text:style-name="T4">107年12月8日於社教館演藝廳演出2場大型文學舞台劇「趨勢經典文學劇場伍~東坡在臺灣」。此場活動係該館與趨勢教育基金會繼103年《尋訪陶淵明》、105年《屈原，遠遊中》、106年《采采詩經》後，第四度攜手合作所推出大型文學舞台劇。本活動以古今交錯生動有趣的劇情，融合解說及聲光色的多媒體創新手法呈現，配合戲曲、音樂、舞蹈等優美的表演元素，日光場及星光場共吸引2200位民眾一同領略文學之美。</text:span></text:p>
      <text:p text:style-name="P54"><text:span text:style-name="T4">7</text:span><text:span text:style-name="T4">.舉辦假日廣場</text:span><text:span text:style-name="T4">及社區親子</text:span><text:span text:style-name="T4">系列活動：活絡家庭及親子關係，以國小及幼</text:span><text:span text:style-name="T4">兒</text:span><text:span text:style-name="T4">園學生為對象，活動多元，深受歡迎，10</text:span><text:span text:style-name="T4">7</text:span><text:span text:style-name="T4">年</text:span><text:span text:style-name="T4">7</text:span><text:span text:style-name="T4">月至</text:span><text:span text:style-name="T4">12</text:span><text:span text:style-name="T4">月於社教館</text:span><text:span text:style-name="T4">及原高雄11個行政區</text:span><text:span text:style-name="T4">共辦理</text:span><text:span text:style-name="T4">30</text:span><text:span text:style-name="T4">場，</text:span><text:span text:style-name="T4">5</text:span><text:span text:style-name="T4">,</text:span><text:span text:style-name="T4">172人</text:span><text:span text:style-name="T4">次參加。</text:span></text:p>
      <text:p text:style-name="P54"><text:span text:style-name="T4">8</text:span><text:span text:style-name="T4">.舉辦「</text:span><text:span text:style-name="T4">親子共學巡迴列車：和樂家庭</text:span><text:span text:style-name="T4">‧</text:span><text:span text:style-name="T4">慢遊</text:span><text:span text:style-name="T4">偏鄉活動」</text:span><text:span text:style-name="T4">及「都會美學劇場體驗」</text:span><text:span text:style-name="T4">：為推廣社會教育，平衡城鄉社區資源，深入偏鄉</text:span><text:span text:style-name="T4">或邀請偏鄉學校親子至社教館參加美學活動</text:span><text:span text:style-name="T4">，營造溫馨和樂之社會</text:span><text:span text:style-name="T4">及家庭</text:span><text:span text:style-name="T4">氛圍，10</text:span><text:span text:style-name="T4">7</text:span><text:span text:style-name="T4">年</text:span><text:span text:style-name="T4">7</text:span><text:span text:style-name="T4">月至</text:span><text:span text:style-name="T4">12</text:span><text:span text:style-name="T4">月共辦理</text:span><text:span text:style-name="T4">7</text:span><text:span text:style-name="T4">場，</text:span><text:span text:style-name="T4">738</text:span><text:span text:style-name="T4">人次參加。</text:span></text:p>
      <text:p text:style-name="P54"><text:span text:style-name="T4">9</text:span><text:span text:style-name="T4">.辦理各項講座：與企業、出版社合作，辦理「樂活心靈‧名人系列講座」、「</text:span><text:span text:style-name="T4">幸福圓夢系列講座</text:span><text:span text:style-name="T4">」、「</text:span><text:span text:style-name="T4">詩詞</text:span><text:span text:style-name="T4">講座」、「</text:span><text:span text:style-name="T4">心靈</text:span><text:span text:style-name="T4">講座」等，邀請知名大師及專家學者（蔣勳、</text:span><text:span text:style-name="T4">馮翊綱、郭國榮、洪雪珍、黃朝亮、蔡淇華</text:span><text:span text:style-name="T4">等），蒞臨社教館，以美學、親子</text:span><text:span text:style-name="T4">教養</text:span><text:span text:style-name="T4">、性別平等、文學、勵志等各類主題舉辦專題講座，提升市民文化素養。10</text:span><text:span text:style-name="T4">7</text:span><text:span text:style-name="T4">年</text:span><text:span text:style-name="T4">7</text:span><text:span text:style-name="T4">月至</text:span><text:span text:style-name="T4">12</text:span><text:span text:style-name="T4">月計辦理</text:span><text:span text:style-name="T4">19</text:span><text:span text:style-name="T4">場次，</text:span><text:span text:style-name="T4">5</text:span><text:span text:style-name="T4">,</text:span><text:span text:style-name="T4">375</text:span><text:span text:style-name="T4">人次參與。</text:span></text:p>
      <text:p text:style-name="P58"><text:span text:style-name="T4">10</text:span><text:span text:style-name="T4">.電影欣賞：107年</text:span><text:span text:style-name="T4">7</text:span><text:span text:style-name="T4">月至</text:span><text:span text:style-name="T4">12</text:span><text:span text:style-name="T4">月不定期辦理劇場版電影院及酷兒幸福電影院，播映優質精選影片及性平電影共</text:span><text:span text:style-name="T4">4</text:span><text:span text:style-name="T4">場次，</text:span><text:span text:style-name="T4">另於</text:span><text:span text:style-name="T4">露天劇場辦理週末蚊子電影院10場次，共計</text:span><text:span text:style-name="T4">4</text:span><text:span text:style-name="T4">,</text:span><text:span text:style-name="T4">430</text:span><text:span text:style-name="T4">人次參與。</text:span></text:p>
      <text:p text:style-name="P58"><text:span text:style-name="T4">11.</text:span><text:span text:style-name="T4">辦理市民教育推廣班：課程包括水墨畫、書法、英語會話、日語、塔羅牌、拼布藝術、二胡、中東肚皮舞、桌球、導引養生、經絡穴道、各類瑜珈及有氧課程等，提供本市市民多元學習管道</text:span><text:span text:style-name="T4">，</text:span><text:span text:style-name="T4">10</text:span><text:span text:style-name="T4">7</text:span><text:span text:style-name="T4">年</text:span><text:span text:style-name="T4">7</text:span><text:span text:style-name="T4">月至</text:span><text:span text:style-name="T4">12</text:span><text:span text:style-name="T4">月計辦理</text:span><text:span text:style-name="T4">47</text:span><text:span text:style-name="T4">班，</text:span><text:span text:style-name="T4">945</text:span><text:span text:style-name="T4">人次參加。</text:span></text:p>
      <text:p text:style-name="P58"><text:soft-page-break/><text:span text:style-name="T4">1</text:span><text:span text:style-name="T4">2</text:span><text:span text:style-name="T4">.辦理</text:span><text:span text:style-name="T4">「</text:span><text:span text:style-name="T4">星光音樂咖啡廣場</text:span><text:span text:style-name="T4">」及「草地野餐音樂會」</text:span><text:span text:style-name="T4">活動</text:span><text:span text:style-name="T4">：</text:span><text:span text:style-name="T4">透過戶外露天小型音樂會，讓社區居民免費享受咖啡飄香、樂音縈繞的悠閒氛圍。10</text:span><text:span text:style-name="T4">7</text:span><text:span text:style-name="T4">年</text:span><text:span text:style-name="T4">7</text:span><text:span text:style-name="T4">月至</text:span><text:span text:style-name="T4">12</text:span><text:span text:style-name="T4">月計辦理</text:span><text:span text:style-name="T4">6</text:span><text:span text:style-name="T4">場次，參與人數</text:span><text:span text:style-name="T4">870</text:span><text:span text:style-name="T4">人次。</text:span></text:p>
      <text:p text:style-name="P58"><text:span text:style-name="T4">1</text:span><text:span text:style-name="T4">3</text:span><text:span text:style-name="T4">.青少年休閒娛樂：社教館地下室娛樂場所提供青少年及市民安全舒適的休閒娛樂，包括</text:span><text:span text:style-name="T4">體能訓練工房</text:span><text:span text:style-name="T4">、KTV、DISCO、電玩、撞球及桌球室等設施，10</text:span><text:span text:style-name="T4">7</text:span><text:span text:style-name="T4">年</text:span><text:span text:style-name="T4">7</text:span><text:span text:style-name="T4">月至</text:span><text:span text:style-name="T4">12</text:span><text:span text:style-name="T4">月共計</text:span><text:span text:style-name="T4">15</text:span><text:span text:style-name="T4">,</text:span><text:span text:style-name="T4">369</text:span><text:span text:style-name="T4">人次使用。</text:span></text:p>
      <text:p text:style-name="P4"/>
      <text:p text:style-name="P1">七、資訊及國際教育</text:p>
      <text:p text:style-name="P7"><text:span text:style-name="T4">（一）</text:span><text:span text:style-name="T4">推動</text:span><text:span text:style-name="T4">資訊教育</text:span></text:p>
      <text:p text:style-name="P12">1.維運本市9所數位機會中心</text:p>
      <text:p text:style-name="P60"><text:span text:style-name="T4">本府教育局積極建置數位機會中心專案，</text:span><text:span text:style-name="T4">設置</text:span><text:span text:style-name="T4">有旗山國小（旗山區）、龍山國小（美濃區）、寶來國中（六龜區）、</text:span><text:span text:style-name="T4">甲仙</text:span><text:span text:style-name="T4">國小（</text:span><text:span text:style-name="T4">甲仙</text:span><text:span text:style-name="T4">區）</text:span><text:span text:style-name="T4">、湖內國中（湖內區）</text:span><text:span text:style-name="T4">、燕巢圖書館（燕巢區）、</text:span><text:span text:style-name="T4">大樹圖書館（大樹區）、林園圖書館（林園區）</text:span><text:span text:style-name="T4">、</text:span><text:span text:style-name="T4">彌陀公園圖書館（彌陀區）</text:span><text:span text:style-name="T4">等9個</text:span><text:span text:style-name="T4">中心</text:span><text:span text:style-name="T4">提供偏鄉地區在地民眾免費學習電腦及利用電腦行銷在地產業、文化與觀光活動之機會。</text:span></text:p>
      <text:p text:style-name="P10"><text:span text:style-name="T4">2.</text:span><text:span text:style-name="T4">數位學伴計畫，陪伴偏鄉學童</text:span></text:p>
      <text:p text:style-name="P60"><text:span text:style-name="T4">配合教育部</text:span><text:span text:style-name="T4">推動數位學伴計畫，10</text:span><text:span text:style-name="T4">7</text:span><text:span text:style-name="T4">學年度計有全市1</text:span><text:span text:style-name="T4">6</text:span><text:span text:style-name="T4">個單位及</text:span><text:span text:style-name="T4"> </text:span><text:span text:style-name="T4">317</text:span><text:span text:style-name="T4"> </text:span><text:span text:style-name="T4">名學生參加，計有</text:span><text:span text:style-name="T4">寶隆國小、月美國小、荖濃國小、新發國小、文賢國小、內門國中、樟山國小、興中國小、多納國小、燕巢數位機會中心、甲仙國中、杉林國中、龍興國小、寶來國中、潮寮國中及中崙國中等</text:span><text:span text:style-name="T4">，由大專院校學生，透過線上視訊系統，協助偏遠地區學校</text:span><text:span text:style-name="T4">學生</text:span><text:span text:style-name="T4">一對一課</text:span><text:span text:style-name="T4">業</text:span><text:span text:style-name="T4">輔</text:span><text:span text:style-name="T4">導</text:span><text:span text:style-name="T4">，受補助人數</text:span><text:span text:style-name="T4">為</text:span><text:span text:style-name="T4">全國南區第一。</text:span></text:p>
      <text:p text:style-name="P12">3.補助國中小電腦維護及資訊教學推動經費</text:p>
      <text:p text:style-name="P60"><text:span text:style-name="T4">10</text:span><text:span text:style-name="T4">7</text:span><text:span text:style-name="T4">年</text:span><text:span text:style-name="T4">7</text:span><text:span text:style-name="T4">月至</text:span><text:span text:style-name="T4">12</text:span><text:span text:style-name="T4">月除繼續補助全市國中小每月2,500元（1年3萬元）之光纖上網費用外，為順利推動資訊教育，本府教育局另補助國中小學校資訊基礎維運費用，俾使學校進行教學電腦主機周邊耗材、電腦教室與網路機房空調設備等</text:span><text:span text:style-name="T4">軟</text:span><text:span text:style-name="T4">硬體維護費用。</text:span></text:p>
      <text:p text:style-name="P10"><text:span text:style-name="T4">4.10</text:span><text:span text:style-name="T4">7</text:span><text:span text:style-name="T4">學年</text:span><text:span text:style-name="T4">度第1學期</text:span><text:span text:style-name="T4">高中職</text:span><text:span text:style-name="T4">新生</text:span><text:span text:style-name="T4">數位學生證專案</text:span></text:p>
      <text:p text:style-name="P60"><text:span text:style-name="T4">自101學年度起，</text:span><text:span text:style-name="T4">全面</text:span><text:span text:style-name="T4">推動轄區高中職34校一、二、三年級及進修學校、實用技能班與輪調式建教班學生數位學生證專案</text:span><text:span text:style-name="T4">，107學年度第1學期製發17,013張予新生。</text:span></text:p>
      <text:p text:style-name="P12">5.提升學校無線網路頻寬及覆蓋率</text:p>
      <text:p text:style-name="P60"><text:span text:style-name="T4">本市各級學校皆建置無線網路環境，各校無線上網率已達100％，整體覆蓋率達75%，配合前瞻數位建設計畫107年至109年投入約</text:span><text:span text:style-name="T4">2,100</text:span><text:span text:style-name="T4">萬元，進行無線網路環境建置，藉此提</text:span><text:span text:style-name="T4">升</text:span><text:span text:style-name="T4">大高雄無線網路覆</text:span><text:span text:style-name="T4">蓋率</text:span><text:span text:style-name="T4">。</text:span></text:p>
      <text:p text:style-name="P10"><text:span text:style-name="T4">6</text:span><text:span text:style-name="T4">.</text:span><text:span text:style-name="T4">資訊安全聯合防護計畫</text:span></text:p>
      <text:p text:style-name="P61">本府教育局資訊教育中心暨各級學校網路安全聯合防護系統保固維運服務專案，因既有資安聯防系統於107年4月30日保固維運到期，為確保暨有資安聯防系統可正常運作至下一世代建置完成前，教育局透過規劃採購案，維持暨有設備與系統正常的服務，<text:soft-page-break/>以確保校園資訊安全。</text:p>
      <text:p text:style-name="P12">7.高中職程式教育扎根計畫</text:p>
      <text:p text:style-name="P61">107年飆程式網線上解題活動為有效推廣本市高中職程式教育，與樹德科技大學（接受教育部高中職資訊扎根計畫補助）聯合辦理飆程式網線上解題活動，針對高中職學生以python等程式語言進行解題。</text:p>
      <text:p text:style-name="P10"><text:span text:style-name="T4">8.全國E-</text:span><text:span text:style-name="T4">Game </text:span><text:span text:style-name="T4">STEM學習護照網路競賽</text:span></text:p>
      <text:p text:style-name="P63"><text:span text:style-name="T4">為配合教育部推動程式教育，本府教育局將104年定位為程式教育元年，107年續以「用程式翻轉城市」核心內涵，發展「全國E-</text:span><text:span text:style-name="T4">Game</text:span><text:span text:style-name="T4">」STEM學習護照網路競賽之線上活動，全國共計20個縣市參與，藉以強化學校或學生參加全國跨縣市資訊策略聯盟活動動能，以為 21 世紀的知識創造者，E-G</text:span><text:span text:style-name="T4">ame</text:span><text:span text:style-name="T4">平台使用人數累計已超過</text:span><text:span text:style-name="T4">5</text:span><text:span text:style-name="T4">0萬人</text:span><text:span text:style-name="T4">（</text:span><text:span text:style-name="T4">非人次</text:span><text:span text:style-name="T4">）</text:span><text:span text:style-name="T4">。</text:span></text:p>
      <text:p text:style-name="P10"><text:span text:style-name="T4">9.參與全國及本市各項</text:span><text:span text:style-name="T4">資訊競賽活動</text:span><text:span text:style-name="T4">成績斐然</text:span></text:p>
      <text:p text:style-name="P64"><text:span text:style-name="T4">（1）辦理</text:span><text:span text:style-name="T4">本</text:span><text:span text:style-name="T4">市107年度「高雄數位學園」網路假期-上網飆</text:span><text:span text:style-name="T4">暑</text:span><text:span text:style-name="T4">假作業活動，總計</text:span><text:span text:style-name="T4">參與學生人數達1</text:span><text:span text:style-name="T4">,122,665</text:span><text:span text:style-name="T4">人。</text:span></text:p>
      <text:p text:style-name="P64"><text:span text:style-name="T4">（2）</text:span><text:span text:style-name="T4">為提升本市高中職學生程式設計能力，本府教育局舉辦10</text:span><text:span text:style-name="T4">7</text:span><text:span text:style-name="T4">年度高中資訊學科能力複賽暨高職電腦程式設計比賽，藉以鼓勵學生間與校際間互相觀摩，本次共計4</text:span><text:span text:style-name="T4">2</text:span><text:span text:style-name="T4">名高中學生，36名高職學生參賽，並選拔優勝學生參加教育部舉辦之決賽，兼顧教育與競賽功能，提升資訊教育品質。</text:span></text:p>
      <text:p text:style-name="P65">（3）為培育中學生程式語言設計能力，延續國小學生邏輯運算的學習，藉以持續維持學童對於程式語言學習的動機，本市辦理中學生應用程式設計比賽，共19名中學生參賽。</text:p>
      <text:p text:style-name="P64"><text:span text:style-name="T4">（4）為提升學生邏輯運算思考能力，本市每年舉辦國中小自由軟體教學應用競賽</text:span><text:span text:style-name="T4">- Scratch </text:span><text:span text:style-name="T4">程式設計競賽，107年特別辦理Scratch送件組及實作組競賽，其中送件組選拔國中80隊、國小116隊；實作組選拔國中遊戲組32隊、國中動畫組19隊、國小遊戲組26隊、國小動畫組22隊，報名隊伍數歷年最多。</text:span></text:p>
      <text:p text:style-name="P65">（5）本市參與2018國際網界博覽會，共9所中小學獲得殊榮。國際學校白金獎2座，分別為舊城國小、新興高中；國際學習金獎3座， 分別為高雄女中、海青工商、立志高中；國際學校銀獎4座，分別為三民家商、景義國小、鳳山高中及福誠高中國中部。</text:p>
      <text:p text:style-name="P12">10.辦理本市第一屆「PA高盃電競大賽」</text:p>
      <text:p text:style-name="P46"><text:span text:style-name="T4">本府教育局與幫你優公司於107年12月起在PaGamO平台共同舉辦「PA高盃」高雄資訊教育科技電競大賽，經過5,000多位學生參與預賽後，最終在樹德家商電競館進行準決賽及決賽， 30位3到12年級參賽的學生，共同競逐各組最後冠軍，本競賽鼓勵學生參與解題，在遊戲的氛圍下主動學習，題目範圍涵蓋資訊安全（素養）、環境教育及國際教育議題，透過回答題目搶占領土方</text:span><text:soft-page-break/><text:span text:style-name="T4">式，互相較勁切磋，不但從學習中獲得樂趣，也能體驗電競的刺激臨場感。</text:span></text:p>
      <text:p text:style-name="P12">11.資訊教育中心機房向上資源集中</text:p>
      <text:p text:style-name="P47">因應現有教育局資訊教育中心機房架構與配合冷氣汰換後之架構，為確保冷房效率符合冷卻機器所需之溫度，教育局於107年透過專案規劃進行封閉冷通道施作，並使用隔板，將未使用之機櫃空間完全封閉在冷房區域內，以避免冷空氣外洩，確保冷空氣均流經設備後排出，提高冷熱交換效率，並將學校系統虛擬化，以達到平台集中管理成效。</text:p>
      <text:p text:style-name="P12">12.推動兒少上網安全宣導工作</text:p>
      <text:p text:style-name="P64"><text:span text:style-name="T4">（1）鼓勵各校結合班親會與在職教師資訊研習向家長、學生及教師宣導學童於網路上進行各項行為時應注意之事項。</text:span></text:p>
      <text:p text:style-name="P64"><text:span text:style-name="T4">（2）本府教育局鼓勵本市教師參加國立交通大學所辦理之「網路素養與認知教師專長增能工作坊</text:span><text:span text:style-name="T4">（</text:span><text:span text:style-name="T4">17</text:span><text:span text:style-name="T4">）</text:span><text:span text:style-name="T4">」，完成參與課程教師人數9位，期透過種子教師返校後進行宣導。</text:span></text:p>
      <text:p text:style-name="P65">（3）為避免學生過度使用智慧型手機造成身心問題，並重視正向使用行動載具之重要性，本府教育局鼓勵各校自主規劃校內推動方式（例如：課程融入、班親會、會議宣導、演講、戲劇、繪圖等藝文競賽）推動「校內無手機日」活動。</text:p>
      <text:p text:style-name="P12">13.推動教育部國中小行動學習計畫</text:p>
      <text:p text:style-name="P47">以發展行動學習APP課程模組，輔以產官學合作機制，資源整合，提升學生學習能力與教師教學效能。107年度本市國中小參與教育部行動學習計畫計有15校，獲教育部補助約522萬元經費，另本市亦自籌經費補助5校參加，共計20校參與。</text:p>
      <text:p text:style-name="P12">14.推動教育部中小學數位學習深耕計畫</text:p>
      <text:p text:style-name="P47">為培養未來具國際競爭力的下一代，延續行動學習推動的能量，結合產官學資源推動執行「中小學數位學習深耕計畫」，鼓勵以主題跨域課程發展學生前瞻科技應用、高層次思考和跨域整合實作的能力。107年度本市國中小計畫入選學校共2所，分別為左營國小及苓雅國中，獲教育部補助新台幣130萬元整。另本市申請108年度中小學數位學習深耕計畫，入選共7所學校，分別為左營國小、旗山國小、大同國小、苓雅國中、英明國中、文山高中、高苑工商。</text:p>
      <text:p text:style-name="P12">15.辦理2018年青少年創意機器人競賽</text:p>
      <text:p text:style-name="P47">於107年7月7日假中正高工舉行，共有153支優秀隊伍，計555名師生同場競技，期能透過科技機器人模組教學與載具，培養學生高層次問題解決能力，提供學生創意展能競賽平臺，並與國際競賽接軌，讓學生能在國際比賽嶄露頭角，與各國優秀人才一較高下。</text:p>
      <text:p text:style-name="P12">16.規劃機器人模組課程師資培訓</text:p>
      <text:p text:style-name="P47">於107年8月6日、8月9日至10日、8月14日、8月20日至21日假中山國中辦理，計4場次，參與教師計80人，課程內容以模<text:soft-page-break/>組化機器人、飛行機器人及物聯網為主，藉由機器人模組課程讓教師體驗科技及資訊之專業技能，進而於校園推廣，以提升學生對機器人之認識與興趣，啟發與培育國家未來科技人才。</text:p>
      <text:p text:style-name="P12">17.因應新課綱實施，建置完成39間資訊科技教室</text:p>
      <text:p text:style-name="P47">配合十二年國教新課綱，現有電腦教室更名為資訊科技教室，各國中以24班設置1間、國小以36班設置1間為基準，教育局配合教學需求，於107年度完成本市國中學校建置39間資訊科技教室，藉由科技領域來培養學生的科技素養，透過運用科技工具和資源，培養學生實作及跨學科知識整合運用知能。</text:p>
      <text:p text:style-name="P12">18.配合前瞻數位建設，建置本市學校網路、資安及資訊設備</text:p>
      <text:p text:style-name="P47">配合新一代前瞻基礎建設計畫，本市持續加強頻寬建設、強化資安、發展新世代新概念數位學習場域，不再只是傳統資訊科技設備增購的思維，更結合「學習重於教學」的型態新思維，期將「數位教育服務」的概念引入校園，進而提升師生數位素養，107年已改善26所學校校園有線網路之品質，全面更新至CAT 6，並透過購置投影機、大型觸控電視、行動載具、網路交換器及無線分享器等，以提升校園資訊環境。</text:p>
      <text:p text:style-name="P7"><text:span text:style-name="T4">（二）</text:span><text:span text:style-name="T4">推動國際教育</text:span></text:p>
      <text:p text:style-name="P12">1.辦理「國小英語協同教學」計畫，增進語文及文化學習機會</text:p>
      <text:p text:style-name="P15"><text:span text:style-name="T7">（1）本府教育局與學術交流基金會合作，遴聘1</text:span><text:span text:style-name="T7">4</text:span><text:span text:style-name="T7">位美籍傅爾布萊特（Fulbright獎學金）青年得獎人至本市協助英語教學，10</text:span><text:span text:style-name="T7">7</text:span><text:span text:style-name="T7">學年度於2</text:span><text:span text:style-name="T7">0</text:span><text:span text:style-name="T7">所國小進行中外師英語協同教學，</text:span><text:span text:style-name="T7">4</text:span><text:span text:style-name="T7">所國小進行雙語教學並協助各校英語相關活動、文化交流，受惠班級達496班，學生達11,435人。</text:span></text:p>
      <text:p text:style-name="P18">（2）為激發偏遠地區學童英語學習興趣，鼓勵勇於開口說英語及體驗不同國家文化，本府教育局辦理「英語文化體驗營」活動，由14位英語教學助理規劃多元英語學習課程，107學年度第1學期於於107年12月8日及12月15日假內門區溝坪國小及永安區永安國小辦理。</text:p>
      <text:p text:style-name="P12">2.推動「全球村-英語世界」，打造英語真實體驗環境</text:p>
      <text:p text:style-name="P18">（1）為打造本市國小學童英語學習環境，提供與外國人對話機會，並增進學生英語學習動機，本府教育局結合國小高年級課程架構，規劃「英語村遊學體驗營」方案，由本市「全球村英語世界」6村（鳳山村、五福村、蔡文村、旗山村、過埤村及岡山村）供全市國小五年級學童依所訂日程蒞村遊學體驗，另辦理同步視訊遠距教學及臨校合作長期授課。</text:p>
      <text:p text:style-name="P15"><text:span text:style-name="T7">（2）107年7月至12月辦理6梯次夏令營活動，提供本市國中、小學生於暑假期間透過參與英語活動培養對英語學習之興趣，並提供偏鄉及弱勢學生英語學習之資源與機會。</text:span></text:p>
      <text:p text:style-name="P18">（3）107年7月23日至7月26日本府教育局首次辦理4天3夜「英語FUN暑假育樂營」活動，以桃源區、那瑪夏區、茂林區、六龜區等原住民學生為優先，結合英語村外籍師資及樹德科<text:soft-page-break/>技大學師生共同規劃，共計120名國中小學生參與。</text:p>
      <text:p text:style-name="P12">3.辦理美國愛荷華州立大學海外教育實習合作方案</text:p>
      <text:p text:style-name="P18">（1）107年10月至12月第7批2名美國愛荷華州立大學實習教師安排於福誠高中及苓洲國小進行為期8週之教育實習，授課班級數計18班，學生575人。</text:p>
      <text:p text:style-name="P18">（2）除正式課程實習外，亦辦理偏鄉小學英語闖關、班級英語巡迴教學和教師英語教學研討等活動。</text:p>
      <text:p text:style-name="P12">4.積極配合申請教育部中小學國際教育相關計畫</text:p>
      <text:p text:style-name="P18">（1）鼓勵本市學校依「教育部國民及學前教育署補助高級中等以下學校推動國際教育計畫要點」提列計畫，107年度計10校14案獲補助，面向包含課程發展與教學、國際交流、教師專業成長、學校國際化四軌計畫。</text:p>
      <text:p text:style-name="P18">（2）鼓勵本市學校申請教育部國民及學前教育署「補助高級中等學校辦理國際教育旅行」計畫，107年共計19校獲補助。</text:p>
      <text:p text:style-name="P18">（3）鼓勵本市學校申請教育部國民及學前教育署「補助新住民子女溯根活動計畫」及「補助高級中等學校新住民子女國際交流計畫」。</text:p>
      <text:p text:style-name="P66">苓雅區中正國小獲核定補助辦理「新住民子女溯根活動計畫」，參與計畫師生及家長於107年8月10日至16日至越南交流。</text:p>
      <text:p text:style-name="P66">中山高中獲核定補助辦理「高級中等學校新住民子女國際交流計畫」，參與計畫師生於107年10月21日至26日赴印尼姊妹校交流。</text:p>
      <text:p text:style-name="P17">（4）國際學伴計畫</text:p>
      <text:p text:style-name="P28">107學年度本市寶來國中、梓官國中及金山國小等3校獲教育部國教署補助推動國際學伴偏鄉教育計畫，由國立臺灣大學在臺外籍學生協助，與本市學生透過視訊互動，以英語溝通認識臺大外籍學生國家之人文地理，拓展國際視野。</text:p>
      <text:p text:style-name="P67">5.推動「國際學校獎認證」計畫及辦理「國際教育種子教師英國參訪」</text:p>
      <text:p text:style-name="P15"><text:span text:style-name="T4">（1）本府教育局與英國文化協會於104學年度起合作推動國際學校獎認證計畫，藉由審查與國際認證機制，輔導本市各級學校全面推動國際教育，106學年度共有6校獲得認證（國際學校獎認證：大灣國中1校；國際教育中級認證：樹德家商、中庄國中、光榮國小等3校；國際教育基礎認證：高餐大附中、陽明國中等2校</text:span><text:span text:style-name="T4">）</text:span><text:span text:style-name="T4">，並於107年12月4日辦理授證典禮。</text:span></text:p>
      <text:p text:style-name="P68"><text:span text:style-name="T4"><text:s text:c="3"/>（2）配合國際學校獎認證辦理「國際教育種子教師英國參訪」活動，遴選本市9名高級中等以下學校教師於107年11月7日至11月16日赴英國中小學校參訪、觀課及進行文化見學，汲取推動國際學校獎認證之經驗</text:span><text:span text:style-name="T4">。</text:span></text:p>
      <text:p text:style-name="P57">6.簽署備忘錄：</text:p>
      <text:p text:style-name="P57"><text:s text:c="2"/>本府教育局於107年9月14日與長野縣教育委員會簽署教育合作<text:soft-page-break/>備忘錄，針對雙方青少年國際交流、姊妹校合作、體育、文化交流及教職員研修等計畫進行交流合作。</text:p>
      <text:p text:style-name="P57">7.積極辦理國際交流活動</text:p>
      <text:p text:style-name="P15"><text:span text:style-name="T4">（1）日本熊本縣市</text:span></text:p>
      <text:p text:style-name="P70">熊本青少年大使107年8月3日至7日至本市交流（第五年辦理），期間由福山國小、新莊高中與福山國中三校聯合接待與交流，並進行寄宿家庭體驗。</text:p>
      <text:p text:style-name="P70">熊本縣大津町學生交流團107年10月8日至本市光榮國小交流，體驗自力造舟及獨木舟課程，並進行寄宿家庭體驗。</text:p>
      <text:p text:style-name="P15"><text:span text:style-name="T4">（2）日本長野縣</text:span></text:p>
      <text:p text:style-name="P70">長野縣茅野市姊妹校教育交流訪問團於107年10月28日至11月1日至本市姊妹校入班學習體驗，並安排本市城市導覽及文化交流活動，體驗高雄學校及文化生活。</text:p>
      <text:p text:style-name="P17"><text:s text:c="5"/>長野縣長野高校286名師生訪高修學旅行，於107年11月12日至本市仁武高中、瑞祥高中、中正高中、高雄中學、新興高中、鳳山高中與高師大附中等7校實體交流及專題發表，展現9月起雙方運用網路交流討論之成果。</text:p>
      <text:p text:style-name="P35"><text:span text:style-name="T4">（3）日本大分縣</text:span></text:p>
      <text:p text:style-name="P70">大分縣臺日國際交流高峰會議員訪問團107年7月6日參訪本市前鎮高中及福誠高中，體驗前鎮高中天文台，並與福誠高中桌球及排球隊員互動。</text:p>
      <text:p text:style-name="P70">大分縣竹田市3所學校12位中學生組團於107年8月22日至25日訪臺參訪，並於8月23日至田寮國中進行教育交流，臺日師生共同製作竹編及參訪月世界，體驗前人智慧與地質奇觀。</text:p>
      <text:p text:style-name="P71">（4）日本東京都</text:p>
      <text:p text:style-name="P69"><text:span text:style-name="T4">107年8月6日至10日高雄女中承辦「第55屆全國國際教育研究大會東京大會」活動，與福誠高中及小港高中共10名師生（1師9生）前往東京都參與發表及高峰會，並進行文化參訪體驗。</text:span></text:p>
      <text:p text:style-name="P12">8.與本市友好城市－日本八王子市舉辦聯合畫展</text:p>
      <text:p text:style-name="P62">源於2008年日本東京八王子市圖書館與西扶輪社發起，以「指定兒童讀物閱讀心得」為主題，甄選國小中高年級學童畫作，獲獎作品輪流於本市及八王子市展出，107學年度畫作甄選於107年6月公告實施計畫，9月收件及評選，並公告獲獎名單，預定108年配合兒童節期間展出本市及日方學童參展畫作，同時辦理頒獎典禮。</text:p>
      <text:p text:style-name="P12">9.辦理「台灣餐桌文化 倡求世界和平」高峰會</text:p>
      <text:p text:style-name="P62">107年7月11日至12日假明誠中學辦理2018年高雄場次「台灣餐桌文化倡求世界和平」高峰會，活動邀請義大利、剛果、美國、加拿大、印尼、多哥、聖露西亞、海地等8個國家12名外國學生來臺，與本市9所高中51位學生以全英文進行國際交流，共同發表對於餐桌分享文化及世界和平之訴求，並於107年10月26日辦理第<text:soft-page-break/>一屆「餐桌文化T.A.B.L.E」校園推展成果分享會。</text:p>
      <text:p text:style-name="P12">10.辦理2018港都模擬聯合國</text:p>
      <text:p text:style-name="P46"><text:span text:style-name="T4">107年7月17日至19日假高雄中學</text:span><text:span text:style-name="T4">辦理</text:span><text:span text:style-name="T4">第8屆活動，計有24校近120名青年學子參加，活動全程以英語進行，旨在鼓勵學生藉模擬聯合國會議熟悉國際情勢及重要議題，參加學生藉由代表不同國家，學習以不同角度觀察全球事務。</text:span></text:p>
      <text:p text:style-name="P12">11.辦理2018日本名古屋世界青年會議（WYM）</text:p>
      <text:p text:style-name="P46"><text:span text:style-name="T4">107年8月2日至8月10日本市19校69名師生（含大學2校、高中職17校）赴日參加日本福祉大學主辦之「2018日本名古屋世界青年會議（World Youth Meeting, WYM）」。活動與本市主辦之「亞洲學生交流計畫」（ASEP）相互形成為期半年的跨國專案學習計畫，多年來維繫臺日學校交流情誼。</text:span></text:p>
      <text:p text:style-name="P10"><text:span text:style-name="T4">12.辦理2018亞洲學生交流（</text:span><text:span text:style-name="T4">ASEP</text:span><text:span text:style-name="T4">）活動</text:span></text:p>
      <text:p text:style-name="P46"><text:span text:style-name="T4">107年12月25日至29日辦理第19屆亞洲學生交流計畫（</text:span><text:span text:style-name="T4">Asian Student Exchange Program,</text:span><text:span text:style-name="T4"> </text:span><text:span text:style-name="T4">ASEP</text:span><text:span text:style-name="T4">）活動，以「與世界做朋友」（Distant Horizons, Close Friends）為主題，計有日本、韓國、印尼、越南、泰國、印度、馬來西亞、紐西蘭及臺灣等8個國家、72所（國內37所、國外35所）國內外大學、高中職及國中近900名師生參與。</text:span></text:p>
      <text:p text:style-name="P12">13.辦理本市專科以上學校國際學生獎學金申請事宜</text:p>
      <text:p text:style-name="P47">為鼓勵優秀外國學生就讀本市專科以上學校，並與本市機關學校文化交流，設置「國際學生獎學金」於每年5月開放就讀本市專科以上學校之外國學生申請，107學年度核定日本人、越南、印尼、馬來西亞、新加坡及緬甸籍19名學生，每名得獎人每月3,000元，共12個月36,000元獎學金（補助期間自107年8月至108年7月）。</text:p>
      <text:p text:style-name="P9">（三）推動環境教育</text:p>
      <text:p text:style-name="P12">1.發展具有本市特色之環境教育計畫</text:p>
      <text:p text:style-name="P17">（1）成立本市環境教育輔導小組</text:p>
      <text:p text:style-name="P29">本府教育局推動「環境教育輔導小組」，邀集校長及主任定期召開會議針對本市學校環境教育計畫執行成果與相關議題進行討論，並配合教育部參加各季會議及成果發表會。</text:p>
      <text:p text:style-name="P17">（2）全國首創「城市本位課程-環境篇」</text:p>
      <text:p text:style-name="P27"><text:span text:style-name="T4">配合世界地球日以「永續高雄」為願景，結合「空氣品質」、「登革熱」及「災害防治」議題，完成高中、國中及國小計</text:span><text:span text:style-name="T14">50個單元之教學課程教材，並置於網站</text:span><text:span text:style-name="T4">（</text:span><text:a xlink:type="simple" xlink:href="http://eco.kh.edu.tw/" text:style-name="Internet_20_link" text:visited-style-name="Visited_20_Internet_20_Link"><text:span text:style-name="T4">http://eco.kh.edu.tw</text:span></text:a><text:span text:style-name="T4">）供教師下載使用。</text:span></text:p>
      <text:p text:style-name="P17">（3）推動「高雄環教綠星獎」（Kaohsiung GREEN STAR Awards）</text:p>
      <text:p text:style-name="P29">107年持續推動「高雄環教綠星獎」，取代過往前例行性線上指標檢核，結合綠能、環境復興、生態、環境教育、國家獎項、永續、環境學、環境美學及循環資源等9項指標鼓勵本市各校發展環境教育特色，共有20校獲獎。</text:p>
      <text:p text:style-name="P17"><text:soft-page-break/>（4）教育部補助辦理環境教育輔導小組計畫</text:p>
      <text:p text:style-name="P27"><text:span text:style-name="T4">107年度獲教育部核定計畫經費105萬元，</text:span><text:span text:style-name="T4">以「溫室氣體減量」、「永續政策」、「再生利用」、「融入教學」、「體驗力行」等環境保護重要議題融入各領域教學及校園生活，以達成「綠色永續校園」目標。</text:span><text:span text:style-name="T4">並彙整106年至109年「陽光綠能、低碳高雄」中程計畫推動成果。</text:span></text:p>
      <text:p text:style-name="P17">（5）積極辦理環境教育人員認證輔導工作</text:p>
      <text:p text:style-name="P27"><text:span text:style-name="T4">依據環境教育法規定施行日起5年內（105年）學校皆須具備有認證證書之環境教育指定人員，本市認證率已達100%。</text:span></text:p>
      <text:p text:style-name="P12">2.推動校園環境微革命，打造永續校園</text:p>
      <text:p text:style-name="P17">（1）推動本市永續校園計畫</text:p>
      <text:p text:style-name="P27"><text:span text:style-name="T4">配合教育部「永續校園局部改造計畫」推動本市永續校園計畫，107年持續以「先期診斷機制」，邀請專家學者委員至申請學瞭解施作項目與規劃需求以提升補助效益，107年共補助7校計新臺幣1,345</text:span><text:span text:style-name="T4">,</text:span><text:span text:style-name="T4">798元。</text:span></text:p>
      <text:p text:style-name="P17">（2）輔導學校申請教育部永續校園局部改造計畫</text:p>
      <text:p text:style-name="P27"><text:span text:style-name="T4">107年度本市明宗國小、水寮國小、仁武國小及龍華國中獲教育部補助探索計畫經費408</text:span><text:span text:style-name="T4">,</text:span><text:span text:style-name="T4">000元；本市美濃國小及深水國小獲教育部補助改造計畫第一階段經費127</text:span><text:span text:style-name="T4">,</text:span><text:span text:style-name="T4">500元，第二階段經費1,938</text:span><text:span text:style-name="T4">,</text:span><text:span text:style-name="T4">850元，針對學校永續校園面向及課程進行規劃改造。</text:span></text:p>
      <text:p text:style-name="P12">3.積極推動能源教育多元活動</text:p>
      <text:p text:style-name="P16"><text:span text:style-name="T11">（1）本市加昌國小及大同國小擔任能源教育推動中心，辦理全市各項能源教育創意競賽、創意海報競賽及能源科技創意作品等競賽，落實本市能源教育。</text:span></text:p>
      <text:p text:style-name="P16"><text:span text:style-name="T11">（2）配合經濟部能源局推動「國民中小學推動能源教育標竿學校選拔」，鼓勵學校持續推動能源教育工作，並能將能源科技教育融入課程，107年度計推薦加昌國小、中正高中屬國中部及明誠高中附屬國中部等3校參賽，後並由加昌國小獲金獎，中正高中附屬國中部及明誠高中附屬國中部榮獲銀獎，囊括南區金、銀獎。</text:span></text:p>
      <text:p text:style-name="P12">4.配合山海河港特色，建構生態校園</text:p>
      <text:p text:style-name="P16"><text:span text:style-name="T11">（1）申請國家重要濕地保育行動計畫-打造水趣通學道</text:span><text:span text:style-name="T11">—</text:span><text:span text:style-name="T11">美濃湧泉環境教育計畫，107年本市美濃國小獲內政部營建署補助新臺幣48萬元，以「湧泉、河域濕地調查與監測」、「學校社團開設」、「教師培力課程」及「文化傳承」等4個面向，辦理在地團體共學及湧泉踏查活動，落實「人與自然環境共生」里山願景。</text:span></text:p>
      <text:p text:style-name="P19">（2）重視樹木保育推廣，積極推動「全國最美校樹」選拔，本市阿蓮國小及楠梓國小於107年11月16日榮獲特優獎;成功特殊教育學校榮獲評審特別獎。</text:p>
      <text:p text:style-name="P12">5.鼓勵校園減廢工作，落實節能減碳</text:p>
      <text:p text:style-name="P100"><text:soft-page-break/>（1）推動「政府機關及學校節約能源行動計畫」</text:p>
      <text:p text:style-name="P100"><text:s text:c="5"/>督導學校配合經濟部及市府暨所屬「政府機關及學校節約能源行動計畫」，訂定節能減碳管理計畫、小組並擬定具體改善方案，並定期上網填報數據，控管校園用水、電、油，以利達到逐年負成長之目標，教育局所屬單位及學校之年度成效指標（含用水、用電、用油）達節能正成長者約佔全體25.7%，其中節能成效正成長者計有147校。</text:p>
      <text:p text:style-name="P100">（2）辦理資源回收再利用</text:p>
      <text:p text:style-name="P100"><text:s text:c="5"/>積極配合加強宣導垃圾分類、減量、資源回收及垃圾不落地三合一政策；鼓勵設置雨水回收系統，利用回收雨水澆灌植物，落葉堆肥及減低化學肥料之使用；應禁用免洗餐具並鼓勵教職員工生使用環保杯筷等。</text:p>
      <text:p text:style-name="P12">6.推動空氣污染防制教育，改善校園空氣品質</text:p>
      <text:p text:style-name="P16"><text:span text:style-name="T11">（1）訂定「高雄市各級學校推動空氣污染防制行動計畫」，執行時間為107年至109年，對象為教育局所轄348所高中以下學校，內容包括對空氣品質教育研究發展、校園環境改善、師資增能培訓、推廣深耕等面向等，鼓勵從校園教育扎根減汙，打造安心校園，維護親師生身心健康。</text:span></text:p>
      <text:p text:style-name="P16"><text:span text:style-name="T11">（2）</text:span><text:span text:style-name="T11">107</text:span><text:span text:style-name="T11">年1</text:span><text:span text:style-name="T11">1</text:span><text:span text:style-name="T11">月9日於鹽埕國中首創「環境教育體感中心」，是全國首創環境教育結合體感科技（AR/VR），透過三段式模組虛擬體驗課程，將空氣污染與PM2.5等議題，讓學生透過有趣兼具寓教於樂的互動遊戲體驗，從中瞭解到人體健康影響與空污防制的重要性。</text:span></text:p>
      <text:p text:style-name="P59"/>
      <text:p text:style-name="P1">八、體育及衛生保健</text:p>
      <text:p text:style-name="P9">（一）深化體育教育，積極推動運動休閒，打造健康城市</text:p>
      <text:p text:style-name="P12">1.學校體育</text:p>
      <text:p text:style-name="P17">（1）強化本市體育班培訓政策</text:p>
      <text:p text:style-name="P21">廣增基層運動人才：因應少子化且為廣招有運動興趣之學生，鼓勵學校至鄰近國中或國小推動相關運動社團，以向下扎根，廣招生源。</text:p>
      <text:p text:style-name="P21">辦理運動教練及體育班年度考評並檢討三級學校銜接：採書面審查和實地訪視雙軌方式，以了解體育班及運動教練推動本市體育活動、協助學校推展基層運動之績效及優秀選手培育情形，作為運動教練下一年度是否續聘依據，並列入體育班之項目、班級增減審查基準。</text:p>
      <text:p text:style-name="P21">建置區域性運動人才培訓體系：為發展特色運動項目，及落實基層運動選手系統化培訓體制，以強化運動選手培訓績效，107年度核定舉重、網球兩項區域性人才培育體系建置計畫。</text:p>
      <text:p text:style-name="P21">申請設立基層運動選手訓練站，落實運動選手輔導照顧：為<text:soft-page-break/>提升基礎競技運動實力，建立完善培訓體制，107年度設立鼓山高中等13大站（運動類別）、94分站（各校運動分站），核定補助營養費、參賽費、消耗性訓練器材等經費計新臺幣1,480萬元。</text:p>
      <text:p text:style-name="P17">（2）強化健康與體育教育</text:p>
      <text:p text:style-name="P72">推動普及化運動方案</text:p>
      <text:p text:style-name="P74">訂定「高雄市SH150實施計畫」及「高雄市國民中小學學生在校時間實施原則」，鼓勵學生在校下課時間從事運動活動，各級學校落實SH150政策。另採多元化模式配合中小學體育促進會辦理多樣性普及化及班際性運動競賽，落實運動普及化。</text:p>
      <text:p text:style-name="P72">提升學生體適能通過率</text:p>
      <text:p text:style-name="P73"><text:span text:style-name="T4">訂定「高雄市各級學校體適能提升實施計畫」，提供學校擬訂校內計畫及進步獎勵依據。10</text:span><text:span text:style-name="T4">6</text:span><text:span text:style-name="T4">學年度上傳率為</text:span><text:span text:style-name="T4">95.74</text:span><text:span text:style-name="T4">％，通過率（4項檢測指標均達常模百分等級25（含）以上之學生）65.</text:span><text:span text:style-name="T4">56</text:span><text:span text:style-name="T4">％，已預先達到教育部訂定之110年通過率60%之目標。</text:span></text:p>
      <text:p text:style-name="P72">推廣游泳及自救水域活動</text:p>
      <text:p text:style-name="P76">A.107年學生游泳課程及體驗活動計畫：經教育部體育署核定計畫金額1,596萬5,720元，核定補助比率70％，金額1,117萬6,004元，共計補助143所學校。</text:p>
      <text:p text:style-name="P75"><text:span text:style-name="T4">B.107年學生游泳課程及體驗活動師資及守望員培訓計畫：經教育部體育署核定計畫金額25,920元，核定補助比率70％金額175,644元。守望員研習由前鎮國小、鹽埕國小各辦理1場次。校園水域安全宣導種子教師研習由梓官國中辦理1場次。</text:span></text:p>
      <text:p text:style-name="P76">C.107年度高雄市立各級學校推展游泳教學實施計畫：本計畫以全市各國小四年級學生為優先補助對象，實施游泳教學1年（至少4次），以提升學生游泳與自救能力、培養水域安全認知及自救救人之技能及養成學生游泳運動習慣，豐實學生休閒運動內涵為目標。補助總經費計1,036萬5,600元（包含交通費、門票費、保險費、教練費、檢測費）。</text:p>
      <text:p text:style-name="P75"><text:span text:style-name="T4">D.辦理「游泳及水域運動-區域性水域體驗推廣活動」：落實海洋首都政策</text:span><text:span text:style-name="T4">，</text:span><text:span text:style-name="T4">擴展本市國民小學水域活動人口，教育部體育署補助本市光榮國小辦理107年度全市親子帆船體驗營119,000元；舊城國小蓮池潭水域帆船體驗營195,520元；前金國小蹼泳體驗營52,200元。</text:span></text:p>
      <text:p text:style-name="P75"><text:span text:style-name="T4">E.</text:span><text:span text:style-name="T4">辦理水域安全宣導：</text:span></text:p>
      <text:p text:style-name="P77"><text:span text:style-name="T4">（</text:span><text:span text:style-name="T4">a</text:span><text:span text:style-name="T4">）遴聘中華民國水中運動協會及高雄市潛水救難協會協助到校巡迴宣導，針對路竹區、梓官區、彌陀區、湖內區、茄萣區、永安區及小港區等近海之7轄區，</text:span><text:soft-page-break/><text:span text:style-name="T4">共52所學校，2萬5,617全體師生參與，藉由辦理</text:span><text:span text:style-name="T4">10</text:span><text:span text:style-name="T4">7年度校園水域安全巡迴宣導實施計畫深化教育人員及學生防溺觀念，並幫助學生了解自救與救人方法。</text:span></text:p>
      <text:p text:style-name="P78"><text:span text:style-name="T4">（</text:span><text:span text:style-name="T4">b</text:span><text:span text:style-name="T4">）於高雄市永安區烏林投里海域辦理三個梯次開放性水域訓練，分別提供國小、國中、及親子參加。</text:span></text:p>
      <text:p text:style-name="P78"><text:span text:style-name="T4">（c）</text:span><text:span text:style-name="T4">製作防溺動畫影片及宣傳摺頁並加強學校宣導水域安全及公布危險水域相關資訊，期能降低溺斃率。</text:span></text:p>
      <text:p text:style-name="P80">振興棒球運動計畫</text:p>
      <text:p text:style-name="P82"><text:span text:style-name="T4">107</text:span><text:span text:style-name="T4">學年度各級棒球團隊參與全國軟硬式棒球比賽：</text:span></text:p>
      <text:p text:style-name="P82"><text:span text:style-name="T4">A.高中軟式組部分：高苑工商第3名、華德工家第</text:span><text:span text:style-name="T4">8</text:span><text:span text:style-name="T4">名。</text:span></text:p>
      <text:p text:style-name="P82"><text:span text:style-name="T4">B.高中鋁棒組部分：高苑工商第</text:span><text:span text:style-name="T4">5</text:span><text:span text:style-name="T4">名、普門中學第</text:span><text:span text:style-name="T4">6</text:span><text:span text:style-name="T4">名。</text:span></text:p>
      <text:p text:style-name="P17">（3）獎勵優秀學生選手及教練</text:p>
      <text:p text:style-name="P80">訂定「高雄市高級中等以下學校體育獎勵金發給辦法」：獎勵參加教育部聯賽、全國中等學校運動會、高雄市中等學校運動會、高雄市國小運動會，以鼓勵優秀選手及教練，107年計核1,284萬3,500元。</text:p>
      <text:p text:style-name="P80">訂定「高雄市高級中等以下學校運動競賽績效獎勵辦法」，107年度編列200萬元，依比賽類型及名次合算各校積點，各校獲得之獎勵金應專款專用，使用於教練費、課業輔導費、選手營養費及差旅費等。</text:p>
      <text:p text:style-name="P17">（4）整建與維護運動設施，提供優質運動環境</text:p>
      <text:p text:style-name="P79"><text:span text:style-name="T4">爭取中央經費改善運動訓練環境、整建棒球場地及體育團隊訓練經費：10</text:span><text:span text:style-name="T4">7</text:span><text:span text:style-name="T4">年7月至12月教育部體育署核定補助興糖國小等22校整建體育運動場（館）及充實體育器材經費計4,192萬7,000元。</text:span></text:p>
      <text:p text:style-name="P79"><text:span text:style-name="T4">學校運動場地整建：107年7月至12月編列興整建各級學校綜合運動（球）場經費，並核定補助明正國小等6校整建球場及跑道暨改善教學環境設備計3,961,000元。</text:span></text:p>
      <text:p text:style-name="P12">2.學校體育競賽與交流 </text:p>
      <text:p text:style-name="P17">（1）辦理2018第18屆泛太平洋國際青少年軟式棒球邀請賽：107年8月4-6日，圓滿成功。</text:p>
      <text:p text:style-name="P17">（2）辦理2018第五屆立德盃全國青棒錦標賽：107年9月26日至30日，圓滿成功。</text:p>
      <text:p text:style-name="P15"><text:span text:style-name="T4">（</text:span><text:span text:style-name="T4">3</text:span><text:span text:style-name="T4">）辦理2018第五屆立德盃全國青少棒錦標賽：107年10月2日至6日，圓滿成功。</text:span></text:p>
      <text:p text:style-name="P15"><text:span text:style-name="T4">（</text:span><text:span text:style-name="T4">4</text:span><text:span text:style-name="T4">）辦理10</text:span><text:span text:style-name="T4">7</text:span><text:span text:style-name="T4">年高雄市身心障礙運動會：10</text:span><text:span text:style-name="T4">7</text:span><text:span text:style-name="T4">年1</text:span><text:span text:style-name="T4">1</text:span><text:span text:style-name="T4">月</text:span><text:span text:style-name="T4">3</text:span><text:span text:style-name="T4">日，委由成功特殊教育學校假中正高工運動場辦理，辦理田徑、游泳、籃球、桌球與羽球等多項體能競賽，並結合園遊會及趣味競賽讓市民共同參與，共有1</text:span><text:span text:style-name="T4">20</text:span><text:span text:style-name="T4">個學校單位及民間社團組隊參加，參賽選手約3,</text:span><text:span text:style-name="T4">0</text:span><text:span text:style-name="T4">00人。</text:span></text:p>
      <text:p text:style-name="P15"><text:span text:style-name="T4">（</text:span><text:span text:style-name="T4">5</text:span><text:span text:style-name="T4">）承辦國中棒球運動聯賽軟式組全國賽：107年11月6日至11</text:span><text:soft-page-break/><text:span text:style-name="T4">月14日，由本市承辦，圓滿成功。</text:span></text:p>
      <text:p text:style-name="P15"><text:span text:style-name="T4">（</text:span><text:span text:style-name="T4">6</text:span><text:span text:style-name="T4">）承辦高中棒球運動聯賽硬式鋁棒組分區賽：107年11月19日至23日，圓滿成功。</text:span></text:p>
      <text:p text:style-name="P15"><text:span text:style-name="T4">（</text:span><text:span text:style-name="T4">7</text:span><text:span text:style-name="T4">）辦理第六屆徐生明盃國際少棒錦標賽：107年11月17日至20日，邀請韓國仁川東幕國小及日本東練馬社區少棒隊共襄盛舉，共計32隊參加，圓滿成功。</text:span></text:p>
      <text:p text:style-name="P15"><text:span text:style-name="T4">（</text:span><text:span text:style-name="T4">8</text:span><text:span text:style-name="T4">）辦理107學年度大專棒球運動聯賽南區賽：107年11月19日至30日及12月3日，圓滿成功。</text:span></text:p>
      <text:p text:style-name="P17">（9）承辦高中棒球運動聯賽硬式鋁棒組全國賽：107年12月8日至14日由本市承辦，圓滿成功。</text:p>
      <text:p text:style-name="P84"><text:span text:style-name="T9">（</text:span><text:span text:style-name="T9">1</text:span><text:span text:style-name="T4">0</text:span><text:span text:style-name="T9">）辦理「</text:span><text:span text:style-name="T9">2018</text:span><text:span text:style-name="T9">年台灣高雄市ー日本八王子市青少年</text:span><text:span text:style-name="T4">劍道</text:span><text:span text:style-name="T9">交流活動」：</text:span><text:span text:style-name="T9">10</text:span><text:span text:style-name="T4">7</text:span><text:span text:style-name="T9">年</text:span><text:span text:style-name="T9">12</text:span><text:span text:style-name="T9">月</text:span><text:span text:style-name="T9">2</text:span><text:span text:style-name="T4">7</text:span><text:span text:style-name="T9">日至</text:span><text:span text:style-name="T9">2</text:span><text:span text:style-name="T4">8</text:span><text:span text:style-name="T9">日安排日本八王子市青少年</text:span><text:span text:style-name="T4">劍道</text:span><text:span text:style-name="T9">訪問團與本市</text:span><text:span text:style-name="T4">大灣</text:span><text:span text:style-name="T9">國中好手進行網球交流賽，藉由體育活動交流，除了提升</text:span><text:span text:style-name="T4">劍道</text:span><text:span text:style-name="T9">競技水準，也促進兩城市友好關係。</text:span></text:p>
      <text:p text:style-name="P84"><text:span text:style-name="T4">（</text:span><text:span text:style-name="T4">11</text:span><text:span text:style-name="T4">）辦理日本調布青少棒球隊訪台：107年12月30日至31日，與本市青少棒球隊進行棒球交流，促進本市運動城市行銷。</text:span></text:p>
      <text:p text:style-name="P9">（二）加強學校環境及衛生教育工作，提供健康學習空間</text:p>
      <text:p text:style-name="P10"><text:span text:style-name="T4">1.</text:span><text:span text:style-name="T4">辦理本市健康促進學校計畫</text:span></text:p>
      <text:p text:style-name="P23">全面推動健康促進學校計畫，以「健康體位（含體適能）與健康飲食」、「視力保健」為重點。</text:p>
      <text:p text:style-name="P15"><text:span text:style-name="T4">（1）教育局10</text:span><text:span text:style-name="T4">7</text:span><text:span text:style-name="T4">年編列補助各校齲齒防治費合計305,500元整已撥款完畢；偏遠地區學校可與牙醫師公會申請巡迴醫療服務，為國小學童進行口檢服務。輔以每校午餐後潔牙達100％，積極推動之下本市學童齲齒率皆低於全國平均值。</text:span></text:p>
      <text:p text:style-name="P17">（2）教育局與衛生局合辦通學步道禁菸設置與稽查。公告拒菸行動，102年至107年已補助234所學校建置禁菸通學步道；規範對象有全體師生、接送學生上下學之家長、訪校來賓、校園施做工程人員等，期以營造校園無菸環境。</text:p>
      <text:p text:style-name="P17">（3）為推動「學校－家庭－社區」健康營造模式，打造一個健康的學習、生活與工作的大環境，目前教育局與市立小港醫院及林園區建佑醫院，共同簽署「健康學園」合作意向書，期以「醫院－社區－學校」的健康促進推動模式，運用醫院的健康專業，為學校及社區提供專業的健康服務，打造林園小港成為健康、幸福的社區。</text:p>
      <text:p text:style-name="P12">2.急救教育研習</text:p>
      <text:p text:style-name="P33">教育局學校（共計358所）已全數完成校園AED之設置並請原廠商、保全公司或紅十字會提供AED+CPR操作課程，另配合衛生局排定之課程進行訓練，並協助有裝設AED的學校進行安心場所認證。</text:p>
      <text:p text:style-name="P12">3.學生團體保險</text:p>
      <text:p text:style-name="P31"><text:span text:style-name="T4">10</text:span><text:span text:style-name="T4">7</text:span><text:span text:style-name="T4">學年度第一學期學生團體保險費用為每生</text:span><text:span text:style-name="T4">263</text:span><text:span text:style-name="T4">元（政府補助</text:span><text:span text:style-name="T4">88</text:span><text:span text:style-name="T4">元，學生自繳1</text:span><text:span text:style-name="T4">75</text:span><text:span text:style-name="T4">元），全額補助低收入戶、原住民、重度以上身心障礙學生或重度以上身心障礙人士之子女，共計1</text:span><text:span text:style-name="T4">0</text:span><text:span text:style-name="T4">,</text:span><text:span text:style-name="T4">294</text:span><text:span text:style-name="T4">人；</text:span><text:soft-page-break/><text:span text:style-name="T4">一般生補助計18</text:span><text:span text:style-name="T4">1</text:span><text:span text:style-name="T4">,</text:span><text:span text:style-name="T4">261</text:span><text:span text:style-name="T4">人，合計19</text:span><text:span text:style-name="T4">1</text:span><text:span text:style-name="T4">,</text:span><text:span text:style-name="T4">636</text:span><text:span text:style-name="T4">人，補助總經費</text:span><text:span text:style-name="T4">1</text:span><text:span text:style-name="T4">,</text:span><text:span text:style-name="T4">865</text:span><text:span text:style-name="T4">萬</text:span><text:span text:style-name="T4">8</text:span><text:span text:style-name="T4">,</text:span><text:span text:style-name="T4">290</text:span><text:span text:style-name="T4">元。</text:span></text:p>
      <text:p text:style-name="P12">4.學生健康檢查</text:p>
      <text:p text:style-name="P39">（1）本市107學年度「國民中小學一、四、七年級學生健康檢查」約共有65,021位學生，每人編列350元，於12月20日完成。</text:p>
      <text:p text:style-name="P39">（2）107學年度學生健康檢查劃分4區進行招標：</text:p>
      <text:p text:style-name="P85">第一區：三民、前金、苓雅、新興、鹽埕、旗山、美濃、內門、甲仙、杉林、那瑪夏區。第二區：旗津、鼓山、左營、楠梓、六龜、桃源、茂林區。第三區：前鎮、小港、岡山、燕巢、橋頭、田寮、阿蓮、路竹、湖內、茄萣、永安、彌陀、梓官區。第四區：鳳山、鳥松、大樹、仁武、大社、大寮、林園區。</text:p>
      <text:p text:style-name="P39">（3）健康檢查於9月開始執行時，教育局稽核委員採理學檢查現場及實驗室稽核，以查核廠商執行學生健康檢查工作，是否依招標規範標準作業執行，以確保健檢品質，俾及時發現問題及時改善。</text:p>
      <text:p text:style-name="P12">5.落實校園傳染病防治</text:p>
      <text:p text:style-name="P39">（1）校園傳染病防治工作，以腸病毒、流行性感冒、登革熱、紅眼症、頭蝨、愛滋病、結核病等，為主要防治宣導主軸。</text:p>
      <text:p text:style-name="P39">（2）平時即推動傳染病防治宣導衛生教育，透過學校傳染病通報及衛福部疾病管制署學校傳染病監視系統通報情形掌握學校個案，轉知學校傳染病疫情訊息及防治注意事項，以預防勝於治療觀念，讓學校了解目前流行疫情，提前因應做好相關防治工作，降低學童罹患傳染病比率。</text:p>
      <text:p text:style-name="P12">6.學校午餐推廣與執行</text:p>
      <text:p text:style-name="P37"><text:span text:style-name="T4">（1）</text:span><text:span text:style-name="T4">高中職</text:span><text:span text:style-name="T4">及</text:span><text:span text:style-name="T4">國</text:span><text:span text:style-name="T4">中</text:span><text:span text:style-name="T4">小全面供應學校午餐</text:span></text:p>
      <text:p text:style-name="P86">本市學校午餐供應總校數358校（國小241校、國中79校、高中職34校、特殊學校4校）；公辦公營300校、公辦民營21校、民辦民營31校 、買便當6校。</text:p>
      <text:p text:style-name="P39">（2）辦理經濟弱勢學生午餐補助</text:p>
      <text:p text:style-name="P87"><text:span text:style-name="T4">補助低收入、中低收入、單親家庭子女、身障生活補助、原住民無力負擔、家庭突遭變故等弱勢學生，學期中及寒暑假參加學校所舉辦活動之午餐補助。107學年度第1學期補助學生人數國中</text:span><text:span text:style-name="T4">13,118</text:span><text:span text:style-name="T4">人次、國小</text:span><text:span text:style-name="T4">17,704</text:span><text:span text:style-name="T4">人次，補助金額約1億3,052萬元。</text:span></text:p>
      <text:p text:style-name="P17">（3）辦理學校午餐廚房相關設備補助</text:p>
      <text:p text:style-name="P88"><text:span text:style-name="T4">為辦理107年7月至12月午餐廚房設備補助計畫，補助學校午餐廚房相關設備及修繕工程經費，計7校，補助金額5,233,314元。</text:span></text:p>
      <text:p text:style-name="P15"><text:span text:style-name="T4">（</text:span><text:span text:style-name="T4">4</text:span><text:span text:style-name="T4">）足額進用營養師，提升午餐品質</text:span></text:p>
      <text:p text:style-name="P89">依據學校衛生法，40班以上學校廚房皆已進用營養師辦理午餐專業業務，107年度本市共計有正式編制營養師90名，約聘用營養師22名（大旗山地區，學校未達40班，以行政區<text:soft-page-break/>域內午餐整合方式新設置10名約聘營養師），均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p>
      <text:p text:style-name="P15"><text:span text:style-name="T4">（</text:span><text:span text:style-name="T4">5</text:span><text:span text:style-name="T4">）維護「學校午餐教育資訊網」</text:span></text:p>
      <text:p text:style-name="P88"><text:span text:style-name="T4">將學校午餐及最新飲食教育相關資訊隨時上傳。內容包括：最新消息、相關研習、教材資源、午餐月刊、學校午餐食材檢驗報告、在地食材暨有機農業</text:span><text:span text:style-name="T4">…</text:span><text:span text:style-name="T4">等相關資源，以利學校廣泛使用。</text:span></text:p>
      <text:p text:style-name="P15"><text:span text:style-name="T4">（</text:span><text:span text:style-name="T4">6</text:span><text:span text:style-name="T4">）營養午餐食材資訊透明化</text:span></text:p>
      <text:p text:style-name="P90"><text:span text:style-name="T4">維護「營養午餐資訊管理系統」，以簡化學校開立午餐菜單工作、午餐食材採購單製作、營養師審核支援區學校菜單業務、匯出食材登錄資料</text:span><text:span text:style-name="T4">…</text:span><text:span text:style-name="T4">等，以簡化並e化午餐工作，提升行政效能。推動「校園食材登錄平臺」，建置全市午餐食材資料庫，公開午餐營養基準、菜單內容、菜色照片、餐食熱量、調味料等食材資訊，並配合四章一Q政策，新增標章類別與溯源碼欄位，介接農政單位與衛生單位相關資訊平臺，加強食材管理追蹤追溯，落實校園食品安全把關機制。106年度起，校園食材登錄平臺建置APP功能，推動「主動式安心家長會員登錄機制」，主動提供家長於手機訂閱學生午餐資訊並推播健康飲食知能。</text:span></text:p>
      <text:p text:style-name="P15"><text:span text:style-name="T4">（</text:span><text:span text:style-name="T4">7</text:span><text:span text:style-name="T4">）學校午餐業務聯合稽查</text:span></text:p>
      <text:p text:style-name="P89">107年7月至12月藉由市府教育局、衛生局、農業局、海洋局、消保官等跨局處聯合稽查學校午餐供應販賣有關衛生品質、環境衛生、人員衛生、營養教育及衛生自主管理落實情形暨午餐帳務管理執行情形，午餐廚房學校稽查共120校，團膳業者聯合稽查共6家。藉由實際稽查了解學校、團膳業者午餐衛生自主管理落實情形並複查督導改善。</text:p>
      <text:p text:style-name="P12">7.飲食教育計畫推廣與執行</text:p>
      <text:p text:style-name="P17">（1）行政規劃組：繼102至104學年度飲食教育推廣計畫完成之後持續規劃「106學年度至108學年度飲食教育推廣計畫」，並召開各項目標、策略及經費的確認會議。</text:p>
      <text:p text:style-name="P17">（2）教學研發組：</text:p>
      <text:p text:style-name="P91"><text:span text:style-name="T16">教育局與癌症關懷基金會及高雄市營養師公會合作推動學童營養教育，由基金會提供動漫教材，結合高雄市營養師到各國小推廣「小樂活健康講座」，107年分上、下半年辦理。上半年：119場，本市營養師25人擔任57場次講座講師。下半年：110場，本市營養師22人擔任47場次講座講師。參加學生數：12,221人。</text:span></text:p>
      <text:p text:style-name="P91"><text:span text:style-name="T16">107年度本局辦理「飲食教育教學模組徵選計畫」，由學校教</text:span><text:soft-page-break/><text:span text:style-name="T16">師依本局出版之在地食材飲食教育補充教材3輯閱讀文本為基礎，發展出融入各相關學科領域之教學模組，共計參加甄選19校（61位教師、1位營養師、1位護理師），共21件作品。頒出特優獎2件、優等獎4件及佳作6件。再選出特優、優等、甲等、佳作等。徵選出優良教案置於本市飲食教育資訊網站供教師下載使用，目的在於推動學校重視飲食教育，強化教師食育專業能力。</text:span></text:p>
      <text:p text:style-name="P92">規劃以食安獎勵金鼓勵學校發展飲食教育，107學年度辦理「推展飲食教育多元活化課程計畫」，希望透過該計畫補助鼓勵學校配合108課綱的實施將飲食教育設為校訂課程或融入部定課程之中，以教師專業社群方式發展本市特有之飲食教育課程內容。計畫申請分為三個類別，申請校數分列如下：</text:p>
      <text:p text:style-name="P81"><text:span text:style-name="T4">A.申請食育校訂課程學校者5校。</text:span></text:p>
      <text:p text:style-name="P81"><text:span text:style-name="T4">B.食育融入課程學校者2校。</text:span></text:p>
      <text:p text:style-name="P83">C.食育發展課程學校者6校。</text:p>
      <text:p text:style-name="P93">本計畫預計108年1月邀請課程專家到校辦理期中檢核訪視，4-5月辦理觀、議課，給予學校專業協助，亦確保學校執行方向正確。相關產出成果將提供各校使用。</text:p>
      <text:p text:style-name="P15"><text:span text:style-name="T4">（3）活動推廣組：辦理食農教育補助，期藉由栽種體驗，導引本市國民中小學學童從做中學，結合知識與生活，認識食材、從產地到餐桌並建立維護環境生態平衡、尊重生命的觀念，</text:span><text:span text:style-name="T4">107</text:span><text:span text:style-name="T4">年共計補助</text:span><text:span text:style-name="T4">38</text:span><text:span text:style-name="T4">校，補助計</text:span><text:span text:style-name="T4">300</text:span><text:span text:style-name="T4">萬元。</text:span></text:p>
      <text:p text:style-name="P17">（4）資源服務組：飲食教育資訊網已建置完成，106年持續充實網</text:p>
      <text:p text:style-name="P94">頁內容，包含活動成果及最新飲食教育訊息公告。</text:p>
      <text:p text:style-name="P94"/>
      <text:p text:style-name="P1">十、學校工程管理</text:p>
      <text:p text:style-name="P7"><text:span text:style-name="T4">（</text:span><text:span text:style-name="T4">一</text:span><text:span text:style-name="T4">）督導</text:span><text:span text:style-name="T4">耐震補強</text:span><text:span text:style-name="T4">工程相關業務計畫推動及執行。</text:span></text:p>
      <text:p text:style-name="P95"><text:span text:style-name="T16">1.為營造安全教學環境、維護師生安全，教育部國民及學前教育署（以下簡稱國教署）核定「公立國中小校舍耐震能力及設施設備改善計畫（106至108年度）」於106年1月11日臺教授國字第10501521744號函暨106年11月21</text:span><text:span text:style-name="T16">日</text:span><text:span text:style-name="T16">臺教國署國字第1060120771號核定分年棟數及經費如下:</text:span></text:p>
      <text:p text:style-name="P15"><text:span text:style-name="T4">（1）106年第1階段:核定校舍為67棟，核定經費為6億705萬6,755元，補助經費為5億4,635萬1,079元（補助比率90%）；本府教育局自籌經費為6,070萬5,676元（補助比率10%），執行期程至106年12月31日止。</text:span></text:p>
      <text:p text:style-name="P15"><text:span text:style-name="T4">（2）107年第1階段及108年第1階段:合併後，核定總校舍數1</text:span><text:span text:style-name="T4">1</text:span><text:span text:style-name="T4">8棟，核定總經費為</text:span><text:span text:style-name="T4">8</text:span><text:span text:style-name="T4">億1,1</text:span><text:span text:style-name="T4">34</text:span><text:span text:style-name="T4">萬1,</text:span><text:span text:style-name="T4">767</text:span><text:span text:style-name="T4">元，補助總經費為</text:span><text:span text:style-name="T4">7</text:span><text:span text:style-name="T4">億3</text:span><text:span text:style-name="T4">,</text:span><text:span text:style-name="T4">020萬7</text:span><text:span text:style-name="T4">,</text:span><text:span text:style-name="T4">589元（補助比率90%），本府教育局自籌經</text:span><text:soft-page-break/><text:span text:style-name="T4">費</text:span><text:span text:style-name="T4">8,113</text:span><text:span text:style-name="T4">萬4</text:span><text:span text:style-name="T4">,</text:span><text:span text:style-name="T4">178元（補助比率10%），執行期程自核定日起至108年8月31日。</text:span></text:p>
      <text:p text:style-name="P95"><text:span text:style-name="T16">2.</text:span><text:span text:style-name="T16">為確認校舍耐震能力，國教署核定辦理校舍詳細評估：</text:span></text:p>
      <text:p text:style-name="P15"><text:span text:style-name="T4">（1）「106年度第1階段國中小校舍詳細評估」：計有茂林國中等4校8棟，核定經費為2,213,707元，補助1,992,336元、教育局自籌221,371元及桃源國小自籌139,046元，評估結果為中芸國小</text:span><text:span text:style-name="T4">1</text:span><text:span text:style-name="T4">校</text:span><text:span text:style-name="T4">3</text:span><text:span text:style-name="T4">棟需補強，己申請國教署補助經費。</text:span></text:p>
      <text:p text:style-name="P15"><text:span text:style-name="T4">（2）「106年度第2階段國中小校舍詳細評估」:計有後勁國中等2校2棟，核定經費為834,208元，補助經費為75,787元、教育局自籌經費為83,421元，詳評結果為需補強，業於108年1月8日高市教工字第10830133900號函報國教署申請補強經費。</text:span></text:p>
      <text:p text:style-name="P15"><text:span text:style-name="T4">（3）國教署另於107年12月14日核定本局「公立國中小介於Is值80至100間之校舍辦理詳細評估經費」3,594萬6,781元，本案擬委託鳳山區五甲國小代辦採購及審查業務，執行期間至108年6月30日止。</text:span></text:p>
      <text:p text:style-name="P8">（二）新校園運動V.5.0專案</text:p>
      <text:p text:style-name="P31"><text:span text:style-name="T4">辦理「公立國中小校舍耐震能力及設施設備改善計畫</text:span><text:span text:style-name="T4">（106-108</text:span><text:span text:style-name="T4">年度</text:span><text:span text:style-name="T4">）</text:span><text:span text:style-name="T4">」老舊校舍拆除重建工程。</text:span></text:p>
      <text:p text:style-name="P96">1.賡續辦理「高雄新校園運動V.5.0」，打造校園「未來世代學習空間」。於107年12月05日舉辦「工程品質管控專案研習會」，加強校舍執行人員工程管理初步概念以及應履行之權責與義務，進而對於工程施工品質與管控更臻了解，且孰悉「公共工程標案管理系統」操作。</text:p>
      <text:p text:style-name="P96">2.推動老舊校舍改建，提升教學環境安全</text:p>
      <text:p text:style-name="P30"><text:span text:style-name="T16">教育部核定專案補助本府教育局辦理2</text:span><text:span text:style-name="T16">3</text:span><text:span text:style-name="T16">校老舊校舍拆除重建工程（其中分為14校拆除重建、9校拆除整地），以地域別區分為10標辦理，於106年</text:span><text:span text:style-name="T16">8</text:span><text:span text:style-name="T16">月30日前完成各標建築師遴選，並陸續辦理議約後，正式開始進行校舍重建規劃設計及發包作業。截至108年1月15日止，各標進度如下:</text:span></text:p>
      <text:p text:style-name="P16"><text:span text:style-name="T4">（1）</text:span><text:span text:style-name="T11">美濃國小行政教學大樓、瀰濃樓東側教室拆除重建工程，總經費9,596萬5,000元，業於106年11月2日基本設計核定，107年7月9日完成細部設計核定，並於107年9月25日、10月29日進行最有利標之招標，因市場物價及工資飆漲，經多次流標後進行減項作業並取得國教署之挹注經費2,020萬元整，總經費共計1億1,996萬元整，目前第三次最低標公告中，預計108年1月29日開標，預計109年完工。</text:span></text:p>
      <text:p text:style-name="P16"><text:span text:style-name="T4">（2）</text:span><text:span text:style-name="T11">阿蓮國小南棟、北一棟拆除重建工程，總經費7,176萬1,000元，業於106年11月7日基本設計核定，107年5月11細部設計核定，並於107年8月1日、8月30日進行最有利標之招標，因市場物價及工資飆漲，經多次流標後進行減項作業並</text:span><text:soft-page-break/><text:span text:style-name="T11">取得國教署之挹注經費980萬元整，總經費共計9,294萬6,000元整，並於108年1月3日決標，預計109年完工。</text:span></text:p>
      <text:p text:style-name="P16"><text:span text:style-name="T4">（3）</text:span><text:span text:style-name="T11">文賢國小自強樓拆除重建工程，總經費3,465萬元，業於106年11月7日基本設計核定，107年5月11細部設計核定，並於107年8月2日、8月21日進行最有利標之招標，因市場物價及工資飆漲，經多次流標後進行減項作業並取得國教署之挹注經費440萬元整，總經費共計5,043萬5,000元，預計108年2月12日挹注經費後第三次最低標開標，預計109年完工。</text:span></text:p>
      <text:p text:style-name="P16"><text:span text:style-name="T4">（4）</text:span><text:span text:style-name="T11">維新國小舊前棟拆除重建工程，總經費7,128萬元，業於106年12月18日基本設計核定，107年5月14細部設計核定，並於107年7月11日、8月7日進行最有利標之招標，因市場物價及工資飆漲，經多次流標後進行減項作業並取得國教署之挹注經費1,150萬元整，總經費共計8,278萬元，預計108年1月29日挹注經費後第三次最低標開標，預計109年完工。</text:span></text:p>
      <text:p text:style-name="P16"><text:span text:style-name="T4">（5）</text:span><text:span text:style-name="T11">永安國中校舍改建工程，總經費5,151萬4,000元，業於106年12月25日基本設計核定，107年5月14細部設計核定，並於107年7月211日、8月7日進行最有利標之招標，因市場物價及工資飆漲，經多次流標後進行減項作業並取得國教署之挹注經費950萬元整，總經費共計6,101萬4,000元，建築標於107年12月27決標，水電分標預計108年1月29日挹注經費後第三次最低標開標，預計109年完工。</text:span></text:p>
      <text:p text:style-name="P16"><text:span text:style-name="T4">（6）</text:span><text:span text:style-name="T11">南安國小北棟、東棟、南棟拆除重建工程，總經費8,316萬元，業於106年10月27日基本設計核定，107年4月13細部設計核定，並於107年7月24日、8月17日進行最有利標之招標，因市場物價及工資飆漲，經多次流標後進行減項作業並取得國教署之挹注經費710萬元整，總經費共計9,622萬元，108年1月21日挹注經費後第三次最低標開標，預計109年完工。</text:span></text:p>
      <text:p text:style-name="P16"><text:span text:style-name="T4">（7）</text:span><text:span text:style-name="T11">壽齡國小北大樓、東大樓、體育器材室拆除重建工程，配合整體計畫修正總經費6,571萬元（原核定6,435萬672元），業於106年10月27日基本設計核定，107年4月13細部設計核定，並於107年7月24日、8月17日進行最有利標之招標，因市場物價及工資飆漲，經多次流標後進行減項作業並取得國教署之挹注經費300萬元整，總經費共計8,416萬1,311元，108年1月21日挹注經費後第三次最低標開標，預計109年完工。</text:span></text:p>
      <text:p text:style-name="P16"><text:span text:style-name="T4">（8）</text:span><text:span text:style-name="T11">前峰國小A棟、B棟與C棟整建工程，配合整體計畫修正總經費1億4,949萬9,000元（原核定1億4,232萬7,000元），業於106年11月29日基本設計核定，107年6月19細部設計核定，並於107年8月2日、8月31日進行最有利標之招</text:span><text:soft-page-break/><text:span text:style-name="T11">標，因市場物價及工資飆漲，經多次流標後進行減項作業並取得國教署之挹注經費2,690萬元整，總經費共計1,663萬3,000元整，108年1月21日挹注經費後第三次最低標開標，預計109年完工。</text:span></text:p>
      <text:p text:style-name="P16"><text:span text:style-name="T4">（9）</text:span><text:span text:style-name="T11">援中國小舊前棟拆除重建工程，總經費8,514萬元，業於106年11月20日基本設計核定，107年7月6細部設計核定，並於107年8月2日、8月31日進行最有利標之招標，因市場物價及工資飆漲，經多次流標後進行減項作業並取得國教署之挹注經費1,180萬元整，總經費共計9,694萬元，108年1月21日挹注經費後第三次最低標開標，預計109年完工。</text:span></text:p>
      <text:p text:style-name="P97"><text:span text:style-name="T4">（10）灣內國小前棟、中棟與後棟整建工程，配合整體計畫核定，原保留決標復於106年11月14日決標，並修正總經費1億9,354萬5,000元（1億4,232萬7,000元），業於107年4月17日基本設計核定，107年7月9細部設計核定，並於107年8月17日、9月19日進行最有利標之招標，因市場物價及工資飆漲，經多次流標後進行減項作業並取得國教署之挹注經費480萬元整，總經費共計2億1,337萬2,000元，108年1月22日挹注經費後第三次最低標開標，預計109年完工。</text:span></text:p>
      <text:p text:style-name="P97"><text:span text:style-name="T4">（11）</text:span><text:span text:style-name="T11">忠孝國小A棟BC棟GH棟拆除重建工程，總經費1億2,448萬8,000元，業於106年11月15日基本設計核定，107年6月29細部設計核定，並於107年8月28日、9月14日進行最有利標之招標，因市場物價及工資飆漲，經多次流標後進行減項作業並取得國教署之挹注經費1,300萬元整，總經費共計1億4,342萬8,000元，並於108年1月3日建築工程決標、1月9日水電工程決標，預計109年完工。</text:span></text:p>
      <text:p text:style-name="P97"><text:span text:style-name="T4">（12）</text:span><text:span text:style-name="T11">永芳國小正義樓及博孝樓拆除重建工程，總經費1億4,553萬元，業於106年11月15日基本設計核定，107年6月29細部設計核定，並於107年8月14日、10月16日進行最有利標之招標，因市場物價及工資飆漲，經多次流標後進行減項作業並取得國教署之挹注經費1,060萬元整，總經費共計1億5,910萬元，108年1月21日挹注經費後第三次最低標開標，預計109年完工。</text:span></text:p>
      <text:p text:style-name="P97"><text:span text:style-name="T4">（13）</text:span><text:span text:style-name="T11">五甲國小東棟及北棟拆除重建工程，總經費9,207萬元，業於106年11月21日基本設計核定，107年6月27細部設計核定，並於107年8月2日、9月5日進行最有利標之招標，因市場物價及工資飆漲，經多次流標後進行減項作業並取得國教署之挹注經費910萬元整，總經費共1億0,117萬元，108年2月12日挹注經費後第三次最低標開標，預計109年完工。</text:span></text:p>
      <text:p text:style-name="P97"><text:span text:style-name="T4">（14）</text:span><text:span text:style-name="T11">瑞豐國中第一、二、三、四棟拆除重建工程，配合整體計畫核</text:span><text:soft-page-break/><text:span text:style-name="T11">定，原保留決標復於106年11月13日決標，並修正總經費1億1,232萬6,000元（原核定1億3,493萬1,000元），業於107年3月31日基本設計核定，107年9月5細部設計核定，並於107年8月2日、8月21日進行最有利標之招標，並於多次流標後檢討減項後重新公告，於108年1月22日減項後第三次開標，預計109年完工。</text:span></text:p>
      <text:p text:style-name="P97"><text:span text:style-name="T4">（15）</text:span><text:span text:style-name="T11">有關9校拆除整地，主要以地域別配合於前項10標內辦理，目前除成功國小及中芸國小尚未完工，其餘各校均已完竣驗收完成。期中成功國小成功館拆除搬遷安置工程，業於107年12月24日工程決標，因安置校舍尚未施工完竣，預計108年3月21日開工，預計於108年5月21日完工、中芸國小樂群樓拆除整地工程，業於107年10月5日工程決標，刻正工程施工中，預計108年3月11日完工。</text:span></text:p>
      <text:p text:style-name="P95"><text:span text:style-name="T16">3.新校園運動5.0版的實踐行動：</text:span></text:p>
      <text:p text:style-name="P19">（1）教育局統一遴選建築師</text:p>
      <text:p text:style-name="P19">（2）招標文件中公告評選委員名單的公信機制</text:p>
      <text:p text:style-name="P19">（3）提供合理的技術服務費率</text:p>
      <text:p text:style-name="P19">（4）提供合理的規劃設計時間</text:p>
      <text:p text:style-name="P19">（5）學校組成規劃小組進行參與式設計</text:p>
      <text:p text:style-name="P19">（6）採行專案管理模式提供各校設計諮詢協助</text:p>
      <text:p text:style-name="P19">（7）教育局成立規劃審議小組辦理基本及細部設計審查</text:p>
      <text:p text:style-name="P19">（8）教育局統一以最有利標決標方式遴選優質施工廠商</text:p>
      <text:p text:style-name="P19">（9）透過專案管理提升施工品質</text:p>
      <text:p text:style-name="P16"><text:span text:style-name="T11">（10）滾動式解決修正當前發包模式及策略</text:span></text:p>
      <text:p text:style-name="P19"/>
      <text:p text:style-name="P1">十一、軍訓督導</text:p>
      <text:p text:style-name="P8">（一）全民國防教育多元宣教，凝聚愛國意識</text:p>
      <text:p text:style-name="P95"><text:span text:style-name="T16">1.本府107年</text:span><text:span text:style-name="T16">5</text:span><text:span text:style-name="T16">月4</text:span><text:span text:style-name="T16">日</text:span><text:span text:style-name="T16">辦理「推動全民國防教育傑出貢獻選拔表揚活動」薦送國防部參加甄選，受表揚計團體獎1項、個人獎4項。</text:span></text:p>
      <text:p text:style-name="P95"><text:span text:style-name="T16">2.107年</text:span><text:span text:style-name="T16">6</text:span><text:span text:style-name="T16">月1</text:span><text:span text:style-name="T16">6日</text:span><text:span text:style-name="T16">假愛河辦理「自力環保造筏慶端午」水上活動，計</text:span><text:span text:style-name="T16">45</text:span><text:span text:style-name="T16">隊</text:span><text:span text:style-name="T16">463</text:span><text:span text:style-name="T16">人參加。</text:span></text:p>
      <text:p text:style-name="P95"><text:span text:style-name="T16">3.107年7月9日至7月10日辦理軍訓人員暑期工作研習，實施全民國防教育在職課程、探索教育體驗等課程，增進軍訓人員學能，計1</text:span><text:span text:style-name="T16">54</text:span><text:span text:style-name="T16">人參加。</text:span></text:p>
      <text:p text:style-name="P96">4.107年7月薦報全民國防教育課程教學卓越獎，共計10篇。</text:p>
      <text:p text:style-name="P96">5.107年8月16日辦理「地區軍訓人員授課計畫提報暨教學演示活動」，以提升軍訓人員全民國防教學知能，參訓人員計174人。</text:p>
      <text:p text:style-name="P95"><text:span text:style-name="T16">6.107年度辦理「翻轉教育厚植國力-全民國防教育學思達共備社群」</text:span><text:span text:style-name="T16">12</text:span><text:span text:style-name="T16">場次，計480人次參加。</text:span></text:p>
      <text:p text:style-name="P96">7.107年召集轄屬38所高級中等學校軍訓主管會報共6場次，檢視各校工作成效並宣達重要工作事項。</text:p>
      <text:p text:style-name="P95"><text:span text:style-name="T16">8.107年12月19日假</text:span><text:span text:style-name="T16">八二三臺海戰役紀念館</text:span><text:span text:style-name="T16">辦理本府機關員工全</text:span><text:soft-page-break/><text:span text:style-name="T16">民國防教育在職增能研習，參與人員計88人。</text:span></text:p>
      <text:p text:style-name="P95"><text:span text:style-name="T16">9.108年1月11日假正修科技大學辦理教育部全民國防學科中心「大家一起讀領綱」說明會，以提升全民國防教官知能，計</text:span><text:span text:style-name="T16">12</text:span><text:span text:style-name="T16">0人參加。</text:span></text:p>
      <text:p text:style-name="P98"><text:span text:style-name="T16">1</text:span><text:span text:style-name="T16">0.</text:span><text:span text:style-name="T16">107年度共薦派13人參加教育部輔導知能學分班，以提升全民國防科教師輔導知能。</text:span></text:p>
      <text:p text:style-name="P8">（二）維護安全無虞校園環境，營造快樂無慮學習園地</text:p>
      <text:p text:style-name="P95"><text:span text:style-name="T16">1.落實各校</text:span><text:span text:style-name="T16">校園事</text:span><text:span text:style-name="T16">件即時通報作業，並評估本市校安狀況，提醒各項加強宣導與防範，10</text:span><text:span text:style-name="T16">7</text:span><text:span text:style-name="T16">年1月至12月計</text:span><text:span text:style-name="T16">13</text:span><text:span text:style-name="T16">次函文本市各級學校重申通報作業，加強師生安全意識及被害預防觀念宣導，並強化師生意外事件臨機應變能力與緊急求助技巧。</text:span></text:p>
      <text:p text:style-name="P95"><text:span text:style-name="T16">2</text:span><text:span text:style-name="T16">.針對「疑似涉入不良組織學生」於10</text:span><text:span text:style-name="T16">7</text:span><text:span text:style-name="T16">年3月</text:span><text:span text:style-name="T16">及</text:span><text:span text:style-name="T16">9月分</text:span><text:span text:style-name="T16">別</text:span><text:span text:style-name="T16">邀請本府警察局少年隊、刑大、社會局及少年輔導委員會召開「跨局處學生涉及不良組織輔導會議」，追蹤個</text:span><text:span text:style-name="T16">案學校</text:span><text:span text:style-name="T16">輔導情形，研議如何協助學生脫離幫派組織並提供輔導意見。 </text:span></text:p>
      <text:p text:style-name="P95"><text:span text:style-name="T16">3</text:span><text:span text:style-name="T16">.為防範外人入侵校園，強化校園管理及保障學生安全，持續要求學校落實推動各項校安作為，包含協助學校建置警監設備、落實門禁管制及</text:span><text:span text:style-name="T16">課間巡邏</text:span><text:span text:style-name="T16">、強化師生安全觀念及跨局處合作等，以確保師生在校安全。</text:span></text:p>
      <text:p text:style-name="P95"><text:span text:style-name="T16">4</text:span><text:span text:style-name="T16">.協助轄屬國中、國小向教育部爭取經費以強化校園安全機制，10</text:span><text:span text:style-name="T16">7</text:span><text:span text:style-name="T16">年補助國中及國小計46校，合計</text:span><text:span text:style-name="T16">802</text:span><text:span text:style-name="T16">萬元，加強緊急求救按鈕、照明設備、監視系統等校園安全設施建置。</text:span></text:p>
      <text:p text:style-name="P95"><text:span text:style-name="T16">5</text:span><text:span text:style-name="T16">.防制學生藥物濫用-教育宣導、清查、輔導戒治</text:span></text:p>
      <text:p text:style-name="P19">（1）為落實防制校園學生藥物濫用教育宣導，107年7月至12月已辦理「防制學生藥物濫用校園宣教」6場次，「加強教育人員反毒知能研習」79場次。</text:p>
      <text:p text:style-name="P19">（2）為增強春暉認輔志工輔導能力，自107年7月至12月辦理春暉認輔志工增能研習計3場次。</text:p>
      <text:p text:style-name="P19">（3）107年辦理志工媽媽反毒繪本宣教，家長志工參與研習共計400位。</text:p>
      <text:p text:style-name="P19">（4）廣發「識毒、拒毒宣導摺頁」：面對新興毒品多樣化、包裝化，印制防制藥物濫用「識毒、拒毒宣導」摺頁，結合分齡教材概念，製作乙款宣導摺頁-紅色小熊，提供家長、國、高中學生參考運用，107年度再增加另一款宣導摺頁-小戰士小天使，針對國小學生設計簡而易懂的反毒資訊，使人人都能認識、了解毒品的危害性、嚴重性及如何辨識偽裝後毒品樣貌。</text:p>
      <text:p text:style-name="P16"><text:span text:style-name="T11">（</text:span><text:span text:style-name="T11">5</text:span><text:span text:style-name="T11">）辦理識毒教育：教育部委本府教育局及市府各局處與「中信反毒教育基金會」，於107年4月27日在科工館辦理開幕記者會，邀請蔡副市長、行政院羅委員、教育部蔡次長、中信金副董事長及各校校長和家長團體參與揭幕儀式，自107年4月28日至7月31日辦理反毒教育巡迴展覽，藉由更新型高科技多元媒體以寓教於樂的方式，使全民及學生對新興毒品</text:span><text:soft-page-break/><text:span text:style-name="T11">有更真實的了解，進能更加瞭解毒品，精進全民識毒、拒毒、反毒的理念。</text:span></text:p>
      <text:p text:style-name="P16"><text:span text:style-name="T11">（</text:span><text:span text:style-name="T11">6</text:span><text:span text:style-name="T11">）建立學生識毒觀念：為強化師生識毒、拒毒與反毒，讓毒品遠離校園，營造健康安全與無毒校園，在市議會指導下，本府教育局偕毒防局與「社團法人中華趕路的雁全人關懷協會」合作下，107年辦理43場次以3D移動式電影車至各校巡迴反毒宣導。</text:span></text:p>
      <text:p text:style-name="P16"><text:span text:style-name="T11">（</text:span><text:span text:style-name="T11">7</text:span><text:span text:style-name="T11">）107年3月21日辦理「反毒大會師」記者會，由本市各國民小學遴選具自信、人緣佳、表達能力優異，有愛心及服務熱忱之中、高年級學生，每校男女各乙名，男生為「反毒小戰士」，女生為「反毒小天使」，未來在各校大型集會、晨間活動及入班實施宣導，使反毒教育從小扎根。</text:span></text:p>
      <text:p text:style-name="P16"><text:span text:style-name="T11">（</text:span><text:span text:style-name="T11">8</text:span><text:span text:style-name="T11">）107年1月本府教育局陸續購置362套「新興毒品態樣教具」，以擬真包裝實體，便利師生認識新興毒品流通樣貌，已陸續發送至本市國中、小及高中職學校。</text:span></text:p>
      <text:p text:style-name="P16"><text:span text:style-name="T11">（</text:span><text:span text:style-name="T11">9</text:span><text:span text:style-name="T11">）本府教育局辦理107年度尿液篩檢計3</text:span><text:span text:style-name="T11">,</text:span><text:span text:style-name="T11">813人次，初篩陽性123人次，查獲藥物濫用學生計5人，均已列入「春暉小組」輔導。</text:span></text:p>
      <text:p text:style-name="P97"><text:span text:style-name="T11">（</text:span><text:span text:style-name="T11">10</text:span><text:span text:style-name="T11">）本市各級學校107年度「春暉小組輔導學生」（涉藥物濫用學生）51人，輔導完成計16人、輔導中斷（休學、轉學、畢業）計17人、持續輔導計18人。</text:span></text:p>
      <text:p text:style-name="P95"><text:span text:style-name="T16">6</text:span><text:span text:style-name="T16">.建構「校園災害管理機制」</text:span></text:p>
      <text:p text:style-name="P16"><text:span text:style-name="T11">（1）為確實掌握校園安全事件，本府教育局自10</text:span><text:span text:style-name="T11">7</text:span><text:span text:style-name="T11">年</text:span><text:span text:style-name="T11">1</text:span><text:span text:style-name="T11">月至</text:span><text:span text:style-name="T11">12</text:span><text:span text:style-name="T11">月召集相關科室召開「校園安全會報」共計</text:span><text:span text:style-name="T11">12</text:span><text:span text:style-name="T11">次，會中逐一分析各校安事件並研討處置及精進作為。</text:span></text:p>
      <text:p text:style-name="P19">（2）由本府警察局及民政局（社區巡守隊）針對各校危安熱點協助加強巡邏；另由學校或本府教育局察覺學生違法行為，提供相關情資通報檢、警方。</text:p>
      <text:p text:style-name="P95"><text:span text:style-name="T16">7</text:span><text:span text:style-name="T16">.輔導學生校外生活</text:span></text:p>
      <text:p text:style-name="P16"><text:span text:style-name="T11">（1）本市校外生活輔導委員會依行政區域劃分7個校外會責任區，並安排專責教官聯繫相關單位，共同協助各校推動維護校園安全</text:span><text:span text:style-name="T11">工作</text:span><text:span text:style-name="T11">。</text:span></text:p>
      <text:p text:style-name="P16"><text:span text:style-name="T11">（2）為維護學生校外生活安全，本府教育局配</text:span><text:span text:style-name="T11">合</text:span><text:span text:style-name="T11">警察局少年隊排定高中職校（校外會）教官及國中訓輔人員共同執行聯巡勤務，10</text:span><text:span text:style-name="T11">7</text:span><text:span text:style-name="T11">年</text:span><text:span text:style-name="T11">7</text:span><text:span text:style-name="T11">月至</text:span><text:span text:style-name="T11">12</text:span><text:span text:style-name="T11">月校外聯巡勤務總計排定4</text:span><text:span text:style-name="T11">53</text:span><text:span text:style-name="T11">次，參與教官、國中、小訓輔人員及員警共</text:span><text:span text:style-name="T11">1</text:span><text:span text:style-name="T11">,</text:span><text:span text:style-name="T11">693</text:span><text:span text:style-name="T11">人次，勸導關懷違規學生7</text:span><text:span text:style-name="T11">94</text:span><text:span text:style-name="T11">人次，均函文所屬學校知悉。</text:span></text:p>
      <text:p text:style-name="P16"><text:span text:style-name="T11">（3）每學年由本市學生校外輔導會，邀請本府警察局、交通局、衛生局、社會局及教育局等</text:span><text:span text:style-name="T11">相關</text:span><text:span text:style-name="T11">局</text:span><text:span text:style-name="T11">處</text:span><text:span text:style-name="T11">，共同召開校外</text:span><text:span text:style-name="T11">會委員會議</text:span><text:span text:style-name="T11">，針對整體學</text:span><text:span text:style-name="T11">生校外生</text:span><text:span text:style-name="T11">活</text:span><text:span text:style-name="T11">輔導問</text:span><text:span text:style-name="T11">題討論溝通並研擬合作方案。</text:span></text:p>
      <text:p text:style-name="P19">（4）為維護學生校外賃居安全，策頒高中職校「學生賃居服務計<text:soft-page-break/>畫」，並請各校依計畫訪視賃居學生，並辦理賃居生居住安全講習及座談等等。</text:p>
      <text:p text:style-name="P19">（5）為維護學生工讀安全，要求各高中職校定期訪視工讀場所，並於工讀高峰期（寒、暑假）前，完成「工讀場所安全查核表」，訪查工讀場所安全狀況。</text:p>
      <text:p text:style-name="P8">（三）推動校園防災教育</text:p>
      <text:p text:style-name="P96">1.107年3月20日-4月12日辦理高潛勢災害及複合型災害避難演練訪視，共計訪視16所學校。</text:p>
      <text:p text:style-name="P95"><text:span text:style-name="T16">2</text:span><text:span text:style-name="T16">.107年4月1日-5月4日辦理防災教育四格漫畫的徵選，各級學校計147件作品參與徵選。</text:span></text:p>
      <text:p text:style-name="P95"><text:span text:style-name="T16">3.107年8月13-15日辦理國家防災日各級學校及幼兒園地震避難掩護演練示範觀摩研習，參與研習教師計3</text:span><text:span text:style-name="T16">66</text:span><text:span text:style-name="T16">位。</text:span></text:p>
      <text:p text:style-name="P95"><text:span text:style-name="T16">4.</text:span><text:span text:style-name="T16">107</text:span><text:span text:style-name="T16">年</text:span><text:span text:style-name="T16">8</text:span><text:span text:style-name="T16">月1</text:span><text:span text:style-name="T16">3</text:span><text:span text:style-name="T16">-1</text:span><text:span text:style-name="T16">5</text:span><text:span text:style-name="T16">日辦理在地化防災教育教案教材及演練輔具研發設計-防災創客工作坊計各級學校</text:span><text:span text:style-name="T16">22</text:span><text:span text:style-name="T16">教師參與活動。</text:span></text:p>
      <text:p text:style-name="P95"><text:span text:style-name="T16">5.107年9月14日於六龜國小辦理</text:span><text:span text:style-name="T16">國家防災日</text:span><text:span text:style-name="T16">示範觀摩演練活動，完畢，參與研習防災承辦人計318位。</text:span></text:p>
      <text:p text:style-name="P95"><text:span text:style-name="T16">6.</text:span><text:span text:style-name="T16">107</text:span><text:span text:style-name="T16">學年度第1學期請各校於10</text:span><text:span text:style-name="T16">7</text:span><text:span text:style-name="T16">年9月21日前完成「地震避難掩護演練」，高中職及國中小演練計358校，演練人數計257,421人，並由防災教育輔導小組委員依學制各抽查4所學校，計輔訪瑞祥高中等16所學校。</text:span></text:p>
      <text:p text:style-name="P96">7.108年參加教育部補助防災校園建置計畫計高雄女中等84校，為各縣市報名參與校數最多，爭取教育部補助經費655萬元整。</text:p>
      <text:p text:style-name="P8">（四）推展探索教育，為青少年訂做一個難忘的冒險之旅</text:p>
      <text:p text:style-name="P96">1.為推展反毒暨全民國防教育，創造體驗式學習情境、激發青少年冒險挑戰精神，鍛鍊強健體魄，促進身心健康，本府教育局為本市學生打造「高雄市探索學校」，包括高雄市山河海等豐富自然生態資源，結合射箭場、攀岩場與高低空探索等設施的體驗教育場地。自107年7月至12月止，每週一至週五，為本市國小三年級至高中三年級學生開設250場次探索體驗教育課程活動，內容包含平面低空、高空探索、獨木舟、攀岩、柴山探洞、柴山生態文史導覽、立式划槳、龍舟、定向越野、射箭、樹攀、飛盤等12大項，計7,517人次學生參加。</text:p>
      <text:p text:style-name="P95"><text:span text:style-name="T16">2.107年</text:span><text:span text:style-name="T16">7</text:span><text:span text:style-name="T16">月至</text:span><text:span text:style-name="T16">12</text:span><text:span text:style-name="T16">月辦理探索教育活動場次統計：協助毒品防治基金會、青少年關懷協會、高雄市學生諮商輔導中心、社會局單親家庭中心、捷利公司、本市及屏東市各級學校探索體驗活動，計145場4,987人次師生參加。</text:span></text:p>
      <text:p text:style-name="P96">3.107年7月16日至7月20日辦理暑假挑戰營，共計5天，528人次學生參加。</text:p>
      <text:p text:style-name="P95"><text:span text:style-name="T16">4.106年11月發行探索學習護照，將探索學校課程區分山水陸空四大系列，學生完成各系列挑戰，可獲得榮譽證書及榮譽徽章，公開表揚，107年6月自力環保減塑造筏端午水上活動暨探索學校成立2週年系列活動，計頒發10位探索小鐵人證書。</text:span></text:p>
      <text:p text:style-name="P101"><text:soft-page-break/></text:p>
      <text:p text:style-name="P1">十二、視察與輔導</text:p>
      <text:p text:style-name="P7"><text:span text:style-name="T4">（一）視導所屬機關學校切實執行法令，促進教育正常發展</text:span></text:p>
      <text:p text:style-name="P96">1.訂定視導工作計畫：依據「高雄市政府教育局視導人員教育視導工作要點」之規定，強化視導品質及效能，維護學生的學習權、落實教學正常化。</text:p>
      <text:p text:style-name="P95"><text:span text:style-name="T16">2.落實分區視導責任制：將38個行政區分配予編制內11位督學，並視需要實施專案或聯合視導，以提高視導績效。另遴聘優秀退休校長擔任榮譽督學，以協助諮詢輔導及傳承辦學經驗，108年度計聘任榮譽督學</text:span><text:span text:style-name="T16">2</text:span><text:span text:style-name="T16">4人。 </text:span></text:p>
      <text:p text:style-name="P95"><text:span text:style-name="T16">3.定期召開視導會議：每月召開教育視導會議，參加人員包括編制內督學、榮譽督學及課程督學；每</text:span><text:span text:style-name="T16">三個月</text:span><text:span text:style-name="T16">召開擴大教育視導會議，由副局長主持，與教育局各主管業務科人員互相交換意見與溝通，解決教學現場問題暨宣導教育局相關政策。</text:span></text:p>
      <text:p text:style-name="P96">4.加強學校教學及行政視導：督學將教學場域問題及時反映於「督學每週視導學校反映事項」中，提供各主管科室督導檢討與改進，並於視導過程中主動發掘績優教師與行政人員，適時獎勵，以激勵士氣。</text:p>
      <text:p text:style-name="P8">（二）設置專職國教輔導團，發揮教學輔導綜效</text:p>
      <text:p text:style-name="P96">1.因應十二年國教新課綱的到來，已擴充人員成立科技學習領域輔導小組，配合新課綱完成八大領域人才編制。</text:p>
      <text:p text:style-name="P96">2.遴選優秀輔導員，扮演領頭羊角色</text:p>
      <text:p text:style-name="P30"><text:span text:style-name="T16">為提升領域教師專業素養，結合教育部精進教學計畫，在國中小八大學習領域、生活課程及三個重大議題（性平、人權、環境）甄選學有專長、理念清晰、教學績效優異的教師擔任輔導員，提供國中小教師「教學、輔導、研究、服務」等輔導諮詢的角色，現有輔導員2</text:span><text:span text:style-name="T16">59</text:span><text:span text:style-name="T16">人，其中專任輔導員49 人、兼任輔導員</text:span><text:span text:style-name="T16">192</text:span><text:span text:style-name="T16">人、榮譽輔導員18人。</text:span></text:p>
      <text:p text:style-name="P96">3.為因應十二年國教新課綱綱要之進展，完備12年國民教育教學支持資源，自104學年度起於國教輔導團下設「十二年國教課程發展團隊」，目前有課程督學1名、專任輔導員2名，專任助理1名，各學（群）科兼任輔導員共計25名，107年主辦21場次、協辦25場次以及參與多場次研習及工作坊。</text:p>
      <text:p text:style-name="P8">（三）翻轉創新，精進教師專業發展</text:p>
      <text:p text:style-name="P95"><text:span text:style-name="T16">1.配合教育部十二年國民基本教育精進教學品質計畫，持續精進全市性之校長、主任、組長、教師與家長等之理念倡導、專業增能、多元評量及創新教學、教材研發、學習檢測與教育研究、十二年國教課綱理念宣導等成長活動，以增進教師專業發展與提升學生學習成效。10</text:span><text:span text:style-name="T16">7</text:span><text:span text:style-name="T16">年度全年辦理各種型態之增能課程計有</text:span><text:span text:style-name="T16">739</text:span><text:span text:style-name="T16">場，參與共計有</text:span><text:span text:style-name="T16">16</text:span><text:span text:style-name="T16">,</text:span><text:span text:style-name="T16">354</text:span><text:span text:style-name="T16">人次。</text:span></text:p>
      <text:p text:style-name="P95"><text:span text:style-name="T16">2.為增進教師自我教學省思與精進，透過共同備課、觀課、議課三部曲之教師合作學習，10</text:span><text:span text:style-name="T16">7</text:span><text:span text:style-name="T16">度年度全年辦理共同備課工作坊與研習</text:span><text:soft-page-break/><text:span text:style-name="T16">活動，累計共</text:span><text:span text:style-name="T16">327</text:span><text:span text:style-name="T16">場次，5,</text:span><text:span text:style-name="T16">719</text:span><text:span text:style-name="T16">人參與。另鼓勵學校依教師進修與成長需求，聯合國中小科成立各領域教師學習社群。</text:span></text:p>
      <text:p text:style-name="P8">（四）專業宅配，發揮學科領航功能</text:p>
      <text:p text:style-name="P96">1.優質教學團隊，解決教學現場的疑惑</text:p>
      <text:p text:style-name="P30"><text:span text:style-name="T16">發揮國教輔導團「標竿」精神，</text:span><text:span text:style-name="T16">107</text:span><text:span text:style-name="T16">年度到校諮詢服務，共到訪國中</text:span><text:span text:style-name="T16">67</text:span><text:span text:style-name="T16">場次、</text:span><text:span text:style-name="T16">125</text:span><text:span text:style-name="T16">校次，國小到校輔導諮詢73場次、服務222校次，所有訪視資料均建置在線上平台供檢視之用。</text:span></text:p>
      <text:p text:style-name="P96">2.型塑教學夥伴，將服務宅配偏鄉</text:p>
      <text:p text:style-name="P30"><text:span text:style-name="T16">針對偏鄉師資缺乏，非專長授課情形嚴重的學校，進行一對一客製化的服務，藉以提升偏鄉師資的教學知能，「夥伴學校輔導協作計畫」10</text:span><text:span text:style-name="T16">7</text:span><text:span text:style-name="T16">年度國小總共執行13校43場次，國中執行17校56場次。</text:span></text:p>
      <text:p text:style-name="P8">（五）專業支持領航，翻轉教師的教學思維</text:p>
      <text:p text:style-name="P96">1.聘請領域組長（督學）、榮譽督學、召集校長、退休教師、領域退休校長、區域兼輔（學校教師），共同執行「專業支持領航」計畫。</text:p>
      <text:p text:style-name="P96">2.服務內容分為國語文、英語文、數學、自然、社會五科為主，領域區域輔導員到校服務進行3～5次為原則。</text:p>
      <text:p text:style-name="P95"><text:span text:style-name="T16">3.實施內涵：（1）推動主題課程與教學模組（</text:span><text:span text:style-name="T16">2）</text:span><text:span text:style-name="T16">輔導教學待提升之教師。透過區域鄰近學校的合作，組成2～3校聯合之協同學校，進行三明治式、深入的教學協助，以會議研商實施方向→教學演示示例→教師回校實作→透過入班觀察、教學演示與對話討論回饋→成果發表」等觀課議課方式進行，提供客製化協助方案，實際改善各校教學資源及授課教師專長增能等問題方式進行，檢視學校教師教學成效，協助教師提升教學品質。</text:span></text:p>
      <text:p text:style-name="P96">4.專業支持領航107年度共計服務國中小55校，辦理152場次投入人數為129人，輔導920人次的教師提升教學知能，補助計畫運作經費共計30萬元。</text:p>
      <text:p text:style-name="P8">（六）翻轉學習，開展學生自主學習新時代</text:p>
      <text:p text:style-name="P96">1.迎接資訊時代的來臨，學習不再是一成不變的課堂講授，而是教師角色的轉換，學習場域不再是侷限在教室內，透過學生自主學習資源的提供，將改變現場的教學模式。</text:p>
      <text:p text:style-name="P96">2.目前國教輔導團已建置1至12年級各領域的核心概念，並聘請優秀的教師拍攝10分鐘左右的微教學影片，完成片數2,272片（含高中、國中及國小），不僅可提供學生自主學習之用，亦可提供學習落後的學生補救教學，讓教室內差異化教學變成可能。</text:p>
      <text:p text:style-name="P95"><text:span text:style-name="T16">3</text:span><text:span text:style-name="T16">.</text:span><text:span text:style-name="T16">為促使學生透過線上課程提升自主學習能力，也藉此提供教師進行翻轉教學及弱勢學生補救教學之充足資源，掌握學生上線學習的學習歷程、評量結果與闖關成績。教育局已完成Google帳號及OPED ID介接方式讓本市、臺南市、臺東縣、金門、澎湖、連江師生使用，共享自主學習資源，使學生的學習資源更豐富與完整。</text:span></text:p>
      <text:p text:style-name="P96">4.參與資科司105、106年「磨課師課程模式發展計畫」，共為啟動教學現場的翻轉；應用資訊科技於教學，自主學習資源全面雲端化<text:soft-page-break/>而付諸心力與行動，締造改變及創新的力量，目前106年度本市由輔導團國語文團隊參與以閱讀理解和寫作為主軸之國小、國中核心概念微課程之錄製。</text:p>
      <text:p text:style-name="P7"><text:span text:style-name="T4">（七）放眼國際，開闊師生國際視野，辦理</text:span><text:span text:style-name="T4">南台灣教育學術研討會</text:span></text:p>
      <text:p text:style-name="P95"><text:span text:style-name="T16">1.開闊教師國際視野，提升教學競爭力為提升輔導員研究能力與瞭解精進教學計畫執行成效，與高師大合作辦理「南台灣教育</text:span><text:span text:style-name="T16">學術研討會</text:span><text:span text:style-name="T16">」，除邀請專業學者進行專題演講外，並鼓勵輔導團團員進行課程教材教法研發、行動研究及參加投稿發表，本年度已完成論文徵稿，共計錄取3篇研討會當日口頭發表、11篇壁報發表。是項研討會已於107年8月17、18兩日於高雄師範大學辦理，主題為「國際視野‧在地行動」，共計近180位教師參與。</text:span></text:p>
      <text:p text:style-name="P95"><text:span text:style-name="T16">2.</text:span><text:span text:style-name="T16">本活動邀請優質學校進行在地行動的實踐及大陸學者I</text:span><text:span text:style-name="T16">B</text:span><text:span text:style-name="T16">課程的教學設計分享，以提升本市教師教學知能和行動研究能力，有利於學生學習成效之提升。</text:span></text:p>
      <text:p text:style-name="P101"/>
      <text:p text:style-name="P1">十三、總務業務</text:p>
      <text:p text:style-name="P99"><text:span text:style-name="T16">（一）持續管理及維護學校預定地，促成8塊學校用地由民間團體認養管理維護；另出租鳳山區文小24學校預定地出租，年租金共計</text:span><text:span text:style-name="T16">2,327,000</text:span><text:span text:style-name="T16">元。</text:span></text:p>
      <text:p text:style-name="P99"><text:span text:style-name="T16">（二）為充分使用本市暫無設校計畫之學校預定地，建置19座簡易球場</text:span><text:span text:style-name="T7">（壘、冰、籃球），且訂定「高雄市學校用地認養辦法」，期以公平、公正、公開原則開放民間團體共同參與認養管理維護。</text:span></text:p>
      <text:p text:style-name="P103"/>
      <text:p text:style-name="P104"/>
      <text:p text:style-name="P104"/>
      <text:p text:style-name="P104"/>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Gothic-Medium" svg:font-family="LinGothic-Medium, 'Arial Unicode M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3_20_字元" style:display-name="標題 3 字元" style:family="text">
      <style:text-properties fo:color="#000080"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註解文字_20_字元" style:display-name="註解文字 字元" style:family="text">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本文縮排_20_3_20_字元" style:display-name="本文縮排 3 字元" style:family="text">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問候_20_字元" style:display-name="問候 字元" style:family="text">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fo:font-weight="bold" style:font-name-asian="新細明體"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本文_20_字元" style:display-name="本文 字元" style:family="text">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本文縮排_20_2_20_字元" style:display-name="本文縮排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頁尾_20_字元" style:display-name="頁尾 字元" style:family="text">
      <style:text-properties style:letter-kerning="tru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paragraph-properties fo:text-align="justify" style:justify-single-word="false"/>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5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9-03-05T14:02:00</meta:creation-date>
    <dc:creator>user</dc:creator>
    <dc:date>2019-03-05T14:02:00</dc:date>
    <meta:print-date>2019-01-15T15:00:00</meta:print-date>
    <meta:editing-cycles>2</meta:editing-cycles>
    <meta:document-statistic meta:table-count="0" meta:image-count="0" meta:object-count="0" meta:page-count="53" meta:paragraph-count="733" meta:word-count="48992" meta:character-count="53390" meta:non-whitespace-character-count="53312"/>
    <meta:generator>LibreOffice/5.1.2.2$Windows_x86 LibreOffice_project/d3bf12ecb743fc0d20e0be0c58ca359301eb705f</meta:generator>
  </office:meta>
</office:document-meta>
</file>