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punctuation-wrap="simple" style:snap-to-layout-grid="false"/>
      <style:text-properties style:font-name="標楷體" fo:font-size="14pt" fo:letter-spacing="-0.007cm"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style:punctuation-wrap="simple" style:snap-to-layout-grid="false"/>
      <style:text-properties fo:color="#000000" style:font-name="標楷體" fo:font-size="14pt" fo:language="none" fo:country="none"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text-align="center" style:justify-single-word="false" style:page-number="1"/>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564cm" fo:text-indent="0.32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style>
    <style:style style:name="P8" style:family="paragraph" style:parent-style-name="Standard">
      <style:paragraph-properties fo:margin-left="1.905cm" fo:margin-right="0cm" fo:line-height="0.564cm" fo:text-align="justify" style:justify-single-word="false" fo:text-indent="0cm" style:auto-text-indent="false" style:punctuation-wrap="simple" style:snap-to-layout-grid="false"/>
    </style:style>
    <style:style style:name="P9"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line-height="0.564cm" fo:text-align="justify" style:justify-single-word="false" fo:text-indent="0cm" style:auto-text-indent="false" style:snap-to-layout-grid="false"/>
    </style:style>
    <style:style style:name="P12"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3"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64cm" fo:margin-right="0cm" fo:line-height="0.564cm" fo:text-align="justify" style:justify-single-word="false" fo:text-indent="-0.494cm" style:auto-text-indent="false" style:punctuation-wrap="simple" style:snap-to-layout-grid="false"/>
    </style:style>
    <style:style style:name="P15" style:family="paragraph" style:parent-style-name="Standard">
      <style:paragraph-properties fo:margin-left="2.117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78cm" fo:margin-right="0cm" fo:line-height="0.564cm" fo:text-align="justify" style:justify-single-word="false" fo:text-indent="0cm" style:auto-text-indent="false" style:snap-to-layout-grid="false"/>
    </style:style>
    <style:style style:name="P17"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78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778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778cm" fo:margin-right="0cm" fo:line-height="0.564cm" fo:text-align="justify" style:justify-single-word="false" fo:text-indent="0cm" style:auto-text-indent="false" style:punctuation-wrap="simple" style:snap-to-layout-grid="false"/>
    </style:style>
    <style:style style:name="P22" style:family="paragraph" style:parent-style-name="Standard">
      <style:paragraph-properties fo:margin-left="1.933cm" fo:margin-right="0cm" fo:line-height="0.564cm" fo:text-align="justify" style:justify-single-word="false" fo:text-indent="-0.494cm" style:auto-text-indent="false" style:snap-to-layout-grid="false"/>
    </style:style>
    <style:style style:name="P23" style:family="paragraph" style:parent-style-name="Standard">
      <style:paragraph-properties fo:margin-left="1.933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33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33cm" fo:margin-right="0cm" fo:line-height="0.564cm" fo:text-align="justify" style:justify-single-word="false" fo:text-indent="-0.494cm" style:auto-text-indent="false" style:snap-to-layout-grid="false"/>
    </style:style>
    <style:style style:name="P26" style:family="paragraph" style:parent-style-name="Standard">
      <style:paragraph-properties fo:margin-left="2.18cm" fo:margin-right="0cm" fo:line-height="0.564cm" fo:text-align="justify" style:justify-single-word="false" fo:text-indent="-0.741cm" style:auto-text-indent="false" style:snap-to-layout-grid="false"/>
    </style:style>
    <style:style style:name="P27" style:family="paragraph" style:parent-style-name="Standard">
      <style:paragraph-properties fo:margin-left="2.18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18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18cm" fo:margin-right="0cm" fo:line-height="0.564cm" fo:text-align="justify" style:justify-single-word="false" fo:text-indent="-0.741cm" style:auto-text-indent="false" style:snap-to-layout-grid="false"/>
    </style:style>
    <style:style style:name="P30" style:family="paragraph" style:parent-style-name="Standard">
      <style:paragraph-properties fo:margin-left="2.2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201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98cm" fo:margin-right="0cm" fo:line-height="0.564cm" fo:text-align="justify" style:justify-single-word="false" fo:text-indent="0.004cm" style:auto-text-indent="false" style:punctuation-wrap="simple" style:snap-to-layout-grid="false"/>
    </style:style>
    <style:style style:name="P33" style:family="paragraph" style:parent-style-name="Standard">
      <style:paragraph-properties fo:margin-left="1.995cm" fo:margin-right="0cm" fo:line-height="0.564cm" fo:text-align="justify" style:justify-single-word="false" fo:text-indent="-0.002cm" style:auto-text-indent="false" style:punctuation-wrap="simple" style:snap-to-layout-grid="false"/>
    </style:style>
    <style:style style:name="P34"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36" style:family="paragraph" style:parent-style-name="Standard">
      <style:paragraph-properties fo:margin-left="2.096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096cm" fo:margin-right="0cm" fo:line-height="0.564cm" fo:text-align="justify" style:justify-single-word="false" fo:text-indent="-0.741cm" style:auto-text-indent="false" style:snap-to-layout-grid="false"/>
    </style:style>
    <style:style style:name="P38" style:family="paragraph" style:parent-style-name="Standard">
      <style:paragraph-properties fo:margin-left="0.2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0.25cm" fo:margin-right="0cm" fo:line-height="0.564cm" fo:text-indent="0cm" style:auto-text-indent="false" style:snap-to-layout-grid="false"/>
    </style:style>
    <style:style style:name="P40" style:family="paragraph" style:parent-style-name="Standard">
      <style:paragraph-properties fo:margin-left="0.25cm" fo:margin-right="0cm" fo:line-height="0.564cm" fo:text-align="justify" style:justify-single-word="false" fo:text-indent="0cm" style:auto-text-indent="false" style:snap-to-layout-grid="false"/>
    </style:style>
    <style:style style:name="P41" style:family="paragraph" style:parent-style-name="Standard">
      <style:paragraph-properties fo:margin-left="1.517cm" fo:margin-right="0cm" fo:line-height="0.564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517cm" fo:margin-right="0cm" fo:line-height="0.564cm" fo:text-align="justify" style:justify-single-word="false" fo:text-indent="-0.247cm" style:auto-text-indent="false" style:snap-to-layout-grid="false"/>
    </style:style>
    <style:style style:name="P43" style:family="paragraph" style:parent-style-name="Standard">
      <style:paragraph-properties fo:margin-left="2.667cm" fo:margin-right="0cm" fo:line-height="0.564cm" fo:text-align="justify" style:justify-single-word="false" fo:text-indent="-1.185cm" style:auto-text-indent="false" style:snap-to-layout-grid="false"/>
    </style:style>
    <style:style style:name="P44" style:family="paragraph" style:parent-style-name="Standard">
      <style:paragraph-properties fo:margin-left="2.75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752cm" fo:margin-right="0cm" fo:line-height="0.564cm" fo:text-align="justify" style:justify-single-word="false" fo:text-indent="0cm" style:auto-text-indent="false" style:snap-to-layout-grid="false"/>
    </style:style>
    <style:style style:name="P46" style:family="paragraph" style:parent-style-name="Standard">
      <style:paragraph-properties fo:margin-left="1.801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801cm" fo:margin-right="0cm" fo:line-height="0.564cm" fo:text-align="justify" style:justify-single-word="false" fo:text-indent="0cm" style:auto-text-indent="false" style:punctuation-wrap="simple" style:snap-to-layout-grid="false"/>
    </style:style>
    <style:style style:name="P48" style:family="paragraph" style:parent-style-name="Standard">
      <style:paragraph-properties fo:margin-left="1.9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cm" fo:margin-right="0cm" fo:line-height="0.564cm" fo:text-align="justify" style:justify-single-word="false" fo:text-indent="0cm" style:auto-text-indent="false" style:punctuation-wrap="simple" style:snap-to-layout-grid="false"/>
    </style:style>
    <style:style style:name="P50" style:family="paragraph" style:parent-style-name="Standard">
      <style:paragraph-properties fo:margin-left="2.62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625cm" fo:margin-right="0cm" fo:line-height="0.564cm" fo:text-align="justify" style:justify-single-word="false" fo:text-indent="0cm" style:auto-text-indent="false" style:snap-to-layout-grid="false"/>
    </style:style>
    <style:style style:name="P52" style:family="paragraph" style:parent-style-name="Standard">
      <style:paragraph-properties fo:margin-left="1.736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736cm" fo:margin-right="0cm" fo:line-height="0.564cm" fo:text-align="justify" style:justify-single-word="false" fo:text-indent="0cm" style:auto-text-indent="false" style:punctuation-wrap="simple" style:snap-to-layout-grid="false"/>
    </style:style>
    <style:style style:name="P54" style:family="paragraph" style:parent-style-name="Standard">
      <style:paragraph-properties fo:margin-left="1.82cm" fo:margin-right="0cm" fo:line-height="0.564cm" fo:text-align="justify" style:justify-single-word="false" fo:text-indent="0cm" style:auto-text-indent="false" style:punctuation-wrap="simple" style:snap-to-layout-grid="false"/>
    </style:style>
    <style:style style:name="P55" style:family="paragraph" style:parent-style-name="Standard">
      <style:paragraph-properties fo:margin-left="1.82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82cm" fo:margin-right="0cm" fo:line-height="0.564cm"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1.82cm" fo:margin-right="0cm" fo:line-height="0.564cm" fo:text-align="justify" style:justify-single-word="false" fo:text-indent="0cm" style:auto-text-indent="false" style:snap-to-layout-grid="false"/>
    </style:style>
    <style:style style:name="P59" style:family="paragraph" style:parent-style-name="Standard">
      <style:paragraph-properties fo:margin-left="1.82cm" fo:margin-right="0cm" fo:line-height="0.564cm" fo:text-align="justify" style:justify-single-word="false" fo:text-indent="0cm" style:auto-text-indent="false" style:punctuation-wrap="simple" style:snap-to-layout-grid="false"/>
    </style:style>
    <style:style style:name="P60"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62" style:family="paragraph" style:parent-style-name="Standard">
      <style:paragraph-properties fo:margin-left="1.993cm" fo:margin-right="0cm" fo:line-height="0.564cm" fo:text-align="justify" style:justify-single-word="false" fo:text-indent="0cm" style:auto-text-indent="false" style:punctuation-wrap="simple" style:snap-to-layout-grid="false"/>
      <style:text-properties style:font-name="標楷體" fo:font-size="14pt" fo:letter-spacing="-0.007cm" style:font-name-asian="標楷體" style:font-size-asian="14pt" style:font-name-complex="標楷體" style:font-size-complex="14pt"/>
    </style:style>
    <style:style style:name="P63" style:family="paragraph" style:parent-style-name="Standard">
      <style:paragraph-properties fo:margin-left="1.824cm" fo:margin-right="0cm" fo:line-height="0.564cm" fo:text-align="justify" style:justify-single-word="false" fo:text-indent="0.002cm" style:auto-text-indent="false" style:punctuation-wrap="simple" style:snap-to-layout-grid="false"/>
    </style:style>
    <style:style style:name="P64" style:family="paragraph" style:parent-style-name="Standard">
      <style:paragraph-properties fo:margin-left="2.293cm" fo:margin-right="0cm" fo:line-height="0.564cm" fo:text-align="justify" style:justify-single-word="false" fo:text-indent="-0.49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3.81cm" fo:margin-right="0cm" fo:line-height="0.564cm" fo:text-align="justify" style:justify-single-word="false" fo:text-indent="0cm" style:auto-text-indent="false" style:punctuation-wrap="simple" style:snap-to-layout-grid="false"/>
      <style:text-properties style:font-name="標楷體" fo:font-size="14pt" style:font-name-asian="標楷體" style:font-size-asian="14pt" style:font-name-complex="標楷體" style:font-size-complex="14pt"/>
    </style:style>
    <style:style style:name="P66" style:family="paragraph" style:parent-style-name="Footer">
      <style:text-properties fo:color="#ffffff"/>
    </style:style>
    <style:style style:name="P67" style:family="paragraph" style:parent-style-name="Footer">
      <style:paragraph-properties fo:text-align="center" style:justify-single-word="false"/>
      <style:text-properties fo:color="#ffffff"/>
    </style:style>
    <style:style style:name="P68" style:family="paragraph" style:parent-style-name="_28_1_29_內文">
      <style:paragraph-properties fo:margin-left="1.82cm" fo:margin-right="0cm" fo:line-height="0.564cm" fo:text-indent="0cm" style:auto-text-indent="false" style:punctuation-wrap="simple"/>
    </style:style>
    <style:style style:name="P69" style:family="paragraph" style:parent-style-name="_28_1_29_0標題">
      <style:paragraph-properties fo:margin-left="0cm" fo:margin-right="0cm" fo:line-height="0.564cm" fo:text-indent="1.501cm" style:auto-text-indent="false" style:punctuation-wrap="simple"/>
      <style:text-properties fo:color="#000000" fo:font-size="14pt" style:font-size-asian="14pt" style:font-size-complex="14pt"/>
    </style:style>
    <style:style style:name="P70" style:family="paragraph" style:parent-style-name="_28_1_29_0標題">
      <style:paragraph-properties fo:margin-left="0cm" fo:margin-right="0cm" fo:line-height="0.564cm" fo:text-indent="1.501cm" style:auto-text-indent="false" style:punctuation-wrap="simple"/>
      <style:text-properties fo:color="#000000" fo:font-size="14pt" style:font-size-asian="14pt" style:font-size-complex="14pt"/>
    </style:style>
    <style:style style:name="P71" style:family="paragraph" style:parent-style-name="註解文字">
      <style:paragraph-properties fo:line-height="0.564cm" fo:text-align="justify" style:justify-single-word="false" style:snap-to-layout-grid="false"/>
      <style:text-properties style:font-name="文鼎中黑" fo:language="en" fo:country="US" fo:font-weight="bold" style:font-name-asian="文鼎中黑" style:language-asian="zh" style:country-asian="TW" style:font-weight-asian="bold" style:font-name-complex="文鼎中黑" style:font-size-complex="14pt" style:font-weight-complex="bold"/>
    </style:style>
    <style:style style:name="P72" style:family="paragraph" style:parent-style-name="註解文字">
      <style:paragraph-properties fo:line-height="0.564cm" fo:text-align="justify" style:justify-single-word="false" style:snap-to-layout-grid="false"/>
      <style:text-properties style:font-name="文鼎中黑" fo:language="en" fo:country="US" fo:font-weight="bold" style:font-name-asian="文鼎中黑" style:language-asian="zh" style:country-asian="TW" style:font-weight-asian="bold" style:font-name-complex="文鼎中黑" style:font-size-complex="14pt" style:font-weight-complex="bold"/>
    </style:style>
    <style:style style:name="P73" style:family="paragraph" style:parent-style-name="註解文字">
      <style:paragraph-properties fo:line-height="0.564cm" fo:text-align="justify" style:justify-single-word="false" style:punctuation-wrap="simple" style:snap-to-layout-grid="false"/>
      <style:text-properties style:font-name="標楷體" fo:font-size="14pt" fo:language="en" fo:country="US" fo:font-weight="bold" style:font-name-asian="標楷體" style:font-size-asian="14pt" style:language-asian="zh" style:country-asian="TW" style:font-weight-asian="bold" style:font-name-complex="文鼎中黑" style:font-size-complex="14pt" style:font-weight-complex="bold"/>
    </style:style>
    <style:style style:name="P74" style:family="paragraph" style:parent-style-name="註解文字">
      <style:paragraph-properties fo:line-height="0.564cm" fo:text-align="justify" style:justify-single-word="false" style:snap-to-layout-grid="false"/>
    </style:style>
    <style:style style:name="P75" style:family="paragraph" style:parent-style-name="內文_20__28_Web_29_">
      <style:paragraph-properties fo:margin-left="1.998cm" fo:margin-right="0cm" fo:margin-top="0cm" fo:margin-bottom="0cm" loext:contextual-spacing="false" fo:line-height="0.564cm" fo:text-align="justify" style:justify-single-word="false" fo:text-indent="0.002cm" style:auto-text-indent="false" style:punctuation-wrap="simple" style:snap-to-layout-grid="false"/>
    </style:style>
    <style:style style:name="T1" style:family="text">
      <style:text-properties fo:font-size="27pt" style:font-size-asian="27pt"/>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letter-spacing="0.014cm" style:font-name-asian="標楷體" style:font-size-asian="14pt" style:font-name-complex="標楷體" style:font-size-complex="14pt"/>
    </style:style>
    <style:style style:name="T9" style:family="text">
      <style:text-properties style:font-name="標楷體" fo:font-size="14pt" fo:letter-spacing="0.014cm" fo:background-color="#ffffff" loext:char-shading-value="0" style:font-name-asian="標楷體" style:font-size-asian="14pt" style:font-name-complex="標楷體" style:font-size-complex="14pt"/>
    </style:style>
    <style:style style:name="T10" style:family="text">
      <style:text-properties style:font-name="標楷體" fo:font-size="14pt" fo:letter-spacing="0.026cm" style:font-name-asian="標楷體" style:font-size-asian="14pt" style:font-name-complex="Meiryo" style:font-size-complex="14pt"/>
    </style:style>
    <style:style style:name="T11" style:family="text">
      <style:text-properties style:font-name="標楷體" fo:font-size="14pt" fo:letter-spacing="0.026cm" style:font-name-asian="標楷體" style:font-size-asian="14pt" style:font-name-complex="Meiryo" style:font-size-complex="14pt"/>
    </style:style>
    <style:style style:name="T12" style:family="text">
      <style:text-properties style:font-name="標楷體" fo:font-size="14pt" fo:letter-spacing="0.026cm" style:font-name-asian="標楷體" style:font-size-asian="14pt" style:font-name-complex="Meiryo" style:font-size-complex="14pt"/>
    </style:style>
    <style:style style:name="T13" style:family="text">
      <style:text-properties style:font-name="標楷體" fo:font-size="14pt" fo:letter-spacing="0.026cm" style:letter-kerning="true" style:font-name-asian="標楷體" style:font-size-asian="14pt" style:font-name-complex="Meiryo" style:font-size-complex="14pt"/>
    </style:style>
    <style:style style:name="T14" style:family="text">
      <style:text-properties style:font-name="標楷體" fo:font-size="14pt" fo:language="none" fo:country="none"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文鼎中黑" fo:language="en" fo:country="US" fo:font-weight="bold" style:font-name-asian="文鼎中黑" style:language-asian="zh" style:country-asian="TW" style:font-weight-asian="bold" style:font-name-complex="文鼎中黑" style:font-size-complex="14pt" style:font-weight-complex="bold"/>
    </style:style>
    <style:style style:name="T19" style:family="text">
      <style:text-properties style:font-name="文鼎中黑" fo:language="en" fo:country="US" fo:font-weight="bold" style:font-name-asian="文鼎中黑" style:language-asian="zh" style:country-asian="TW" style:font-weight-asian="bold" style:font-name-complex="文鼎中黑" style:font-size-complex="14pt" style:font-weight-complex="bold"/>
    </style:style>
    <style:style style:name="T20" style:family="text">
      <style:text-properties style:font-weight-complex="bold"/>
    </style:style>
    <style:style style:name="T21" style:family="text">
      <style:text-properties fo:language="en" fo:country="US" fo:font-weight="bold" style:language-asian="zh" style:country-asian="TW" style:font-weight-asian="bold"/>
    </style:style>
    <style:style style:name="T22" style:family="text">
      <style:text-properties fo:language="en" fo:country="US" fo:font-weight="bold" style:language-asian="zh" style:country-asian="TW" style:font-weight-asian="bold" style:font-name-complex="文鼎中黑" style:font-size-complex="14pt" style:font-weight-complex="bold"/>
    </style:style>
    <style:style style:name="T23" style:family="text">
      <style:text-properties fo:language="en" fo:country="US" fo:font-weight="bold" style:language-asian="zh" style:country-asian="TW" style:font-weight-asian="bold" style:font-weight-complex="bold"/>
    </style:style>
    <style:style style:name="T24" style:family="text">
      <style:text-properties fo:font-size="14pt"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color="#000000"/>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style>
    <style:style style:name="T30" style:family="text">
      <style:text-properties fo:color="#000000"/>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fo:background-color="#ffffff" loext:char-shading-value="0" style:font-name-asian="標楷體" style:font-size-asian="14pt" style:font-name-complex="標楷體" style:font-size-complex="14pt" style:font-weight-complex="bold"/>
    </style:style>
    <style:style style:name="T36" style:family="text">
      <style:text-properties fo:color="#000000" style:font-name="標楷體" fo:font-size="14pt" fo:background-color="#ffffff" loext:char-shading-value="0" style:font-name-asian="標楷體" style:font-size-asian="14pt" style:font-name-complex="標楷體" style:font-size-complex="14pt" style:font-weight-complex="bold"/>
    </style:style>
    <style:style style:name="T37" style:family="text">
      <style:text-properties fo:color="#000000" style:font-weight-complex="bold"/>
    </style:style>
    <style:style style:name="T38" style:family="text">
      <style:text-properties fo:color="#000000" fo:background-color="#ffffff" loext:char-shading-value="0" style:font-weight-complex="bold"/>
    </style:style>
    <style:style style:name="T39"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拾捌、文 <text:s/>化</text:span></text:p>
      <text:p text:style-name="P71">一、文化政策與環境推展</text:p>
      <text:p text:style-name="P5">（一）督促行政法人健全內部典章制度，提升外部服務品質</text:p>
      <text:p text:style-name="P8"><text:span text:style-name="T4">依據各該行政法人設置自治條例等相關規定監督高雄市專業文化機構與高雄市立圖書館，協助法人健全內部典章制度，提升外部服務品質，遂行所肩負之公共任務</text:span><text:span text:style-name="T4">。</text:span></text:p>
      <text:p text:style-name="P5">（二）輔導與監督財團法人高雄市愛樂文化藝術基金會</text:p>
      <text:p text:style-name="P9">補助愛樂基金會推動本市音樂教育及舉辦多元化藝文活動。107年1月至12月底，辦理藝文活動及教育推廣246場次，參與人數逾21萬人次。</text:p>
      <text:p text:style-name="P4"><text:span text:style-name="T4">（三）代辦文化部「海洋文化及流行音樂中心新建工程</text:span><text:span text:style-name="T4">」</text:span></text:p>
      <text:p text:style-name="P8"><text:span text:style-name="T4">文化部委託本府代辦。第1標工程（13-15號碼頭區域）已完成驗收點交、工程結算及財產登帳作業，行政院106年8月2日同意土地建物財產無償撥用，招商作業持續進行中。第2標工程（11-12號碼頭及光榮碼頭區域）持續施工中，其中，光榮碼頭區域「海洋文化展示中心」之使用執照已於107年10月11日取得。其他後續擴充、室內裝修等工程，亦依規劃期程進行中。</text:span></text:p>
      <text:p text:style-name="P5">（四）辦理文學創作、出版獎助及打狗鳳邑文學獎</text:p>
      <text:p text:style-name="P13">1.「2018書寫高雄─文學創作獎助計畫」共收到37件提案，擇優選出李念潔、葉思吟、林姿伶、郭銘哲、謝春馨、陳倚芬等6名創作者之提案，每名獎助15萬元，預計於108年5月31日前完成創作。</text:p>
      <text:p text:style-name="P13">2.「2018書寫高雄─出版獎助計畫」共收到10件申請案，擇優選出《等路》、《這裡沒有神》、《貝神的召喚》、《乘著記憶的翅膀尋找幸福的滋味》等4件提案，每件獎助10萬至20萬元不等，合計66萬元，已於107年9月至11月間陸續出版。</text:p>
      <text:p text:style-name="P12"><text:span text:style-name="T4">3.「2018打狗鳳邑文學獎</text:span><text:span text:style-name="T4">」</text:span><text:span text:style-name="T4">於107年2月26日至6月29日公開徵件，共收到692件投稿作品，其中小說167件、散文160件、新詩311件、台語新詩54件。每類選出首獎、評審獎及優選獎各1名，並從12件得獎作品中，不分文類選出1件最具代表性作品為高雄獎，共發出13個獎項121萬元獎金，並出版《2018打狗鳳邑文學獎得獎作品集》。107年10月27日於高雄文學館舉行頒獎典禮。</text:span></text:p>
      <text:p text:style-name="P5">（五）發行愛PASS高雄藝文月刊</text:p>
      <text:p text:style-name="P8"><text:span text:style-name="T4">107年下半年發行6期「愛PASS高雄藝文月刊</text:span><text:span text:style-name="T4">」</text:span><text:span text:style-name="T4">，蒐羅本市大小藝文活動訊息，派送至本市公民營藝文場館、書店、捷運站及各縣市文化場域等2千多個通路點。</text:span></text:p>
      <text:p text:style-name="P5">（六）辦理2018高雄文藝獎</text:p>
      <text:p text:style-name="P9">高雄文藝獎每兩年一次，今年為第10屆，於107年3月12日至5月15日公開徵選，共收到36件推薦案。本屆由張新國（傳統藝術）、盧明德（美術）、王隆興（文化公益）、巴代（文學）及財團法人文學台灣基金會（文學推廣）獲獎。107年12月8日於高<text:soft-page-break/>雄市立圖書館總館小劇場舉行頒獎典禮。</text:p>
      <text:p text:style-name="P15"/>
      <text:p text:style-name="P71">二、文化資產維護與營運</text:p>
      <text:p text:style-name="P5">（一）眷村文化保存</text:p>
      <text:p text:style-name="P13">1.辦理「文化景觀鳳山黃埔新村以住代護．人才基地（試辦）計畫」已完成一到四階段計畫徵選入住，共計44戶，第一階段已於107年5月份到期，並完成房舍點還，第二梯次契約於108年1月到期點還。</text:p>
      <text:p text:style-name="P12"><text:span text:style-name="T4">2.辦理「</text:span><text:span text:style-name="T4">高雄市以住代護</text:span><text:span text:style-name="T4">、</text:span><text:span text:style-name="T4">全民修屋</text:span><text:span text:style-name="T4">（</text:span><text:span text:style-name="T4">第一階段</text:span><text:span text:style-name="T4">）」</text:span><text:span text:style-name="T4">試辦計畫</text:span></text:p>
      <text:p text:style-name="P16"><text:span text:style-name="T4">鳳山黃埔新村開放28戶眷舍，</text:span><text:span text:style-name="T4">左營建業新村開放</text:span><text:span text:style-name="T4">36</text:span><text:span text:style-name="T4">戶眷舍</text:span><text:span text:style-name="T4">，</text:span><text:span text:style-name="T4">於</text:span><text:span text:style-name="T4">106</text:span><text:span text:style-name="T4">年</text:span><text:span text:style-name="T4">5</text:span><text:span text:style-name="T4">月底截止收件</text:span><text:span text:style-name="T4">，106</text:span><text:span text:style-name="T4">年6月</text:span><text:span text:style-name="T4">15</text:span><text:span text:style-name="T4">日辦理初審</text:span><text:span text:style-name="T4">，7</text:span><text:span text:style-name="T4">月1日辦理複審</text:span><text:span text:style-name="T4">，7月12日～14日辦理再複審，完成媒合黃埔21戶、建業26戶，107年10月全數完成修繕。</text:span></text:p>
      <text:p text:style-name="P13">3.爭取眷村文化保存區</text:p>
      <text:p text:style-name="P17">以左營區「明德新村」及鳳山區的「前鳳山新村十巷」、「原明德訓練班」等三處申請國防部「國軍老舊眷村文化保存計畫」，「前鳳山新村十巷及原海軍明德訓練班文化保存修正計畫」業於104年9月9日獲國防部同意，因牽涉容積調配,需待容積移入地之土地重劃完成配地後,方能進行下一階段作業；「『高雄市左營海軍明建新村』眷村文化保存計畫修正計畫」於104年12月28日獲國防部同意，業於105年5月委託辦理該案容積移轉暨都市計畫變更案，都市計畫變更程序已於106年7月20日辦理為期一個月公開展覽，並於11月20日召開第一次專案小組聽取簡報會議聽取人民陳情訴求及討論實質規劃內容，107年3月20日都發局召開第二次專案小組聽取簡報會議，本局於107年4月2日函請顧問公司協助整理回應對照表及相關資料提送都發局審議。此外積極配合國防部於「黃埔新村」辦理國家級博物館可行性評估。</text:p>
      <text:p text:style-name="P13">4.眷村保存與活化機制</text:p>
      <text:p text:style-name="P17">完成「左營海軍眷村文化景觀保存維護計畫」，並積極與國防部協商，分二階段辦理「老舊眷村文化保存」產權移撥事宜。活化鳳山區「原日本海軍鳳山無線電信所」，開放「前海軍明德訓練班」範圍參觀，至107年12月累計19,775人次參訪。</text:p>
      <text:p text:style-name="P12"><text:span text:style-name="T4">5.申請文化部文化資產局補助辦理｢左營海軍眷村活化保存新星計畫｣、｢黃埔新村眷村文化保存新星計畫｣及｢</text:span><text:span text:style-name="T4">高雄市岡山空軍眷村文化景觀活化及再利用計畫」</text:span><text:span text:style-name="T4">，辦理眷村管理維護、修繕、展演活動，並透過「以住代護全民修屋」計畫、「眷村老屋勞動營」、｢眷村生活月｣等，積極保存維護眷村文化資產。</text:span></text:p>
      <text:p text:style-name="P13">6.107年7月辦理左營眷村生活月系列活動，包含以住代護OPEN DAY 146場次、一日眷村生活6場次、眷村小講堂6場次、老屋勞動營等活動；其中OPEN DAY活動中，有藍染、甜酒釀、手沖咖啡、攝影展、插花教學、修屋過程分享、藝術家聯誼、音樂賞析、紙雕、手作鉛筆教學…等入住者自辦的活動，並邀請市民朋友共同參觀修繕完成<text:soft-page-break/>的房舍。</text:p>
      <text:p text:style-name="P12"><text:span text:style-name="T4">7.107年推出全國首創「以</text:span><text:span text:style-name="T4">住代護</text:span><text:span text:style-name="T4">、眷村民宿」</text:span><text:span text:style-name="T4">試辦計畫</text:span><text:span text:style-name="T4">，鳳山黃埔新村開放8戶眷舍，</text:span><text:span text:style-name="T4">左營建業新村開放</text:span><text:span text:style-name="T4">14</text:span><text:span text:style-name="T4">戶眷舍</text:span><text:span text:style-name="T4">，看屋人數合計1,428人次，107</text:span><text:span text:style-name="T4">年</text:span><text:span text:style-name="T4">9</text:span><text:span text:style-name="T4">月</text:span><text:span text:style-name="T4">14日</text:span><text:span text:style-name="T4">截止收件</text:span><text:span text:style-name="T4">，107</text:span><text:span text:style-name="T4">年</text:span><text:span text:style-name="T4">10</text:span><text:span text:style-name="T4">月</text:span><text:span text:style-name="T4">完成</text:span><text:span text:style-name="T4">初審</text:span><text:span text:style-name="T4">、</text:span><text:span text:style-name="T4">複審</text:span><text:span text:style-name="T4">，107年12月完成簽約及交屋並進行裝修，預計108年4月份對外營業。</text:span></text:p>
      <text:p text:style-name="P5">（二）文化資產再利用</text:p>
      <text:p text:style-name="P23">1.打狗英國領事館文化園區至107年度12月累計395,131參訪人次。</text:p>
      <text:p text:style-name="P23">2.鳳儀書院至107年度12月累計127,327參訪人次。</text:p>
      <text:p text:style-name="P22"><text:span text:style-name="T4">3.旗山車站「糖鐵故事館」至107年度12月累計65,263人次參訪。</text:span></text:p>
      <text:p text:style-name="P23">4.武德殿至107年度12月累計18,220參訪人次。</text:p>
      <text:p text:style-name="P23">5.原頂林仔邊警察官吏派出所至107年度12月累計9,030參訪人次。</text:p>
      <text:p text:style-name="P23">6.舊打狗驛故事館至107年度12月累計223,194參訪人次。</text:p>
      <text:p text:style-name="P23">7.臺灣鳳梨工場107年8月18日開館，107年累計25,159參訪人次。</text:p>
      <text:p text:style-name="P4"><text:span text:style-name="T4">（三）爭取｢107年度推動博物館與地方文化館發展計畫｣補助</text:span></text:p>
      <text:p text:style-name="P22"><text:span text:style-name="T4">1.配合博物館法公布施行，輔導公</text:span><text:span text:style-name="T4">、</text:span><text:span text:style-name="T4">私立博物館提升專業功能，促進博物館事業多元發展，並延續地方文化館計畫成效，落實文化平權，深耕在地文化。</text:span></text:p>
      <text:p text:style-name="P22"><text:span text:style-name="T4">2.積極爭取文化部「</text:span><text:span text:style-name="T4">10</text:span><text:span text:style-name="T4">7年度推動博物館與地方文化館升級計畫」，計有博物館與地方文化館發展運籌機制1案、博物館與地方文化館提升計畫3案及博物館與地方文化館協作計畫9案，深化文化館為高雄城市更具魅力之文化據點。</text:span></text:p>
      <text:p text:style-name="P5">（四）文史推廣活動</text:p>
      <text:p text:style-name="P22"><text:span text:style-name="T4">1.「107年度舊城行腳推廣計畫」，於107年5月至10月推出「見城實境遊」活動，包含半日遊城導覽14梯次、見城一日旅人8梯次以及城內故事講座3梯次，體驗活動增加畫糖和製餅，為增加左營在地及貼近民眾生活，辦理城內故事講座，講述有關震洋特攻隊在臺始末以及民俗相關內容。</text:span></text:p>
      <text:p text:style-name="P22"><text:span text:style-name="T4">2.「107年度哈瑪星行腳推廣計畫」，107年5月至10月推出「興濱旅宿營」活動，共6梯次，活動規劃有劍道體驗課程、主題導覽、手作體驗、夜宿古蹟及實境遊戲活動；另於7月辦理導覽進階工作坊。</text:span></text:p>
      <text:p text:style-name="P22"><text:span text:style-name="T4">3.續辦「哈瑪星、舊城、鳳山文化公車」，串聯本市著名古蹟與文化館舍，帶領民眾認識本市多元文化面貌，107年度搭乘人次共計46,947人，自開辦迄107年累計570,069搭乘人次。</text:span></text:p>
      <text:p text:style-name="P23">4.完成「和風吹撫的港市打造高雄日人的故事｣出版。</text:p>
      <text:p text:style-name="P23">5.辦理「鳳梨罐頭的黃金年代出版計畫」。</text:p>
      <text:p text:style-name="P23">6.完成「旗尾線的歷史變遷與遺產」出版。</text:p>
      <text:p text:style-name="P23">7.完成「眾志成城」出版。</text:p>
      <text:p text:style-name="P23">8.完成「東萊新村的歷史與人」出版。</text:p>
      <text:p text:style-name="P23">9.完成「左營二戰秘史-震洋特攻隊駐臺始末」出版。</text:p>
      <text:p text:style-name="P23">10.辦理《歷史的左營腳步─從舊城考古談起》改版出版。</text:p>
      <text:p text:style-name="P26"><text:span text:style-name="T4">11.辦理｢107年全國古蹟日活動｣，本市全國古蹟日以見城、興濱兩</text:span><text:soft-page-break/><text:span text:style-name="T4">大計畫為主軸，規劃展示、史蹟行旅等動態與靜態活動。興濱系列活動共分六梯次辦理，帶領大家參觀舊打狗驛，沿途導覽解說舊濱線遺跡，並至駁二哈瑪星台灣鐵道館欣賞興濱築港設驛110週年特展，並有相關手作體驗課程。於107年9月5日開幕，以文化小旅行為主題，並於107年9月15、16日辦理見城實境遊、體驗日等活動。</text:span></text:p>
      <text:p text:style-name="P27">12.辦理｢107年眷村文化節活動｣，於107年9月29、30日辦理，活動規劃有金色年代音樂晚會、眷村文物影像展、眷村漫遊、文創美食攤位、眷村好射手及眷村嘉年華。</text:p>
      <text:p text:style-name="P27">13.辦理｢107年旗山散策系列活動｣，於107年2月辦理4場次「旗山春季踏查活動」，4-6月辦理「夏之頌旗山踏查活動」，9-12月辦理「一日旗山人-社區特色行腳活動」，帶領民眾以專車、步行、單車等不同移動方式，追尋旗尾線的路徑，導覽旗山各文資景點，並結合產業文化資產再生計畫，深入旗尾線各社區，體驗風華一時旗山所蘊含之特色文化。</text:p>
      <text:p text:style-name="P27">14.107月8日於歷史建築原頂林仔邊警察官吏派出所舉辦｢走讀林園老街暨在地特色產業活動體驗｣活動，共309人參與。</text:p>
      <text:p text:style-name="P27">15.107年11月11日於臺灣鳳梨工場舉辦｢畫我家鄉文化資產-大樹篇｣寫生比賽。</text:p>
      <text:p text:style-name="P23">16.辦理哨船頭歷史場景再現啟用</text:p>
      <text:p text:style-name="P30">哨船頭位處打狗港要衝，從荷蘭時期駐兵，清代水師設汛，19世紀中葉外商雲集，洋行、海關、英國領事館等均設置於此，為國際貿易的主要港區，亦是台灣與西方文化連結的起點。哨船頭歷史場景再現為再造歷史現場專案計畫「興濱計畫」重要執行項目之一，歷時一年水岸空間改善工程，107年7月28日竣工啟用，成為民眾親近共享的歷史現場，也是高雄水岸歷史廊帶再現最重要的第一步。</text:p>
      <text:p text:style-name="P4"><text:span text:style-name="T4">（五）文化資產修復啟用</text:span></text:p>
      <text:p text:style-name="P69">1.｢臺灣鳳梨工場｣修復啟用</text:p>
      <text:p text:style-name="P75"><text:span text:style-name="T8">大樹地區因為地理環境及氣侯條件適合鳳梨生長，成為鳳梨主要產區，而九曲堂因鐵路縱貫線設站，而先後曾有11家鳳梨罐頭工廠以便於運輸，泰芳商會第三、四工廠三棟建物，</text:span><text:span text:style-name="T9">是全台唯一僅存日據時期的鳳梨產業建築，文化局歷經兩年修復工程，於107年8月18日開放啟用。臺灣鳳梨工場分為三個館，A:大樹文史展示館 B:鳳梨產業展示館 C:旺來會社，近百年的產業設施蛻變轉型成為台灣鳳梨工場，成為認識、學習、體驗與休閒共存的場域，讓民眾感受台灣鳳梨罐頭的輝煌年代。</text:span></text:p>
      <text:p text:style-name="P69">2.｢哈瑪星貿易商大樓｣修復啟用</text:p>
      <text:p text:style-name="P32"><text:span text:style-name="T10">「貿易商大樓」位處舊打狗驛前街道的關鍵區位，是當時哈瑪星最高建築。產權人高雄進出口商業同業公會2014年9月因閒置打算處分，因</text:span><text:a xlink:type="simple" xlink:href="https://udn.com/search/tagging/2/文化局" text:style-name="Internet_20_link" text:visited-style-name="Visited_20_Internet_20_Link"><text:span text:style-name="T10">文化局</text:span></text:a><text:span text:style-name="T10">暫定古蹟而打住，公會最終同意保留建物交文化局承租活化。</text:span><text:span text:style-name="T13">哈瑪星貿易商大樓歷經1年多修復工</text:span><text:soft-page-break/><text:span text:style-name="T13">程，於107年9月18日啟用。展示內容包括「璀璨身世」、「城市鈔寫」、「觀．星百年哈瑪星巨幅影像展」等，透過歷史描述、老照片、模型、影像展示，讓更多民眾認識金融第一街的光榮歷程。</text:span></text:p>
      <text:p text:style-name="P4"><text:span text:style-name="T4">（六）文化資產審定</text:span></text:p>
      <text:p text:style-name="P33"><text:span text:style-name="T10">107年新指定｢鹽埕町五丁目2</text:span><text:span text:style-name="T10">2</text:span><text:span text:style-name="T10">番地原友松醫院｣、｢義民巷145號鳳山縣舊城城牆殘蹟｣及「鳳山縣舊城南門段城牆殘蹟」為市定古蹟，登錄「王永在創辦人宿舍」為紀念建築，登錄｢原台塑高雄廠區及宿舍區｣、｢永安黃宅｣、｢高雄市私立三信家商波浪教室｣及｢高雄市私立三信家商學生活動中心｣為歷史建築，登錄｢高雄港站及周邊舊港區鐵道線群與建物群｣為文化景觀，廢止登錄｢歷史建築舊城國小內閩式三合院｣。目前本市共有古蹟53處（國定</text:span><text:span text:style-name="T10">6</text:span><text:span text:style-name="T10">處），歷史建築52處，紀念建築1處，遺址</text:span><text:span text:style-name="T10">5</text:span><text:span text:style-name="T10">處（國定</text:span><text:span text:style-name="T10">2</text:span><text:span text:style-name="T10">處），文化景觀6處，總計117處。</text:span></text:p>
      <text:p text:style-name="P4"><text:span text:style-name="T4">（七）古蹟、歷史建築、聚落及文化景觀修復工程</text:span></text:p>
      <text:p text:style-name="P34">1.完成歷史建築大樹三和瓦窯修復工程規劃設計。</text:p>
      <text:p text:style-name="P34">2.完成文化景觀鳳山黃埔新村東六巷132號眷舍因應計畫工程。</text:p>
      <text:p text:style-name="P35"><text:span text:style-name="T4">3.完成文化景觀鳳山黃埔新村第三梯次眷舍整修工程（東五巷11間眷舍）。</text:span></text:p>
      <text:p text:style-name="P35"><text:span text:style-name="T4">4.完成文化景觀鳳山黃埔新村第四梯次眷舍整修工程（東四巷南側6間眷舍及東六巷北側8間眷舍）。</text:span></text:p>
      <text:p text:style-name="P34">5.完成「國定古蹟鳳山縣舊城景觀照明改善工程規劃設計」。</text:p>
      <text:p text:style-name="P35"><text:span text:style-name="T4">6.完成歷史建築「旗山亭仔腳（角樓石拱圈）緊急支撐工程」。</text:span></text:p>
      <text:p text:style-name="P35"><text:span text:style-name="T4">7.完成文化景觀「原日本海軍航空隊岡山宿舍群（醒村）A棟、F棟支撐加固工程」。</text:span></text:p>
      <text:p text:style-name="P34">8.完成歷史建築原頂林仔邊警察官吏派出所因應計畫改善工程。</text:p>
      <text:p text:style-name="P34">9.完成國定古蹟鳳山縣舊城東門城牆水關修復工程。</text:p>
      <text:p text:style-name="P34">10.完成高雄市歷史建築高雄代天宮修復工程規劃設計。</text:p>
      <text:p text:style-name="P37"><text:span text:style-name="T4">11.完成市定古蹟舊鼓山國小（整體）災後修復工程。</text:span></text:p>
      <text:p text:style-name="P36">12.辦理國定古蹟鳳山縣舊城東門段近永清國小處之牆體與馬道崩落緊急搶修工程，預計109年6月完成。</text:p>
      <text:p text:style-name="P37"><text:span text:style-name="T4">13.完成市定古蹟雄鎮北門修復工程規劃設計。</text:span></text:p>
      <text:p text:style-name="P37"><text:span text:style-name="T4">14.</text:span><text:span text:style-name="T4">辦理市定古蹟</text:span><text:span text:style-name="T4">（</text:span><text:span text:style-name="T4">原高雄市役所</text:span><text:span text:style-name="T4">）</text:span><text:span text:style-name="T4">高雄市立歷史博物館莫蘭蒂及梅姬颱風修復工程</text:span><text:span text:style-name="T4">，預</text:span><text:span text:style-name="T4">計</text:span><text:span text:style-name="T4">108</text:span><text:span text:style-name="T4">年</text:span><text:span text:style-name="T4">10</text:span><text:span text:style-name="T4">月完成</text:span><text:span text:style-name="T4">。</text:span></text:p>
      <text:p text:style-name="P37"><text:span text:style-name="T4">15.</text:span><text:span text:style-name="T4">辦理</text:span><text:span text:style-name="T4">國定古蹟鳳山縣舊城海強幼稚園段城牆周邊景觀改善工程規劃設計監造，預計108年10月完成。</text:span></text:p>
      <text:p text:style-name="P36">16.辦理國定古蹟鳳山縣舊城西門鐵工段及三角公園段修復工程規劃設計監造，預計108年11月完成。</text:p>
      <text:p text:style-name="P36">17.辦理國定古蹟「鳳山縣舊城遺跡歷史公園規劃設計」，預計108年12月完成。</text:p>
      <text:p text:style-name="P37"><text:span text:style-name="T4">18.完成岡山空軍眷舍醒村B、C棟景觀規劃及建物修繕再利用委託規劃設計監造技術服務案。</text:span></text:p>
      <text:p text:style-name="P37"><text:soft-page-break/><text:span text:style-name="T4">19.完成本市文化景觀左營明德新村</text:span><text:span text:style-name="T4">2</text:span><text:span text:style-name="T4">、</text:span><text:span text:style-name="T4">3</text:span><text:span text:style-name="T4">、</text:span><text:span text:style-name="T4">4</text:span><text:span text:style-name="T4">、</text:span><text:span text:style-name="T4">11</text:span><text:span text:style-name="T4">號眷舍因應計畫。</text:span></text:p>
      <text:p text:style-name="P36">20.辦理歷史建築逍遙園修復工程，預定109年12月竣工。</text:p>
      <text:p text:style-name="P36">21.辦理市定古蹟旗後天后宮修復工程，預定109年12月竣工。</text:p>
      <text:p text:style-name="P36">22.<text:bookmark-start text:name="_Hlk527735694"/>完成本市左營海軍眷村文化景觀明德新村5號及10號修復工程。</text:p>
      <text:p text:style-name="P37"><text:span text:style-name="T4">23.完成本市左營海軍眷村文化景觀建業新村第一期修復工程（共18戶）。</text:span><text:bookmark-end text:name="_Hlk527735694"/></text:p>
      <text:p text:style-name="P36">24.辦理國定古蹟原日本海軍鳳山無線電信所整體修復計畫第一期─前海軍明德訓練班修復工程規劃設計，預計108年12月完成。</text:p>
      <text:p text:style-name="P36">25.辦理國定古蹟鳳山縣舊城東門段護城河通水工程，預計108年12月完成。</text:p>
      <text:p text:style-name="P37"><text:span text:style-name="T4">26.辦理國定古蹟中都唐榮磚窯廠北煙囪緊急加固計畫，預計10</text:span><text:span text:style-name="T4">8</text:span><text:span text:style-name="T4">年12月完成。</text:span></text:p>
      <text:p text:style-name="P37"><text:span text:style-name="T4">27.完成國定古蹟鳳山縣舊城北門段及鎮福社修復工程規劃設計。</text:span></text:p>
      <text:p text:style-name="P37"><text:span text:style-name="T4">28.辦理本市左營海軍眷村文化景觀建業新村第二期修復工程（共9戶），預定107年12月竣工。</text:span></text:p>
      <text:p text:style-name="P37"><text:span text:style-name="T4">29.辦理國定古蹟「鳳山龍山寺管理維護修繕工程」，預計108年1月完成。</text:span></text:p>
      <text:p text:style-name="P37"><text:span text:style-name="T4">30.辦理本市左營海軍眷村文化景觀明德新村7號、8號及12-1號修復工程，預定108年6月竣工。</text:span></text:p>
      <text:p text:style-name="P37"><text:span text:style-name="T4">31.完成市定古蹟雄鎮北門周邊建物清理拆除及綠美化工程。</text:span></text:p>
      <text:p text:style-name="P37"><text:span text:style-name="T4">32.辦理市定古蹟雄鎮北門修復工程，預定109年6月竣工。</text:span></text:p>
      <text:p text:style-name="P37"><text:span text:style-name="T4">33.辦理市定古蹟原愛國婦人會館（紅十字育幼中心） 修復工程，預定109年6月竣工。</text:span></text:p>
      <text:p text:style-name="P37"><text:span text:style-name="T4">34.辦理高雄市歷史建築新濱町一丁目連棟紅磚街屋規劃設計案，預計108年5月完成。</text:span></text:p>
      <text:p text:style-name="P37"><text:span text:style-name="T4">35.辦理「國定古蹟鳳山縣舊城龜山蓮池潭段殘蹟支撐工程」，預計108年6月完成。</text:span></text:p>
      <text:p text:style-name="P37"><text:span text:style-name="T4">36.辦理鳳山縣舊城遺跡歷史公園規劃設計，預計108年6月完成。</text:span></text:p>
      <text:p text:style-name="P4"><text:span text:style-name="T6">（八）遺址保存</text:span></text:p>
      <text:p text:style-name="P35"><text:span text:style-name="T4">1.辦理107年國定遺址「鳳鼻頭（中坑門）遺址」保護監管，包括日常管理維護、定期巡查、維護監視系統、國小鄉土教育推廣、考古夏令營等。</text:span></text:p>
      <text:p text:style-name="P34">2.辦理107年國定遺址「萬山岩雕群遺址」保護監管，包括遺址實地巡查、保護標誌與導覽解說牌巡視、人才培力、維護監視照相攝影機及告示牌、教育推廣活動。</text:p>
      <text:p text:style-name="P34">3.辦理107年國定遺址「萬山岩雕群TKM4-大軋拉烏考古試掘與保存維護評估計晝」，預計108年8月15日完成。</text:p>
      <text:p text:style-name="P34">4.辦理「國定鳳鼻頭遺址考古調查試掘研究計畫」，預計108年2月完成。</text:p>
      <text:p text:style-name="P34">5.辦理「高雄市路竹區疑似遺址新園遺址考古調查研究計畫案」，預計108年4月完成。 </text:p>
      <text:p text:style-name="P35"><text:span text:style-name="T4">6.辦理「高雄市鼓山區台泥廠區明渠及滯洪池工程鼓山崎腳疑似考古</text:span><text:soft-page-break/><text:span text:style-name="T4">遺址搶救發掘計畫」，搶救發掘及調查研究，108年2月前完成。</text:span></text:p>
      <text:p text:style-name="P35"><text:span text:style-name="T4">7.辦理國定古蹟鳳山縣舊城（城內空間）考古調查發掘暨展示研究計畫，預計108年12月完成。</text:span></text:p>
      <text:p text:style-name="P34">8.辦理107年「東沙遺址」定期巡查作業。</text:p>
      <text:p text:style-name="P34">9.辦理國定古蹟鳳山縣舊城城內考古防護展示設施工程規劃設計，預計108年6月完成。</text:p>
      <text:p text:style-name="P37"><text:span text:style-name="T4">10.辦理國定古蹟鳳山縣舊城城內考古遺址可移動虹橋式棚架採購案，108年3月完成。</text:span></text:p>
      <text:p text:style-name="P4"><text:span text:style-name="T4">（九）文化資產調查研究</text:span></text:p>
      <text:p text:style-name="P35"><text:span text:style-name="T4">1.完成</text:span><text:span text:style-name="T4">歷史建築</text:span><text:span text:style-name="T4">「</text:span><text:span text:style-name="T4">西子灣隧道及其防空設施修復及再利用計畫</text:span><text:span text:style-name="T4">」。</text:span></text:p>
      <text:p text:style-name="P35"><text:span text:style-name="T4">2.</text:span><text:span text:style-name="T4">完成</text:span><text:span text:style-name="T4">「高雄市文化景觀原日本海軍航空隊岡山宿舍群（醒村）保存及管理原則、保存維護計畫及保存計畫」。</text:span></text:p>
      <text:p text:style-name="P35"><text:span text:style-name="T4">3.辦理「國定古蹟鳳山縣舊城五段殘蹟調查研究及修復再利用計畫」，107年12月完成。</text:span></text:p>
      <text:p text:style-name="P35"><text:span text:style-name="T4">4.</text:span><text:span text:style-name="T4">辦理「哈瑪星及周邊歷史風貌調查研究」計畫</text:span><text:span text:style-name="T4">，10</text:span><text:span text:style-name="T4">8年</text:span><text:span text:style-name="T4">3</text:span><text:span text:style-name="T4">月完成</text:span><text:span text:style-name="T4">。</text:span></text:p>
      <text:p text:style-name="P34">5.完成「新濱町一丁目重點老屋文史調查及再利用計畫」。</text:p>
      <text:p text:style-name="P35"><text:span text:style-name="T4">6.辦理「國定古蹟鳳山縣舊城城內有形文化資產價值評估調查研究」，107年12月完成。</text:span><text:bookmark-start text:name="_Hlk517192459"/></text:p>
      <text:p text:style-name="P34">7.辦理歷史建築「堀江町日式街屋修復及再利用計畫」，預計108年6月完成。</text:p>
      <text:p text:style-name="P34">8.辦理市定古蹟「楊家古厝修復及再利用計畫」，預計108年8月完成。</text:p>
      <text:p text:style-name="P34">9.完成「106年度高雄市古蹟歷史建築巡查訪視計畫」。<text:bookmark-end text:name="_Hlk517192459"/></text:p>
      <text:p text:style-name="P36">10.完成「高雄市古蹟歷史建築防災建置計畫」。</text:p>
      <text:p text:style-name="P37"><text:span text:style-name="T4">11.辦理</text:span><text:bookmark-start text:name="_Hlk512868354"/><text:span text:style-name="T4">「107年度高雄市文資防護專業服務中心」</text:span><text:bookmark-end text:name="_Hlk512868354"/><text:span text:style-name="T4">，預計10</text:span><text:span text:style-name="T4">8</text:span><text:span text:style-name="T4">年8月完成。</text:span></text:p>
      <text:p text:style-name="P36">12.辦理歷史建築「田町齋場修復及再利用計畫」，預計108年12月完成。</text:p>
      <text:p text:style-name="P37"><text:span text:style-name="T4">13.完成歷史建築「原日本海軍航空隊岡山宿舍群（醒村）AF棟調查研究與再利用計畫」。</text:span></text:p>
      <text:p text:style-name="P36">14.辦理市定古蹟「左營廍後薛家古厝調查研究及修復再利用計畫」，預計108年8月完成。</text:p>
      <text:p text:style-name="P36">15.完成「旗尾線糖業鐵路沿線文史第一階段調查研究計畫」。</text:p>
      <text:p text:style-name="P36">16.辦理歷史建築「曹公圳舊圳頭修復及再利用計畫」，預計108年8月完成。</text:p>
      <text:p text:style-name="P36">17.辦理「旗尾線糖業鐵路沿線文史第二階段調查研究計畫」，預計108年12月完成。</text:p>
      <text:p text:style-name="P37"><text:span text:style-name="T4">18</text:span><text:span text:style-name="T4">.</text:span><text:span text:style-name="T4">辦理歷史建築「原臺灣總督府交通局高雄築港出張所平和町官舍群」修復及再利用計畫，預計108年1</text:span><text:span text:style-name="T4">2</text:span><text:span text:style-name="T4">月完成。</text:span></text:p>
      <text:p text:style-name="P37"><text:span text:style-name="T4">19</text:span><text:span text:style-name="T4">.</text:span><text:span text:style-name="T4">辦理歷史建築「玫瑰聖母堂修復及再利用計畫」，預計108年12月完成。</text:span></text:p>
      <text:p text:style-name="P36">20.辦理歷史建築「原台灣總督府農業試驗所鳳山熱帶園藝試驗支所<text:soft-page-break/>辦公廳舍修復及再利用計畫」，預計108年12月完成。</text:p>
      <text:p text:style-name="P36">21.辦理國定古蹟鳳山縣舊城周遭道路系統改善規劃研究案，預計108年12月完成。</text:p>
      <text:p text:style-name="P37"><text:span text:style-name="T4">22.辦理市定古蹟「高雄市大仁路原鹽埕町二丁目連棟街屋修復及再利用計畫」，預計108年12月完成。</text:span></text:p>
      <text:p text:style-name="P37"><text:span text:style-name="T4">23.辦理歷史建築「台灣基督長老教會楠梓禮拜堂修復及再利用計畫」。</text:span></text:p>
      <text:p text:style-name="P4"><text:span text:style-name="T4">（十）推動社區營造</text:span></text:p>
      <text:p text:style-name="P35"><text:span text:style-name="T4">1.辦理10</text:span><text:span text:style-name="T4">7</text:span><text:span text:style-name="T4">年度社區營造三期及村落文化發展計畫</text:span></text:p>
      <text:p text:style-name="P68"><text:span text:style-name="T28">文化局爭取文化部經費補助，辦理10</text:span><text:span text:style-name="T28">7</text:span><text:span text:style-name="T28">年本市社區營造推動計畫。完成16區公所</text:span><text:span text:style-name="T28">45</text:span><text:span text:style-name="T28">處社區營造點徵選審查、經費核定及輔導陪伴工作。</text:span></text:p>
      <text:p text:style-name="P34">2.輔導社區、地方文史團體辦理小型藝文活動</text:p>
      <text:p text:style-name="P68"><text:span text:style-name="T28">10</text:span><text:span text:style-name="T28">7</text:span><text:span text:style-name="T28">年持續輔導社區建立自主運作且永續經營之社區營造模式，累積輔導48處社區團隊成功辦理社區小型藝文活動計畫。</text:span></text:p>
      <text:p text:style-name="P2"/>
      <text:p text:style-name="P74"><text:span text:style-name="T18">三</text:span><text:span text:style-name="T18">、</text:span><text:span text:style-name="T18">表演藝術推動</text:span></text:p>
      <text:p text:style-name="P39"><text:span text:style-name="T4">（</text:span><text:span text:style-name="T4">一</text:span><text:span text:style-name="T4">）表演藝術活動策畫及推廣</text:span></text:p>
      <text:p text:style-name="P42"><text:span text:style-name="T4">1.2018高雄春天藝術節</text:span></text:p>
      <text:p text:style-name="P18">2018高雄春天藝術節秉持國際化、在地化，持續引進國際優秀表演藝術節目與團隊，亦扶植在地團隊共同演出，並甄選喜愛音樂與舞蹈的青年學子辦理「青年樂舞」計畫，持續以節目自辦、合辦方式，促使南台灣的表演團隊更為熟悉跨界合作之操作模式。持續辦理歌仔戲聯合製作計畫，入選演出團隊包含明華園天字戲劇團、秀琴歌劇團、薪傳歌仔戲劇團、春美歌劇團，在演出作品文本、形式、議題上展現創新能量，更辦理「少年歌仔培育展演計畫」，徵選前場演員及後場樂師，針對8-30歲對歌仔戲表演有興趣之青少年進行基礎培育課程，由參與計畫之學員共同擔綱演出，展現臺灣傳統藝術自我超越的豐碩成果。</text:p>
      <text:p text:style-name="P17">2018高雄春天藝術節，共辦理30檔78場次，總參與人次約8.8萬人；城市藝文扎根的表演藝術推廣，總計約15,000人次參與，辦理包含12場春藝講堂、18場次演前導聆及演後座談、51場國際大師班及工作坊及校園推廣講座、82場春藝節目相關宣傳推廣行程，進行城市藝術教育推動及扎根城市知識運動。</text:p>
      <text:p text:style-name="P42"><text:span text:style-name="T4">2.201</text:span><text:span text:style-name="T4">9</text:span><text:span text:style-name="T4">高雄春天藝術節籌劃</text:span></text:p>
      <text:p text:style-name="P43"><text:span text:style-name="T4">（1）歌仔戲聯合製作計畫</text:span></text:p>
      <text:p text:style-name="P45"><text:span text:style-name="T4">2019 歌仔戲系列節目甄選業於8月15日至9月15日辦理收件，共9個團隊送件，入選四組優秀表演團隊推出全新製作、再製經典傑作，分別是</text:span><text:span text:style-name="T4">一心戲劇團《千年》</text:span><text:span text:style-name="T4">、</text:span><text:span text:style-name="T4">春美歌劇團《兵臨城下》</text:span><text:span text:style-name="T4">、</text:span><text:span text:style-name="T4">秀琴歌劇團《寒水潭春夢》</text:span><text:span text:style-name="T4">、</text:span><text:span text:style-name="T4">明華園日字戲劇團則採用「春藝歌仔戲劇本創作」作品《巾幗醫家》。</text:span><text:span text:style-name="T4">預計於108年6月輪番搬演，呈現歌仔戲多元百變的表演風格。</text:span></text:p>
      <text:p text:style-name="P43"><text:span text:style-name="T4">（2）少年歌仔培育展演計畫</text:span></text:p>
      <text:p text:style-name="P45"><text:soft-page-break/><text:span text:style-name="T4">第三屆「少年歌仔培育展演計畫」業於106年9月再度開辦，招收青年歌仔戲演員和樂師共33人，持續採以戲帶功方式廣邀全臺戲曲名家完整訓練學員。於107年10月正式開訓，由臺灣豫劇團啟動培訓，於12月29日完成基本功與進階身段驗收。於108年起啟動進階培訓與薪傳歌仔戲團以戲帶功培訓，108年3月將於岡山文化中心演出折子戲，並將於108年7月於衛武營國家文化藝術中心戲劇廳推出《靈界少年偵察組》特別篇演出。</text:span></text:p>
      <text:p text:style-name="P43"><text:span text:style-name="T4">（3）小劇場徵選</text:span></text:p>
      <text:p text:style-name="P45"><text:span text:style-name="T4">2019春藝小劇場甄選，針對地區分為兩類徵件活動，開放全國劇團報名的「徵新徵藝」計畫、限南台灣新興劇團報名的「正港小劇場」計畫，共入選「</text:span><text:span text:style-name="T4">三缺一劇團</text:span><text:span text:style-name="T4">」、「</text:span><text:span text:style-name="T4">身聲劇場</text:span><text:span text:style-name="T4">」、「</text:span><text:span text:style-name="T4">她的實驗室空間集</text:span><text:span text:style-name="T4">」、「</text:span><text:span text:style-name="T4">四喜坊</text:span><text:span text:style-name="T4">」四個團隊，將於108年5月至6月於高雄正港小劇場演出。</text:span></text:p>
      <text:p text:style-name="P43"><text:span text:style-name="T4">（4）青年樂舞計畫</text:span></text:p>
      <text:p text:style-name="P44">辦理第五屆青年樂舞計劃，首創全國藝術教育紮根的旗艦計劃，甄選青少年「樂手」與「舞者」跨界合作，於藝術節中演出。107年10月辦理舞者甄選，共計甄選出10至18歲青年舞者55名，展開為期6個月的專業舞台培訓，並結合VR虛擬實境科技，深化藝術展演與教育跨界的結合，展現計劃持續創新的精神。</text:p>
      <text:p text:style-name="P42"><text:span text:style-name="T4">3.2018庄頭藝穗節</text:span></text:p>
      <text:p text:style-name="P47"><text:span text:style-name="T4">107年邁入第8年，規劃從傳統在地文化出發，107年8月至10月共辦理37場，觀眾人數約30,000人次，跑遍大高雄26個行政區，推廣優質節目深入山、海各社區，使平常較少舉辦藝文活動區域感受表演藝術之美，並藉此活化偏鄉地方展演空間，如阿蓮老人活動中心暨多功能文化學習中心、幸福公園演藝廳等處，落實城鄉文化平權。</text:span></text:p>
      <text:p text:style-name="P46">節目內容與本市傑出演藝團隊合作，推出符合各區域特色或需求之作品，包含歌仔戲、豫劇、親子劇、音樂會等多元類型，更首次安排唱歌集音樂劇場以音樂劇形式演出《公主與王子的頒獎Party》，放送豐富的表演藝術資源，使表演藝術融入常民生活，建立高雄居民文化休閒新品牌。同時藉以全面培養藝文觀賞人口，並促進在地演藝團隊產業發展，打造高雄優質表演藝術環境。</text:p>
      <text:p text:style-name="P42"><text:span text:style-name="T4">4.</text:span><text:span text:style-name="T4">高雄正港小劇場</text:span></text:p>
      <text:p text:style-name="P46">107年為因應國家表演藝術中心衛武營藝術文化中心開始營運，政策性調整小劇場空間營運策略，強化小劇場創作特性演藝團隊與學生扶植，專業化營運劇場空間，修正駁二正港小劇場收費方案，落實使用正義與政策扶植之目的。</text:p>
      <text:p text:style-name="P46">並持續性地辦理演出、研討會、論壇等各類型表演藝術相關活動。自107年1月至12月，共計23檔、78場次活動，總計約10,921人次參與。</text:p>
      <text:p text:style-name="P42"><text:soft-page-break/><text:span text:style-name="T4">5.高雄市藝術駐市計畫</text:span></text:p>
      <text:p text:style-name="P47"><text:span text:style-name="T4">為辦理「藝術駐市」進行藝術教育推廣，邀請財團法人雲門舞集文教基金會進駐高雄市，10</text:span><text:span text:style-name="T4">7</text:span><text:span text:style-name="T4">年為「藝術駐市計畫」的第12年。已於107年1</text:span><text:span text:style-name="T4">2</text:span><text:span text:style-name="T4">月3日至14日假大東文化藝術中心及岡山文化中心演藝廳舉辦20場學生教育專場演出，計有84所學校、11</text:span><text:span text:style-name="T4">,296</text:span><text:span text:style-name="T4">名師生報名參加。今年再度嘗試空間舞蹈展演，假高雄市立美術館、茂林國中、桃源區雅你風雨球場、那瑪夏國中舉辦6場，計有</text:span><text:span text:style-name="T4">1,35</text:span><text:span text:style-name="T4">0人次參與。</text:span></text:p>
      <text:p text:style-name="P4"><text:span text:style-name="T25">（二）國家表演藝術中心衛武營國家藝術文化中心開幕行政協助</text:span></text:p>
      <text:p text:style-name="P48">國家表演藝術中心衛武營國家藝術中心自92年籌畫起，歷經15年於107年10月開幕，針對衛武營開幕，協調高雄市政府各單位包含交通、工務、環保、警察等相關事宜配合，並針對開幕宣傳協助相關通路與行銷點的置放。</text:p>
      <text:p text:style-name="P4"><text:span text:style-name="T25">（三）表演藝術花園平台建置與表演藝術數位化服務提供</text:span></text:p>
      <text:p text:style-name="P49"><text:span text:style-name="T4">為符合數位時代科技潮流，落實E化政府施政政策，提供更友善與效率之服務，達成開放政府資訊之目標，落實減碳少紙化之環保政策，於107年完成建置「高雄表演藝術花園」平台暨資料庫。</text:span></text:p>
      <text:p text:style-name="P48">除演藝團隊的登記立案、奨補助申請與審查、傑出演藝團隊等數位化服務，107年下半年持續資料庫數據完善，並完成藝術節小劇場專案申請線上化建置，整合街頭藝人資料，使表演藝術花園網站成為高雄市表演藝術專業服務平台。</text:p>
      <text:p text:style-name="P4"><text:span text:style-name="T25">（四）</text:span><text:span text:style-name="T25">補助表演藝術活動</text:span></text:p>
      <text:p text:style-name="P48">因應本市表演藝術補助申請線上化，修改「高雄市政府文化局表演藝術類活動補助作業要點」部分條文，以符合現行流程。</text:p>
      <text:p text:style-name="P49"><text:span text:style-name="T4">為扶植本市藝文團隊健全發展，活絡藝文展演，辦理一年三期之定期補助，補助對象為本市各項展演活動、藝文團隊國內外文化交流巡演等。107年度補助款為10,756,000元，常態補助175件，專案補助26件，共計201件補助案件。108年度1至4月前核定補助款為3,980,000元，常態補助45件，專案補助10件。預計於108年1月完成108年度5月至8月補助案件公告，收件至108年2月28日止。</text:span></text:p>
      <text:p text:style-name="P4"><text:span text:style-name="T25">（五）</text:span><text:span text:style-name="T25">扶植傑出演藝團隊</text:span></text:p>
      <text:p text:style-name="P49"><text:span text:style-name="T4">配合文化部扶植高雄市傑出藝文團隊獎勵計畫，總補助金額新台幣2</text:span><text:span text:style-name="T4">9</text:span><text:span text:style-name="T4">0萬元。10</text:span><text:span text:style-name="T4">7</text:span><text:span text:style-name="T4">年選出本市</text:span><text:span text:style-name="T4">9</text:span><text:span text:style-name="T4">個傑出演藝團隊：音樂類「高雄室內合唱團」、「巴洛克獨奏家樂團」2團；舞蹈類「索拉舞蹈空間舞團」、「薪傳兒童舞團」</text:span><text:span text:style-name="T4">2</text:span><text:span text:style-name="T4">團；傳統戲曲類「明華園日字戲劇團」、「錦飛鳳傀儡戲劇團」、「新世界掌中劇團」3團；現代戲劇類「豆子劇團」、「唱歌集音樂劇場」2團。本府文化局積極扶植入選之團隊，業於10</text:span><text:span text:style-name="T4">7</text:span><text:span text:style-name="T4">年2月1</text:span><text:span text:style-name="T4">2</text:span><text:span text:style-name="T4">日舉行「10</text:span><text:span text:style-name="T4">7</text:span><text:span text:style-name="T4">年度表演藝術團隊培訓與交流系列講座」，包括扶植團隊計畫申請說明、稅務輔導課程、表演藝術團隊資訊線上平台及文化部獎助機制與臺灣表演藝術現況等研習課程。10</text:span><text:span text:style-name="T4">7</text:span><text:span text:style-name="T4">年8月完成各團宣傳影片製作，10</text:span><text:span text:style-name="T4">7</text:span><text:span text:style-name="T4">年</text:span><text:span text:style-name="T4">8</text:span><text:span text:style-name="T4">月15日及9月18</text:span><text:soft-page-break/><text:span text:style-name="T4">日針對各團隊完成團務會計及行政業務評鑑，10</text:span><text:span text:style-name="T4">7</text:span><text:span text:style-name="T4">年6月2</text:span><text:span text:style-name="T4">8日至</text:span><text:span text:style-name="T4">1</text:span><text:span text:style-name="T4">2</text:span><text:span text:style-name="T4">月15日完成各團演出藝術評鑑，以及12月</text:span><text:span text:style-name="T4">27日完成年終檢討交流座談會</text:span><text:span text:style-name="T4">。</text:span></text:p>
      <text:p text:style-name="P4"><text:span text:style-name="T25">（六）</text:span><text:span text:style-name="T25">扶植街頭藝人</text:span></text:p>
      <text:p text:style-name="P48">107年完成原「高雄街頭藝人網」線上資料移轉至「高雄市表演藝術花園-街頭藝人專區」網站之作業。</text:p>
      <text:p text:style-name="P48">107年第2次街頭藝人標章認證評鑑分為靜態類與動態類辦理，靜態類包含創意工藝類及視覺藝術類、動態類包含表演藝術類，總計受評組數235組，通過組數187組；本市目前共有999組認證街頭藝人。</text:p>
      <text:p text:style-name="P48"/>
      <text:p text:style-name="P71">四、文創產業與視覺藝術推展</text:p>
      <text:p text:style-name="P6">（一）建置流行音樂環境</text:p>
      <text:p text:style-name="P41">1.南面而歌</text:p>
      <text:p text:style-name="P43"><text:span text:style-name="T4">（1）「2017-2018南面而歌」企劃主題為《南風起》，不僅有從南邊吹起風的意思，是一種風格與風向，也有從南往北吹，帶著一點反撲的意念，代表台語歌曲的創作、南部的精神，要從南國吹向北方。</text:span></text:p>
      <text:p text:style-name="P50">本屆製作人陣容包含楊大正（楊家濬）、奇哥（蔡坤奇）、ciacia（何欣穗）、及Jungle（戴建宇）。</text:p>
      <text:p text:style-name="P51"><text:span text:style-name="T4">107年2月16日起於好事聯播網播放相關報名資訊，徵件日期至107年5月6日止，共徵得156件，後於5月7日於LIVE WAREHOUSE小庫舉行評選會議，評選委員由楊大正（楊家濬）、奇哥（蔡坤奇）、ciacia（何欣穗）、Jungle（戴建宇）、及吉董（吳永吉）擔任，5月24日公告30首入圍名單，並同步公布12首收錄專輯之歌曲。6月12日起進行錄音室錄音工程，專輯業於8月20日出版發行。</text:span></text:p>
      <text:p text:style-name="P43"><text:span text:style-name="T4">（2）「2018-2019南面而歌」：為加乘海音中心軟體計畫執行成效及專業分工，發揮共同一體之行政機能，委託高雄流行音樂中心辦理，「2018-2019南面而歌新世代台語歌創作獎助計畫-徵選、出版暨整合行銷執行採購案」業於107年12月3日奉准辦理，12月17日辦理評選，由「洗耳恭聽股份有限公司」受評選為優勝廠商，並於12月28日辦理議價簽約，本案刻正執行中</text:span></text:p>
      <text:p text:style-name="P41">2.活化流行音樂創作表演空間試辦計畫</text:p>
      <text:p text:style-name="P52">以定期徵件方式接受設址於高雄市之音樂展演業者申請，透過審查方式補助通過審核單位所邀請歌手或樂團之部份時段演出費，鼓勵民間業者提供流行音樂歌手或樂團創作表演空間、鼓勵表演團隊勇於自行尋找開創表演空間，除可藉此提升流行音樂表演空間之商業敏銳度，亦可發掘具創作潛力及市場性的歌手或樂團，進而達到培育流行音樂表演人才之目的，促使南部表演市場蓬勃發展。</text:p>
      <text:p text:style-name="P52">「107年活化流行音樂創作表演空間試辦計畫」自107年7月1日起<text:soft-page-break/>至12月31日止，分2期執行。本試辦計畫業於5月24日於文化局官網公告，並委託高雄流行音樂中心辦理申請受理及評鑑審查等相關行政事宜。</text:p>
      <text:p text:style-name="P43"><text:span text:style-name="T4">（1）第一期（7至9月）：107年5月24日公告受理申請至6月15日截止日，共10家業者送件申請，經實地審查後評定「BANANA音樂館」、「美德客Madker Café’&amp; Bar」、「百樂門酒館」、「岩石音樂」、「山寨音樂餐廳」、「喆學家音樂文化吉他教學研究中心」6家業者獲補助，本期業於9月30日辦理完畢，6家受補助業者共辦理280場現場音樂演出，約7,500名觀眾參與。</text:span></text:p>
      <text:p text:style-name="P43"><text:span text:style-name="T4">（2）第二期（10至12月）：107年10月1日截止申請受理，共7家業者投件申請，經實地審查評定「BANANA音樂館」、「美德客Madker Café’&amp; Bar」、「百樂門酒館」、「岩石音樂」、「喆學家音樂文化吉他教學研究中心」等5家業者獲補助，本期業於12月31日辦理完畢，刻正辦理補助款核銷及統計場次及人數，預估可達220場，逾5,500人次觀賞。</text:span></text:p>
      <text:p text:style-name="P41">3.2018青春尬歌</text:p>
      <text:p text:style-name="P52">為加乘海音中心軟體計畫執行成效及專業分工，發揮共同一體之行政機能，本案委託「高雄流行音樂中心」代辦。活動包含「校園原創音樂徵選大賽」及「青春喊聲系列講座」。</text:p>
      <text:p text:style-name="P43"><text:span text:style-name="T4">（1）「校園原創音樂徵選大賽」徵件自107年5月13日起至7月8日止，共徵得27件原創作品，7月18日公布15組入圍複賽名單。7月29日假LIVE WAREHOUSE小庫辦理複賽，評選出「光頭戰隊」、「粉紅啤酒樂團」、「蓋米美樂達」、「六步吟遊Hexameter Bank」、「Nights Easy Talk」、及「迷霧小鎮Misty Village」6組樂團進入決賽，並進入錄音室錄製紀念合輯。決賽業於9月29日於LIVE WAREHOUSE月光劇場以LIVE演出方式辦理完畢，評審為李奇明，鄭宇辰、及陳振昌，最終由「蓋米美樂達」勇奪冠軍，獲得獎金新台幣7萬元及獎座一只。另特邀「粗大Band」及「P!SCO」擔任演出嘉賓，提供學生樂團交流觀摩機會，傳承原創音樂精神，決賽演唱會當天計約500人次免費索票觀賞。</text:span></text:p>
      <text:p text:style-name="P43"><text:span text:style-name="T4">（2）「青春喊聲」系列講座自5月30日起每週三晚間7:00-8:30於市圖總館舉行，共辦理4場，每場邀請2位知名音樂工作者和學生、民眾對話分享其學生時期的創作經驗。第1場於5月30日（三）由「滅火器」鄭宇辰、「謎路人」宣秉志主講；第2場於6月6日（三）由「VOOID」洪申豪、「非人物種」鄭光顯主講；第3場於6月13日（三）由「白目樂隊」高小糕、「P!SCO」Rachel主講；第4場於6月20日由「88 balaz」阿強及「一點生」陳振昌主講，4場講座共計約150人次參與。</text:span></text:p>
      <text:p text:style-name="P42"><text:span text:style-name="T4">4.2018 TAKAO ROCK音樂祭</text:span></text:p>
      <text:p text:style-name="P53"><text:span text:style-name="T4">「2018 TAKAO ROCK」音樂祭業於107年11月17日及18日辦理完畢，場域橫跨海音中心一標基地鯨魚區、駁二大義區、及高雄蓬萊商港區三大區塊，並搭設臨時性浮橋連接兩岸，安排遊艇接駁，</text:span><text:soft-page-break/><text:span text:style-name="T4">方便參與民眾往來通行各舞台間。</text:span></text:p>
      <text:p text:style-name="P53"><text:span text:style-name="T4">規劃7座室內外舞台，邀請伍佰&amp;China Blue、安溥、生祥樂隊、滅火器、ACIDMAN（JP）、羅素紅Russian Red（ES）、黃玠、佐藤千亞妃（JP）、霧虹、P!SCO、麋先生、拍謝少年等近70組國內外藝人及樂團參與演出，2日計約1.5萬人次參與。</text:span></text:p>
      <text:p text:style-name="P52">本活動除有國內外藝人與知名樂團連番接力表演外，更強調草原、海港、河岸等環境特色，結合豐富多元的遊樂與互動體驗，讓參與民眾不只享受音樂，更可盡情狂歡，創造屬於自己的獨特回憶。</text:p>
      <text:p text:style-name="P42"><text:span text:style-name="T4">5.LIVE WAREHOUSE營運</text:span></text:p>
      <text:p text:style-name="P52">107年度1月至12月共邀請DAOKO（JP）、黃玠、孩子王、永原真夏（JP）、吳汶芳、拍謝少年、麋先生、莊鵑瑛、顯然樂隊、HARVEST（JP）、何韻詩、Coldrain（JP）、Hey-Smith（JP）、Sim（JP）、卜星慧、江松霖、壞蛋王老五、霧虹、魏如萱、先知瑪莉、盧廣仲、梁文音、Hello Nico、草東沒有派對、宇宙人、厭世少年、旺福、東京中央線、茄子蛋、法蘭黛等計202組國內外藝人團體，辦理115場精彩的流行音樂演出，計約55,720人次購票觀賞。</text:p>
      <text:p text:style-name="P42"><text:span text:style-name="T4">6.流行音樂人才培育 </text:span></text:p>
      <text:p text:style-name="P53"><text:span text:style-name="T4">為加乘海音中心軟體計畫執行成效及專業分工，發揮共同一體之行政機能，委託「高雄流行音樂中心」辦理「TAD人才培訓課程-專業音樂實務工作坊」及「流行音樂產業燈光設計及技術種子培訓」二人才培育課程。二課程業規劃完畢，刻正受理報名，前者將於本（108）年2月18日至3月19日辦理，後者將於108年2月12日至2月17日辦理。</text:span></text:p>
      <text:p text:style-name="P38">（二）紅毛港文化園區整建及營運計畫</text:p>
      <text:p text:style-name="P55">107年下半年入園人數為6.4萬人次，開園營運迄今已滿六周年，入園總人數已達140萬人次。</text:p>
      <text:p text:style-name="P38">（三）公共藝術審議及設置推廣</text:p>
      <text:p text:style-name="P20">107年召開3次審議大會、3次審議會小組會議及9次執行小組幹事會議，共審議7件設置計畫案、徵選結果報告書8件、設置完成報告書7件及其他案件2件。</text:p>
      <text:p text:style-name="P38">（四）補助視覺藝術活動</text:p>
      <text:p text:style-name="P55">107年第一至三期申請補助案共計111件獲得補助，補助金額共計新台幣183.5萬元。</text:p>
      <text:p text:style-name="P55"/>
      <text:p text:style-name="P71">五、影視產業推動</text:p>
      <text:p text:style-name="P40"><text:span text:style-name="T6">（一） 電影製作補助政策</text:span></text:p>
      <text:p text:style-name="P22"><text:span text:style-name="T4">1.電影製作補助政策</text:span><text:span text:style-name="T4"><text:line-break/></text:span><text:span text:style-name="T15">配合106年1月1日「行政法人高雄市專業文化機構」正式掛牌營運，投資補助電影製作之業務隨之移交予高雄市電影館辦理。106年以前簽訂之契約，由本府持續追蹤後續發展，並視電影上映後之收益狀況回收投資款項；106年後皆由高雄市電影館辦理新契約</text:span><text:soft-page-break/><text:span text:style-name="T15">之簽訂。</text:span><text:span text:style-name="T15"><text:line-break/></text:span><text:span text:style-name="T15">107年下半年共3部「高雄人」投資出品電影，列舉如下：</text:span></text:p>
      <text:p text:style-name="P61"><text:span text:style-name="T4">（1）莊景燊導演、王莉雯編劇、張艾嘉、馬天宗、廖慶松監製的電影《引爆點》於107年8月31日上映，該片由吳慷仁、姚以緹、陳家逵、陳以文、尹馨等人主演，為104年「高雄人」投資出品電影。</text:span></text:p>
      <text:p text:style-name="P61"><text:span text:style-name="T4">（2）電影《幸福城市》由曾獲金馬獎最佳新導演獎的何蔚庭導演執導，影帝李鴻其、高捷、石頭、丁寧、劉瑞琪、尹馨等人主演，本片以35釐米全程拍攝，獲得多倫多影展Platform（站台）單元競賽大獎、第55屆金馬獎最佳女配角（丁寧），於107年10月26日上映，為103年「高雄人」投資出品電影。</text:span></text:p>
      <text:p text:style-name="P61"><text:span text:style-name="T4">（3）電影《我想要你記得</text:span><text:span text:style-name="T4">_</text:span><text:span text:style-name="T4">》由法國新興創作導演</text:span><text:span text:style-name="T4"> Romain Cogitore</text:span><text:span text:style-name="T4">、知名監製王琮、金獎影后黛博拉芳索</text:span><text:span text:style-name="T4">Déborah François</text:span><text:span text:style-name="T4">、法國凱薩獎最佳新人</text:span><text:span text:style-name="T4">Paul Hamy</text:span><text:span text:style-name="T4">主演，加入臺灣新生代演員鍾瑶特別演出，於</text:span><text:span text:style-name="T4">107</text:span><text:span text:style-name="T4">年</text:span><text:span text:style-name="T4">11</text:span><text:span text:style-name="T4">月</text:span><text:span text:style-name="T4">16</text:span><text:span text:style-name="T4">日上映，為105年「高雄人」投資出品電影。</text:span></text:p>
      <text:p text:style-name="P60">2.住宿補助</text:p>
      <text:p text:style-name="P31">依據「高雄市政府文化局協助影視業者拍攝影片住宿補助要點」補助業者拍片住宿經費，107年度下半年共核定5件住宿補助案，包含電影共2部、電視電影共1部、電影短片共2部。107年度共核定15件住宿補助案，全數於當年度完成於高雄之拍攝工作並結案撥款。</text:p>
      <text:p text:style-name="P40"><text:span text:style-name="T6">（二） 拍片支援服務</text:span></text:p>
      <text:p text:style-name="P62">提供從行政、勘景、場地和器材租借、演員徵選等全方位的支援服務。107年度下半年共計93件協拍案件，包含：電視劇9部、電視節目17部、廣告14支、紀錄片4部、短片22部、音樂MV 8支、學生畢業製作短片8部、微電影4部、其他宣傳影像7部。</text:p>
      <text:p text:style-name="P62">107年度經前期場景尋找及行政協助後，確實於高雄取景拍攝的劇組共計142組，占全部協拍案件數量的82.6%。</text:p>
      <text:p text:style-name="P40"><text:span text:style-name="T6">（三） 辦理影視行銷活動</text:span></text:p>
      <text:p text:style-name="P10">為推動國片市場，協助影片行銷宣傳，如舉辦特映會、首映會等媒體行銷活動或利用本府文化局相關通路推廣行銷。107年下半年共計辦理7場影視行銷活動，包含：</text:p>
      <text:p text:style-name="P61"><text:span text:style-name="T4">（1）電影首映會1場：電影《引爆點》</text:span></text:p>
      <text:p text:style-name="P61"><text:span text:style-name="T4">（2）影展活動3場：2018第五屆台灣國際酷兒影展（協助文宣宣傳）、2018高雄電影節影視活動行銷、2018世界公視大展精選</text:span></text:p>
      <text:p text:style-name="P61"><text:span text:style-name="T4">（3）電影特映會2場：電影《我想要你記得_》、《幸福定格》特映會</text:span></text:p>
      <text:p text:style-name="P61"><text:span text:style-name="T4">（4）試映會1場：微電影《小莉的吶喊》</text:span></text:p>
      <text:p text:style-name="P40"><text:span text:style-name="T6">（四）台灣華文原創故事編劇駐市計畫</text:span></text:p>
      <text:p text:style-name="P56">為推動華文原創劇本創作及本市影視產業發展，以獎助與扶植並進的方式，鼓勵華文原創劇本創作。</text:p>
      <text:p text:style-name="P56"><text:soft-page-break/>第七屆共徵得154件劇本企畫，由外聘專家委員選入6件獎助作品，已順利通過兩期創作，刻正進行第三期劇本審查。另，第六屆入選僅剩1位獎助者刻正進行第五期結案劇本創作。</text:p>
      <text:p text:style-name="P58"><text:span text:style-name="T4">第一屆王莉雯編劇作品《阿海》（現已更名為《引爆點》）由莊景燊導演執導，張艾嘉、馬天宗、廖慶松監製，該片獲得104年文化部長片輔導金1,700萬元、2013年金馬創投之1萬歐元的CNC現金獎和阿榮獎等，同時為本府文化局核定之電影攝製補助投資案，於107年8月31日上映。</text:span></text:p>
      <text:p text:style-name="P56"/>
      <text:p text:style-name="P40"><text:span text:style-name="T6">（五）影像美學教育體驗計畫</text:span></text:p>
      <text:p text:style-name="P58"><text:span text:style-name="T4">申請文化部「補助直轄市及縣（市）政府推動地方影視音體驗及聚落發展計畫」補助款，辦理「107-108年南臺灣影像新視界計畫」，獲核定補助金750萬元（資本門450萬元、經常門300萬元）。本局影視發展中心辦理「一起趣看電影體驗計畫－影像美學體驗場」活動，邀請本市國小師生參與於市總圖際會廳之主題放映，共計辦理16場，總計共43間學校參與，含5間偏鄉學校（占12%），共5,466人次，總參與人數較去年成長近3成，許多師生因去年辦理口碑而持續參加</text:span></text:p>
      <text:p text:style-name="P56">同時，與高雄市電影館合作辦理「VR實驗劇院建置計畫」，該劇院於107年10月3日展開試營運，並作為2018年高雄電影節放映場館之一，影展期間共於此場館放映12個片單，共計19部VR作品，於107年11月30日正式開幕，進行常態營運。未來除放映VR影片外，也配合辦理相關VR教育推廣活動，包含體驗、導聆、講座等。</text:p>
      <text:p text:style-name="P56">另透過「一起去看電影體驗計畫－常態親子影院」以季為單位，規劃常態性親子影院時段；「影像教育課程計畫」，辦理分齡、分主題的影像教育活動，促進參與者的思辨及想像力。此外，「影視音產業體驗論壇計畫」與駁二營運中心合作辦理相關論壇及課程活動。</text:p>
      <text:p text:style-name="P1"/>
      <text:p text:style-name="P74"><text:span text:style-name="T18">六、</text:span><text:span text:style-name="T18">駁二</text:span><text:span text:style-name="T18">營運推動</text:span></text:p>
      <text:p text:style-name="P38">（一）駁二共創基地</text:p>
      <text:p text:style-name="P58"><text:span text:style-name="T4">利用原台灣糖業公司辦公大樓，打造為共同工作空間，邀請文化創意人才與企業進駐，除</text:span><text:span text:style-name="T4">6</text:span><text:span text:style-name="T4">2間獨立辦公空間供出租外，並規劃有多功能展演講座空間</text:span><text:span text:style-name="T4">3</text:span><text:span text:style-name="T4">處、會議室</text:span><text:span text:style-name="T4">2</text:span><text:span text:style-name="T4">處與餐飲區</text:span><text:span text:style-name="T4">1</text:span><text:span text:style-name="T4">處，皆可接受承租使用，現已進駐團隊共41家，於</text:span><text:span text:style-name="T4">107</text:span><text:span text:style-name="T4">下半年度辦理11場次收費之｢共學講堂｣專業課程、工作坊與講座，共</text:span><text:span text:style-name="T4">342</text:span><text:span text:style-name="T4">人次參與，逐漸培養藝文與文創課程之消費族群。</text:span></text:p>
      <text:p text:style-name="P38">（二）文創夥伴進駐駁二</text:p>
      <text:p text:style-name="P58"><text:span text:style-name="T4">駁二藝術特區目前共有38家文創夥伴進駐，大勇倉庫群有：in89駁二電影院、帕莎蒂娜烘焙坊、本東倉庫商店（撥撥橘）、兔將創意影業（股）公司、誠品書店駁二店、ICE+艾司加冰屋、BOTE蜂蜜氣泡鮮果飲、Mzone大港自造特區；蓬萊倉庫群的In Our Time我們的時代電台食堂、小本愛玉、On the Bridge紅橋餐廳、哈瑪星台</text:span><text:soft-page-break/><text:span text:style-name="T4">灣鐵道館；大義倉庫群有：趣活 in STAGE 駁二設計師概念倉庫、有酒窩的lulu貓雜貨鋪、典藏駁二餐廳 artco.c6、禮拜文房具、POI客製衣、Lab駁二、無關實驗書店、WINWIN ART未藝術空間、繭裹子、Danny</text:span><text:span text:style-name="T4">’</text:span><text:span text:style-name="T4">s Flower、好,的、夏天藝術車庫、隨囍髮廊、伊日藝術駁二空間、NOW &amp; THEN by NYBC、微熱山丘、言成金工坊、派奇尼義式冰淇淋、Gallery Yamaguchi kunst-bau、BANANA音樂館、Jeansda金斯大牛仔褲、無時無刻（手錶展示店）、Bonnie Suger甜點、VR體感劇院、Wooderfl life木育森林、</text:span><text:span text:style-name="T4">LIVEWARE HOUSE</text:span><text:span text:style-name="T4">、細酌牛飲餐酒館。</text:span></text:p>
      <text:p text:style-name="P56">未來將積極導入文創軟體能量，讓更多創意走進大駁二園區。</text:p>
      <text:p text:style-name="P38">（三）文創人才駐市計畫進駐駁二</text:p>
      <text:p text:style-name="P56">自2014年4月收件以來，截至2018年12月底，申請數量共322件，評選出56位創作者進駐，目前已進駐52位創作者。</text:p>
      <text:p text:style-name="P38">（四）駁二藝術家進駐計畫</text:p>
      <text:p text:style-name="P58"><text:span text:style-name="T4">透過官網及國際網路平台進行進駐者徵選，自2014年5月收件至2018年12月底，已累積有近1</text:span><text:span text:style-name="T4">,</text:span><text:span text:style-name="T4">225組藝術家申請，1</text:span><text:span text:style-name="T4">36</text:span><text:span text:style-name="T4">組（151位）進駐創作（201</text:span><text:span text:style-name="T4">8</text:span><text:span text:style-name="T4">年則計有25組25位）。</text:span></text:p>
      <text:p text:style-name="P38">（五）駁二藝術特區展演活動</text:p>
      <text:p text:style-name="P41">1.2018高雄攝影節 </text:p>
      <text:p text:style-name="P14"><text:span text:style-name="T4"><text:tab/></text:span><text:span text:style-name="T4">駁二首度推出以城市為名的「高雄攝影節Kaohsiung Photo」節慶活動，企圖以流動的角度，爬梳高雄攝影的脈絡、逐步建構在地的攝影論述，讓民眾親近、了解高雄的攝影與文化。透過攝影節的形式，推動高雄市成為亞太地區的影像藝術與文化之窗。本次展期為</text:span><text:span text:style-name="T4">10</text:span><text:span text:style-name="T4">月11日至10月28日，分別在駁二大勇區P2、P3、C5三大倉庫展出，短短18天，即超過6</text:span><text:span text:style-name="T4">,</text:span><text:span text:style-name="T4">000人次參與盛會，展覽匯集八大主題、超過四百件作品，還結合了駁二周邊環境和高雄多個藝文空間進行攝影展的串聯。更邀請到 6 位知名攝影師，蒞臨「駁二共創基地」辦理了6場講座及工作坊，一共吸引近300人前來參與講座活動；此外，以「自拍」為題的「攝影新時代：自拍狂潮」單元，廣受民眾歡迎，故獨立延展至108年2月11日。</text:span></text:p>
      <text:p text:style-name="P41">2.「攝影新時代:自拍狂潮」</text:p>
      <text:p text:style-name="P14"><text:span text:style-name="T4"><text:tab/></text:span><text:span text:style-name="T4">是「2018高雄攝影節」中最受歡迎的展覽單元之一，展期自107年10月11日至108年2月10日，本單元則反映當前社會對於網美、網紅自拍（selfie）熱潮的現象，邀請8位以「自拍」為題的女性攝影師，作品都以自身為拍攝對象，創造出8種不同情境與意涵的自拍照，也歡迎參觀民眾到展場中拍出不一樣的自拍照，展覽辦理至今已吸引10,487人次參觀。</text:span></text:p>
      <text:p text:style-name="P42"><text:span text:style-name="T4">3</text:span><text:span text:style-name="T4">.201</text:span><text:span text:style-name="T4">8</text:span><text:span text:style-name="T4">駁二動漫祭</text:span></text:p>
      <text:p text:style-name="P54"><text:span text:style-name="T15">展期為10</text:span><text:span text:style-name="T15">7</text:span><text:span text:style-name="T15">年1</text:span><text:span text:style-name="T15">2</text:span><text:span text:style-name="T15">月15、16日兩天，參觀人次超過28,000人。「駁二動漫祭」秉持以藝術欣賞角度籌辦動漫展覽之態度，欲走出自己的辦展風格，藉此與其他朝拜式的大型動漫祭典區隔，規劃為多元化系列活動，以提供漫畫創作者以及cosplay表演者等不同動漫族群</text:span><text:soft-page-break/><text:span text:style-name="T15">表現露出的舞台，成為動漫嘉年華會。</text:span></text:p>
      <text:p text:style-name="P42"><text:span text:style-name="T4">4</text:span><text:span text:style-name="T4">.201</text:span><text:span text:style-name="T4">8</text:span><text:span text:style-name="T4">高雄漾藝術博覽會</text:span></text:p>
      <text:p text:style-name="P54"><text:span text:style-name="T15">「漾藝術博覽會」是一個不同以往以「畫廊」為單位的博覽會型態，以藝術家為單位的小型個展，串連成大型聯展，讓年輕藝術家直接面對市場，而這個城市的市場也直接面對藝術家與作品。201</text:span><text:span text:style-name="T15">8</text:span><text:span text:style-name="T15">高雄漾藝術博覽會於9月</text:span><text:span text:style-name="T15">2</text:span><text:span text:style-name="T15">8日至9月30日，連續三天，在駁二大勇</text:span><text:span text:style-name="T15">P2</text:span><text:span text:style-name="T15">倉庫舉辦，今年分為「藝術特展區」、「藝術新銳區」、「Bling Young 新媒體藝術區」三大展區，共計45位藝術家參展，展出超過300件作品，短短3天即有1,940人參觀。</text:span></text:p>
      <text:p text:style-name="P42"><text:span text:style-name="T4">5</text:span><text:span text:style-name="T4">.201</text:span><text:span text:style-name="T4">8</text:span><text:span text:style-name="T4">高雄藝術博覽會</text:span></text:p>
      <text:p text:style-name="P54"><text:span text:style-name="T4">201</text:span><text:span text:style-name="T4">8</text:span><text:span text:style-name="T4">高雄藝術博覽會於11月30日至12月2日在駁二大勇P2、P3</text:span><text:span text:style-name="T15">倉庫及城市商旅真愛館舉辦。今年持續以「東南亞及東北亞藝術的交會平台」作為核心理念，並以俄羅斯、印尼為本屆年度策展主題國，於駁二藝術特區P2倉庫精心策劃兩國當代策展平台，並邀請當地重要產學界知名人士針對兩國藝術趨勢進行深入而精闢的演講，以期連結兩地文化，呈現當代藝術之多面向，並擴大東南亞及東北亞藝術的對話範疇，首度邀請到來自莫斯科的畫廊Askeri Gallery參展，並特別策劃「南方藝術策展平台」、「攝影藝術專區」、「錄像藝術特展區」，讓高雄藝術博覽會增添更多元樣貌。本次邀請超過50間畫廊共同參與，本活動參觀人次計9,000人次。</text:span></text:p>
      <text:p text:style-name="P42"><text:span text:style-name="T4">6</text:span><text:span text:style-name="T4">.2018好漢玩字—好漢桃花源</text:span></text:p>
      <text:p text:style-name="P14"><text:span text:style-name="T4"><text:tab/></text:span><text:span text:style-name="T4">2018好漢玩字節</text:span><text:span text:style-name="T15">展期自1</text:span><text:span text:style-name="T15">1</text:span><text:span text:style-name="T15">月23日至</text:span><text:span text:style-name="T15">1</text:span><text:span text:style-name="T15">2月2日止，</text:span><text:span text:style-name="T4">今年以「桃花源」為主題，於駁二蓬萊B4倉庫登場，匯聚近80個設計及創作單位，議題平易近人卻展現十足創意，穿過桃花林，沿著陶淵明《桃花源記》的文句脈絡，走進漢字桃花源。本次規劃八個展示主題（知名遊樂場 、Match Maker桃花廟埕、天書黃金屋、花鏡錯字池、好漢市井、好漢灶腳、造詞樓、惜字亭）勾勒一座重新定義詮釋的漢字秘境，不僅內容充滿漢字文化與想像，展場佈置更有如置身桃花源，帶給民眾一場漫遊字裡行間的漢字體驗之旅，總計</text:span><text:span text:style-name="T15">觀賞人次超過7千人</text:span><text:span text:style-name="T4">。</text:span></text:p>
      <text:p text:style-name="P42"><text:span text:style-name="T4">7.</text:span><text:span text:style-name="T4">鬼画連篇：臺灣動漫恐懼體驗展</text:span><text:span text:style-name="T4"> </text:span></text:p>
      <text:p text:style-name="P14"><text:span text:style-name="T4"><text:tab/></text:span><text:span text:style-name="T4">展期自9月1日至</text:span><text:span text:style-name="T4">12</text:span><text:span text:style-name="T4">月</text:span><text:span text:style-name="T4">16</text:span><text:span text:style-name="T4">日，在大義區</text:span><text:span text:style-name="T4">C7</text:span><text:span text:style-name="T4">動漫倉庫，帶領看展民眾通往臺灣漫畫家所創造的</text:span><text:span text:style-name="T4">7</text:span><text:span text:style-name="T4">個異度空間，涵蓋妖怪傳說、社會獵奇、女巫、凶宅、陰間、懸疑驚悚等，集結臺灣原創的驚悚恐怖漫畫和桌遊，刻劃出不同層次及面向的恐懼，同時也呈現不同創作者在面對恐懼時的心態。透過「鬼画連篇」展覽，結合數位科技、時尚設計、傳統工藝，打造身歷其境的動漫鬼屋體驗，讓觀眾更加關注臺灣動漫創作者，而這些與我們身處在同一文化社會背景的創作者們，因為創作題材與我們生活息息相關，也能夠帶來更加毛骨悚然的觀展體驗，總計</text:span><text:span text:style-name="T15">觀賞人次超過10,300多人</text:span><text:span text:style-name="T4">。</text:span></text:p>
      <text:p text:style-name="P41">8.換帖/幻鐵：2018高雄國際鋼雕藝術節</text:p>
      <text:p text:style-name="P21"><text:span text:style-name="T4">每兩年一度的鋼雕藝術節，創辦至今已進入第九屆，以鋼雕現地</text:span><text:soft-page-break/><text:span text:style-name="T4">創作營為主軸，邀請國內外鋼雕藝術家到高雄進行創作，強化環境、藝術家、創作行為與民眾互動的關聯，2018高雄國際鋼雕藝術節展期為11月30日至12月16日，以「換帖/幻鐵Steel Friends, Steel Fantasy」命題，首度引入木材、石頭、陶土等複合媒材，並邀請邀請來自日本、荷蘭及台灣等國內外八組、九位藝術家，在駁二以鋼會友，要以鋼材接帖，以創作幻化鋼鐵的剛強，展現剛柔並濟，打開另類的鋼雕藝術節視野，在駁二藝術特區淺三碼頭動工，在火花四起的工事現場，吸引近15,000多人到場觀賞。</text:span></text:p>
      <text:p text:style-name="P42"><text:span text:style-name="T4">9</text:span><text:span text:style-name="T4">.「駁二嬉啤派對」</text:span></text:p>
      <text:p text:style-name="P21"><text:span text:style-name="T4">自10月20日至21日，連續兩天假日，高雄駁二特區也搭上風潮列車，推出「駁二嬉啤派對」加戶外料理的「嬉式餐桌」，結合街頭美食攤車、戶外風格選物以及原創手作以及連番上陣的在地樂團表演，讓民眾在海風、藍天、青草地中享受戶外用餐的悠閒，吸引超過25,000多人參加。</text:span></text:p>
      <text:p text:style-name="P73"/>
      <text:p text:style-name="P74"><text:span text:style-name="T18">七、高雄文化中心、大東文化藝術中心及岡山文化中心營運管理</text:span></text:p>
      <text:p text:style-name="P6">（一）提升展演空間設備</text:p>
      <text:p text:style-name="P23">1.至德堂B1F後台休息室座椅汰舊更新40把，以維護團隊人員安全。</text:p>
      <text:p text:style-name="P23">2.至德堂第三道燈光桿鋼索等零配件更新，確保舞台人員安全及演出順利。</text:p>
      <text:p text:style-name="P23">3.至德堂後台B1F休息室漏水修繕，解決三間休息室漏水問題，維護團隊使用權益。</text:p>
      <text:p text:style-name="P23">4.至德堂燈具存放區地坪修繕，使地坪抗壓強度能承受進出器材荷重，以維護人員安全及燈具妥善。</text:p>
      <text:p text:style-name="P22"><text:span text:style-name="T4">5.至善廳舞台監視攝影機組汰換採購，已於107年10月1日驗收合格。</text:span></text:p>
      <text:p text:style-name="P22"><text:span text:style-name="T4">6.配合11月2日至5日本寶塚歌劇團於至德堂公演，進行音響反射板拆除組裝，以符合寶塚所需空間需求。</text:span></text:p>
      <text:p text:style-name="P23">7.文化中心地面層辦公室及展場空調設備更新案完成，汰換舊式R-22冷媒機種，全面採用R-410A環保冷媒主機。</text:p>
      <text:p text:style-name="P23">8.音樂館舞台燈光調光控制器修復工程：音樂館現有舞台燈光調光器係於91年購置，使用迄今已逾15年，常有故障情事發生，現已完工，更換調光器完成後可改善該館舞台燈光控制。</text:p>
      <text:p text:style-name="P23">9.依行政院經濟部103年8月1日經能字第10304603580號公告「能源用戶訂定節約能源目標及執行計畫規定」第4點略以，能源用戶需節電1％以上，文化中心在考量節能及庭園照明不影響來參觀展演之觀眾行走安全下，更換庭園照明以達前揭規定所需。</text:p>
      <text:p text:style-name="P27">10.於至德堂增設舞台換景紅外線監視系統，俾利團隊能於暗場中監控舞台道具換場情形，維護工作安全。</text:p>
      <text:p text:style-name="P27">11.雅軒、至真堂二館外牆之烤漆玻璃看板內層退色剝落，進行拆除更換。</text:p>
      <text:p text:style-name="P27"><text:soft-page-break/>12.至真堂一、二館PVC無縫地磚進行維修更換。</text:p>
      <text:p text:style-name="P26"><text:span text:style-name="T4">1</text:span><text:span text:style-name="T4">3.辦理大東演藝廳一樓觀眾席底部空調風管增設案，有效改善一樓觀眾席各區空調循環不良、溫度不均的情況。</text:span></text:p>
      <text:p text:style-name="P27">14.完成大東演藝廳電動吊具操控電腦等更新，有效提升操作使用功能。</text:p>
      <text:p text:style-name="P27">15.完成大東演藝廳音響混音器等設備更新，汰換數位混音器等設備，且完成網路音響訊號傳輸系統之佈建。</text:p>
      <text:p text:style-name="P6">（二）展演場域服務人力支援</text:p>
      <text:p text:style-name="P57">包含文化中心7個展覽館、至善廳、至德堂和大東文化藝術中心演藝廳、大廳音樂會、劇場導覽、音樂館和戶外廣場及岡山文化中心演藝廳、展覽室等各個場域展演活動之前台服務。</text:p>
      <text:p text:style-name="P6">（三）演藝廳服務管理</text:p>
      <text:p text:style-name="P54"><text:span text:style-name="T32">受理至德堂、至善廳、音樂館和大東文化藝術中心、岡山文化中心演藝廳檔期申請：107年7月至12月於至德堂演出7</text:span><text:span text:style-name="T35">4場（77</text:span><text:span text:style-name="T35">,</text:span><text:span text:style-name="T35">253人次）、至善廳演出57場（</text:span><text:span text:style-name="T35">1</text:span><text:span text:style-name="T35">7</text:span><text:span text:style-name="T35">,</text:span><text:span text:style-name="T35">092人次）、音樂館演出73場（12</text:span><text:span text:style-name="T35">,</text:span><text:span text:style-name="T35">239人）、大東演藝廳演出</text:span><text:span text:style-name="T35">102</text:span><text:span text:style-name="T35">場（計</text:span><text:span text:style-name="T35">45,786</text:span><text:span text:style-name="T35">人）、岡山文化中心演藝廳演出48場（計19</text:span><text:span text:style-name="T35">,584</text:span><text:span text:style-name="T35">人），總計</text:span><text:span text:style-name="T35">171,954</text:span><text:span text:style-name="T35">人觀賞節目。</text:span></text:p>
      <text:p text:style-name="P6">（四）展覽業務</text:p>
      <text:p text:style-name="P63"><text:span text:style-name="T32">107年7月至12月文化中心七個展覽館合</text:span><text:span text:style-name="T35">計</text:span><text:span text:style-name="fcfdaadb1c-8425-40f8-8c03-bbd46baa8ce0-1"><text:span text:style-name="T31">78</text:span></text:span><text:span text:style-name="T35">檔展覽，參觀人次共計</text:span><text:span text:style-name="fcead265da-f150-4495-a254-aa1e80f45e87-1"><text:span text:style-name="T31">141,835</text:span></text:span><text:span text:style-name="T35">人；岡山文化中心展覽室辦理14檔展覽，參觀人次共計20</text:span><text:span text:style-name="T35">,</text:span><text:span text:style-name="T35">077人。</text:span></text:p>
      <text:p text:style-name="P64">主辦或合辦之展覽包括：</text:p>
      <text:p text:style-name="P23">1.老高雄的往日情懷</text:p>
      <text:p text:style-name="P11"><text:span text:style-name="T4">107年6月22日至7月17日於至真堂二館辦理，參觀人次共計5</text:span><text:span text:style-name="T4">,</text:span><text:span text:style-name="T4">873人。</text:span></text:p>
      <text:p text:style-name="P22"><text:span text:style-name="T4">2</text:span><text:span text:style-name="T4">.2018臺南市傑出藝術家巡迴展 書畫．對話－畫家賴美華VS書法家黃宗義</text:span></text:p>
      <text:p text:style-name="P11"><text:span text:style-name="T4">107年</text:span><text:span text:style-name="T4">8</text:span><text:span text:style-name="T4">月</text:span><text:span text:style-name="T4">3</text:span><text:span text:style-name="T4">日至</text:span><text:span text:style-name="T4">8</text:span><text:span text:style-name="T4">月1</text:span><text:span text:style-name="T4">4</text:span><text:span text:style-name="T4">日於至美軒辦理，參觀人次共計1</text:span><text:span text:style-name="T4">,</text:span><text:span text:style-name="T4">193人。</text:span></text:p>
      <text:p text:style-name="P22"><text:span text:style-name="T4">3</text:span><text:span text:style-name="T4">.日本國際交流基金會世界巡迴展「武道的精神：日本武道的歷史」</text:span></text:p>
      <text:p text:style-name="P11"><text:span text:style-name="T4">107年10月20日至11月25日於至真堂一館辦理，參觀人次共計7,890人。</text:span></text:p>
      <text:p text:style-name="P22"><text:span text:style-name="T4">4</text:span><text:span text:style-name="T4">.辦理</text:span><text:span text:style-name="T4">「</text:span><text:span text:style-name="T4">2015-2018至美軒美術展</text:span><text:span text:style-name="T4">」</text:span></text:p>
      <text:p text:style-name="P11"><text:span text:style-name="T4">107年7月至12月於至美軒安排12個畫會展出，參觀人次共計</text:span><text:span text:style-name="T4">15,807</text:span><text:span text:style-name="T4">人。</text:span></text:p>
      <text:p text:style-name="P22"><text:span text:style-name="T4">5</text:span><text:span text:style-name="T4">.辦理「打開畫匣子－美術在高雄」展覽活動</text:span></text:p>
      <text:p text:style-name="P11"><text:span text:style-name="T4">107年7月至12月於雅軒辦理11檔展覽，參觀人次共計</text:span><text:span text:style-name="T4">19,778</text:span><text:span text:style-name="T4">人。</text:span></text:p>
      <text:p text:style-name="P22"><text:span text:style-name="T4">6</text:span><text:span text:style-name="T4">.展場服務及管理</text:span></text:p>
      <text:p text:style-name="P11"><text:span text:style-name="T4">107年9月份受理108年7月至12月展覽館之檔期申請，文化中心排入43檔，岡山文化中心1</text:span><text:span text:style-name="T4">0</text:span><text:span text:style-name="T4">檔，共計排入</text:span><text:span text:style-name="T4">53</text:span><text:span text:style-name="T4">個檔期。</text:span></text:p>
      <text:p text:style-name="P6"><text:soft-page-break/>（五）藝文推廣活動</text:p>
      <text:p text:style-name="P22"><text:span text:style-name="T4">1</text:span><text:span text:style-name="T4">.文化中心市民藝術大道假日藝術市集</text:span></text:p>
      <text:p text:style-name="P11"><text:span text:style-name="T4">7月至1</text:span><text:span text:style-name="T4">2</text:span><text:span text:style-name="T4">月舉辦舉辦</text:span><text:span text:style-name="T4">5</text:span><text:span text:style-name="T4">5場，約有</text:span><text:span text:style-name="T4">7,300</text:span><text:span text:style-name="T4">攤次參與。</text:span></text:p>
      <text:p text:style-name="P22"><text:span text:style-name="T4">2</text:span><text:span text:style-name="T4">.戶外廣場及前廳活動</text:span></text:p>
      <text:p text:style-name="P11"><text:span text:style-name="T4">文化中心廣場活動45場逾21萬人次觀賞；前廳社團活動10</text:span><text:span text:style-name="T4">7</text:span><text:span text:style-name="T4">年7月至12月逾6萬人次參加；另文化中心前廳街舞鏡使用人次每週滿檔。</text:span></text:p>
      <text:p text:style-name="P22"><text:span text:style-name="T4">3</text:span><text:span text:style-name="T4">.大東文化藝術中心演藝廳大廳音樂會及戶外演出</text:span></text:p>
      <text:p text:style-name="P11"><text:span text:style-name="T4">7月至12月於辦理大廳音樂會共</text:span><text:span text:style-name="T4">26</text:span><text:span text:style-name="T4">場，觀賞表演人次計</text:span><text:span text:style-name="T4">10,470</text:span><text:span text:style-name="T4">人；戶外園區演出共</text:span><text:span text:style-name="T4">24</text:span><text:span text:style-name="T4">場，觀賞表演人次達1</text:span><text:span text:style-name="T4">5,700</text:span><text:span text:style-name="T4">人，並辦理</text:span><text:span text:style-name="T4">10</text:span><text:span text:style-name="T4">場次戶外大型活動，計</text:span><text:span text:style-name="T4">53,720</text:span><text:span text:style-name="T4">人次參加。</text:span></text:p>
      <text:p text:style-name="P22"><text:span text:style-name="T4">4</text:span><text:span text:style-name="T4">.大東劇場導覽服務及專題講座</text:span></text:p>
      <text:p text:style-name="P11"><text:span text:style-name="T4">7月至1</text:span><text:span text:style-name="T4">2</text:span><text:span text:style-name="T4">月共計辦理</text:span><text:span text:style-name="T4">16</text:span><text:span text:style-name="T4">場導覽服務，參與人數達</text:span><text:span text:style-name="T4">380</text:span><text:span text:style-name="T4">人；大東藝文教室舉辦</text:span><text:span text:style-name="T4">159</text:span><text:span text:style-name="T4">場研習活動，參與人數達</text:span><text:span text:style-name="T4">4,406</text:span><text:span text:style-name="T4">人次；演講廳舉辦</text:span><text:span text:style-name="T4">76</text:span><text:span text:style-name="T4">場專題講座，共</text:span><text:span text:style-name="T4">11,228</text:span><text:span text:style-name="T4">人參加。</text:span></text:p>
      <text:p text:style-name="P22"><text:span text:style-name="T4">5</text:span><text:span text:style-name="T4">.裝置藝術詩步領羊（</text:span><text:span text:style-name="T4">Spring</text:span><text:span text:style-name="T4">羊）與猴潑（Hope） </text:span></text:p>
      <text:p text:style-name="P11"><text:span text:style-name="T4">與蔡坤霖藝術家合作並展示其裝置藝術作品於大東戶外園區，5月9日撤展，7月27日再度回大東園區展示。7月至12月參觀人次計</text:span><text:span text:style-name="T4">63,200</text:span><text:span text:style-name="T4">人。</text:span></text:p>
      <text:p text:style-name="P22"><text:span text:style-name="T4">6</text:span><text:span text:style-name="T4">.岡山文化中心講座及藝文研習</text:span></text:p>
      <text:p text:style-name="P11"><text:span text:style-name="T4">7</text:span><text:span text:style-name="T4">月至</text:span><text:span text:style-name="T4">1</text:span><text:span text:style-name="T4">2月岡山文化中心演講廳共舉辦54場活動，計6</text:span><text:span text:style-name="T4">,</text:span><text:span text:style-name="T4">992人參加；開設</text:span><text:span text:style-name="T4">2</text:span><text:span text:style-name="T4">期藝文研習班，共計5</text:span><text:span text:style-name="T4">,</text:span><text:span text:style-name="T4">814人次參與。</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style:text-underline-style="none" fo:font-weight="normal" style:font-size-asian="12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style:text-underline-style="none" fo:font-weight="normal"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style="normal" style:text-underline-style="none" fo:font-weight="normal" style:font-size-asian="12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style="normal" style:text-underline-style="none" fo:font-weight="normal" style:font-size-asian="12pt" style:font-style-asian="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c28bd2cb6-55d2-44c0-a92f-300149d5b9a8-0" style:family="text"/>
    <style:style style:name="fcfdaadb1c-8425-40f8-8c03-bbd46baa8ce0-1" style:family="text"/>
    <style:style style:name="fcead265da-f150-4495-a254-aa1e80f45e87-1" style:family="text"/>
    <style:style style:name="fc1204c671-a461-4813-b3f3-79d44714ce80-1" style:family="text"/>
    <style:style style:name="fc89ee7909-194b-4908-a8e0-c91aa8bd96ae-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561cm" fo:margin-left="1.8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7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text:list-tab-stop-position="3.769cm" fo:text-indent="-1.27cm" fo:margin-left="3.7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8">
        <style:list-level-properties text:list-level-position-and-space-mode="label-alignment">
          <style:list-level-label-alignment text:label-followed-by="listtab" fo:text-indent="-1.561cm" fo:margin-left="1.8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4.47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1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9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9-02-27T11:42:00</meta:creation-date>
    <dc:creator>user</dc:creator>
    <dc:date>2019-02-27T11:42:00</dc:date>
    <meta:print-date>2019-01-14T16:33:00</meta:print-date>
    <meta:editing-cycles>2</meta:editing-cycles>
    <meta:editing-duration>PT7M</meta:editing-duration>
    <meta:document-statistic meta:table-count="0" meta:image-count="0" meta:object-count="0" meta:page-count="20" meta:paragraph-count="310" meta:word-count="18214" meta:character-count="20292" meta:non-whitespace-character-count="20213"/>
    <meta:generator>LibreOffice/5.1.2.2$Windows_x86 LibreOffice_project/d3bf12ecb743fc0d20e0be0c58ca359301eb705f</meta:generator>
  </office:meta>
</office:document-meta>
</file>