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P2" style:family="paragraph" style:parent-style-name="Standard">
      <style:paragraph-properties fo:margin-left="1.058cm" fo:margin-right="0cm" fo:line-height="0.564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053cm" fo:margin-right="0cm" fo:line-height="0.564cm" fo:text-align="justify" style:justify-single-word="false" fo:text-indent="-0.055cm" style:auto-text-indent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1.905cm" fo:margin-right="0cm" fo:line-height="0.564cm" fo:text-indent="-1.482cm" style:auto-text-indent="false" style:punctuation-wrap="simple" style:line-break="normal" style:snap-to-layout-grid="false"/>
    </style:style>
    <style:style style:name="P5" style:family="paragraph" style:parent-style-name="Standard">
      <style:paragraph-properties fo:margin-left="1.947cm" fo:margin-right="0cm" fo:line-height="0.564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764cm" fo:margin-right="0cm" fo:line-height="0.564cm" fo:text-align="justify" style:justify-single-word="false" fo:text-indent="-0.494cm" style:auto-text-indent="false" style:snap-to-layout-grid="false"/>
    </style:style>
    <style:style style:name="P7" style:family="paragraph" style:parent-style-name="Standard">
      <style:paragraph-properties fo:margin-left="1.82cm" fo:margin-right="0cm" fo:line-height="0.564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778cm" fo:margin-right="0cm" fo:line-height="0.564cm" fo:text-align="justify" style:justify-single-word="false" fo:text-indent="1.04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1.905cm" fo:margin-right="0cm" fo:line-height="0.564cm" fo:text-align="justify" style:justify-single-word="false" fo:text-indent="0cm" style:auto-text-indent="false" style:snap-to-layout-grid="false"/>
    </style:style>
    <style:style style:name="P10" style:family="paragraph" style:parent-style-name="註解文字">
      <style:paragraph-properties fo:line-height="0.564cm" fo:text-align="justify" style:justify-single-word="false" style:snap-to-layout-grid="false"/>
      <style:text-properties style:font-name="文鼎中黑" fo:font-size="15pt" fo:font-weight="bold" style:font-name-asian="文鼎中黑" style:font-size-asian="15pt" style:font-weight-asian="bold" style:font-name-complex="文鼎中黑" style:font-size-complex="15pt" style:font-weight-complex="bold"/>
    </style:style>
    <style:style style:name="P11" style:family="paragraph" style:parent-style-name="註解文字">
      <style:paragraph-properties fo:line-height="0.564cm" fo:text-align="justify" style:justify-single-word="false" style:snap-to-layout-grid="false"/>
    </style:style>
    <style:style style:name="P12" style:family="paragraph" style:parent-style-name="註解文字">
      <style:paragraph-properties fo:margin-left="1.905cm" fo:margin-right="0cm" fo:line-height="0.564cm" fo:text-align="justify" style:justify-single-word="false" fo:text-indent="0cm" style:auto-text-indent="false" style:snap-to-layout-grid="false"/>
    </style:style>
    <style:style style:name="P13" style:family="paragraph" style:parent-style-name="註解文字">
      <style:paragraph-properties fo:margin-left="1.905cm" fo:margin-right="0cm" fo:line-height="0.564cm" fo:text-align="justify" style:justify-single-word="false" fo:text-indent="0cm" style:auto-text-indent="false" style:snap-to-layout-grid="false"/>
    </style:style>
    <style:style style:name="P14" style:family="paragraph" style:parent-style-name="註解文字">
      <style:paragraph-properties fo:margin-left="1.905cm" fo:margin-right="0cm" fo:line-height="0.564cm" fo:text-align="justify" style:justify-single-word="false" fo:text-indent="0.025cm" style:auto-text-indent="false" style:snap-to-layout-grid="false"/>
    </style:style>
    <style:style style:name="T1" style:family="text"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background-color="#ffffff" loext:char-shading-value="0" style:font-size-asian="14pt" style:font-name-complex="Helvetica" style:font-size-complex="14pt" style:font-weight-complex="bold"/>
    </style:style>
    <style:style style:name="T18" style:family="text">
      <style:text-properties style:font-name="標楷體" fo:font-size="14pt" fo:background-color="#ffffff" loext:char-shading-value="0" style:font-size-asian="14pt" style:font-name-complex="Helvetica" style:font-size-complex="14pt" style:font-weight-complex="bold"/>
    </style:style>
    <style:style style:name="T19" style:family="text">
      <style:text-properties style:font-name="標楷體" fo:font-size="14pt" fo:background-color="#ffffff" loext:char-shading-value="0" style:font-size-asian="14pt" style:font-name-complex="Helvetica" style:font-size-complex="14pt"/>
    </style:style>
    <style:style style:name="T20" style:family="text">
      <style:text-properties style:font-name="標楷體" fo:font-size="14pt" fo:background-color="#ffffff" loext:char-shading-value="0" style:font-size-asian="14pt" style:font-name-complex="Helvetica" style:font-size-complex="14pt"/>
    </style:style>
    <style:style style:name="T21" style:family="text">
      <style:text-properties style:font-name="標楷體" fo:font-size="14pt" fo:background-color="#ffffff" loext:char-shading-value="0" style:font-size-asian="14pt" style:font-name-complex="Helvetica" style:font-size-complex="14pt"/>
    </style:style>
    <style:style style:name="T22" style:family="text">
      <style:text-properties style:font-name="標楷體" fo:font-size="14pt" fo:background-color="#ffffff" loext:char-shading-value="0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fo:background-color="#ffffff" loext:char-shading-value="0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fo:background-color="#ffffff" loext:char-shading-value="0" style:font-size-asian="14pt" style:font-name-complex="標楷體" style:font-size-complex="14pt"/>
    </style:style>
    <style:style style:name="T25" style:family="text">
      <style:text-properties style:font-name="標楷體" fo:font-size="14pt" fo:background-color="#ffffff" loext:char-shading-value="0" style:font-size-asian="14pt" style:font-name-complex="標楷體" style:font-size-complex="14pt"/>
    </style:style>
    <style:style style:name="T26" style:family="text">
      <style:text-properties style:font-name="標楷體" fo:font-size="14pt" fo:background-color="#ffffff" loext:char-shading-value="0" style:font-size-asian="14pt" style:font-name-complex="標楷體" style:font-size-complex="14pt"/>
    </style:style>
    <style:style style:name="T27" style:family="text">
      <style:text-properties style:font-name="文鼎中黑" fo:font-size="15pt" fo:font-weight="bold" style:font-name-asian="文鼎中黑" style:font-size-asian="15pt" style:font-weight-asian="bold" style:font-name-complex="文鼎中黑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拾肆、國際事務</text:p>
      <text:p text:style-name="P10">一、積極與國際城市、NGO及民間領袖互動</text:p>
      <text:p text:style-name="P2"><text:span text:style-name="T9">本府秘書處107年1月至6月辦理訪賓接待業務，計有23案、242人到訪。主要訪團代表為：</text:span></text:p>
      <text:p text:style-name="P2"><text:span text:style-name="T9">印度台北協會史達仁會長</text:span><text:span text:style-name="T9">、</text:span><text:span text:style-name="T9">巴拉圭參議院盧戈議長</text:span><text:span text:style-name="T9">、</text:span><text:span text:style-name="T9">加拿大安大略省</text:span><text:span text:style-name="T9">瓊斯議員</text:span><text:span text:style-name="T9">及緬尼托巴省</text:span><text:span text:style-name="T9">藍欣蒂</text:span><text:span text:style-name="T9">議員</text:span><text:span text:style-name="T9">、</text:span><text:span text:style-name="T9">日本荻生田光一眾議員</text:span><text:span text:style-name="T9">、</text:span><text:span text:style-name="T9">秋田縣仙北市國際交流協會</text:span><text:span text:style-name="T9">吉田裕幸</text:span><text:span text:style-name="T9">會長</text:span><text:span text:style-name="T9">、</text:span><text:span text:style-name="T9">山形縣吉村美榮子知事</text:span><text:span text:style-name="T9">、北海道苫小牧市岩倉博文市長、</text:span><text:span text:style-name="T9">長野縣茅野市柳平千代一市長</text:span><text:span text:style-name="T9">、</text:span><text:span text:style-name="T9">八王子</text:span><text:span text:style-name="T9">市</text:span><text:span text:style-name="T9">石森孝</text:span><text:span text:style-name="T9">志</text:span><text:span text:style-name="T9">市長</text:span><text:span text:style-name="T9">、</text:span><text:span text:style-name="T9">山梨縣柵木環副知事</text:span><text:span text:style-name="T9">、</text:span><text:span text:style-name="T9">和歌山市議會議員聯盟遠藤會長</text:span><text:span text:style-name="T9">、</text:span><text:span text:style-name="T9">熊本縣觀光經濟交流局國際課波村多門課長</text:span><text:span text:style-name="T9">、</text:span><text:span text:style-name="T9">栃木縣香港事務所毛塚隆弘所</text:span><text:span text:style-name="T9">長、</text:span><text:span text:style-name="T9">韓國全羅南道莞島郡自治行政科申榮鈞科長</text:span><text:span text:style-name="T9">、</text:span><text:span text:style-name="T9">馬紹爾群島共和國訪團艾福德參議員</text:span><text:span text:style-name="T9">、</text:span><text:span text:style-name="T9">歐洲企業婦女聯盟烏蘇樂</text:span><text:span text:style-name="T9">(</text:span><text:span text:style-name="T9">Boehle Ursula</text:span><text:span text:style-name="T9">)</text:span><text:span text:style-name="T9">女士</text:span><text:span text:style-name="T9">、</text:span><text:span text:style-name="T9">美國青年領袖訪問團加州西好萊塢市何琳賽市議員</text:span><text:span text:style-name="T9">、</text:span><text:span text:style-name="T9">紐約市布魯克林區亞當斯區長</text:span><text:span text:style-name="T9">、</text:span><text:span text:style-name="T9">越裔美籍鄧泰阮</text:span><text:span text:style-name="T9">(</text:span><text:span text:style-name="T9">Thai-Nguyen Dang</text:span><text:span text:style-name="T9">)</text:span><text:span text:style-name="T9">先生</text:span><text:span text:style-name="T9">等貴賓</text:span><text:span text:style-name="T13">。</text:span></text:p>
      <text:p text:style-name="P3"/>
      <text:p text:style-name="P11"><text:span text:style-name="T27">二、姊妹市、國際友好城市之交流及締結</text:span></text:p>
      <text:p text:style-name="P4"><text:span text:style-name="T8">（一）姊妹市及國際友好城市之交流活動</text:span></text:p>
      <text:p text:style-name="P5"><text:span text:style-name="T9">為提升與姊妹市、國際友好城市之關係，由本府秘書處擔任聯繫窗口，協助各局處進行相關業務交流，以促進各局處業務與國際接軌，深耕姊妹市關係，達到互利雙贏之效果。</text:span></text:p>
      <text:p text:style-name="P6"><text:span text:style-name="T9">1.田澤湖</text:span><text:span text:style-name="T9">・</text:span><text:span text:style-name="T9">澄清湖締結姊妹湖30周年紀念-「秋田觀光展覽會」</text:span></text:p>
      <text:p text:style-name="P7"><text:span text:style-name="T9">本市</text:span><text:span text:style-name="T9">與秋田</text:span><text:span text:style-name="T9">縣於105</text:span><text:span text:style-name="T9">年簽署國際交流合作備忘錄，</text:span><text:span text:style-name="T9">雙方</text:span><text:span text:style-name="T9">緣結</text:span><text:span text:style-name="T9">於</text:span><text:span text:style-name="T9">澄清湖・田澤湖</text:span><text:span text:style-name="T9">締結姊妹湖留下的</text:span><text:span text:style-name="T9">深厚友誼</text:span><text:span text:style-name="T9">。107年</text:span><text:span text:style-name="T9">1月18</text:span><text:span text:style-name="T9">日</text:span><text:span text:style-name="T9">、19日，秋田縣</text:span><text:span text:style-name="T9">政府於</text:span><text:span text:style-name="T9">田澤湖・澄清湖締結姊妹湖30周年，</text:span><text:span text:style-name="T9">組團訪高</text:span><text:span text:style-name="T9">舉辦「秋田觀光展</text:span><text:span text:style-name="T9">覽會</text:span><text:span text:style-name="T9">」，邀請秋田傳統藝術表演-鄉神樂</text:span><text:span text:style-name="T9">‧</text:span><text:span text:style-name="T9">生剝鬼太鼓及由利高中民謠部帶來精采的演出，</text:span><text:span text:style-name="T9">並拜會本府，期盼加強雙方友好關係</text:span><text:span text:style-name="T9">。</text:span></text:p>
      <text:p text:style-name="P6"><text:span text:style-name="T9">2.2018</text:span><text:span text:style-name="T9">山形縣英語冬令營</text:span></text:p>
      <text:p text:style-name="P7"><text:span text:style-name="T9">107年</text:span><text:span text:style-name="T9">1月25日至30日</text:span><text:span text:style-name="T9">，本市計有</text:span><text:span text:style-name="T9">中山高中、高雄女中、三民高中及路竹高中</text:span><text:span text:style-name="T9">等12名學生參加</text:span><text:span text:style-name="T9">「2018山形縣英語冬令營」</text:span><text:span text:style-name="T9">，其中本</text:span><text:span text:style-name="T9">府秘書處特別</text:span><text:span text:style-name="T9">分攤經費協</text:span><text:span text:style-name="T9">助6位弱勢家庭的</text:span><text:span text:style-name="T9">學生參加。冬令 <text:s/>營活動</text:span><text:span text:style-name="T9">透過課程</text:span><text:span text:style-name="T9">安排，本市學生</text:span><text:span text:style-name="T9">與日本及美國的高中學生共同生</text:span><text:span text:style-name="T9"> </text:span><text:span text:style-name="T9">活一</text:span><text:span text:style-name="T9">起</text:span><text:span text:style-name="T9">學習，</text:span><text:span text:style-name="T9">以</text:span><text:span text:style-name="T9">提升英語能力，加深對彼此國家文化的認識，增進青年學子的國際視野。</text:span></text:p>
      <text:p text:style-name="P6"><text:span text:style-name="T9">3.韓國</text:span><text:span text:style-name="T9">傳統國樂</text:span><text:span text:style-name="T9">「聲音樹」訪高演出</text:span></text:p>
      <text:p text:style-name="P7"><text:span text:style-name="T9">本</text:span><text:span text:style-name="T9">府秘書處</text:span><text:span text:style-name="T9">、</text:span><text:span text:style-name="T9">駐台北韓國代表部及高雄韓國國際學校</text:span><text:span text:style-name="T9">三方</text:span><text:span text:style-name="T9">合作，邀請來自韓國的傳統國樂演奏團體-聲音樹，於</text:span><text:span text:style-name="T9">107年1月 </text:span><text:span text:style-name="T9">6日</text:span><text:span text:style-name="T9">假</text:span><text:span text:style-name="T9">市立文化中心至善廳演出「韓國傳統國樂-聽見我們的聲音」，</text:span><text:span text:style-name="T9">讓高雄</text:span><text:span text:style-name="T9">市民</text:span><text:span text:style-name="T9">有機會</text:span><text:span text:style-name="T9">觀賞</text:span><text:span text:style-name="T9">韓國傳統文化藝術。</text:span></text:p>
      <text:p text:style-name="P6"><text:span text:style-name="T9">4.</text:span><text:span text:style-name="T9">韓國水原</text:span><text:span text:style-name="T9">市拍攝高雄行銷短片</text:span></text:p>
      <text:p text:style-name="P7"><text:soft-page-break/><text:span text:style-name="T9">今（107）年高雄燈會期間，</text:span><text:span text:style-name="T9">韓國水原市特別安排拍攝團隊</text:span><text:span text:style-name="T9">，以</text:span><text:span text:style-name="T9">該市最受歡迎的吉祥物─「小水原 (水原樹蛙)」</text:span><text:span text:style-name="T9">與本市吉祥物</text:span><text:span text:style-name="T9">高通通</text:span><text:span text:style-name="T9">一同</text:span><text:span text:style-name="T9">走訪駁二特區、柴山等知名景點，體驗高雄輕軌及亞洲首艘電動渡輪「旗福一號」等</text:span><text:span text:style-name="T9">綠</text:span><text:span text:style-name="T9">色</text:span><text:span text:style-name="T9">交通</text:span><text:span text:style-name="T9">建設，向韓國朋友介紹高雄的觀光文化特色和優美</text:span><text:span text:style-name="T9">的</text:span><text:span text:style-name="T9">自然</text:span><text:span text:style-name="T9">景觀，</text:span><text:span text:style-name="T9">行銷高雄的綠能與文化建設。</text:span></text:p>
      <text:p text:style-name="P6"><text:span text:style-name="T9">5.與</text:span><text:span text:style-name="T9">美國波特蘭姊妹市</text:span><text:span text:style-name="T9">締盟</text:span><text:span text:style-name="T9">30周年</text:span><text:span text:style-name="T9">紀念活動-玫瑰花種植儀式</text:span></text:p>
      <text:p text:style-name="P7"><text:span text:style-name="T9">為</text:span><text:span text:style-name="T9">迎接</text:span><text:span text:style-name="T9">本市與</text:span><text:span text:style-name="T9">美國波特蘭姊妹市</text:span><text:span text:style-name="T9">締盟</text:span><text:span text:style-name="T9">30周年，</text:span><text:span text:style-name="T9">今（107）年高雄燈會期間，兩市共同於本市</text:span><text:span text:style-name="T9">LOVE觀景台</text:span><text:span text:style-name="T9">舉辦玫瑰花種植儀式，邀請本府</text:span><text:span text:style-name="T9">趙秘書長與波特蘭市政府國際事務主任狄葳優(Chido Dhliwayo)、玫瑰皇后肯娜媞(Michaela Canete)、高雄市議會國民外交促進會會長蕭永達議員</text:span><text:span text:style-name="T9">及</text:span><text:span text:style-name="T9">樹德家商陳茂霖校長</text:span><text:span text:style-name="T9">，</text:span><text:span text:style-name="T9">種下祝福兩市美好情誼的</text:span><text:span text:style-name="T9">波特蘭市花-</text:span><text:span text:style-name="T9">玫瑰</text:span><text:span text:style-name="T9">，象徵兩市欣欣向榮、友誼綿長。</text:span></text:p>
      <text:p text:style-name="P4"><text:span text:style-name="T8">（二）簽署合作交流備忘錄</text:span></text:p>
      <text:p text:style-name="P5"><text:span text:style-name="T9">除現有姊妹市外，本府為增進與國際友誼城市之各領域交流，將視雙方城市規模、屬性及交流效益，賡續推動與國際城市締結姊妹市或簽署合作交流備忘錄，抑或針對特定領域之合作推廣簽署合作交流備忘錄，以擴大與國際城市交流合作。本期與日本山梨縣簽署「國際友好交流備忘錄」：</text:span></text:p>
      <text:p text:style-name="P5"><text:span text:style-name="T9">日本山梨縣素以水果之鄉、富士山美景聞名，107年3月2日，山梨縣柵木環副知事率團訪高，與楊明州副市長共同簽署「國際友好交流備忘錄」，並參加「2018高雄國際燈會藝術節」，雙方期待在觀光、教育、產業及農產品行銷方面進行實質交流合作。</text:span></text:p>
      <text:p text:style-name="P8"/>
      <text:p text:style-name="P11"><text:span text:style-name="T27">三、城市行銷暨交流</text:span></text:p>
      <text:p text:style-name="P4"><text:span text:style-name="T8">（一）訪問山形縣參加</text:span><text:span text:style-name="T8">「聯合國冰雪與文化世界觀光會議」</text:span><text:span text:style-name="T8">及推動</text:span><text:span text:style-name="T8">兩地班</text:span><text:span text:style-name="T8">機</text:span><text:span text:style-name="T8">直航合作</text:span></text:p>
      <text:p text:style-name="P6"><text:span text:style-name="T9">1.107年1月31日至2月3日，</text:span><text:span text:style-name="T9">陳菊</text:span><text:span text:style-name="T9">前</text:span><text:span text:style-name="T9">市長率</text:span><text:span text:style-name="T9">本府秘書處、文化局、農業局及原民會訪問日本</text:span><text:span text:style-name="T9">山形縣，出席山形縣政府、日本觀光廳與聯合國世界旅遊組織</text:span><text:span text:style-name="T9">共同舉</text:span><text:span text:style-name="T9">辦的「聯合國冰雪與文化世界觀光會議」</text:span><text:span text:style-name="T9">，</text:span><text:span text:style-name="T9">分享城市觀光</text:span><text:span text:style-name="T9">的</text:span><text:span text:style-name="T9">心得與成果，探討觀光產業的未來及挑戰。</text:span><text:span text:style-name="T9">同時拜會山形縣</text:span><text:span text:style-name="T9">吉村知事，</text:span><text:span text:style-name="T9">進行農業、文化、原民及觀光等市政主題參訪，雙方期</text:span><text:span text:style-name="T9">盼</text:span><text:span text:style-name="T9">未來出訪時以</text:span><text:span text:style-name="T9">包機直飛</text:span><text:span text:style-name="T9">來</text:span><text:span text:style-name="T9">加速</text:span><text:span text:style-name="T9">推動</text:span><text:span text:style-name="T9">兩地班</text:span><text:span text:style-name="T9">機</text:span><text:span text:style-name="T9">直航合作，</text:span><text:span text:style-name="T9">以</text:span><text:span text:style-name="T9">促進高雄與山形的產業和市民福祉</text:span><text:span text:style-name="T9">。</text:span></text:p>
      <text:p text:style-name="P6"><text:span text:style-name="T9">2.107年5月26日，</text:span><text:span text:style-name="T9">山形縣吉村美榮子知事率該縣市町村長、觀光物產業者及觀光遊客共140人包機首航高雄</text:span><text:span text:style-name="T9">，</text:span><text:span text:style-name="T9">回應兩地包機</text:span><text:span text:style-name="T9">直飛提議</text:span><text:span text:style-name="T9">，並於</text:span><text:span text:style-name="T9">5月</text:span><text:span text:style-name="T9">28日</text:span><text:span text:style-name="T9">拜會本</text:span><text:span text:style-name="T9">府，雙方就於山形縣</text:span><text:span text:style-name="T9">的</text:span><text:span text:style-name="T9">百貨商場設立</text:span><text:span text:style-name="T9">「</text:span><text:span text:style-name="T9">高雄農產專賣特區</text:span><text:span text:style-name="T9">」及</text:span><text:span text:style-name="T9">持續推動兩地定期班</text:span><text:span text:style-name="T9">機</text:span><text:span text:style-name="T9">直航合作議題達成共識</text:span><text:span text:style-name="T9">。</text:span></text:p>
      <text:p text:style-name="P4"><text:span text:style-name="T8">（二）2018高雄國際午宴</text:span></text:p>
      <text:p text:style-name="P12"><text:span text:style-name="T3">107年3月2日，於</text:span><text:span text:style-name="T3">高雄展覽館</text:span><text:span text:style-name="T3">舉辦「2018高雄國際午宴」，是陳菊前</text:span><text:span text:style-name="T3">市長任期</text:span><text:span text:style-name="T3">內</text:span><text:span text:style-name="T3">第12年</text:span><text:span text:style-name="T3">舉辦，</text:span><text:span text:style-name="T3">午宴以「綻放12．推向世界」為主題，</text:span><text:span text:style-name="T3">邀請</text:span><text:span text:style-name="T3">來自美國、韓國、日本</text:span><text:span text:style-name="T3">等</text:span><text:span text:style-name="T3">9個城市首長及表演團體，</text:span><text:span text:style-name="T3">以</text:span><text:span text:style-name="T3">及</text:span><text:soft-page-break/><text:span text:style-name="T3">澳洲、法國、泰國、馬來西亞、越南、印尼、南非、阿根廷等國駐台</text:span><text:span text:style-name="T3">使節</text:span><text:span text:style-name="T3">代表，</text:span><text:span text:style-name="T3">與高雄地區</text:span><text:span text:style-name="T3">貴賓</text:span><text:span text:style-name="T3">約</text:span><text:span text:style-name="T3">200</text:span><text:span text:style-name="T3">人</text:span><text:span text:style-name="T3">參加。</text:span><text:span text:style-name="T3">會場佈置</text:span><text:span text:style-name="T3">「時光走廊」，展示12年來</text:span><text:span text:style-name="T3">本</text:span><text:span text:style-name="T3">市在國際事務上不斷提升努力翻轉</text:span><text:span text:style-name="T3">的成果，</text:span><text:span text:style-name="T3">包括2009年世界運動會、2013年亞太城市高峰會、2014年台灣國際遊艇展、2015年國際港灣城市研討會、2016年台灣國際扣件展、全球港灣城市論壇</text:span><text:span text:style-name="T3">、</text:span><text:span text:style-name="T3">2017年生態交通全球盛典及12年來高雄燈會的12生肖海報</text:span><text:span text:style-name="T3">等，</text:span><text:span text:style-name="T3">期待高雄在國際</text:span><text:span text:style-name="T3">事務</text:span><text:span text:style-name="T3">的參與</text:span><text:span text:style-name="T3">再創高峰</text:span><text:span text:style-name="T2">。</text:span></text:p>
      <text:p text:style-name="P4"><text:span text:style-name="T8">（三）國際高雄 <text:s/>2018全球說明會</text:span></text:p>
      <text:p text:style-name="P12"><text:span text:style-name="T17">107年</text:span><text:span text:style-name="T17">3</text:span><text:span text:style-name="T17">月3</text:span><text:span text:style-name="T17">日</text:span><text:span text:style-name="T17">，</text:span><text:span text:style-name="T17">首度由</text:span><text:span text:style-name="T17">本府</text:span><text:span text:style-name="T17">趙秘書長率領秘書處、經濟發展局及海洋局</text:span><text:span text:style-name="T17">，假</text:span><text:span text:style-name="T17">高雄展覽館</text:span><text:span text:style-name="T17">舉辦</text:span><text:span text:style-name="T17">「國際高雄，2018全球說明會」。邀請美國波特蘭市、日本熊本縣、熊本市、韓國釜山市及水原市等姊妹友好城市代表，</text:span><text:span text:style-name="T17">以及</text:span><text:span text:style-name="T17">澳洲、法國、加拿大、南非、馬來西亞、印尼、緬甸</text:span><text:span text:style-name="T17">、</text:span><text:span text:style-name="T17">聖克里斯多福及尼維斯等國駐台使節</text:span><text:span text:style-name="T17">代表</text:span><text:span text:style-name="T17">，與</text:span><text:span text:style-name="T17">我</text:span><text:span text:style-name="T17">國對外貿易協會高雄辦事處、臺灣港務股份有限公司、臺灣區遊艇工業同業公會等</text:span><text:span text:style-name="T17">各領</text:span><text:span text:style-name="T17">域重要產官界</text:span><text:span text:style-name="T17">逾</text:span><text:span text:style-name="T17">百位貴賓與會</text:span><text:span text:style-name="T17">。</text:span><text:span text:style-name="T17">由各局處首長向與會代表們介紹本市2018年度國際事務的發展目標及重點，今年聚焦</text:span><text:span text:style-name="T17">於</text:span><text:span text:style-name="T17">「2018台灣國際遊艇展」、「2018年APEC O2O 高峰會」</text:span><text:span text:style-name="T17">及</text:span><text:span text:style-name="T17">「2018港灣城市論壇」三大國際活動，</text:span><text:span text:style-name="T17">說明本</text:span><text:span text:style-name="T17">府發展海洋、數位、循環經濟</text:span><text:span text:style-name="T17">等</text:span><text:span text:style-name="T17">策略，創造與國際產業交流合作機會，會中藉著各國各界代表的討論建議，</text:span><text:span text:style-name="T17">為</text:span><text:span text:style-name="T17">高雄國際化政策和產業轉型方向帶來創新思維</text:span><text:span text:style-name="T19">。</text:span></text:p>
      <text:p text:style-name="P4"><text:span text:style-name="T8">（四）</text:span><text:span text:style-name="T8">陳菊</text:span><text:span text:style-name="T8">前市長</text:span><text:span text:style-name="T8">受邀赴美</text:span><text:span text:style-name="T8">智庫</text:span><text:span text:style-name="T8">演講</text:span></text:p>
      <text:p text:style-name="P12"><text:span text:style-name="T22">107年3月20日，</text:span><text:span text:style-name="T22">陳菊</text:span><text:span text:style-name="T22">前市長</text:span><text:span text:style-name="T22">受邀至美國「戰略暨國際研究中心」(CSIS)發表演說，以「我的4000天與40年：台灣的民主之路」為題，闡述40年政治生涯及12年高雄執政經驗，分享台灣爭取民主的歷程與實現對人權</text:span><text:span text:style-name="T22">的</text:span><text:span text:style-name="T22">價值</text:span><text:span text:style-name="T22">。</text:span><text:span text:style-name="T22">在這個英國首相Theresa May、美國前總統夫人希拉蕊以及蔡英文總統都發表過演說的國際舞台</text:span><text:span text:style-name="T22">上，陳菊前市長除宣揚台灣價值外，更</text:span><text:span text:style-name="T22">期待台灣成為亞洲的安定力量，呼籲美台攜手合作，以自由</text:span><text:span text:style-name="T22">、</text:span><text:span text:style-name="T22">民主理念</text:span><text:span text:style-name="T22">，</text:span><text:span text:style-name="T22">共同捍衛印太地區及全球的和平，演說透過網路即時實況轉播，</text:span><text:span text:style-name="T22">並</text:span><text:span text:style-name="T22">吸引中英近20家媒體到場採訪</text:span><text:span text:style-name="T22">報導，</text:span><text:span text:style-name="T22">現場座無虛席，反應熱烈</text:span><text:span text:style-name="T24">。</text:span></text:p>
      <text:p text:style-name="P4"><text:span text:style-name="T8">（五）</text:span><text:span text:style-name="T8">2018塞萬提斯西班牙語競賽</text:span></text:p>
      <text:p text:style-name="P14"><text:span text:style-name="T3">107年5月</text:span><text:span text:style-name="T3">12日</text:span><text:span text:style-name="T3">，本</text:span><text:span text:style-name="T3">府秘書處與江華教育基金會及文藻外語大學</text:span><text:span text:style-name="T3">，假</text:span><text:span text:style-name="T3">四維</text:span><text:span text:style-name="T3">行政中心</text:span><text:span text:style-name="T3">中庭</text:span><text:span text:style-name="T3">共同舉</text:span><text:span text:style-name="T3">辦「2018塞萬提斯西語競賽」，邀請知名主持人Janet(謝怡芬)</text:span><text:span text:style-name="T3">主持，並由</text:span><text:span text:style-name="T3">西班牙、薩爾瓦多駐台使節與美國AIT西語裔官員擔任評審</text:span><text:span text:style-name="T3">，最後</text:span><text:span text:style-name="T3">通過激烈初賽的10位</text:span><text:span text:style-name="T3">參賽</text:span><text:span text:style-name="T3">者，以Hip-Hop、佛朗明哥等活潑多樣的形式展現他們學習西班牙語的成果</text:span><text:span text:style-name="T3">。期盼透過舉辦</text:span><text:span text:style-name="T3">「塞萬提斯西語競賽」</text:span><text:span text:style-name="T3">，</text:span><text:span text:style-name="T3">歡迎更多西班牙語人才到高雄</text:span><text:span text:style-name="T3">就學</text:span><text:span text:style-name="T3">就業</text:span><text:span text:style-name="T3">，進一步</text:span><text:span text:style-name="T3">打開</text:span><text:span text:style-name="T3">高雄</text:span><text:span text:style-name="T3">與西班牙語</text:span><text:span text:style-name="T3">系國家的交流合作</text:span><text:span text:style-name="T3">，推</text:span><text:span text:style-name="T3">展</text:span><text:span text:style-name="T3">高雄走向國際</text:span><text:span text:style-name="T24">。</text:span></text:p>
      <text:p text:style-name="P4"><text:span text:style-name="T8">（六）</text:span><text:span text:style-name="T8">2018大高雄國際學生就業暨給薪實習洽談會</text:span></text:p>
      <text:p text:style-name="P9"><text:span text:style-name="T15">107年5月25日，</text:span><text:span text:style-name="T15">於四維行政中心中庭舉辦「2018大高雄國際學生就業暨給薪實習洽談會」，活動吸引來自35個國家近200名國</text:span><text:soft-page-break/><text:span text:style-name="T15">際學生參與</text:span><text:span text:style-name="T15">，</text:span><text:span text:style-name="T15">高屏地區近20</text:span><text:span text:style-name="T15">家</text:span><text:span text:style-name="T15">國際</text:span><text:span text:style-name="T15">性</text:span><text:span text:style-name="T15">企業</text:span><text:span text:style-name="T15">，</text:span><text:span text:style-name="T15">提供橫跨化工、電子、機械器材、製造、扣件、金屬材料、美容、食品加工等類</text:span><text:span text:style-name="T15">別工作</text:span><text:span text:style-name="T15">職缺</text:span><text:span text:style-name="T15">。</text:span><text:span text:style-name="T15">本次活動最大特色為開放給薪實習職缺，媒合在校之國際學生有機會</text:span><text:span text:style-name="T15">至</text:span><text:span text:style-name="T15">企業實習就職，先認識高雄在地企業，增進職場經驗，為</text:span><text:span text:style-name="T15">將</text:span><text:span text:style-name="T15">來在台灣就業建立良好的基礎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ta" style:country-complex="IN" style:font-weight-complex="bold"/>
    </style:style>
    <style:style style:name="註解文字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0__28_文字_29__20__28_文字_29_" style:display-name=" (文字) (文字)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30_01.全部標題" style:display-name="001.全部標題" style:family="paragraph" style:parent-style-name="Standard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a0內" style:family="paragraph" style:parent-style-name="Standard">
      <style:paragraph-properties fo:margin-left="4.447cm" fo:margin-right="0cm" fo:text-align="justify" style:justify-single-word="false" fo:text-indent="-0.005cm" style:auto-text-indent="false" style:snap-to-layout-grid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0全部標題" style:display-name="(一)0全部標題" style:family="paragraph" style:parent-style-name="Standard" style:default-outline-level="2" style:list-style-name="">
      <style:paragraph-properties fo:margin-left="2.32cm" fo:margin-right="0cm" fo:text-align="justify" style:justify-single-word="false" fo:text-indent="-1.131cm" style:auto-text-indent="false" style:snap-to-layout-grid="false"/>
      <style:text-properties fo:color="#0000ff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language="en" fo:country="US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lheadertext1" style:family="text" style:parent-style-name="預設段落字型"/>
    <style:style style:name="Page_20_Number" style:display-name="Page Number" style:family="text" style:parent-style-name="預設段落字型"/>
    <style:style style:name="_30_01.全部標題_20_字元" style:display-name="001.全部標題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a0內_20_字元" style:display-name="a0內 字元" style:family="text">
      <style:text-properties fo:color="#0000ff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肆、國際事務</dc:title>
    <meta:initial-creator>s1</meta:initial-creator>
    <meta:creation-date>2018-07-19T22:43:00</meta:creation-date>
    <dc:creator>user</dc:creator>
    <dc:date>2018-07-19T22:43:00</dc:date>
    <meta:print-date>2018-06-27T09:30:00</meta:print-date>
    <meta:editing-cycles>2</meta:editing-cycles>
    <meta:editing-duration>PT1M</meta:editing-duration>
    <meta:document-statistic meta:table-count="0" meta:image-count="0" meta:object-count="0" meta:page-count="4" meta:paragraph-count="34" meta:word-count="3168" meta:character-count="3414" meta:non-whitespace-character-count="3400"/>
    <meta:generator>LibreOffice/5.1.2.2$Windows_x86 LibreOffice_project/d3bf12ecb743fc0d20e0be0c58ca359301eb705f</meta:generator>
  </office:meta>
</office:document-meta>
</file>