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style:font-family-generic="modern"/>
    <style:font-face style:name="全真楷書" svg:font-family="全真楷書"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hyphenation-ladder-count="no-limit" style:snap-to-layout-grid="false"/>
      <style:text-properties style:font-name="文鼎中黑" fo:font-size="15pt" fo:language="none" fo:country="none" fo:font-weight="bold" style:letter-kerning="true" style:font-name-asian="文鼎中黑" style:font-size-asian="15pt" style:font-weight-asian="bold" style:font-name-complex="華康中黑體(P)" style:font-size-complex="15pt" fo:hyphenate="true" fo:hyphenation-remain-char-count="2" fo:hyphenation-push-char-count="2"/>
    </style:style>
    <style:style style:name="P2" style:family="paragraph" style:parent-style-name="Standard" style:master-page-name="Standard">
      <style:paragraph-properties fo:margin-top="0cm" fo:margin-bottom="0.635cm" loext:contextual-spacing="false" fo:text-align="center" style:justify-single-word="false" fo:hyphenation-ladder-count="no-limit" style:page-number="85"/>
      <style:text-properties fo:hyphenate="true" fo:hyphenation-remain-char-count="2" fo:hyphenation-push-char-count="2"/>
    </style:style>
    <style:style style:name="P3" style:family="paragraph" style:parent-style-name="Standard">
      <style:paragraph-properties fo:margin-left="0cm" fo:margin-right="0cm" fo:line-height="0.564cm" fo:text-align="justify" style:justify-single-word="false" fo:text-indent="0.326cm" style:auto-text-indent="false" style:snap-to-layout-grid="false"/>
    </style:style>
    <style:style style:name="P4" style:family="paragraph" style:parent-style-name="Standard">
      <style:paragraph-properties fo:margin-left="0cm" fo:margin-right="0cm" fo:line-height="0.564cm" fo:text-align="justify" style:justify-single-word="false" fo:hyphenation-ladder-count="no-limit" fo:text-indent="0.326cm" style:auto-text-indent="false" style:snap-to-layout-grid="false"/>
      <style:text-properties fo:hyphenate="true" fo:hyphenation-remain-char-count="2" fo:hyphenation-push-char-count="2"/>
    </style:style>
    <style:style style:name="P5" style:family="paragraph" style:parent-style-name="Standard">
      <style:paragraph-properties fo:margin-left="0cm" fo:margin-right="0cm" fo:line-height="0.564cm" fo:text-align="justify" style:justify-single-word="false" fo:hyphenation-ladder-count="no-limit" fo:text-indent="0.326cm" style:auto-text-indent="false" style:snap-to-layout-grid="false"/>
      <style:text-properties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6" style:family="paragraph" style:parent-style-name="Standard">
      <style:paragraph-properties fo:margin-left="0cm" fo:margin-right="0cm" fo:line-height="0.564cm" fo:text-align="justify" style:justify-single-word="false" fo:hyphenation-ladder-count="no-limit" fo:text-indent="0.326cm" style:auto-text-indent="false" style:snap-to-layout-grid="false"/>
      <style:text-properties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7"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1.764cm" fo:margin-right="0cm" fo:line-height="0.564cm" fo:text-align="justify" style:justify-single-word="false" fo:hyphenation-ladder-count="no-limit" fo:text-indent="-0.494cm" style:auto-text-indent="false" style:snap-to-layout-grid="false"/>
      <style:text-properties fo:hyphenate="true" fo:hyphenation-remain-char-count="2" fo:hyphenation-push-char-count="2"/>
    </style:style>
    <style:style style:name="P9" style:family="paragraph" style:parent-style-name="Standard">
      <style:paragraph-properties fo:margin-left="1.764cm" fo:margin-right="0cm" fo:line-height="0.564cm" fo:text-align="justify" style:justify-single-word="false" fo:hyphenation-ladder-count="no-limit" fo:text-indent="-0.494cm" style:auto-text-indent="false" style:snap-to-layout-grid="false"/>
      <style:text-properties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10" style:family="paragraph" style:parent-style-name="Standard">
      <style:paragraph-properties fo:margin-left="1.764cm" fo:margin-right="0cm" fo:line-height="0.564cm" fo:text-align="justify" style:justify-single-word="false" fo:hyphenation-ladder-count="no-limit" fo:text-indent="-0.494cm" style:auto-text-indent="false" style:snap-to-layout-grid="false"/>
      <style:text-properties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11" style:family="paragraph" style:parent-style-name="Standard">
      <style:paragraph-properties fo:margin-left="2.928cm" fo:margin-right="0cm" fo:line-height="0.564cm" fo:text-align="justify" style:justify-single-word="false" fo:hyphenation-ladder-count="no-limit" fo:text-indent="-1.235cm" style:auto-text-indent="false" style:snap-to-layout-grid="false"/>
      <style:text-properties fo:hyphenate="true" fo:hyphenation-remain-char-count="2" fo:hyphenation-push-char-count="2"/>
    </style:style>
    <style:style style:name="P12" style:family="paragraph" style:parent-style-name="Standard">
      <style:paragraph-properties fo:margin-left="1.7cm" fo:margin-right="0cm" fo:line-height="0.564cm" fo:text-align="justify" style:justify-single-word="false" fo:text-indent="0cm" style:auto-text-indent="false" style:snap-to-layout-grid="false"/>
    </style:style>
    <style:style style:name="P13" style:family="paragraph" style:parent-style-name="Standard">
      <style:paragraph-properties fo:margin-left="1.7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801cm" fo:margin-right="0cm" fo:line-height="0.564cm" fo:text-align="justify" style:justify-single-word="false" fo:text-indent="0cm" style:auto-text-indent="false" style:snap-to-layout-grid="false"/>
    </style:style>
    <style:style style:name="P15" style:family="paragraph" style:parent-style-name="Standard">
      <style:paragraph-properties fo:margin-left="1.801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3.027cm" fo:margin-right="0cm" fo:line-height="0.564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2.448cm" fo:margin-right="0cm" fo:line-height="0.564cm" fo:text-align="justify" style:justify-single-word="false" fo:text-indent="-0.483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18" style:family="paragraph" style:parent-style-name="Standard">
      <style:paragraph-properties fo:margin-left="1.76cm" fo:margin-right="0cm" fo:line-height="0.564cm" fo:text-align="justify" style:justify-single-word="false" fo:hyphenation-ladder-count="no-limit" fo:text-indent="-0.49cm" style:auto-text-indent="false" style:snap-to-layout-grid="false"/>
      <style:text-properties fo:hyphenate="true" fo:hyphenation-remain-char-count="2" fo:hyphenation-push-char-count="2"/>
    </style:style>
    <style:style style:name="P19" style:family="paragraph" style:parent-style-name="Standard">
      <style:paragraph-properties fo:margin-left="1.693cm" fo:margin-right="0cm" fo:line-height="0.564cm" fo:text-align="justify" style:justify-single-word="false" fo:hyphenation-ladder-count="no-limit" fo:text-indent="0cm" style:auto-text-indent="false" style:snap-to-layout-grid="false"/>
      <style:text-properties fo:hyphenate="true" fo:hyphenation-remain-char-count="2" fo:hyphenation-push-char-count="2"/>
    </style:style>
    <style:style style:name="P20" style:family="paragraph" style:parent-style-name="Standard">
      <style:paragraph-properties fo:margin-left="1.693cm" fo:margin-right="0cm" fo:line-height="0.564cm" fo:text-align="justify" style:justify-single-word="false" fo:hyphenation-ladder-count="no-limit" fo:text-indent="0cm" style:auto-text-indent="false" style:snap-to-layout-grid="false"/>
      <style:text-properties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21" style:family="paragraph" style:parent-style-name="Standard">
      <style:paragraph-properties fo:margin-left="3.491cm" fo:margin-right="0cm" fo:line-height="0.564cm" fo:text-align="justify" style:justify-single-word="false" fo:hyphenation-ladder-count="no-limit" fo:text-indent="-0.494cm" style:auto-text-indent="false" style:snap-to-layout-grid="false"/>
      <style:text-properties fo:hyphenate="true" fo:hyphenation-remain-char-count="2" fo:hyphenation-push-char-count="2"/>
    </style:style>
    <style:style style:name="P22" style:family="paragraph" style:parent-style-name="Standard">
      <style:paragraph-properties fo:margin-left="1.778cm" fo:margin-right="0cm" fo:line-height="0.564cm" fo:text-align="justify" style:justify-single-word="false" fo:hyphenation-ladder-count="no-limit" fo:text-indent="0cm" style:auto-text-indent="false" style:snap-to-layout-grid="false"/>
      <style:text-properties fo:hyphenate="true" fo:hyphenation-remain-char-count="2" fo:hyphenation-push-char-count="2"/>
    </style:style>
    <style:style style:name="P23" style:family="paragraph" style:parent-style-name="Standard">
      <style:paragraph-properties fo:margin-left="1.947cm" fo:margin-right="0cm" fo:line-height="0.564cm" fo:text-align="justify" style:justify-single-word="false" fo:hyphenation-ladder-count="no-limit" fo:text-indent="0cm" style:auto-text-indent="false" style:snap-to-layout-grid="false"/>
      <style:text-properties fo:hyphenate="true" fo:hyphenation-remain-char-count="2" fo:hyphenation-push-char-count="2"/>
    </style:style>
    <style:style style:name="P24" style:family="paragraph" style:parent-style-name="Standard">
      <style:paragraph-properties fo:margin-left="2.993cm" fo:margin-right="0cm" fo:line-height="0.564cm" fo:text-align="justify" style:justify-single-word="false" fo:text-indent="-0.746cm" style:auto-text-indent="false" style:snap-to-layout-grid="false"/>
      <style:text-properties style:font-name="標楷體" fo:font-size="14pt" style:letter-kerning="true" style:font-name-asian="標楷體" style:font-size-asian="14pt" style:font-name-complex="標楷體" style:font-size-complex="14pt"/>
    </style:style>
    <style:style style:name="P25" style:family="paragraph" style:parent-style-name="Standard">
      <style:paragraph-properties fo:margin-left="2.993cm" fo:margin-right="0cm" fo:line-height="0.564cm" fo:text-align="justify" style:justify-single-word="false" fo:text-indent="-0.746cm" style:auto-text-indent="false" style:snap-to-layout-grid="false"/>
      <style:text-properties style:font-name="文鼎中黑" fo:font-size="15pt" fo:language="none" fo:country="none" fo:font-weight="bold" style:letter-kerning="true" style:font-name-asian="文鼎中黑" style:font-size-asian="15pt" style:font-weight-asian="bold" style:font-name-complex="華康中黑體(P)" style:font-size-complex="15pt" style:font-weight-complex="bold"/>
    </style:style>
    <style:style style:name="P26" style:family="paragraph" style:parent-style-name="Standard">
      <style:paragraph-properties fo:margin-left="1.82cm" fo:margin-right="0cm" fo:line-height="0.564cm" fo:text-align="justify" style:justify-single-word="false" fo:hyphenation-ladder-count="no-limit" fo:text-indent="0cm" style:auto-text-indent="false" style:snap-to-layout-grid="false"/>
      <style:text-properties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27" style:family="paragraph" style:parent-style-name="Standard">
      <style:paragraph-properties fo:margin-left="2.455cm" fo:margin-right="0cm" fo:line-height="0.564cm" fo:text-align="justify" style:justify-single-word="false" fo:hyphenation-ladder-count="no-limit" fo:text-indent="0cm" style:auto-text-indent="false" style:snap-to-layout-grid="false"/>
      <style:text-properties fo:hyphenate="true" fo:hyphenation-remain-char-count="2" fo:hyphenation-push-char-count="2"/>
    </style:style>
    <style:style style:name="P28" style:family="paragraph" style:parent-style-name="Standard">
      <style:paragraph-properties fo:margin-left="3.517cm" fo:margin-right="0cm" fo:line-height="0.564cm" fo:text-align="justify" style:justify-single-word="false" fo:hyphenation-ladder-count="no-limit" fo:text-indent="-0.766cm" style:auto-text-indent="false" style:snap-to-layout-grid="false"/>
      <style:text-properties fo:hyphenate="true" fo:hyphenation-remain-char-count="2" fo:hyphenation-push-char-count="2"/>
    </style:style>
    <style:style style:name="P29" style:family="paragraph" style:parent-style-name="Standard">
      <style:paragraph-properties fo:margin-left="3.247cm" fo:margin-right="0cm" fo:line-height="0.564cm" fo:text-align="justify" style:justify-single-word="false" fo:hyphenation-ladder-count="no-limit" fo:text-indent="-0.499cm" style:auto-text-indent="false" style:snap-to-layout-grid="false"/>
      <style:text-properties fo:hyphenate="true" fo:hyphenation-remain-char-count="2" fo:hyphenation-push-char-count="2"/>
    </style:style>
    <style:style style:name="P30" style:family="paragraph" style:parent-style-name="Standard">
      <style:paragraph-properties fo:margin-left="2.374cm" fo:margin-right="0cm" fo:line-height="0.564cm" fo:text-align="justify" style:justify-single-word="false" fo:hyphenation-ladder-count="no-limit" fo:text-indent="0cm" style:auto-text-indent="false" style:snap-to-layout-grid="false"/>
      <style:text-properties style:font-name="標楷體" fo:font-size="16pt" style:letter-kerning="true" style:font-name-asian="標楷體" style:font-size-asian="16pt" style:font-name-complex="標楷體" style:font-size-complex="16pt" style:font-weight-complex="bold" fo:hyphenate="true" fo:hyphenation-remain-char-count="2" fo:hyphenation-push-char-count="2"/>
    </style:style>
    <style:style style:name="P31" style:family="paragraph" style:parent-style-name="Standard">
      <style:paragraph-properties fo:margin-left="5.001cm" fo:margin-right="0cm" fo:line-height="0.564cm" fo:text-align="justify" style:justify-single-word="false" fo:hyphenation-ladder-count="no-limit" fo:text-indent="-4.683cm" style:auto-text-indent="false" style:snap-to-layout-grid="false"/>
      <style:text-properties fo:hyphenate="true" fo:hyphenation-remain-char-count="2" fo:hyphenation-push-char-count="2"/>
    </style:style>
    <style:style style:name="P32" style:family="paragraph" style:parent-style-name="Standard">
      <style:paragraph-properties fo:margin-left="0cm" fo:margin-right="0cm" fo:line-height="0.564cm" fo:text-align="justify" style:justify-single-word="false" fo:hyphenation-ladder-count="no-limit" fo:text-indent="0.247cm" style:auto-text-indent="false" style:snap-to-layout-grid="false"/>
      <style:text-properties fo:hyphenate="true" fo:hyphenation-remain-char-count="2" fo:hyphenation-push-char-count="2"/>
    </style:style>
    <style:style style:name="P33" style:family="paragraph" style:parent-style-name="Standard">
      <style:paragraph-properties fo:margin-left="0cm" fo:margin-right="0cm" fo:line-height="0.564cm" fo:text-align="justify" style:justify-single-word="false" fo:hyphenation-ladder-count="no-limit" fo:text-indent="0.247cm" style:auto-text-indent="false" style:snap-to-layout-grid="false"/>
      <style:text-properties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34" style:family="paragraph" style:parent-style-name="Standard">
      <style:paragraph-properties fo:margin-left="0cm" fo:margin-right="0cm" fo:line-height="0.564cm" fo:text-align="justify" style:justify-single-word="false" fo:hyphenation-ladder-count="no-limit" fo:text-indent="0.247cm" style:auto-text-indent="false" style:snap-to-layout-grid="false"/>
      <style:text-properties style:font-name="標楷體" fo:font-size="14pt" style:letter-kerning="true" style:font-name-asian="標楷體" style:font-size-asian="14pt" style:font-name-complex="標楷體" style:font-size-complex="14pt" style:font-weight-complex="bold" fo:hyphenate="true" fo:hyphenation-remain-char-count="2" fo:hyphenation-push-char-count="2"/>
    </style:style>
    <style:style style:name="P35" style:family="paragraph" style:parent-style-name="Standard">
      <style:paragraph-properties fo:margin-left="1.744cm" fo:margin-right="0cm" fo:line-height="0.564cm" fo:text-align="justify" style:justify-single-word="false" fo:hyphenation-ladder-count="no-limit" fo:text-indent="0.002cm" style:auto-text-indent="false" style:snap-to-layout-grid="false"/>
      <style:text-properties fo:font-size="14pt" style:letter-kerning="true" style:font-name-asian="標楷體" style:font-size-asian="14pt" style:font-size-complex="14pt" style:font-weight-complex="bold" fo:hyphenate="true" fo:hyphenation-remain-char-count="2" fo:hyphenation-push-char-count="2"/>
    </style:style>
    <style:style style:name="P36"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37" style:family="paragraph" style:parent-style-name="Standard">
      <style:paragraph-properties fo:margin-left="2.667cm" fo:margin-right="0cm" fo:line-height="0.564cm" fo:text-align="justify" style:justify-single-word="false" fo:hyphenation-ladder-count="no-limit" fo:text-indent="-1.185cm" style:auto-text-indent="false" style:snap-to-layout-grid="false"/>
      <style:text-properties fo:hyphenate="true" fo:hyphenation-remain-char-count="2" fo:hyphenation-push-char-count="2"/>
    </style:style>
    <style:style style:name="P38" style:family="paragraph" style:parent-style-name="Standard">
      <style:paragraph-properties fo:margin-left="2.378cm" fo:margin-right="0cm" fo:line-height="0.564cm" fo:text-align="justify" style:justify-single-word="false" fo:text-indent="-0.494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39" style:family="paragraph" style:parent-style-name="Standard">
      <style:paragraph-properties fo:margin-left="2.378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2.378cm" fo:margin-right="0cm" fo:line-height="0.564cm" fo:text-align="justify" style:justify-single-word="false" fo:text-indent="-0.494cm" style:auto-text-indent="false" style:snap-to-layout-grid="false"/>
    </style:style>
    <style:style style:name="P41" style:family="paragraph" style:parent-style-name="Footer">
      <style:text-properties fo:color="#ffffff"/>
    </style:style>
    <style:style style:name="P42" style:family="paragraph" style:parent-style-name="Footer">
      <style:paragraph-properties fo:text-align="center" style:justify-single-word="false"/>
      <style:text-properties fo:color="#ffffff"/>
    </style:style>
    <style:style style:name="P43" style:family="paragraph" style:parent-style-name="註解文字">
      <style:paragraph-properties fo:line-height="0.564cm" fo:text-align="justify" style:justify-single-word="false" fo:hyphenation-ladder-count="no-limit" style:snap-to-layout-grid="false"/>
      <style:text-properties style:font-name="文鼎中黑" fo:font-size="15pt" fo:language="en" fo:country="US" fo:font-weight="bold" style:letter-kerning="true" style:font-name-asian="文鼎中黑" style:font-size-asian="15pt" style:font-weight-asian="bold" style:font-name-complex="文鼎中黑" style:font-size-complex="15pt" style:font-weight-complex="bold" fo:hyphenate="true" fo:hyphenation-remain-char-count="2" fo:hyphenation-push-char-count="2"/>
    </style:style>
    <style:style style:name="T1" style:family="text">
      <style:text-properties style:letter-kerning="true"/>
    </style:style>
    <style:style style:name="T2" style:family="text">
      <style:text-properties style:letter-kerning="true" style:font-weight-complex="bold"/>
    </style:style>
    <style:style style:name="T3" style:family="text">
      <style:text-properties style:font-name="標楷體" fo:font-size="27pt" fo:font-weight="bold" style:letter-kerning="true" style:font-name-asian="標楷體" style:font-size-asian="27pt" style:font-weight-asian="bold" style:font-name-complex="標楷體" style:font-size-complex="27pt"/>
    </style:style>
    <style:style style:name="T4" style:family="text">
      <style:text-properties style:font-name="標楷體" fo:font-size="27pt" fo:font-weight="bold" style:letter-kerning="true" style:font-name-asian="標楷體" style:font-size-asian="27pt" style:font-weight-asian="bold" style:font-name-complex="標楷體" style:font-size-complex="27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font-weight-complex="bold"/>
    </style:style>
    <style:style style:name="T11" style:family="text">
      <style:text-properties style:font-name="標楷體" fo:font-size="14pt" style:letter-kerning="true" style:font-name-asian="標楷體" style:font-size-asian="14pt" style:font-name-complex="標楷體" style:font-size-complex="14pt" style:font-weight-complex="bold"/>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新細明體" style:font-size-complex="14pt" style:text-scale="106%"/>
    </style:style>
    <style:style style:name="T14" style:family="text">
      <style:text-properties style:font-name="標楷體" fo:font-size="14pt" fo:letter-spacing="-0.007cm" style:font-name-asian="標楷體" style:font-size-asian="14pt" style:font-name-complex="標楷體"/>
    </style:style>
    <style:style style:name="T15" style:family="text">
      <style:text-properties style:font-name="標楷體" fo:font-size="14pt" fo:letter-spacing="-0.007cm" style:letter-kerning="true" style:font-name-asian="標楷體" style:font-size-asian="14pt" style:font-name-complex="標楷體" style:font-size-complex="14pt" style:font-weight-complex="bold"/>
    </style:style>
    <style:style style:name="T16" style:family="text">
      <style:text-properties style:font-name="標楷體" fo:font-size="14pt" fo:language="zh" fo:country="TW" style:letter-kerning="true" style:font-name-asian="標楷體" style:font-size-asian="14pt" style:font-name-complex="標楷體" style:font-size-complex="14pt"/>
    </style:style>
    <style:style style:name="T17" style:family="text">
      <style:text-properties style:font-name="標楷體" fo:font-size="14pt" fo:language="zh" fo:country="TW" style:letter-kerning="true" style:font-name-asian="標楷體" style:font-size-asian="14pt" style:font-name-complex="標楷體" style:font-size-complex="14pt"/>
    </style:style>
    <style:style style:name="T18" style:family="text">
      <style:text-properties style:font-name="標楷體" fo:font-size="14pt" fo:letter-spacing="0.035cm" style:letter-kerning="true" style:font-name-asian="標楷體" style:font-size-asian="14pt" style:font-name-complex="標楷體" style:font-size-complex="14pt"/>
    </style:style>
    <style:style style:name="T19" style:family="text">
      <style:text-properties style:font-name="標楷體" style:font-name-complex="標楷體"/>
    </style:style>
    <style:style style:name="T20" style:family="text">
      <style:text-properties style:font-name="文鼎中黑" fo:font-size="15pt" fo:language="en" fo:country="US" fo:font-weight="bold" style:letter-kerning="true" style:font-name-asian="文鼎中黑" style:font-size-asian="15pt" style:font-weight-asian="bold" style:font-name-complex="文鼎中黑" style:font-size-complex="15pt" style:font-weight-complex="bold"/>
    </style:style>
    <style:style style:name="T21" style:family="text">
      <style:text-properties style:font-name="文鼎中黑" fo:font-size="15pt" fo:language="en" fo:country="US" fo:font-weight="bold" style:letter-kerning="true" style:font-name-asian="文鼎中黑" style:font-size-asian="15pt" style:font-weight-asian="bold" style:font-name-complex="文鼎中黑" style:font-size-complex="15pt" style:font-weight-complex="bold"/>
    </style:style>
    <style:style style:name="T22" style:family="text">
      <style:text-properties style:font-weight-complex="bold"/>
    </style:style>
    <style:style style:name="T23" style:family="text">
      <style:text-properties fo:language="en" fo:country="US" fo:font-weight="bold" style:font-weight-asian="bold"/>
    </style:style>
    <style:style style:name="T24" style:family="text">
      <style:text-properties fo:language="en" fo:country="US" fo:font-weight="bold" style:letter-kerning="true" style:font-weight-asian="bold"/>
    </style:style>
    <style:style style:name="T25" style:family="text">
      <style:text-properties fo:font-size="14pt" style:letter-kerning="true" style:font-name-asian="標楷體" style:font-size-asian="14pt" style:font-size-complex="14pt" style:font-weight-complex="bold"/>
    </style:style>
    <style:style style:name="T26" style:family="text">
      <style:text-properties fo:font-size="14pt" fo:letter-spacing="-0.007cm" style:letter-kerning="true" style:font-name-asian="標楷體" style:font-size-asian="14pt" style:font-size-complex="14pt" style:font-weight-complex="bold"/>
    </style:style>
    <style:style style:name="T27" style:family="text">
      <style:text-properties fo:font-size="16pt" style:letter-kerning="true" style:font-name-asian="標楷體" style:font-size-asian="16pt" style:font-size-complex="16pt"/>
    </style:style>
    <style:style style:name="T28" style:family="text">
      <style:text-properties style:font-name="全真楷書" fo:font-size="14pt" style:font-name-asian="全真楷書" style:font-size-asian="14pt" style:font-name-complex="全真楷書" style:font-size-complex="14pt" style:font-weight-complex="bold"/>
    </style:style>
    <style:style style:name="T29" style:family="text">
      <style:text-properties style:font-name="全真楷書" fo:font-size="14pt" style:font-name-asian="全真楷書" style:font-size-asian="14pt" style:font-name-complex="全真楷書" style:font-size-complex="14pt"/>
    </style:style>
    <style:style style:name="T30" style:family="text">
      <style:text-properties fo:language="none" fo:country="none"/>
    </style:style>
    <style:style style:name="T31" style:family="text">
      <style:text-properties style:font-name="Arial Unicode MS" fo:font-size="10pt" fo:language="none" fo:country="none" style:letter-kerning="true" style:font-name-asian="Arial Unicode MS" style:font-size-asian="10pt" style:font-name-complex="Arial Unicode MS" style:font-size-complex="10pt"/>
    </style:style>
    <style:style style:name="T32" style:family="text">
      <style:text-properties fo:color="#fffff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陸、農</text:span><text:span text:style-name="T3"> <text:s/></text:span><text:span text:style-name="T3">業</text:span></text:p>
      <text:p text:style-name="P43">一、農產行銷輔導</text:p>
      <text:p text:style-name="P3"><text:span text:style-name="T6">（一）開拓農產品多元通路</text:span></text:p>
      <text:p text:style-name="P8"><text:span text:style-name="T10">1.輔導農民團體建立國產水果品牌，實施蔬果共同運銷</text:span><text:bookmark-start text:name="OLE_LINK1"/></text:p>
      <text:p text:style-name="P11"><text:span text:style-name="T9">（1）輔導轄內農民團體（農會、合作社場）辦理蔬菜、水果共同運銷，供應國內各批發市場，提升市場佔有率，推動水果共選共計，增加運銷效率，使其達運銷經濟規模，降低運銷成本。</text:span><text:bookmark-end text:name="OLE_LINK1"/><text:span text:style-name="T9">水果共同運銷107年1月至6月供應23,486公噸，蔬菜共同運銷107年1月至6月供應12,543公噸。</text:span></text:p>
      <text:p text:style-name="P11"><text:span text:style-name="T9">（2）輔導燕巢農會-燕之巢台灣蜜棗、燕之巢芭樂；六龜農會－南果美眉黑鑽石蓮霧；大樹農會-玉荷包禮盒；美濃農會-美濃白玉老蘿蔔；內門農會-羅漢門龍眼蜂蜜等5間農會6項優質農產品，獲選2017年台灣農漁會百大精品殊榮。</text:span></text:p>
      <text:p text:style-name="P8"><text:span text:style-name="T10">2.建立「高雄首選」品牌</text:span></text:p>
      <text:p text:style-name="P13">加強產銷履歷及有機等農產品認證，建立「高雄首選」品牌形象，強化品牌行銷，提升農產品價值，並配合高雄物產館在地行銷，提供消費者優質安心、安全的農產品。</text:p>
      <text:p text:style-name="P8"><text:span text:style-name="T10">3.農產業文化活動</text:span></text:p>
      <text:p text:style-name="P13">於農產品盛產季節，結合地區人文生態休閒體驗，辦理農產業文化活動，並開拓多元化行銷管道，創造在地農特產品品牌及附加價值，以帶動農村經濟永續發展，增加農民收益。</text:p>
      <text:p text:style-name="P8"><text:span text:style-name="T10">4.成立高雄物產館</text:span></text:p>
      <text:p text:style-name="P12"><text:span text:style-name="T5">高雄蓮池潭設置高雄物產館，以高雄物產館蓮潭旗艦店為營運中心。讓本市</text:span><text:span text:style-name="T5">農</text:span><text:span text:style-name="T5">特產品</text:span><text:span text:style-name="T5">朝向精緻化、專業化、品牌化行銷模式經營</text:span><text:span text:style-name="T5">，並希望藉蓮池潭觀光景點之優勢，打造大高雄優良農產之行銷據點。截至107年6月底為止高雄物產館蓮潭旗艦店累計總體營業額約1億1,300萬元。高雄物產館蓮潭旗艦店戶外廣場辦理在地農業音樂饗宴，迄今創造數十萬人次遊客人潮，並結合微風市集、有機宣導、農業音樂演唱等活動，打造民眾農業休閒購物優質環境，以增進農特產品買氣，進而達到調節產銷之功用，避免產銷失衡發生，有助價格穩定，也藉由活動帶動高雄物產館蓮潭旗艦店相關農特產品銷售與通路擴展。</text:span></text:p>
      <text:p text:style-name="P8"><text:span text:style-name="T10">5.參與國際食品展</text:span></text:p>
      <text:p text:style-name="P11"><text:span text:style-name="T9">（1）2018年波灣食品展</text:span><text:span text:style-name="T9">（GULFOOD 2018）</text:span><text:span text:style-name="T9">：於107年2月18</text:span><text:span text:style-name="T9">-</text:span><text:span text:style-name="T9">22日假杜拜國際會議展覽中心舉行。本次叩關波灣食品展，主打番石榴、蜜棗、紅龍果、鳳梨果乾及蜂蜜等產品，也是臺灣館參展單位中唯一展售新鮮水果的攤位，5天展期約開創1,350萬元商機。</text:span></text:p>
      <text:p text:style-name="P11"><text:span text:style-name="T9">（2）2018年東京國際食品展（FOODEX JAPAN 2017）：於107年3月6-9日假日本幕張國際展覽館舉辦。本市帶領6家農民團體</text:span><text:soft-page-break/><text:span text:style-name="T9">及農企業參展，會展中洽詢廠商絡繹不絕，現場訂單金額2,250萬元，創造產值達2,730萬元。</text:span></text:p>
      <text:p text:style-name="P11"><text:span text:style-name="T9">（3）2018台北國際食品展覽會：於107年6月27-30日假南港展覽館舉辦，本市18家農民團體及農企業參展，共同行銷推廣本市農特產品，參展產品包含除代表性水果鳳梨、番石榴、木瓜、香蕉及紅龍果等鮮果外，尚有其他相關農加工品，如美濃147米、永安花生、大崗山龍眼蜂蜜、田寮鹹豬肉、阿蓮蜜棗乾、茄萣虱目魚丸、各式果乾、酵素及雞肉製品等，產品內容豐富，預估訂單金額5,000萬元。</text:span></text:p>
      <text:p text:style-name="P3"><text:span text:style-name="T6">（二）農產品外銷</text:span><text:bookmark-start text:name="OLE_LINK13"/></text:p>
      <text:p text:style-name="P8"><text:span text:style-name="T10">1.果品外銷統計107年1月至6月果品外銷數量合計3,654公噸，以鳳梨(2,155公噸)為最大宗，其餘為番石榴(632公噸)、荔枝(102公噸)、棗子(42公噸)、木瓜(58公噸)、香蕉(578公噸)、金煌(8公噸)、蓮霧(119公噸)，主要外銷至大陸、日本、加拿大、新加坡、中東、香港等地區。</text:span></text:p>
      <text:p text:style-name="P8"><text:span text:style-name="T10">2.花卉外銷統計：107年1月至6月外銷花卉量約102萬枝火鶴花，主要外銷國為日本、大陸、香港。</text:span></text:p>
      <text:p text:style-name="P8"><text:span text:style-name="T10">3.為獎勵玉荷包荔枝外銷，訂定「拓展高雄市玉荷包荔枝國外市場輸銷要點」，於107年5月10日起至7月10日期間，外銷目標數量為200公噸。 </text:span></text:p>
      <text:p text:style-name="P3"><text:bookmark-end text:name="OLE_LINK13"/><text:span text:style-name="T6">（三）推動健康有機農業及低碳飲食</text:span></text:p>
      <text:p text:style-name="P14"><text:bookmark-start text:name="OLE_LINK14"/><text:span text:style-name="T5">持續推動「綠色友善餐廳」品牌，結合大高雄餐廳業者共同響應使用本市當地食材製作料理，並與本市安全及有機蔬果生產業者、小農等直接採購餐廳食材，不僅增加在地食材使用量，減少碳足跡也注重衛生環保等友善環境的方式。今（107）年度持續辦理餐廳業者說明會以及教育訓練，並依據本市綠色友善餐廳評鑑制度至現場評鑑，截至107年上半年本市已有45間餐廳業者通過綠色友善餐廳評鑑，並持續有餐廳業者報名參加評鑑。今年度持續辦理綠色友善餐廳教育訓練，針對餐廳衛生安全管理、產品標示以及在地食材等課題與餐飲業者分享討論。讓業者對於農業、環境永續還有服務品質觀念能更上一層樓。</text:span></text:p>
      <text:p text:style-name="P16"><text:bookmark-end text:name="OLE_LINK14"/></text:p>
      <text:p text:style-name="P43">二、農務管理</text:p>
      <text:p text:style-name="P3"><text:span text:style-name="T6">（一）</text:span><text:span text:style-name="T6">農業生產管理</text:span></text:p>
      <text:p text:style-name="P8"><text:span text:style-name="T10">1.</text:span><text:span text:style-name="T10">調整耕作制度活化農地計畫</text:span></text:p>
      <text:p text:style-name="P11"><text:span text:style-name="T9">（1）因應國際糧食價格高漲及供應緊絀，鼓勵休耕農地復耕種植地區特產等轉（契）作作物。</text:span></text:p>
      <text:p text:style-name="P11"><text:span text:style-name="T9">（2）本市107年休耕地預估活化面積達2,790公頃。</text:span></text:p>
      <text:p text:style-name="P8"><text:span text:style-name="T10">2</text:span><text:span text:style-name="T10">.</text:span><text:span text:style-name="T10">景觀作物專區計畫</text:span></text:p>
      <text:p text:style-name="P15">規劃辦理活化農地推動景觀作物專區計畫，輔導美濃、杉林、六龜配合農曆春節冬季裡作花海55公頃，以帶動觀光人潮並增加地方休閒產業及農產品行銷收益。</text:p>
      <text:p text:style-name="P9"><text:soft-page-break/>3.推動優良農地整合加值利用計畫</text:p>
      <text:p text:style-name="P14"><text:span text:style-name="T5">為維護優良農地資源，發展優勢產業，</text:span><text:span text:style-name="T5">輔導美濃區農會成立雜糧及蔬菜農產業專區1,400公頃，藉由</text:span><text:span text:style-name="T5">建立農業經營專</text:span><text:span text:style-name="T5">區</text:span><text:span text:style-name="T5">成為核心產業的安全生產基地</text:span><text:span text:style-name="T5">，</text:span><text:span text:style-name="T5">擴大經營規模及調整人力結構，跨領域整合創造產業與品牌行銷的加值效益。</text:span></text:p>
      <text:p text:style-name="P8"><text:span text:style-name="T10">4</text:span><text:span text:style-name="T10">.</text:span><text:span text:style-name="T10">有機農糧產品田間抽檢業務</text:span></text:p>
      <text:p text:style-name="P15">為確保田間有機農產品品質，辦理田間有機農產品農藥殘留抽驗作業，107年上半年共辦理抽檢53件，不合格1件，檢驗中5件，有效落實有機農業生產源頭管理。</text:p>
      <text:p text:style-name="P9">5.農作物污染監測管制及損害查處業務</text:p>
      <text:p text:style-name="P15">107年上半年共辦理農作物重金屬污染監測，抽檢件數計14件。</text:p>
      <text:p text:style-name="P8"><text:span text:style-name="T10">6</text:span><text:span text:style-name="T10">.</text:span><text:span text:style-name="T10">辦理番石榴外銷契作獎勵計畫</text:span></text:p>
      <text:p text:style-name="P15">辦理具外銷潛力果樹-番石榴契作，由高雄產地農民團體完成簽訂外銷供果園契作合約書，且供果園至少需具備一種農業性驗證標章，朝向發展環境友善農業，藉此提高高雄農產品知名度，進一步穩定農民收益。107年度預計契作500公噸。</text:p>
      <text:p text:style-name="P9">7.舉辦107年「金鑽鳳梨、玉荷包荔枝評鑑」競賽</text:p>
      <text:p text:style-name="P14"><text:span text:style-name="T5">為建立農民友善栽培管理的觀念，由各區農會推薦參賽，金鑽鳳梨37組及玉荷包荔枝40組，共計77組報名參加，競賽經過藥檢及嚴格把關生產過程的每個小細節，藉此提升高雄果品的整體品質，將高雄市優質金鑽鳳梨、玉荷包荔枝推廣給消費者，以創造市場品牌口碑，穩定農民收益，並讓消費者能更加「健康、安全、安心」，達到消費者、生產者及環境永續三贏的目標。</text:span></text:p>
      <text:p text:style-name="P8"><text:span text:style-name="T10">8</text:span><text:span text:style-name="T10">.輔導美濃橙蜜香番茄產銷調節計畫</text:span></text:p>
      <text:p text:style-name="P15">持續辦理果品競賽以提升農民自主作物健康、友善栽培管理的觀念，並透過行銷推廣使美濃橙蜜香番茄占有禮品市場的一席地位，並吸引約5萬名遊客前往體驗採果及農村觀光，活絡旗美地區的觀光產業。</text:p>
      <text:p text:style-name="P8"><text:span text:style-name="T10">9</text:span><text:span text:style-name="T10">. 農業天然災害查報及救助業務</text:span></text:p>
      <text:p text:style-name="P15">107年1月低溫農業天然災害現金救助，全市共計核定救助913戶，救助面積276.9047公頃，救助金額1,384萬5,235元。107年0613豪雨農業天然災害現金救助，辦理梓官區不結球白菜，刻正由公所受理災農申辦至7月5日止，預計於7月26日前完成救助金核發作業。</text:p>
      <text:p text:style-name="P8"><text:span text:style-name="T10">10</text:span><text:span text:style-name="T10">.農情調查計畫</text:span></text:p>
      <text:p text:style-name="P11"><text:span text:style-name="T9">（1）107年農情業務，上半年辦理完成裡作及一期作農作物種植面積調查，共計2,580項次，及裡作農作物產量調查共1,475項次。</text:span></text:p>
      <text:p text:style-name="P11"><text:span text:style-name="T9">（2）107年辦理農作物生產預測工作，上半年已完成香蕉等205項次農作物產量預。</text:span></text:p>
      <text:p text:style-name="P3"><text:span text:style-name="T6">（二）</text:span><text:span text:style-name="T6">農地利用管理</text:span></text:p>
      <text:p text:style-name="P8"><text:span text:style-name="T10">1.107年度上半年辦理農業用地作農業設施容許使用之審查及核定計</text:span><text:soft-page-break/><text:span text:style-name="T10">122</text:span><text:span text:style-name="T10">件。</text:span></text:p>
      <text:p text:style-name="P9">2.107年度上半年辦理農地變更使用之審查及核定，共計辦理44件。</text:p>
      <text:p text:style-name="P9">3.107年度上半年申請農地興建農舍資格審查，共計辦理8件。</text:p>
      <text:p text:style-name="P8"><text:span text:style-name="T10">4.107年度上半年辦理農業用地免徵遺產稅或贈與稅需</text:span><text:span text:style-name="T10">5</text:span><text:span text:style-name="T10">年列管維持農用查核共計35件。</text:span></text:p>
      <text:p text:style-name="P8"><text:span text:style-name="T10">5.107年度上半年辦理農地非農業使用查處共167件。</text:span></text:p>
      <text:p text:style-name="P8"><text:span text:style-name="T10">6.107年度上半年辦理農業用地作農業使用證明之審查及核定，共計辦理2</text:span><text:span text:style-name="T10">,272</text:span><text:span text:style-name="T10">筆。</text:span></text:p>
      <text:p text:style-name="P17"/>
      <text:p text:style-name="P43">三、植物防疫及生態保育</text:p>
      <text:p text:style-name="P5">（一）建構農作物防疫網</text:p>
      <text:p text:style-name="P8"><text:span text:style-name="T10">1.</text:span><text:span text:style-name="T10">農作物病蟲害防疫與監測工作</text:span></text:p>
      <text:p text:style-name="P11"><text:span text:style-name="T9">（1）辦理果實蠅共同防治工作，委託各區農會辦理果實蠅防治，至</text:span><text:span text:style-name="T9">6</text:span><text:span text:style-name="T9">月底懸掛</text:span><text:span text:style-name="T9">8,210</text:span><text:span text:style-name="T9">組誘殺器，約2</text:span><text:span text:style-name="T9">,</text:span><text:span text:style-name="T9">1</text:span><text:span text:style-name="T9">00</text:span><text:span text:style-name="T9">公頃。</text:span></text:p>
      <text:p text:style-name="P11"><text:span text:style-name="T9">（</text:span><text:span text:style-name="T9">2</text:span><text:span text:style-name="T9">）辦理全市重要果樹及蔬菜類作物整合性防治工作，計防治面積</text:span><text:span text:style-name="T9">1,</text:span><text:span text:style-name="T9">41</text:span><text:span text:style-name="T9">1.</text:span><text:span text:style-name="T9">2公頃。</text:span></text:p>
      <text:p text:style-name="P11"><text:span text:style-name="T9">（</text:span><text:span text:style-name="T9">3</text:span><text:span text:style-name="T9">）平腹小蜂防治荔枝椿象：荔枝椿象為外來新興害蟲，由於荔枝椿象危害荔枝及龍眼產量及品質甚鉅，嚴重時可能造成絕收。因此</text:span><text:span text:style-name="T9">107</text:span><text:span text:style-name="T9">年度委託行政院農業委員會苗栗農業改良場飼養荔枝椿象之天敵－平腹小蜂，釋放</text:span><text:span text:style-name="T9">44</text:span><text:span text:style-name="T9">萬隻平腹小蜂在本市龍眼產區之荔枝椿象分布熱點。期望未來能以生物防治法降低荔枝椿象族群密度，避免危害該區龍眼生產並確保龍眼蜂蜜的品質。</text:span></text:p>
      <text:p text:style-name="P18"><text:span text:style-name="T10">2.</text:span><text:span text:style-name="T10">1</text:span><text:span text:style-name="T10">07</text:span><text:span text:style-name="T10">年高雄市7大高風險作物技術服務團暨植物醫師培訓計畫工作</text:span><text:span text:style-name="T10">:</text:span><text:span text:style-name="T10">本案由國立嘉義大學、國立屏東科技大學、高雄區農業改良場、行政院農業委員會農業試驗所等單位所組成，該團隊成員包含植物病蟲害、土壤肥料及評估產銷效益等專家共同組成，協助農民專業技術指導，加強田間栽培管理技術，降低病蟲害發生，提升農民產能與產值。同時協助培訓農業局聘用派駐於美濃區農會之實習植物醫師，加強實習植物醫師獨立診斷技術，提供在地農民更良好的病蟲害診斷品質。</text:span></text:p>
      <text:p text:style-name="P8"><text:span text:style-name="T10">3.食安五環改革政策－導入植物醫師制度：農業局聘用實習植物醫師2名派駐於本市美濃區農會，協助旗美區農民病蟲害診斷，及提供安全用藥資訊，自6月底計協助診斷案件232人次，輔導142.3公頃。</text:span></text:p>
      <text:p text:style-name="P5">（二）推動安全農產品驗證標章</text:p>
      <text:p text:style-name="P8"><text:span text:style-name="T10">1.</text:span><text:span text:style-name="T10">吉園圃安全蔬果標章輔導與推動</text:span><text:span text:style-name="T10">:</text:span><text:span text:style-name="T10">至10</text:span><text:span text:style-name="T10">7</text:span><text:span text:style-name="T10">年</text:span><text:span text:style-name="T10">6</text:span><text:span text:style-name="T10">月共輔導本市</text:span><text:span text:style-name="T10">127</text:span><text:span text:style-name="T10">個產銷班（面積共1,</text:span><text:span text:style-name="T10">227</text:span><text:span text:style-name="T10">公頃），申請取得吉園圃安全蔬果標章。</text:span></text:p>
      <text:p text:style-name="P8"><text:span text:style-name="T10">2.</text:span><text:span text:style-name="T10">產銷履歷驗證標章輔導與推動</text:span><text:span text:style-name="T10">:107</text:span><text:span text:style-name="T10">年度至</text:span><text:span text:style-name="T10">6</text:span><text:span text:style-name="T10">月執行面積</text:span><text:span text:style-name="T10">1,256.3</text:span><text:span text:style-name="T10">公頃，農戶數</text:span><text:span text:style-name="T10">985</text:span><text:span text:style-name="T10">戶，主要農作物為玉荷包、紅豆、木瓜、鳳梨、番茄、印度棗等。</text:span></text:p>
      <text:p text:style-name="P8"><text:span text:style-name="T10">3</text:span><text:span text:style-name="T10">.GLOBALG.A.P.</text:span><text:span text:style-name="T10">驗證：至1</text:span><text:span text:style-name="T10">07</text:span><text:span text:style-name="T10">年6月已輔導高雄市阿蓮區農會（番石</text:span><text:soft-page-break/><text:span text:style-name="T10">榴）、保證責任高雄市青隆果菜運銷合作社（番石榴）及保證責任高雄市加州果菜運銷合作社（青花菜、甘藍）取得該國際驗證。</text:span></text:p>
      <text:p text:style-name="P5">（三）推動健康安全農業</text:p>
      <text:p text:style-name="P8"><text:span text:style-name="T10">1.</text:span><text:span text:style-name="T10">辦理農藥管理與品質管制工作</text:span><text:span text:style-name="T10">:</text:span><text:span text:style-name="T10">輔導本市農藥販賣業者共計</text:span><text:span text:style-name="T10">188</text:span><text:span text:style-name="T10">家，持續辦理販賣業者管理、檢查及教育，抽驗農藥計</text:span><text:span text:style-name="T10">25</text:span><text:span text:style-name="T10">件，並查驗其成分及品質，針對偽劣農藥進行取締查核工作，以維護消費者權益及健康。</text:span></text:p>
      <text:p text:style-name="P8"><text:span text:style-name="T10">2.</text:span><text:span text:style-name="T10">安全蔬果田間農藥抽檢及管制工作</text:span><text:span text:style-name="T10">:</text:span><text:span text:style-name="T10">至</text:span><text:span text:style-name="T10">107</text:span><text:span text:style-name="T10">年</text:span><text:span text:style-name="T10">6</text:span><text:span text:style-name="T10">月共計辦理一般蔬菜、水果農藥殘留抽測及管制工作抽樣</text:span><text:span text:style-name="T10">839</text:span><text:span text:style-name="T10">件；此外，輔導農會及合作社設置「蔬果農藥殘留生化檢驗站」共1</text:span><text:span text:style-name="T10">6</text:span><text:span text:style-name="T10">站，辦理轄內供貨農產品之農藥殘留生化檢驗共</text:span><text:span text:style-name="T10">6,398</text:span><text:span text:style-name="T10">件，不合格者辦理追蹤教育及產品管制。</text:span></text:p>
      <text:p text:style-name="P8"><text:span text:style-name="T10">3.</text:span><text:span text:style-name="T10">前往各區產銷班及農會辦理講習會宣導安全用藥及農藥殘留法規共</text:span><text:span text:style-name="T10">14</text:span><text:span text:style-name="T10">場，共</text:span><text:span text:style-name="T10">840</text:span><text:span text:style-name="T10">人次。</text:span></text:p>
      <text:p text:style-name="P8"><text:span text:style-name="T10">4.校園營養午餐食材農藥抽檢及管制工作:至107年6月（106學年度上學期）稽查本市117校，團膳業者2家，抽驗184件，預計106學年度（下學年）稽查125校、6家團膳業者，落實「食安五環」政策，確保國中小學童吃到來源明確、優質安全的國產農產品，提升學校午餐食材的品質與安全性。</text:span></text:p>
      <text:p text:style-name="P8"><text:span text:style-name="T10">5.</text:span><text:span text:style-name="T10">為強化學校午餐食材安全，推廣在地食農教育文化，推動學校午餐優先採用在地生產之可追溯性食材政策，鼓勵學校午餐選用有機、產銷履歷、台灣優良農產品CAS、吉園圃安全蔬果等標章或具有台灣農產品生產追溯QR code之生鮮食材，分別已於本（107）年4月27日及6月26日假本市員工消費合作社辦理「食安五環政策及供應商自主送驗暨食材溯源制度說明會」計2場次，參加對象為地區性農民團體、午餐食材供應業者、營養師及農民等合計140人次參與。</text:span></text:p>
      <text:p text:style-name="P5">（四）生態維護與管理</text:p>
      <text:p text:style-name="P8"><text:span text:style-name="T10">1.</text:span><text:span text:style-name="T10">生物多樣性保育及入侵種管理計畫</text:span></text:p>
      <text:p text:style-name="P11"><text:span text:style-name="T9">（1）委託茂林區公所辦理紫蝶幽谷生物多樣性保育計畫。</text:span></text:p>
      <text:p text:style-name="P11"><text:span text:style-name="T9">（</text:span><text:span text:style-name="T9">2</text:span><text:span text:style-name="T9">）與高雄市野鳥學會合作辦理草鴞保育宣導、黑面琵鷺與鳳山丘陵過境猛禽調查。</text:span></text:p>
      <text:p text:style-name="P11"><text:span text:style-name="T9">（</text:span><text:span text:style-name="T9">3</text:span><text:span text:style-name="T9">）與高雄市舊鐵橋協會合作辦理「外來種兩棲類移除及調查計畫」。</text:span></text:p>
      <text:p text:style-name="P11"><text:span text:style-name="T9">（</text:span><text:span text:style-name="T9">4</text:span><text:span text:style-name="T9">）與大仁科技大學合作辦理「高雄市外來種綠鬣蜥</text:span><text:span text:style-name="T9">（Iguana iguana）</text:span><text:span text:style-name="T9">族群移除個體處理方式之試驗」。</text:span></text:p>
      <text:p text:style-name="P11"><text:span text:style-name="T9">（5）與台灣觀賞鳥協會執行高雄市都會區夜鷹噪音及族群現況調查暨斑馬鳩及綠鬣蜥移除計畫。</text:span></text:p>
      <text:p text:style-name="P8"><text:span text:style-name="T10">2.</text:span><draw:frame draw:style-name="fr1" draw:name="框架1" text:anchor-type="char" svg:x="14.923cm" svg:y="-1.27cm" svg:width="1.219cm" svg:height="0.609cm" draw:z-index="0"><draw:text-box><text:p text:style-name="Standard"/></draw:text-box></draw:frame><text:span text:style-name="T10">里山倡議之實踐</text:span></text:p>
      <text:p text:style-name="P19"><text:span text:style-name="T16">「高雄市美濃里山輔導農民施行生態友善農法計畫」：於本市里山代表性區域之美濃區挑選1</text:span><text:span text:style-name="T16">1</text:span><text:span text:style-name="T16">戶農田進行生物多樣性的生態基礎調查，並改變傳統農作，以對生態友善的農法，朝向里山倡議經營</text:span><text:soft-page-break/><text:span text:style-name="T16">管理模式。</text:span></text:p>
      <text:p text:style-name="P8"><text:span text:style-name="T10">3.</text:span><text:span text:style-name="T10">高雄市國家重要濕地保育計畫</text:span></text:p>
      <text:p text:style-name="P11"><text:span text:style-name="T9">（1）委託國立中山大學辦理楠梓仙溪野生動物保護區螢科昆蟲多樣性、棲地監測與管理培訓計畫，持續進行轄區內陸域與週邊濕地之重要陸生與水生昆蟲之普查、針對具有自然與產業永續經營價值之昆蟲進行重點調查，並協助在地社區居民、學校與觀光產業業者之相關教育</text:span></text:p>
      <text:p text:style-name="P11"><text:span text:style-name="T9">（</text:span><text:span text:style-name="T9">2</text:span><text:span text:style-name="T9">）為保護楠梓仙溪野生動物保護區河川生態資源，禁止以任何方式採捕魚類資源，委託那瑪夏公所進行巡護並辦理教育宣導活動；莫拉克風災導致楠梓仙溪河道沖刷致魚類資源枯竭，為改善魚類繁殖環境，積極清理河川雜物，維護河川清潔。</text:span></text:p>
      <text:p text:style-name="P11"><text:span text:style-name="T9">（</text:span><text:span text:style-name="T9">3</text:span><text:span text:style-name="T9">）為確保楠梓仙溪（國家級）重要濕地天然滯洪功能，維護生物多樣性，促進濕地生態保育及明智利用；辦理內政部委辦楠梓仙溪重要濕地之規劃、經營管理、審查及處分作業，並研擬楠梓仙溪重要濕地（國家級）保育利用計畫。</text:span></text:p>
      <text:p text:style-name="P8"><text:span text:style-name="T10">4.</text:span><text:span text:style-name="T10">自然保留區之經營、維護、管理：</text:span></text:p>
      <text:p text:style-name="P11"><text:span text:style-name="T9">（1）辦理烏山頂泥火山地景自然保留區經營管理計畫，僱工執行下列事項，於保留區入口處受理入園民眾之申請，</text:span><text:span text:style-name="T9">107</text:span><text:span text:style-name="T9">年</text:span><text:span text:style-name="T9">1月至6月</text:span><text:span text:style-name="T9">參訪人數</text:span><text:span text:style-name="T9">25</text:span><text:span text:style-name="T9">,</text:span><text:span text:style-name="T9">476</text:span><text:span text:style-name="T9">人次；現場發放解說摺頁，加強保育宣導；即時勸導入園民眾之違規行為；每週進行乙次保留區域之清潔工作。</text:span></text:p>
      <text:p text:style-name="P11"><text:span text:style-name="T9">（</text:span><text:span text:style-name="T9">2</text:span><text:span text:style-name="T9">）與燕巢區援剿人文協會合作執行「烏山頂泥火山地景自然保留區假日駐點解說服務及解說員訓練計畫」，辦理期間每週六、日及國定假日進行導覽解說，於現場免費為進入烏山頂泥火山參訪民眾教育解說及巡護工作，並持續培育自然地景專業解說員。</text:span></text:p>
      <text:p text:style-name="P11"><text:span text:style-name="T9">（</text:span><text:span text:style-name="T9">3</text:span><text:span text:style-name="T9">）與高雄市台灣地理學會合作辦理烏山頂泥火山地景自然保留區地形變遷調查暨環境教育計畫。</text:span></text:p>
      <text:p text:style-name="P11"><text:span text:style-name="T9">（4）與國立中山大學辦理「烏山頂泥火山地景自然保留區生物資源監測調查計畫」。</text:span></text:p>
      <text:p text:style-name="P8"><text:span text:style-name="T10">5.</text:span><text:span text:style-name="T10">辦理特定紀念樹木保護計畫</text:span></text:p>
      <text:p text:style-name="P11"><text:span text:style-name="T9">（1）依「高雄市特定紀念樹木保護自治條例」列管之樹木計</text:span><text:span text:style-name="T9">546</text:span><text:span text:style-name="T9">株，1月至6月並執行老樹生長環境改善、修剪、病蟲害防治計</text:span><text:span text:style-name="T9">5</text:span><text:span text:style-name="T9">株。</text:span></text:p>
      <text:p text:style-name="P11"><text:span text:style-name="T9">（</text:span><text:span text:style-name="T9">2</text:span><text:span text:style-name="T9">）辦理志工教育宣導工作會議</text:span><text:span text:style-name="T9">1</text:span><text:span text:style-name="T9">場。</text:span></text:p>
      <text:p text:style-name="P9">6.推動野生動植物合理利用管理計畫</text:p>
      <text:p text:style-name="P11"><text:span text:style-name="T9">（1）保育類野生動物產製品本市登記有案象牙1,677支、虎製品81件、犀牛角180,034公克，野生動物活體查核2家49隻。</text:span></text:p>
      <text:p text:style-name="P11"><text:span text:style-name="T9">（2）驅趕騷擾民宅之行為脫序獼猴13件，且不定期巡查取締柴山、旗山、觀音山、大崗山及旗尾山地區餵食獼猴之行為。</text:span></text:p>
      <text:p text:style-name="P11"><text:span text:style-name="T9">（3）辦理野生動物產製品陳列、展示及買賣申請案7件、原住民狩獵申請案4件及申請野生動物學術調查案20件。</text:span></text:p>
      <text:p text:style-name="P11"><text:soft-page-break/><text:span text:style-name="T9">（4）保育類野生動物救傷收容計有台灣獼猴、鳳頭蒼鷹、領角鴞、山羌、穿山甲、白鼻心、夜鷹、黑冠麻鷺、斑龜等20種共35隻；非保育類野生動物救援110件。野生動物危害處理計12種183隻，多以台灣獼猴及有毒蛇類為主。</text:span></text:p>
      <text:p text:style-name="P11"><text:span text:style-name="T9">（5）委託本府觀光局壽山動物園野生動物收容中心進行野生動物保育類野生動物急救站營運計劃：</text:span></text:p>
      <text:p text:style-name="P21"><text:span text:style-name="T28"></text:span><text:span text:style-name="T10">配合主管機關執行野生動物保育法且妥善收容照養保育類野生動物並提供保育教育及宣導場所。</text:span></text:p>
      <text:p text:style-name="P21"><text:span text:style-name="T28"></text:span><text:span text:style-name="T10">提供民眾有關野生保育類動物之照養收容野放等相關問題諮詢及協助。</text:span></text:p>
      <text:p text:style-name="P21"><text:span text:style-name="T29"></text:span><text:span text:style-name="T10">辦理教育推廣活動，藉由營隊設計內容，讓學童對收容中心營運及救傷有更深一層認知，並宣導野生動物保育觀念。</text:span></text:p>
      <text:p text:style-name="P11"><text:span text:style-name="T9">（6）辦理志工教育工作會議1場。</text:span></text:p>
      <text:p text:style-name="P11"><text:span text:style-name="T9">（7）補助屏東科技大學辦理「高雄都會區滋擾性蛇類的時空分佈特性與處理計畫：處理各消防隊捕獲滋擾性蛇類138隻，包含眼鏡蛇83隻、雨傘節12隻、赤尾青竹絲6隻、黑眉錦蛇8隻、龜殼花16隻、鎖鏈蛇6隻、臭青公5隻、茶班蛇1隻。</text:span></text:p>
      <text:p text:style-name="P8"><text:span text:style-name="T10">7.</text:span><text:span text:style-name="T10">獎勵造林</text:span></text:p>
      <text:p text:style-name="P22"><text:span text:style-name="T10">全年推動之造林面積：全民造林計畫2</text:span><text:span text:style-name="T10">20.98</text:span><text:span text:style-name="T10">公頃；獎勵輔導造林計畫面積</text:span><text:span text:style-name="T10">65.77</text:span><text:span text:style-name="T10">公頃；平地造林計畫面積24.09公頃；</text:span><text:span text:style-name="T13">短期經濟造林11.84公頃</text:span><text:span text:style-name="T10">。</text:span></text:p>
      <text:p text:style-name="P8"><text:span text:style-name="T10">8.</text:span><text:span text:style-name="T10">深水苗圃業務</text:span></text:p>
      <text:p text:style-name="P11"><text:span text:style-name="T9">（1）辦理</text:span><text:span text:style-name="T9">107</text:span><text:span text:style-name="T9">年高雄市深水苗圃經營管理勞務採購。</text:span></text:p>
      <text:p text:style-name="P11"><text:span text:style-name="T9">（</text:span><text:span text:style-name="T9">2</text:span><text:span text:style-name="T9">）本苗圃以培撫育造林苗木為主，推廣本市造林綠化業務，</text:span><text:span text:style-name="T9">1</text:span><text:span text:style-name="T9">月至</text:span><text:span text:style-name="T9">6</text:span><text:span text:style-name="T9">月總計提供機關團體、個人苗木數量約20,248株。</text:span></text:p>
      <text:p text:style-name="P8"><text:span text:style-name="T10">9</text:span><text:span text:style-name="T10">.</text:span><text:span text:style-name="T10">107</text:span><text:span text:style-name="T10">年辦理「2018高雄好樹情」：3月12日結合</text:span><text:span text:style-name="T10">38</text:span><text:span text:style-name="T10">個區公所辦理小樹苗贈送活動，總計發放22,800株；3月11日於高雄市立社會教育館演藝廳辦理1場生態講堂及手作栽培植物活動，並於3至6月於本市國民小學總計15所學校巡迴教育宣導活動。</text:span></text:p>
      <text:p text:style-name="P8"><text:span text:style-name="T10">1</text:span><text:span text:style-name="T10">0.</text:span><text:span text:style-name="T10">捕蜂捉蛇</text:span></text:p>
      <text:p text:style-name="P23"><text:span text:style-name="T10">捕蜂捉蛇保險標案於5月1日完成3</text:span><text:span text:style-name="T10">8</text:span><text:span text:style-name="T10">人投保，故仁武及鳥松兩區域自1</text:span><text:span text:style-name="T10">07</text:span><text:span text:style-name="T10">年5月由3</text:span><text:span text:style-name="T10">6</text:span><text:span text:style-name="T10">名義消人員協助執行捕蜂捉蛇，每月值勤時數約為1</text:span><text:span text:style-name="T10">,682</text:span><text:span text:style-name="T10">小時。</text:span></text:p>
      <text:p text:style-name="P25"/>
      <text:p text:style-name="P43">四、畜牧行政</text:p>
      <text:p text:style-name="P7">（一）畜牧推廣與行政</text:p>
      <text:p text:style-name="P8"><text:span text:style-name="T10">1.</text:span><text:span text:style-name="T10">畜牧場登記</text:span><text:span text:style-name="T10">與</text:span><text:span text:style-name="T10">管理</text:span></text:p>
      <text:p text:style-name="P11"><text:span text:style-name="T9">（1）依畜牧法登記及管理之畜牧場計1,073場，依畜禽飼養登記管理辦法管理之飼養場計126場，本市畜牧場及飼養場共計1,199場。</text:span></text:p>
      <text:p text:style-name="P11"><text:span text:style-name="T9">（2）查訪畜牧場184場，加強斃死豬處理避免不肖業者將其豬肉流入市面而影響產業形象。</text:span></text:p>
      <text:p text:style-name="P9"><text:soft-page-break/>2.畜禽統計調查及養豬頭數調查</text:p>
      <text:p text:style-name="P11"><text:span text:style-name="T9">（1）畜禽統計調查：截至107年第1季止本市計有乳牛6,482頭、肉牛903頭、羊15,563頭、鹿1,236頭、雞571萬隻、鴨18萬4千隻、鵝7萬隻。</text:span></text:p>
      <text:p text:style-name="P11"><text:span text:style-name="T9">（2）養豬頭數調查：截至106年第4季止調查結果，本市計有毛豬飼養戶511戶，毛豬294,830頭。</text:span></text:p>
      <text:p text:style-name="P8"><text:span text:style-name="T10">3.</text:span><text:span text:style-name="T10">飼料管理</text:span><text:span text:style-name="T10">與市售畜禽產品標章查核</text:span></text:p>
      <text:p text:style-name="P11"><text:span text:style-name="T9">（1）為維護飼料安全，1月至6月抽驗轄內畜牧場及飼料廠飼料檢驗黃麴毒素、一般藥物、農藥、重金屬及三聚氰胺等計77件。</text:span></text:p>
      <text:p text:style-name="P11"><text:span text:style-name="T9">（2）執行市售CAS、有機及產銷履歷畜禽產品標章行政檢查工作，107上半年度共檢查件數311件。</text:span></text:p>
      <text:p text:style-name="P11"><text:span text:style-name="T9">（3）辦理學校午餐生鮮畜產食材查核與抽驗工作，107上半年度至本市89間學校及2間食材供應商進行生鮮畜產食材查核，抽驗件數52件。</text:span></text:p>
      <text:p text:style-name="P9">4.辦理家禽生產與輔導</text:p>
      <text:p text:style-name="P11"><text:span text:style-name="T9">（1）配合本市養雞協會及家禽品生產合作社會（社）員大會進行相關業務宣導，並請家禽畜牧場落實年度生產目標，依消費需求趨勢調節生產，俾穩定後續禽品之產銷。</text:span></text:p>
      <text:p text:style-name="P11"><text:span text:style-name="T9">（2）會同環保單位至養禽場訪視及宣導8場次，強化養禽戶飼養管理觀念，避免於飼養過程中誤用不當之化學物質；另與畜產試驗所技術輔導團隊赴蛋雞畜牧場輔導8場次，提供業者有關畜牧場經營管理新知，維護畜禽品食用安全。</text:span></text:p>
      <text:p text:style-name="P11"><text:span text:style-name="T9">（3）協助本市養雞畜牧場申請產銷履歷驗證前期作業，到場訪視6場次。</text:span></text:p>
      <text:p text:style-name="P11"><text:span text:style-name="T9">（4）輔導本市養雞協會辦理雞蛋溯源標示及使用一次性包材等相關政策及飼養管理宣導會1場次。</text:span></text:p>
      <text:p text:style-name="P8"><text:span text:style-name="T10">5.</text:span><text:span text:style-name="T10">辦理養豬生產與輔導</text:span></text:p>
      <text:p text:style-name="P11"><text:span text:style-name="T9">（1）輔導各區農會15班毛豬產銷班辦理共同運銷業務及班務運作，毛豬共同運銷業務田寮區農會榮獲106年度第2名、高雄市農會第3名；毛豬產銷互助業務高雄市農會第1名，田寮、梓官及路竹區農會均有獲獎。</text:span></text:p>
      <text:p text:style-name="P11"><text:span text:style-name="T9">（2）輔導農會辦理豬隻死亡及運輸死亡保險業務，榮獲106年度直轄市及縣市政府業務甲組第1名；保險業務競賽梓官、田寮、阿蓮、路竹、燕巢區農會及高雄市農會均有獲獎。 </text:span></text:p>
      <text:p text:style-name="P11"><text:span text:style-name="T9">（3）輔導農會協助本市養豬畜牧場申請產銷履歷驗證前期作業，到場訪視3場次。</text:span></text:p>
      <text:p text:style-name="P11"><text:span text:style-name="T9">（4）輔導本市養豬協會辦理廢水回灌暨畜牧政令講習會1場次並配合其會員大會進行相關業務宣導。</text:span></text:p>
      <text:p text:style-name="P9">6.辦理養牛生產與輔導 </text:p>
      <text:p text:style-name="P11"><text:span text:style-name="T9">（1）輔導酪農戶調製青貯料以降低生產成本，補助本市酪農產銷班調製青貯料所需香腸式青貯袋4條及大型青貯袋120個。</text:span></text:p>
      <text:p text:style-name="P11"><text:span text:style-name="T9">（2）執行市售鮮乳產品之鮮乳標章查核工作，以維護消費者權益，</text:span><text:soft-page-break/><text:span text:style-name="T9">107上半年度共檢查235件，並配合農委會於5月份訪查轄內4家乳品工廠稽核鮮乳標章使用管理情形。 </text:span></text:p>
      <text:p text:style-name="P11"><text:span text:style-name="T9">（3）配合農委會執行本市肉牛場耳標發放、牛籍相關調查及管理工作。</text:span></text:p>
      <text:p text:style-name="P9">7.辦理養羊、鹿生產與輔導</text:p>
      <text:p text:style-name="P11"><text:span text:style-name="T6">（1）補助本市乳羊產銷班共同調製</text:span><text:span text:style-name="T6">青貯</text:span><text:span text:style-name="T6">料所需塑膠青</text:span><text:span text:style-name="T6">貯</text:span><text:span text:style-name="T6">圓筒20</text:span><text:span text:style-name="T9">個</text:span><text:span text:style-name="T9">，於夏季共同青貯，以供冬季使用。</text:span></text:p>
      <text:p text:style-name="P11"><text:span text:style-name="T9">（2）輔導農會養羊產銷班辦理共同運銷業務及班務運作，並配合辦理經營管理及品牌行銷宣導講習會1場次；另輔導本市乳羊產銷班及產業團體參加展售活動推廣在地乳品。</text:span></text:p>
      <text:p text:style-name="P11"><text:span text:style-name="T9">（3）於產茸季節協助本市養鹿協會發布新聞稿宣傳轄內優良鹿場，並協助其刊播宣傳短片，藉媒體刊載以提升本市養鹿產業知名度，促進鹿茸產品銷售。</text:span></text:p>
      <text:p text:style-name="P8"><text:span text:style-name="T10">8.</text:span><text:span text:style-name="T10">畜牧污染防治</text:span></text:p>
      <text:p text:style-name="P11"><text:span text:style-name="T9">（1）107年補助畜牧場辦理</text:span><text:span text:style-name="T9">購置第二次固液分離機、</text:span><text:span text:style-name="T9">廢水處理曝氣機、</text:span><text:span text:style-name="T9">紅泥膠皮更新、</text:span><text:span text:style-name="T9">養豬場附設堆肥舍修繕、養豬豬場雨廢水分離系統、養豬場</text:span><text:span text:style-name="T9">沼氣</text:span><text:span text:style-name="T9">發電設施或再</text:span><text:span text:style-name="T9">利用</text:span><text:span text:style-name="T9">（保溫燈或燃燒器）</text:span><text:span text:style-name="T9">設施、</text:span><text:span text:style-name="T9">養豬場設置廢水及沼氣前處理設施、</text:span><text:span text:style-name="T9">廢水循環再利用設施、畜牧場省電燈具更換、</text:span><text:span text:style-name="T9">畜牧場風扇系統加裝變頻器、</text:span><text:span text:style-name="T9">除臭</text:span><text:span text:style-name="T9">噴霧</text:span><text:span text:style-name="T9">設施、</text:span><text:span text:style-name="T9">養豬場傳統肉豬舍改建為節水密閉型</text:span><text:span text:style-name="T9">、</text:span><text:span text:style-name="T9">畜牧場高壓清洗設備、高床下加裝拖網設施、禽畜糞代處理堆肥場購置鏟裝機、堆肥舍修繕及購置除臭生物製劑等計65埸；並</text:span><text:span text:style-name="T9">輔導本市畜牧場改善臭味及廢水處理設施與運作</text:span><text:span text:style-name="T9">計54</text:span><text:span text:style-name="T9">場。</text:span></text:p>
      <text:p text:style-name="P11"><text:span text:style-name="T9">（2）持續推廣果菜園農民施用畜禽糞堆肥:依農村社區源頭減廢計畫輔助轄內農民團體（如農會等）推廣果菜園農民使用畜禽糞堆肥500公噸。</text:span></text:p>
      <text:p text:style-name="P11"><text:span text:style-name="T9">（3）輔導本市轄內養豬養牛畜牧場辦理廢水施灌農作個案再利用及沼液沼渣作農地肥份使用至少25案，並辦理現地輔導計18場。</text:span></text:p>
      <text:p text:style-name="P8"><text:span text:style-name="T10">9.</text:span><text:span text:style-name="T10">違法屠宰查緝</text:span></text:p>
      <text:p text:style-name="P11"><text:span text:style-name="T9">（1）執行違法屠宰行為查緝工作107上半年度共59場次，查獲違法屠宰案件2件。</text:span></text:p>
      <text:p text:style-name="P11"><text:span text:style-name="T9">（</text:span><text:span text:style-name="T9">2</text:span><text:span text:style-name="T9">）</text:span><text:span text:style-name="T9">進行家畜禽合法屠宰及肉品屠宰衛生合格標誌宣導，辦理家畜禽屠宰場行政管理作業。</text:span></text:p>
      <text:p text:style-name="P7">（二）畜產品推廣與輔導</text:p>
      <text:p text:style-name="P9">1.建立品牌推動安全及在地特色畜禽品：</text:p>
      <text:p text:style-name="P11"><text:span text:style-name="T9">（1）輔導本市產銷履歷及特色畜禽品建立品牌，並媒合於高雄物產館或百貨公司超市等通路上架銷售或農民開設直營店舖，提升品牌形象，亦提供消費者選購在地安全畜禽品管道。</text:span></text:p>
      <text:p text:style-name="P11"><text:span text:style-name="T9">（2）輔導本市各特色品牌畜禽產品參與展場行銷提升品牌形象增加曝光度，或至假日小農市集展售，直接與消費者分享經營理念及推廣產品。</text:span></text:p>
      <text:p text:style-name="P11"><text:soft-page-break/><text:span text:style-name="T9">（3）持續媒合本市品牌畜禽品與餐飲團膳及加工等業者合作或與活動結合，並協助形象規劃及搭配相關資訊宣傳推廣。</text:span></text:p>
      <text:p text:style-name="P9">2.輔導高雄首選及各優質畜禽品推廣行銷：</text:p>
      <text:p text:style-name="P11"><text:span text:style-name="T9">（1）於春節假期配合高雄物產館辦理高雄在地安全豬肉推廣活動2場次，藉由烤豬品嚐聚集人潮提升宣導成效。</text:span></text:p>
      <text:p text:style-name="P11"><text:span text:style-name="T9">（2）於4月及6月假高雄物產館辦理國產優質土雞宣導推廣活動1場次、在地品牌豬肉DIY活動1場次、履歷雞蛋及鮮乳標章推廣活動1場次、CAS標章羊乳推廣活動1場次，透過DIY操作互動及嘗鮮體驗，加深品牌印象認識國產優質畜禽品及相關標章。</text:span></text:p>
      <text:p text:style-name="P11"><text:span text:style-name="T9">（3）</text:span><text:span text:style-name="T18">設計製作本市家禽產銷履歷畜牧場及履歷產品文宣摺頁1式，</text:span><text:span text:style-name="T9">以本市家禽產銷履歷地圖方式宣傳推廣高雄在地優質禽品。</text:span></text:p>
      <text:p text:style-name="P11"><text:span text:style-name="T9">（4）配合各相關活動辦理宣導推廣及輔導本市家禽品生產合作社、養雞協會、田寮區農會及養豬協會等107上半年度辦理產銷履歷及品牌畜禽產品推廣展銷與DIY活動共15埸次。</text:span></text:p>
      <text:p text:style-name="P24"/>
      <text:p text:style-name="P43">五、批發市場業務</text:p>
      <text:p text:style-name="P5">（一）果菜、花卉批發市場</text:p>
      <text:p text:style-name="P8"><text:span text:style-name="T10">1.107年1月至6月份批發市場蔬果交易量為蔬菜類89,644公噸、青果類50,591公噸，總計140,235公噸。花卉市場切花交易量為5,402,230把、盆花交易量為526,612盆。</text:span></text:p>
      <text:p text:style-name="P9">2.輔導督促高雄、鳳山、大社、燕巢果菜市場持續加強辦理「果菜農藥殘留」檢驗工作，107年1月至6月總計辦理檢驗16,055件，合格件數16,029件，合格率99.84％，並對不合格果菜之供應單位，予以追蹤，確保供應之農產品安全無虞。</text:p>
      <text:p text:style-name="P9">3.強化農產品行情報導服務功能，充實行情報導內容，強化農產品行情報導功能，於颱風期間及重要節慶日價格波動劇烈或不合理時期，即時發佈預警新聞資訊，並連結「國內農產品交易行情站」，以提供多元化及便捷的批發行情資訊查詢管道。</text:p>
      <text:p text:style-name="P9">4.配合農糧署辦理「滾動式倉儲」措施，輔導梓官區農會配合農糧署辦理滾動式倉儲，107年度儲有高麗菜75公噸及結球白菜4.5公噸。於颱風季及雨季端視蔬菜供應量不足及價格漲幅時釋出，於抑制暫時性颱風季及雨季供應不足，充裕民眾所需，並避免因之所造成預期蔬菜價格飛漲，穩定菜價。</text:p>
      <text:p text:style-name="P4"><text:span text:style-name="T10">（二）</text:span><text:span text:style-name="T10">肉品（家禽、家畜）批發市場</text:span></text:p>
      <text:p text:style-name="P8"><text:span text:style-name="T10">1.</text:span><text:span text:style-name="T10">107年1月至6月份批發市場交易量為：毛豬493,835頭、雞4,893,403隻、鴨1,312,740隻、鵝11,812隻。毛豬總交易金額為新台幣41億5仟604萬2448元。</text:span></text:p>
      <text:p text:style-name="P9">2. 107年1月至6月份批發市場屠宰量為：毛豬361,978頭、牛2,167隻、羊625隻、雞2,530,351隻、鴨707,892隻。</text:p>
      <text:p text:style-name="P9">3.輔導畜產品共同運銷</text:p>
      <text:p text:style-name="P11"><text:soft-page-break/><text:span text:style-name="T9">（1）</text:span><text:span text:style-name="T9">毛豬：輔導農民團體辦理毛豬共同運銷供應家畜肉品市場交易，共同改進運銷有關事項，強化運銷組織功能，穩定市場貨源。</text:span></text:p>
      <text:p text:style-name="P11"><text:span text:style-name="T9">（2）</text:span><text:span text:style-name="T9">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text:p>
      <text:p text:style-name="P43">六、農村發展</text:p>
      <text:p text:style-name="P5">（一）農村建設與發展</text:p>
      <text:p text:style-name="P9">1.推動農村再生，再造富麗農村</text:p>
      <text:p text:style-name="P11"><text:span text:style-name="T9">（</text:span><text:span text:style-name="T9">1</text:span><text:span text:style-name="T9">）輔導農村社區擬定農村再生計畫：桃源區勤和社區1案。截至107年上半年累計農村再生計畫核定數43案。</text:span></text:p>
      <text:p text:style-name="P11"><text:span text:style-name="T9">（</text:span><text:span text:style-name="T9">2</text:span><text:span text:style-name="T9">）107年度累計爭取農委會補助社區年度執行計畫2,583萬元，補助農村再生社區辦理農村社區整體環境改善、生態保育、產業活化、文化保存等工作。</text:span></text:p>
      <text:p text:style-name="P11"><text:span text:style-name="T9">（3）輔導本市農村社區辦理農村旅遊及農事體驗活動計30梯次1</text:span><text:span text:style-name="T9">,</text:span><text:span text:style-name="T9">200人次，並成功吸引國內外旅行社與本市農村社區合作接待大陸、香港、新加坡等地團客付費體驗，產業活化初顯績效。</text:span></text:p>
      <text:p text:style-name="P9">2.休閒農業推展</text:p>
      <text:p text:style-name="P26">依休閒農業輔導管理辦法取得許可登記證之休閒農場計13處。</text:p>
      <text:p text:style-name="P11"><text:span text:style-name="T9">（1）輔導休閒農場完成籌設（計4家）：</text:span></text:p>
      <text:p text:style-name="P27"><text:span text:style-name="T9">1.仁武區仁新休閒農場（施工中）。</text:span></text:p>
      <text:p text:style-name="P27"><text:span text:style-name="T9">2.岡山區樺園景觀休閒農場（施工中）。</text:span></text:p>
      <text:p text:style-name="P27"><text:span text:style-name="T9">3.六龜區山下露營休閒農場（申請建照中）。</text:span></text:p>
      <text:p text:style-name="P27"><text:span text:style-name="T9">4.美濃區蝶戀花世界休閒農場（施工中）。</text:span></text:p>
      <text:p text:style-name="P11"><text:span text:style-name="T9">（2）輔導「桂花鄉休閒農場」、「淨園休閒農場」、「台灣好田休閒農場」、「嘉新休閒農場」申請籌設。</text:span></text:p>
      <text:p text:style-name="P11"><text:span text:style-name="T9">（3）休閒農業媒宣：</text:span></text:p>
      <text:p text:style-name="P28"><text:span text:style-name="T28"></text:span><text:span text:style-name="T10">前往台北、台中、高雄旅展行銷本市休閒農業。</text:span></text:p>
      <text:p text:style-name="P29"><text:span text:style-name="T29"></text:span><text:span text:style-name="T10">前往香港國際旅展行銷本市休閒農業。</text:span></text:p>
      <text:p text:style-name="P28"><text:span text:style-name="T29"></text:span><text:span text:style-name="T10">改善休閒農業區主題網頁設計，擴增網站內容。</text:span></text:p>
      <text:p text:style-name="P9">3.農路養護及改善</text:p>
      <text:p text:style-name="P20">本府農業局107年度編列農路養護計畫預算5,400萬元，就本市農地重劃區外供公眾使農產運輸道路進行維護工作107年6月已規劃推動辦理者計68件，其施作範圍涵蓋本市旗山、美濃、杉林、內門、六龜、田寮、燕巢、大樹、茄萣、岡山、橋頭…等區域。</text:p>
      <text:p text:style-name="P30"/>
      <text:p text:style-name="P43">七、農民組織與福利</text:p>
      <text:p text:style-name="P31"><text:span text:style-name="T15">（一）</text:span><text:span text:style-name="T26">農業軟實力提升</text:span></text:p>
      <text:p text:style-name="P8"><text:span text:style-name="T10">1.</text:span><text:span text:style-name="T10">1月至6月份</text:span><text:span text:style-name="T10">辦理「型農培訓班」：初階班課程1班次，培訓人數共</text:span><text:soft-page-break/><text:span text:style-name="T10">計45人;農業六級產業體驗觀摩1場次，培訓人數共計30人。</text:span></text:p>
      <text:p text:style-name="P9">2.發行「型農本色」季刊：出版107年春、夏刊物，發行量10,000本。</text:p>
      <text:p text:style-name="P4"><text:span text:style-name="T10">（二）</text:span><text:span text:style-name="T10">農業性合作事業</text:span><text:span text:style-name="T10">輔導</text:span></text:p>
      <text:p text:style-name="P8"><text:span text:style-name="T10">1.1月至6月份訪視輔導申請籌設之農業性合作社場計6家。</text:span></text:p>
      <text:p text:style-name="P8"><text:span text:style-name="T10">2.</text:span><text:span text:style-name="T10">完成本</text:span><text:span text:style-name="T10">市107家農業性合作社場考核</text:span><text:span text:style-name="T10">。</text:span></text:p>
      <text:p text:style-name="P8"><text:span text:style-name="T10">3.輔導本市109家農業性合作社場</text:span><text:span text:style-name="T10">之</text:span><text:span text:style-name="T10">社務</text:span><text:span text:style-name="T10">運作</text:span><text:span text:style-name="T10">及財務</text:span><text:span text:style-name="T10">管理</text:span><text:span text:style-name="T10">。</text:span></text:p>
      <text:p text:style-name="P5">（三）農會輔導</text:p>
      <text:p text:style-name="P8"><text:span text:style-name="T10">1.輔導轄內27家農會依農會</text:span><text:span text:style-name="T10">法</text:span><text:span text:style-name="T10">定期召開法定會議。</text:span></text:p>
      <text:p text:style-name="P9">2.辦理本市各級農會信用部業務講習會共1場次。</text:p>
      <text:p text:style-name="P9">3.辦理各級農會107年度提撥基本用人費及計算最高設置員額業務。</text:p>
      <text:p text:style-name="P9">4.為加強農會業務經營，完成27家農會年度考核成績評定。</text:p>
      <text:p text:style-name="P9">5.為健全農會財務制度，會同財政局完成27家農會之財務監督。</text:p>
      <text:p text:style-name="P8"><text:span text:style-name="T10">6.落實農（健）保各項業務清查及審查作業，並配合行政院農業委員會建置「農民福利資料管理系統」資料補正作業。</text:span></text:p>
      <text:p text:style-name="P4"><text:span text:style-name="T10">（</text:span><text:span text:style-name="T10">四</text:span><text:span text:style-name="T10">）</text:span><text:span text:style-name="T25">農業產銷班輔導</text:span></text:p>
      <text:p text:style-name="P8"><text:span text:style-name="T10">1.1月至6月共辦理農業產銷班112班次異動登記，辦理評鑑計86班，另為了解產銷班需求，共訪視產銷班46班。</text:span></text:p>
      <text:p text:style-name="P9">2.輔導本市農業產銷班參加「107年提升農業產銷班經營管理軟實力計畫」，計有旗山區果樹產銷班第15班、旗山區果樹產銷班63班、內門花卉產銷班第5班等3班獲計畫研提。</text:p>
      <text:p text:style-name="P33">（五）農民健康保險業務</text:p>
      <text:p text:style-name="P8"><text:span text:style-name="T10">1.落實農（健）保各項業務清查及審查作業，持續辦理「農民福利資料管理系統」資料補正作業。</text:span></text:p>
      <text:p text:style-name="P8"><text:span text:style-name="T10">2</text:span><text:span text:style-name="T10">.</text:span><text:span text:style-name="T10">辦理本市各級農會農保說明會。</text:span></text:p>
      <text:p text:style-name="P32"><text:span text:style-name="T10">（六）</text:span><text:span text:style-name="T10">高通通吉祥物經濟</text:span></text:p>
      <text:p text:style-name="P35">為有效擴散城市行銷與推廣本市產業，以無料授權推廣模式，以「高通通」為地方代言創造附加價值，透過授權的方式，被授權商可應用「高通通名稱及其專用圖檔」進行各項與本市城市形象之商品的設計開發、規劃主題活動或經營通路等多元應用，在不同產業的授權合作模式中，開拓出跨產業合作新模式，提升本市形象與知名度。</text:p>
      <text:p text:style-name="P9">1.推動高通通無料授權：鼓勵各界申請運用高通通圖像無料授權，提高高通通的知名度與曝光率，提升吉祥物代言城市行銷，推廣高雄農業品牌形象，累計已完成高通通商標授權合作方案42案。</text:p>
      <text:p text:style-name="P9">2.透過多元行銷方式，跨局處配合政策代言或宣傳公益性活動，合作機關包含原民會、衛生局、新聞局、教育局、經濟發展局等，成為吉祥物城市行銷的最佳範例。</text:p>
      <text:p text:style-name="P36"/>
      <text:p text:style-name="P1">八、動物防疫及動物保護</text:p>
      <text:p text:style-name="P33">（一）動物防疫</text:p>
      <text:p text:style-name="P8"><text:span text:style-name="T10">1.推動豬瘟及口蹄疫撲滅工作，落實偶蹄類動物全面預防注射，除加強輔導豬場衛生管理建立豬場自衛防疫體系外，同時查核輔導</text:span><text:soft-page-break/><text:span text:style-name="T10">豬場落實預防注射，計</text:span><text:span text:style-name="T10">訪視輔導</text:span><text:span text:style-name="T10">豬場</text:span><text:span text:style-name="T10">506</text:span><text:span text:style-name="T10">場次、輔導執行預防注射</text:span><text:span text:style-name="T10">624,681</text:span><text:span text:style-name="T10">頭次；派員常駐本市4家肉品市場（鳳山、岡山、旗山及高雄）查核檢視上市豬隻免疫情形及健康狀況。</text:span></text:p>
      <text:p text:style-name="P8"><text:span text:style-name="T10">2.協助小規模偶蹄類畜牧場進行口蹄疫疫苗注射，以清除防疫死角，防範口蹄疫發生，計執行豬隻</text:span><text:span text:style-name="T10">207,501</text:span><text:span text:style-name="T10">頭次，牛隻</text:span><text:span text:style-name="T10">6,000</text:span><text:span text:style-name="T10">頭次，羊</text:span><text:span text:style-name="T10">隻12,624頭次</text:span><text:span text:style-name="T10">，</text:span><text:span text:style-name="T10">鹿1264頭次，</text:span><text:span text:style-name="T10">計</text:span><text:span text:style-name="T10">執行227,389</text:span><text:span text:style-name="T10">頭。</text:span></text:p>
      <text:p text:style-name="P8"><text:span text:style-name="T10">3.為防範人畜共通傳染病（狂犬病）之發生，</text:span><text:span text:style-name="T10">並因應102年度7月份發生鼬獾狂犬病疫情擴散，</text:span><text:span text:style-name="T10">由</text:span><text:span text:style-name="T10">公務獸醫師巡迴鼬獾確診病例行政區和偏遠地區施打犬貓狂犬病疫苗</text:span><text:span text:style-name="T10">，計注射</text:span><text:span text:style-name="T10">6</text:span><text:span text:style-name="T10">,</text:span><text:span text:style-name="T10">202</text:span><text:span text:style-name="T10">隻。</text:span></text:p>
      <text:p text:style-name="P8"><text:span text:style-name="T10">4.建立動物疾病預警機制，持續進行採樣及血清抗體檢測監控，計執行重要豬病（豬瘟、口蹄疫）監測</text:span><text:span text:style-name="T10">2</text:span><text:span text:style-name="T10">,</text:span><text:span text:style-name="T10">819</text:span><text:span text:style-name="T10">場次、</text:span><text:span text:style-name="T10">3,561</text:span><text:span text:style-name="T10">件，高病原性禽流感主動監測</text:span><text:span text:style-name="T10">67</text:span><text:span text:style-name="T10">場次、</text:span><text:span text:style-name="T10">1,360</text:span><text:span text:style-name="T10">件（包含養雞場主動監測採檢、本市公共區域野鳥、寵物鳥店及動物園鳥禽、輸出鳥禽場等）；完成本市輸入動物追蹤檢疫（犬、貓）</text:span><text:span text:style-name="T10">157</text:span><text:span text:style-name="T10">案、</text:span><text:span text:style-name="T10">193</text:span><text:span text:style-name="T10">隻。</text:span></text:p>
      <text:p text:style-name="P8"><text:span text:style-name="T10">5.為清除草食動物之人畜共通傳染病及保障乳品衛生，結核病檢驗</text:span><text:span text:style-name="T10">牛5,779頭、</text:span><text:span text:style-name="T10">鹿</text:span><text:span text:style-name="T10">433</text:span><text:span text:style-name="T10">頭，共計</text:span><text:span text:style-name="T10">6,212</text:span><text:span text:style-name="T10">頭；布氏桿菌病檢驗</text:span><text:span text:style-name="T10">牛1,245</text:span><text:span text:style-name="T10">頭</text:span><text:span text:style-name="T10">、羊0頭</text:span><text:span text:style-name="T10">，共計</text:span><text:span text:style-name="T10">1</text:span><text:span text:style-name="T10">,</text:span><text:span text:style-name="T10">245</text:span><text:span text:style-name="T10">頭；以上檢驗結果均為陰性。</text:span></text:p>
      <text:p text:style-name="P9">6.辦理動物（家畜、家禽與水產動物）疾病檢驗、鑑定及防疫輔導</text:p>
      <text:p text:style-name="P37"><text:span text:style-name="T10">（1）受理牧場申請病性鑑定，進行檢驗確定疾病之病因，並輔導其防疫及治療方法，家畜禽共計受理</text:span><text:span text:style-name="T10">79</text:span><text:span text:style-name="T10">件。</text:span></text:p>
      <text:p text:style-name="P37"><text:span text:style-name="T10">（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text:span><text:span text:style-name="T10">1</text:span><text:span text:style-name="T10">,</text:span><text:span text:style-name="T10">937</text:span><text:span text:style-name="T10">件。提供養殖魚塭水質檢測服務，據以維護良好之養殖環境，增加魚隻抵抗力，計檢測</text:span><text:span text:style-name="T10">12,556</text:span><text:span text:style-name="T10">項次，配製簡易快速水質測定組供養殖業者使用共</text:span><text:span text:style-name="T10">333</text:span><text:span text:style-name="T10">組。上述病性鑑定之結果並經由電腦網路疫情系統傳輸至農委會，提供中央蒐集彙整地方疫情擬定全面防疫措施之依據。</text:span></text:p>
      <text:p text:style-name="P8"><text:span text:style-name="T10">7.加強動物防疫，豬隻、草食動物、禽類及水產動物牧場防疫輔導計</text:span><text:span text:style-name="T10">789</text:span><text:span text:style-name="T10">場次，協助豬場、肉品市場、草食動物、養禽場牧場防疫消毒</text:span><text:span text:style-name="T10">2</text:span><text:span text:style-name="T10">,</text:span><text:span text:style-name="T10">804</text:span><text:span text:style-name="T10">場次。</text:span></text:p>
      <text:p text:style-name="P8"><text:span text:style-name="T10">8.為增進農民正確的疾病防疫知識及相關防疫之用藥規定，至各</text:span><text:span text:style-name="T10">行政區</text:span><text:span text:style-name="T10">動物別分別辦理防疫或政令宣導會，計辦理</text:span><text:span text:style-name="T10">5</text:span><text:span text:style-name="T10">場次，</text:span><text:span text:style-name="T10">405</text:span><text:span text:style-name="T10">人次參加。</text:span></text:p>
      <text:p text:style-name="P8"><text:span text:style-name="T10">9.抽查市售動物用藥品標籤、仿單及品質，以維護動物用藥品安全及保障合法業者權益；計抽查動物用生物藥品查驗</text:span><text:span text:style-name="T10">41</text:span><text:span text:style-name="T10">批</text:span><text:span text:style-name="T10">557</text:span><text:span text:style-name="T10">支及核發合格封緘</text:span><text:span text:style-name="T10">33</text:span><text:span text:style-name="T10">批共</text:span><text:span text:style-name="T10">184,886</text:span><text:span text:style-name="T10">張。</text:span></text:p>
      <text:p text:style-name="P8"><text:span text:style-name="T10">10.嚴格抽驗原料畜產品藥物殘留及輔導業者改善，督導肉品市場配合抽驗上市豬隻藥物殘留，以期提供衛生之肉品，建立消費者食用國產健康安全豬肉之信心；另針對飼料及個別牧場生產之生鮮肉、</text:span><text:soft-page-break/><text:span text:style-name="T10">生乳、蛋、水產抽樣檢驗，共計</text:span><text:span text:style-name="T10">172</text:span><text:span text:style-name="T10">件</text:span><text:span text:style-name="T10">，</text:span><text:span text:style-name="T10">開立行政處分</text:span><text:span text:style-name="T10">6</text:span><text:span text:style-name="T10">件</text:span><text:span text:style-name="T10">（含本市衛生局、海洋局移入案件）</text:span><text:span text:style-name="T10">，計處罰鍰</text:span><text:span text:style-name="T10">24</text:span><text:span text:style-name="T10">萬</text:span><text:span text:style-name="T10">元整</text:span><text:span text:style-name="T10">，並派員輔導業者改善。</text:span></text:p>
      <text:p text:style-name="P8"><text:span text:style-name="T10">11.</text:span><text:span text:style-name="T10">執行</text:span><text:span text:style-name="T10">獸醫診療機構</text:span><text:span text:style-name="T10">行政</text:span><text:span text:style-name="T10">管理，提升動物醫療品質；</text:span><text:span text:style-name="T10">受理</text:span><text:span text:style-name="T10">發獸醫師（佐）執業執照核</text:span><text:span text:style-name="T10">（含換、補）</text:span><text:span text:style-name="T10">發</text:span><text:span text:style-name="T10">38</text:span><text:span text:style-name="T10">件，本市現有執業獸醫師（佐）</text:span><text:span text:style-name="T10">509</text:span><text:span text:style-name="T10">人；</text:span><text:span text:style-name="T10">受理</text:span><text:span text:style-name="T10">獸醫診療機構</text:span><text:span text:style-name="T10">開業執照核（含換、補）發6</text:span><text:span text:style-name="T10">家，本市現有動物醫院</text:span><text:span text:style-name="T10">236</text:span><text:span text:style-name="T10">家</text:span><text:span text:style-name="T10">。開立行政處分9件，計處罰鍰2萬7仟元整</text:span><text:span text:style-name="T10">。</text:span></text:p>
      <text:p text:style-name="P33">（二）動物保護</text:p>
      <text:p text:style-name="P8"><text:span text:style-name="T10">1.秉持尊重生命，愛護動物精神，推行動物保護工作；辦理寵物（犬隻）登記</text:span><text:span text:style-name="T10">13,134</text:span><text:span text:style-name="T10">隻、核發寵物業許可證</text:span><text:span text:style-name="T10">27</text:span><text:span text:style-name="T10">件；經濟動物人道屠宰作業稽查</text:span><text:span text:style-name="T10">14</text:span><text:span text:style-name="T10">場次，經查結果無違反人道作業準則；特定寵物業查核</text:span><text:span text:style-name="T10">867</text:span><text:span text:style-name="T10">家次，經查無違反特定寵物業管理辦法；受理動物保護申訴案件</text:span><text:span text:style-name="T10">658</text:span><text:span text:style-name="T10">件、主動稽查</text:span><text:span text:style-name="T10">7,947</text:span><text:span text:style-name="T10">件，其中</text:span><text:span text:style-name="T10">3</text:span><text:span text:style-name="T10">件開立行政處分，計處罰鍰</text:span><text:span text:style-name="T10">118,000元整</text:span><text:span text:style-name="T10">。</text:span></text:p>
      <text:p text:style-name="P8"><text:span text:style-name="T10">2.推廣動物絕育以減少流浪動物產生，寵物、流浪動物及收容所領養動物之犬貓絕育計</text:span><text:span text:style-name="T10">3,328</text:span><text:span text:style-name="T10">隻。</text:span></text:p>
      <text:p text:style-name="P8"><text:span text:style-name="T10">3.加強流浪動物收容安置，受理流浪動物捕捉申請</text:span><text:span text:style-name="T10">3,117</text:span><text:span text:style-name="T10">件、</text:span><text:span text:style-name="T10">急難救助1,372件、</text:span><text:span text:style-name="T10">收置流浪犬</text:span><text:span text:style-name="T10">1</text:span><text:span text:style-name="T10">,</text:span><text:span text:style-name="T10">693</text:span><text:span text:style-name="T10">隻、貓</text:span><text:span text:style-name="T10">493</text:span><text:span text:style-name="T10">隻；通知飼主領回犬貓</text:span><text:span text:style-name="T10">84</text:span><text:span text:style-name="T10">隻；擴大辦理流浪犬貓認養</text:span><text:span text:style-name="T10">1,424</text:span><text:span text:style-name="T10">隻，認養率</text:span><text:span text:style-name="T10">64.85％</text:span><text:span text:style-name="T10">。</text:span></text:p>
      <text:p text:style-name="P8"><text:span text:style-name="T10">4.辦理「</text:span><text:span text:style-name="T10">飼主責任</text:span><text:span text:style-name="T10">訓練</text:span><text:span text:style-name="T10">課程</text:span><text:span text:style-name="T10">」、</text:span><text:span text:style-name="T10">「校園友善犬課程」、「動物保護校園宣導課程」</text:span><text:span text:style-name="T10">及與民間團體合作辦理流浪動物認領養及動物保護教育宣導活動</text:span><text:span text:style-name="T10">222</text:span><text:span text:style-name="T10">場、宣導</text:span><text:span text:style-name="T10">30,675</text:span><text:span text:style-name="T10">人次。</text:span></text:p>
      <text:p text:style-name="P8"><text:span text:style-name="T10">5.動物收容所開放參觀，深耕動物保護與生命教育，參訪人數共計</text:span><text:span text:style-name="T10">10,171</text:span><text:span text:style-name="T10">人次（壽山動物保護教育園區</text:span><text:span text:style-name="T10">6,509</text:span><text:span text:style-name="T10">人次、燕巢動物收容所</text:span><text:span text:style-name="T10">3,662</text:span><text:span text:style-name="T10">人次）。</text:span></text:p>
      <text:p text:style-name="P8"><text:span text:style-name="T10">6.提供野生</text:span><text:span text:style-name="T10">動物急救與暫時收容132例145隻</text:span><text:span text:style-name="T10">、</text:span><text:span text:style-name="T10">受理</text:span><text:span text:style-name="T10">流浪</text:span><text:span text:style-name="T10">犬貓急難救助或疾病</text:span><text:span text:style-name="T10">救</text:span><text:span text:style-name="T10">傷</text:span><text:span text:style-name="T10">暫時收容處理計</text:span><text:span text:style-name="T10">1</text:span><text:span text:style-name="T10">,</text:span><text:span text:style-name="T10">372案</text:span><text:span text:style-name="T10">。</text:span></text:p>
      <text:p text:style-name="P38"/>
      <text:p text:style-name="P39"/>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style:font-family-generic="modern"/>
    <style:font-face style:name="全真楷書" svg:font-family="全真楷書"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name-complex="華康粗圓體" style:font-family-complex="華康粗圓體" style:font-family-generic-complex="moder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5f_摘壹" style:display-name="_摘壹" style:family="paragraph" style:parent-style-name="Standard">
      <style:paragraph-properties fo:margin-left="1.131cm" fo:margin-right="0cm" fo:line-height="0.847cm" fo:text-align="justify" style:justify-single-word="false" fo:text-indent="-1.131cm" style:auto-text-indent="false"/>
      <style:text-properties fo:color="#800000" fo:font-size="16pt" fo:font-weight="bold" style:font-name-asian="標楷體" style:font-family-asian="標楷體" style:font-family-generic-asian="script" style:font-size-asian="16pt" style:font-weight-asian="bold" style:font-size-complex="14pt" style:font-weight-complex="bold"/>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text-properties fo:color="#00ccff" fo:font-size="16pt" style:letter-kerning="true" style:font-name-asian="標楷體" style:font-family-asian="標楷體" style:font-family-generic-asian="script" style:font-size-asian="16pt"/>
    </style:style>
    <style:style style:name="_5f_摘_28_1_29_" style:display-name="_摘(1)" style:family="paragraph" style:parent-style-name="Standard">
      <style:paragraph-properties fo:margin-left="3.457cm" fo:margin-right="0cm" fo:line-height="0.847cm" fo:text-align="justify" style:justify-single-word="false" fo:orphans="2" fo:widows="2" fo:text-indent="-0.706cm" style:auto-text-indent="false"/>
      <style:text-properties fo:color="#808080" fo:font-size="16pt" style:letter-kerning="true" style:font-name-asian="標楷體" style:font-family-asian="標楷體" style:font-family-generic-asian="script" style:font-size-asian="16pt"/>
    </style:style>
    <style:style style:name="_5f_施壹" style:display-name="_施壹"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font-size-complex="24pt"/>
    </style:style>
    <style:style style:name="_5f_施一內" style:display-name="_施一內" style:family="paragraph" style:parent-style-name="Standard">
      <style:paragraph-properties fo:margin-left="0.995cm" fo:margin-right="0cm" fo:line-height="0.67cm" fo:text-align="justify" style:justify-single-word="false" fo:text-indent="0cm" style:auto-text-indent="false" style:snap-to-layout-grid="false"/>
      <style:text-properties fo:color="#6699ff" fo:font-size="14pt" style:font-name-asian="標楷體" style:font-family-asian="標楷體" style:font-family-generic-asian="script" style:font-size-asian="14p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壹內" style:display-name="_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一" style:display-name="_一" style:family="paragraph" style:parent-style-name="Standard">
      <style:paragraph-properties fo:margin-left="2.046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一內" style:display-name="_一內" style:family="paragraph" style:parent-style-name="Standard">
      <style:paragraph-properties fo:margin-left="2.117cm" fo:margin-right="0cm" fo:line-height="0.847cm" fo:text-align="justify" style:justify-single-word="false" fo:text-indent="0.988cm" style:auto-text-indent="false"/>
      <style:text-properties fo:color="#ff6600" fo:font-size="14pt" style:font-name-asian="標楷體" style:font-family-asian="標楷體" style:font-family-generic-asian="script" style:font-size-asian="14pt" style:font-size-complex="14pt"/>
    </style:style>
    <style:style style:name="_5f__28_一_29_" style:display-name="_(一)" style:family="paragraph" style:parent-style-name="Standard">
      <style:paragraph-properties fo:margin-left="2.981cm" fo:margin-right="0cm" fo:line-height="0.847cm" fo:text-align="justify" style:justify-single-word="false" fo:text-indent="-0.864cm" style:auto-text-indent="false" style:snap-to-layout-grid="false"/>
      <style:text-properties fo:color="#008000" fo:font-size="14pt" style:font-name-asian="標楷體" style:font-family-asian="標楷體" style:font-family-generic-asian="script" style:font-size-asian="14pt" style:font-size-complex="14pt"/>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text-indent="-0.37cm" style:auto-text-indent="false"/>
      <style:text-properties fo:color="#008080" fo:font-size="14pt" style:letter-kerning="true" style:font-name-asian="標楷體" style:font-family-asian="標楷體" style:font-family-generic-asian="script" style:font-size-asian="14pt"/>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text-indent="-0.543cm" style:auto-text-indent="false"/>
      <style:text-properties fo:color="#ff99cc" fo:font-size="14pt" style:letter-kerning="true" style:font-name-asian="標楷體" style:font-family-asian="標楷體" style:font-family-generic-asian="script" style:font-size-asian="14pt"/>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f壹內" style:display-name="_f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f一" style:display-name="_f一" style:family="paragraph" style:parent-style-name="Standard">
      <style:paragraph-properties fo:margin-left="0.988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_5f_f一內" style:display-name="__f一內" style:family="paragraph" style:parent-style-name="Standard">
      <style:paragraph-properties fo:margin-left="1.058cm" fo:margin-right="0cm" fo:line-height="0.847cm" fo:text-align="justify" style:justify-single-word="false" fo:text-indent="0cm" style:auto-text-indent="false"/>
      <style:text-properties fo:color="#ff6600" fo:font-size="14pt" style:font-name-asian="標楷體" style:font-family-asian="標楷體" style:font-family-generic-asian="script" style:font-size-asian="14pt" style:font-size-complex="14pt"/>
    </style:style>
    <style:style style:name="_5f__5f_f_28_一_29_" style:display-name="__f(一)" style:family="paragraph">
      <style:paragraph-properties fo:margin-left="1.027cm" fo:margin-right="0cm" fo:line-height="0.847cm" fo:orphans="2" fo:widows="2" fo:hyphenation-ladder-count="no-limit"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_28_一_29_內" style:display-name="__f(一)內" style:family="paragraph">
      <style:paragraph-properties fo:margin-left="0.415cm" fo:margin-right="0cm" fo:line-height="0.847cm" fo:orphans="2" fo:widows="2" fo:hyphenation-ladder-count="no-limit"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1" style:display-name="__f1" style:family="paragraph">
      <style:paragraph-properties fo:margin-left="0.415cm" fo:margin-right="0cm" fo:line-height="0.847cm" fo:orphans="2" fo:widows="2" fo:hyphenation-ladder-count="no-limit"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1內" style:display-name="__f1內" style:family="paragraph">
      <style:paragraph-properties fo:margin-left="0.441cm" fo:margin-right="0cm" fo:line-height="0.847cm" fo:orphans="2" fo:widows="2" fo:hyphenation-ladder-count="no-limit"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_28_1_29_" style:display-name="__f(1)" style:family="paragraph">
      <style:paragraph-properties fo:margin-left="0.6cm" fo:margin-right="0cm" fo:line-height="0.847cm" fo:orphans="2" fo:widows="2" fo:hyphenation-ladder-count="no-limit"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_28_1_29_內" style:display-name="__f(1)內" style:family="paragraph">
      <style:paragraph-properties fo:margin-left="0.661cm" fo:margin-right="0cm" fo:line-height="0.847cm" fo:orphans="2" fo:widows="2" fo:hyphenation-ladder-count="no-limit"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a" style:display-name="__fa" style:family="paragraph">
      <style:paragraph-properties fo:margin-left="1.64cm" fo:margin-right="0cm" fo:line-height="0.847cm" fo:orphans="2" fo:widows="2" fo:hyphenation-ladder-count="no-limit"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a內" style:display-name="__fa內" style:family="paragraph">
      <style:paragraph-properties fo:margin-left="0.679cm" fo:margin-right="0cm" fo:line-height="0.847cm" fo:orphans="2" fo:widows="2" fo:hyphenation-ladder-count="no-limit"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_28_a_29_" style:display-name="__f(a)" style:family="paragraph">
      <style:paragraph-properties fo:margin-left="0.9cm" fo:margin-right="0cm" fo:line-height="0.847cm" fo:orphans="2" fo:widows="2" fo:hyphenation-ladder-count="no-limit"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_28_a_29_內" style:display-name="__f(a)內" style:family="paragraph">
      <style:paragraph-properties fo:margin-left="0.926cm" fo:margin-right="0cm" fo:line-height="0.847cm" fo:orphans="2" fo:widows="2" fo:hyphenation-ladder-count="no-limit"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一" style:display-name="_c一" style:family="paragraph" style:parent-style-name="Standard">
      <style:paragraph-properties fo:margin-left="0.988cm" fo:margin-right="0cm" fo:line-height="0.635cm" fo:text-align="justify" style:justify-single-word="false" fo:text-indent="-0.988cm" style:auto-text-indent="false"/>
      <style:text-properties fo:color="#ff00ff" fo:font-size="14pt" style:font-name-asian="標楷體" style:font-family-asian="標楷體" style:font-family-generic-asian="script" style:font-size-asian="14pt"/>
    </style:style>
    <style:style style:name="_5f_c_28_一_29_" style:display-name="_c(一)" style:family="paragraph" style:parent-style-name="Standard">
      <style:paragraph-properties fo:margin-left="1.002cm" fo:margin-right="0cm" fo:line-height="0.635cm" fo:text-align="justify" style:justify-single-word="false" fo:text-indent="-0.79cm" style:auto-text-indent="false"/>
      <style:text-properties fo:color="#008080" fo:font-size="14pt" style:font-name-asian="標楷體" style:font-family-asian="標楷體" style:font-family-generic-asian="script" style:font-size-asian="14pt"/>
    </style:style>
    <style:style style:name="_5f_c1" style:display-name="_c1" style:family="paragraph" style:parent-style-name="Standard">
      <style:paragraph-properties fo:margin-left="0.37cm" fo:margin-right="0cm" fo:line-height="0.635cm" fo:text-align="justify" style:justify-single-word="false" fo:text-indent="-0.37cm" style:auto-text-indent="false"/>
      <style:text-properties fo:color="#0000ff" fo:font-size="14pt" style:font-name-asian="標楷體" style:font-family-asian="標楷體" style:font-family-generic-asian="script" style:font-size-asian="14pt"/>
    </style:style>
    <style:style style:name="_5f_c_28_1_29_" style:display-name="_c(1)" style:family="paragraph" style:parent-style-name="Standard">
      <style:paragraph-properties fo:margin-left="0.617cm" fo:margin-right="0cm" fo:line-height="0.635cm" fo:text-align="justify" style:justify-single-word="false" fo:text-indent="-0.617cm" style:auto-text-indent="false"/>
      <style:text-properties fo:color="#800000" fo:font-size="14pt"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0pt"/>
    </style:style>
    <style:style style:name="_5f_業1" style:display-name="_業1" style:family="paragraph" style:parent-style-name="Standard">
      <style:paragraph-properties fo:margin-left="1.958cm" fo:margin-right="0cm" fo:line-height="0.847cm" fo:text-align="justify" style:justify-single-word="false" fo:text-indent="-0.476cm" style:auto-text-indent="false"/>
      <style:text-properties fo:color="#008000" fo:font-size="18pt" style:font-name-asian="標楷體" style:font-family-asian="標楷體" style:font-family-generic-asian="script" style:font-size-asian="18pt"/>
    </style:style>
    <style:style style:name="_32_." style:display-name="2." style:family="paragraph" style:parent-style-name="_5f_施1">
      <style:paragraph-properties fo:margin-left="1.5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text-indent="-0.99cm" style:auto-text-indent="false"/>
      <style:text-properties fo:font-weight="bold" style:font-weight-asian="bold"/>
    </style:style>
    <style:style style:name="二_3001_" style:display-name="二、" style:family="paragraph" style:parent-style-name="Standard">
      <style:paragraph-properties fo:margin-left="-0.423cm" fo:margin-right="0cm" fo:line-height="0.67cm" fo:text-align="justify" style:justify-single-word="false" fo:text-indent="0cm" style:auto-text-indent="false" style:snap-to-layout-grid="false"/>
      <style:text-properties fo:color="#000000" style:font-name="文鼎粗黑" fo:font-family="文鼎粗黑" style:font-family-generic="modern" fo:font-size="14pt" style:font-name-asian="文鼎粗黑" style:font-family-asian="文鼎粗黑" style:font-family-generic-asian="modern" style:font-size-asian="14pt" style:font-name-complex="標楷體" style:font-family-complex="標楷體" style:font-family-generic-complex="script" style:font-size-complex="14pt"/>
    </style:style>
    <style:style style:name="_28_2_29_" style:display-name="(2)" style:family="paragraph" style:parent-style-name="_5f_施1">
      <style:paragraph-properties fo:margin-left="2.473cm" fo:margin-right="0cm" fo:text-indent="-0.78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ab-stops>
          <style:tab-stop style:position="2.187cm"/>
          <style:tab-stop style:position="2.469cm"/>
          <style:tab-stop style:position="5.927cm"/>
        </style:tab-stops>
      </style:paragraph-properties>
      <style:text-properties fo:color="#0000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style:font-name="標楷體" fo:font-family="標楷體" style:font-family-generic="script" style:font-name-complex="標楷體" style:font-family-complex="標楷體" style:font-family-generic-complex="script" style:font-size-complex="14pt"/>
    </style:style>
    <style:style style:name="圓2內文" style:family="paragraph" style:parent-style-name="圓2">
      <style:paragraph-properties fo:margin-left="3.027cm" fo:margin-right="0cm" fo:text-indent="0cm" style:auto-text-indent="false"/>
    </style:style>
    <style:style style:name="_31_0." style:display-name="10." style:family="paragraph" style:parent-style-name="_32_.">
      <style:paragraph-properties fo:margin-left="2.032cm" fo:margin-right="0cm" fo:text-indent="-0.974cm" style:auto-text-indent="false"/>
    </style:style>
    <style:style style:name="二_3001_內文" style:display-name="二、內文" style:family="paragraph" style:parent-style-name="一">
      <style:paragraph-properties fo:margin-left="0.423cm" fo:margin-right="0cm" fo:line-height="0.67cm" fo:text-indent="0cm" style:auto-text-indent="false"/>
      <style:text-properties fo:color="#0000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style:snap-to-layout-grid="false"/>
      <style:text-properties fo:color="#000000"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yiv1520444606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_31_5" style:display-name="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_30_02A-_28_1_29_" style:display-name="002A-(1)" style:family="paragraph" style:parent-style-name="Standard">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5f_業一" style:display-name="_業一" style:family="paragraph" style:parent-style-name="Standard">
      <style:paragraph-properties fo:margin-left="1.27cm" fo:margin-right="0cm" fo:line-height="0.847cm" fo:text-align="justify" style:justify-single-word="false" fo:text-indent="-1.27cm" style:auto-text-indent="false" style:snap-to-layout-grid="false"/>
      <style:text-properties fo:color="#0000ff" fo:font-size="18pt" style:font-name-asian="標楷體" style:font-family-asian="標楷體" style:font-family-generic-asian="script" style:font-size-asian="18pt"/>
    </style:style>
    <style:style style:name="_30_02A-1." style:display-name="002A-1." style:family="paragraph" style:parent-style-name="Standard">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language="en" fo:country="US" fo:font-weight="bold" style:font-size-asian="11pt"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Arial Unicode MS" style:font-family-asian="'Arial Unicode MS'" style:font-family-generic-asian="swiss"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complex="標楷體" style:font-family-complex="標楷體" style:font-family-generic-complex="script"/>
    </style:style>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Page_20_Number" style:display-name="Page Number" style:family="text" style:parent-style-name="WW-預設段落字型"/>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text-properties style:font-name="標楷體" fo:font-family="標楷體" style:font-family-generic="script" fo:font-size="14pt" fo:language="en" fo:country="US" style:letter-kerning="true" style:font-name-asian="中國龍粗黑體" style:font-family-asian="中國龍粗黑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5f_施1_20_字元" style:display-name="_施1 字元" style:family="text">
      <style:text-properties fo:color="#0080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內文_20_字元" style:display-name="(2)內文 字元" style:family="text" style:parent-style-name="_28_2_29__20_字元"/>
    <style:style style:name="_32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一_29__20_字元_20_字元" style:display-name="(一)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ialog_5f_text1" style:display-name="dialog_text1" style:family="text">
      <style:text-properties fo:color="#000000" style:font-name="sө" fo:font-family="sө, 'Times New Roman'" style:font-family-generic="roman" fo:font-size="11pt" style:font-size-asian="11pt" style:font-name-complex="sө" style:font-family-complex="sө, 'Times New Roman'" style:font-family-generic-complex="roman"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parent-style-name="註解文字_20_字元"/>
    <style:style style:name="Comment_20_Text_20_Char" style:display-name="Comment Text Char"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2A-_28_一_29__20_字元" style:display-name="002A-(一) 字元" style:family="text">
      <style:text-properties style:font-name="標楷體" fo:font-family="標楷體" style:font-family-generic="script" fo:language="en" fo:country="US" style:font-name-asian="標楷體" style:font-family-asian="標楷體" style:font-family-generic-asian="script" style:language-asian="zh" style:country-asian="TW" style:font-name-complex="標楷體" style:font-family-complex="標楷體" style:font-family-generic-complex="script" style:font-size-complex="12pt" style:language-complex="ar" style:country-complex="SA"/>
    </style:style>
    <style:style style:name="_30_02A-1._20_字元" style:display-name="002A-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3" style:display-name=" 字元 字元3"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2" style:display-name=" 字元 字元2" style:family="text">
      <style:text-properties fo:font-size="16pt" style:letter-kerning="true" style:font-name-asian="標楷體" style:font-family-asian="標楷體" style:font-family-generic-asian="script" style:font-size-asian="16pt" style:font-size-complex="16pt"/>
    </style:style>
    <style:style style:name="Comment_20_Text_20_Char1" style:display-name="Comment Text Char1" style:family="text">
      <style:text-properties fo:font-size="16pt" style:letter-kerning="true" style:font-name-asian="標楷體" style:font-family-asian="標楷體" style:font-family-generic-asian="script" style:font-size-asian="16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fo:text-indent="-0.847cm" fo:margin-left="3.6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9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8-07-23T17:55:00</meta:creation-date>
    <dc:creator>user</dc:creator>
    <dc:date>2018-07-23T17:55:00</dc:date>
    <meta:print-date>2018-07-05T11:05:00</meta:print-date>
    <meta:editing-cycles>2</meta:editing-cycles>
    <meta:editing-duration>PT5M</meta:editing-duration>
    <meta:document-statistic meta:table-count="0" meta:image-count="0" meta:object-count="0" meta:page-count="14" meta:paragraph-count="238" meta:word-count="12342" meta:character-count="13325" meta:non-whitespace-character-count="13312"/>
    <meta:generator>LibreOffice/5.1.2.2$Windows_x86 LibreOffice_project/d3bf12ecb743fc0d20e0be0c58ca359301eb705f</meta:generator>
  </office:meta>
</office:document-meta>
</file>