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文鼎中黑" svg:font-family="文鼎中黑" style:font-family-generic="modern"/>
    <style:font-face style:name="sөũ" svg:font-family="sөũ, 'Times New Roman'"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cm" fo:margin-bottom="0.672cm" loext:contextual-spacing="false" fo:text-align="center" style:justify-single-word="false" style:page-number="auto"/>
    </style:style>
    <style:style style:name="P2" style:family="paragraph" style:parent-style-name="Standard" style:list-style-name="WW8Num7">
      <style:paragraph-properties fo:margin-left="1.976cm" fo:margin-right="0cm" fo:line-height="0.564cm" fo:text-indent="-1.482cm" style:auto-text-indent="false" style:punctuation-wrap="simple" style:line-break="normal" style:snap-to-layout-grid="false"/>
      <style:text-properties style:font-name-complex="標楷體" style:font-size-complex="14pt"/>
    </style:style>
    <style:style style:name="P3" style:family="paragraph" style:parent-style-name="Standard" style:list-style-name="WW8Num29">
      <style:paragraph-properties fo:margin-left="1.976cm" fo:margin-right="0cm" fo:line-height="0.564cm" fo:text-indent="-1.482cm" style:auto-text-indent="false" style:punctuation-wrap="simple" style:line-break="normal" style:snap-to-layout-grid="false"/>
      <style:text-properties style:font-name-complex="標楷體" style:font-size-complex="14pt"/>
    </style:style>
    <style:style style:name="P4" style:family="paragraph" style:parent-style-name="Standard" style:list-style-name="WW8Num35">
      <style:paragraph-properties fo:margin-left="1.976cm" fo:margin-right="0cm" fo:line-height="0.564cm" fo:text-indent="-1.482cm" style:auto-text-indent="false" style:punctuation-wrap="simple" style:line-break="normal" style:snap-to-layout-grid="false"/>
      <style:text-properties style:font-name-complex="標楷體" style:font-size-complex="14pt"/>
    </style:style>
    <style:style style:name="P5" style:family="paragraph" style:parent-style-name="Standard">
      <style:paragraph-properties fo:margin-left="1.729cm" fo:margin-right="0cm" fo:line-height="0.564cm" fo:text-align="justify" style:justify-single-word="false" fo:text-indent="-0.494cm" style:auto-text-indent="false" style:snap-to-layout-grid="false"/>
    </style:style>
    <style:style style:name="P6" style:family="paragraph" style:parent-style-name="Standard">
      <style:paragraph-properties fo:margin-left="1.729cm" fo:margin-right="0cm" fo:line-height="0.564cm" fo:text-align="justify" style:justify-single-word="false" fo:text-indent="-0.494cm" style:auto-text-indent="false" style:snap-to-layout-grid="false"/>
      <style:text-properties style:font-name-complex="標楷體" style:font-size-complex="14pt" style:font-weight-complex="bold"/>
    </style:style>
    <style:style style:name="P7" style:family="paragraph" style:parent-style-name="Standard">
      <style:paragraph-properties fo:margin-left="2.963cm" fo:margin-right="0cm" fo:line-height="0.564cm" fo:text-align="justify" style:justify-single-word="false" fo:text-indent="-1.235cm" style:auto-text-indent="false" style:snap-to-layout-grid="false"/>
    </style:style>
    <style:style style:name="P8" style:family="paragraph" style:parent-style-name="Standard">
      <style:paragraph-properties fo:margin-left="2.963cm" fo:margin-right="0cm" fo:line-height="0.564cm" fo:text-align="justify" style:justify-single-word="false" fo:text-indent="0cm" style:auto-text-indent="false" style:snap-to-layout-grid="false"/>
    </style:style>
    <style:style style:name="P9" style:family="paragraph" style:parent-style-name="Standard">
      <style:paragraph-properties fo:margin-left="3.507cm" fo:margin-right="0cm" fo:line-height="0.564cm" fo:text-align="justify" style:justify-single-word="false" fo:text-indent="-0.504cm" style:auto-text-indent="false" style:snap-to-layout-grid="false"/>
    </style:style>
    <style:style style:name="P10" style:family="paragraph" style:parent-style-name="Standard">
      <style:paragraph-properties fo:margin-left="3.2cm" fo:margin-right="0cm" fo:line-height="0.564cm" fo:text-align="justify" style:justify-single-word="false" fo:text-indent="-1.3cm" style:auto-text-indent="false" style:snap-to-layout-grid="false"/>
    </style:style>
    <style:style style:name="P11" style:family="paragraph" style:parent-style-name="Standard">
      <style:paragraph-properties fo:margin-left="1.778cm" fo:margin-right="0cm" fo:line-height="0.564cm" fo:text-align="justify" style:justify-single-word="false" fo:text-indent="0cm" style:auto-text-indent="false" style:snap-to-layout-grid="false">
        <style:tab-stops>
          <style:tab-stop style:position="5.927cm"/>
        </style:tab-stops>
      </style:paragraph-properties>
    </style:style>
    <style:style style:name="P12" style:family="paragraph" style:parent-style-name="Standard">
      <style:paragraph-properties fo:margin-left="1.778cm" fo:margin-right="0cm" fo:line-height="0.564cm" fo:text-align="justify" style:justify-single-word="false" fo:text-indent="0cm" style:auto-text-indent="false" style:snap-to-layout-grid="false">
        <style:tab-stops>
          <style:tab-stop style:position="5.927cm"/>
        </style:tab-stops>
      </style:paragraph-properties>
      <style:text-properties style:font-name-complex="標楷體" style:font-size-complex="14pt"/>
    </style:style>
    <style:style style:name="P13" style:family="paragraph" style:parent-style-name="Standard">
      <style:paragraph-properties fo:margin-left="1.729cm" fo:margin-right="0cm" fo:line-height="0.564cm" fo:text-align="justify" style:justify-single-word="false" fo:text-indent="0cm" style:auto-text-indent="false" style:snap-to-layout-grid="false"/>
    </style:style>
    <style:style style:name="P14" style:family="paragraph" style:parent-style-name="Standard">
      <style:paragraph-properties fo:margin-left="2.716cm" fo:margin-right="0cm" fo:line-height="0.564cm" fo:text-align="justify" style:justify-single-word="false" fo:text-indent="-1.235cm" style:auto-text-indent="false" style:snap-to-layout-grid="false"/>
    </style:style>
    <style:style style:name="P15" style:family="paragraph" style:parent-style-name="Standard">
      <style:paragraph-properties fo:margin-left="1.827cm" fo:margin-right="0cm" fo:line-height="0.564cm" fo:text-align="justify" style:justify-single-word="false" fo:text-indent="0cm" style:auto-text-indent="false" style:snap-to-layout-grid="false">
        <style:tab-stops>
          <style:tab-stop style:position="5.927cm"/>
        </style:tab-stops>
      </style:paragraph-properties>
    </style:style>
    <style:style style:name="P16" style:family="paragraph" style:parent-style-name="Standard">
      <style:paragraph-properties fo:margin-left="2.963cm" fo:margin-right="0cm" fo:line-height="0.564cm" fo:text-align="justify" style:justify-single-word="false" fo:text-indent="-1.482cm" style:auto-text-indent="false" style:snap-to-layout-grid="false"/>
    </style:style>
    <style:style style:name="P17" style:family="paragraph" style:parent-style-name="Standard">
      <style:paragraph-properties fo:margin-left="2.499cm" fo:margin-right="0cm" fo:line-height="0.564cm" fo:text-align="justify" style:justify-single-word="false" fo:text-indent="-0.005cm" style:auto-text-indent="false" style:snap-to-layout-grid="false"/>
      <style:text-properties fo:font-weight="bold" style:font-weight-asian="bold" style:font-name-complex="標楷體" style:font-size-complex="14pt" style:font-weight-complex="bold"/>
    </style:style>
    <style:style style:name="P18" style:family="paragraph" style:parent-style-name="Standard">
      <style:paragraph-properties fo:margin-left="0.998cm" fo:margin-right="0cm" fo:line-height="0.564cm" fo:text-align="justify" style:justify-single-word="false" fo:text-indent="0.002cm" style:auto-text-indent="false" style:snap-to-layout-grid="false"/>
    </style:style>
    <style:style style:name="P19" style:family="paragraph" style:parent-style-name="Standard">
      <style:paragraph-properties fo:margin-left="0.998cm" fo:margin-right="0cm" fo:line-height="0.564cm" fo:text-indent="0.002cm" style:auto-text-indent="false" style:snap-to-layout-grid="false">
        <style:tab-stops>
          <style:tab-stop style:position="1.21cm"/>
        </style:tab-stops>
      </style:paragraph-properties>
    </style:style>
    <style:style style:name="P20" style:family="paragraph" style:parent-style-name="Standard">
      <style:paragraph-properties fo:margin-left="0.998cm" fo:margin-right="0cm" fo:line-height="0.564cm" fo:text-align="justify" style:justify-single-word="false" fo:text-indent="0.002cm" style:auto-text-indent="false" style:snap-to-layout-grid="false"/>
      <style:text-properties fo:font-weight="bold" style:font-weight-asian="bold" style:font-name-complex="標楷體" style:font-size-complex="14pt" style:font-weight-complex="bold"/>
    </style:style>
    <style:style style:name="P21" style:family="paragraph" style:parent-style-name="Standard">
      <style:paragraph-properties fo:margin-left="0.529cm" fo:margin-right="0cm" fo:line-height="0.564cm" fo:text-indent="0cm" style:auto-text-indent="false" style:punctuation-wrap="simple" style:line-break="normal" style:snap-to-layout-grid="false"/>
    </style:style>
    <style:style style:name="P22" style:family="paragraph" style:parent-style-name="Standard">
      <style:paragraph-properties fo:margin-left="0.529cm" fo:margin-right="0cm" fo:line-height="0.564cm" fo:text-align="justify" style:justify-single-word="false" fo:text-indent="0cm" style:auto-text-indent="false" style:snap-to-layout-grid="false"/>
    </style:style>
    <style:style style:name="P23" style:family="paragraph" style:parent-style-name="Standard">
      <style:paragraph-properties fo:margin-left="2.074cm" fo:margin-right="0cm" fo:line-height="0.564cm" fo:text-align="justify" style:justify-single-word="false" fo:text-indent="-0.494cm" style:auto-text-indent="false" style:snap-to-layout-grid="false"/>
    </style:style>
    <style:style style:name="P24" style:family="paragraph" style:parent-style-name="Standard">
      <style:paragraph-properties fo:margin-left="2.074cm" fo:margin-right="0cm" fo:line-height="0.564cm" fo:text-align="justify" style:justify-single-word="false" fo:text-indent="0cm" style:auto-text-indent="false" style:snap-to-layout-grid="false"/>
    </style:style>
    <style:style style:name="P25" style:family="paragraph" style:parent-style-name="Standard">
      <style:paragraph-properties fo:margin-left="2.074cm" fo:margin-right="0cm" fo:line-height="0.564cm" fo:text-align="justify" style:justify-single-word="false" fo:text-indent="0cm" style:auto-text-indent="false" style:snap-to-layout-grid="false"/>
      <style:text-properties style:font-name-complex="標楷體" style:font-size-complex="14pt"/>
    </style:style>
    <style:style style:name="P26" style:family="paragraph" style:parent-style-name="Standard">
      <style:paragraph-properties fo:margin-left="1.748cm" fo:margin-right="0cm" fo:line-height="0.564cm" fo:text-align="justify" style:justify-single-word="false" fo:text-indent="0.004cm" style:auto-text-indent="false" style:snap-to-layout-grid="false"/>
      <style:text-properties style:font-name-complex="標楷體" style:font-size-complex="14pt" style:font-weight-complex="bold"/>
    </style:style>
    <style:style style:name="P27" style:family="paragraph" style:parent-style-name="Standard">
      <style:paragraph-properties fo:margin-left="0cm" fo:margin-right="0cm" fo:line-height="0.564cm" fo:text-align="justify" style:justify-single-word="false" fo:text-indent="0.326cm" style:auto-text-indent="false" style:snap-to-layout-grid="false"/>
    </style:style>
    <style:style style:name="P28" style:family="paragraph" style:parent-style-name="Standard">
      <style:paragraph-properties fo:margin-left="1.748cm" fo:margin-right="0cm" fo:line-height="0.564cm" fo:text-align="justify" style:justify-single-word="false" fo:text-indent="-0.766cm" style:auto-text-indent="false" style:snap-to-layout-grid="false"/>
    </style:style>
    <style:style style:name="P29" style:family="paragraph" style:parent-style-name="Standard">
      <style:paragraph-properties fo:margin-left="1.748cm" fo:margin-right="0cm" fo:line-height="0.564cm" fo:text-align="justify" style:justify-single-word="false" fo:text-indent="-0.019cm" style:auto-text-indent="false" style:snap-to-layout-grid="false"/>
    </style:style>
    <style:style style:name="P30" style:family="paragraph" style:parent-style-name="Standard">
      <style:paragraph-properties fo:margin-left="1.877cm" fo:margin-right="0cm" fo:line-height="0.564cm" fo:text-align="justify" style:justify-single-word="false" fo:text-indent="-1.482cm" style:auto-text-indent="false" style:snap-to-layout-grid="false"/>
    </style:style>
    <style:style style:name="P31" style:family="paragraph" style:parent-style-name="Standard">
      <style:paragraph-properties fo:margin-left="1.877cm" fo:margin-right="0cm" fo:line-height="0.564cm" fo:text-align="justify" style:justify-single-word="false" fo:text-indent="0cm" style:auto-text-indent="false" style:text-autospace="none" style:snap-to-layout-grid="false"/>
      <style:text-properties style:letter-kerning="true" style:font-name-complex="DFKaiShu-SB-Estd-BF" style:font-size-complex="14pt"/>
    </style:style>
    <style:style style:name="P32" style:family="paragraph" style:parent-style-name="Standard">
      <style:paragraph-properties fo:margin-left="2cm" fo:margin-right="0cm" fo:line-height="0.564cm" fo:text-align="justify" style:justify-single-word="false" fo:text-indent="0cm" style:auto-text-indent="false" style:snap-to-layout-grid="false"/>
      <style:text-properties style:font-name-complex="標楷體" style:font-size-complex="14pt" style:font-weight-complex="bold"/>
    </style:style>
    <style:style style:name="P33" style:family="paragraph" style:parent-style-name="Standard">
      <style:paragraph-properties fo:margin-left="2.124cm" fo:margin-right="0cm" fo:line-height="0.564cm" fo:text-align="justify" style:justify-single-word="false" fo:text-indent="0cm" style:auto-text-indent="false" style:snap-to-layout-grid="false"/>
    </style:style>
    <style:style style:name="P34" style:family="paragraph" style:parent-style-name="Standard">
      <style:paragraph-properties fo:margin-left="3.457cm" fo:margin-right="0cm" fo:line-height="0.564cm" fo:text-align="justify" style:justify-single-word="false" fo:text-indent="-1.235cm" style:auto-text-indent="false" style:snap-to-layout-grid="false"/>
    </style:style>
    <style:style style:name="P35" style:family="paragraph" style:parent-style-name="Standard">
      <style:paragraph-properties fo:margin-left="2.101cm" fo:margin-right="0cm" fo:line-height="0.564cm" fo:text-align="justify" style:justify-single-word="false" fo:text-indent="0cm" style:auto-text-indent="false" style:snap-to-layout-grid="false"/>
    </style:style>
    <style:style style:name="P36" style:family="paragraph" style:parent-style-name="Standard">
      <style:paragraph-properties fo:margin-left="1.498cm" fo:margin-right="0cm" fo:line-height="0.564cm" fo:text-align="justify" style:justify-single-word="false" fo:text-indent="-0.998cm" style:auto-text-indent="false" style:snap-to-layout-grid="false"/>
      <style:text-properties style:font-name-complex="標楷體" style:font-size-complex="14pt"/>
    </style:style>
    <style:style style:name="P37" style:family="paragraph" style:parent-style-name="Standard">
      <style:paragraph-properties fo:margin-left="3.21cm" fo:margin-right="0cm" fo:line-height="0.564cm" fo:text-align="justify" style:justify-single-word="false" fo:text-indent="-1.235cm" style:auto-text-indent="false" style:snap-to-layout-grid="false"/>
    </style:style>
    <style:style style:name="P38" style:family="paragraph" style:parent-style-name="Standard">
      <style:paragraph-properties fo:margin-left="3.358cm" fo:margin-right="0cm" fo:line-height="0.564cm" fo:text-align="justify" style:justify-single-word="false" fo:text-indent="0cm" style:auto-text-indent="false" style:snap-to-layout-grid="false"/>
    </style:style>
    <style:style style:name="P39" style:family="paragraph" style:parent-style-name="Standard">
      <style:paragraph-properties fo:margin-left="2.223cm" fo:margin-right="0cm" fo:line-height="0.564cm" fo:text-align="justify" style:justify-single-word="false" fo:text-indent="0cm" style:auto-text-indent="false" style:snap-to-layout-grid="false"/>
    </style:style>
    <style:style style:name="P40" style:family="paragraph" style:parent-style-name="Footer">
      <style:paragraph-properties fo:text-align="center" style:justify-single-word="false"/>
      <style:text-properties fo:color="#ffffff"/>
    </style:style>
    <style:style style:name="P41" style:family="paragraph" style:parent-style-name="Footer">
      <style:text-properties fo:color="#ffffff"/>
    </style:style>
    <style:style style:name="P42" style:family="paragraph" style:parent-style-name="_28_1_29_0標題">
      <style:paragraph-properties fo:margin-left="2.101cm" fo:margin-right="0cm" fo:line-height="0.564cm" fo:text-indent="0cm" style:auto-text-indent="false"/>
    </style:style>
    <style:style style:name="P43" style:family="paragraph" style:parent-style-name="_28_1_29_0標題">
      <style:paragraph-properties fo:margin-left="1.376cm" fo:margin-right="0cm" fo:line-height="0.564cm" fo:text-indent="0cm" style:auto-text-indent="false"/>
      <style:text-properties fo:color="#000000" fo:font-size="14pt" style:font-size-asian="14pt" style:language-asian="zh" style:country-asian="TW" style:font-size-complex="14pt"/>
    </style:style>
    <style:style style:name="P44" style:family="paragraph" style:parent-style-name="_28_1_29_內文">
      <style:paragraph-properties fo:margin-left="0cm" fo:margin-right="0cm" fo:line-height="0.564cm" fo:text-indent="0cm" style:auto-text-indent="false"/>
      <style:text-properties fo:color="#000000" fo:font-size="14pt" fo:language="en" fo:country="US" style:font-size-asian="14pt" style:language-asian="zh" style:country-asian="TW" style:font-name-complex="標楷體" style:font-size-complex="14pt"/>
    </style:style>
    <style:style style:name="P45" style:family="paragraph" style:parent-style-name="註解文字">
      <style:paragraph-properties fo:line-height="0.564cm" fo:text-align="justify" style:justify-single-word="false" style:snap-to-layout-grid="false"/>
    </style:style>
    <style:style style:name="P46" style:family="paragraph" style:parent-style-name="註解文字">
      <style:paragraph-properties fo:line-height="0.564cm" style:snap-to-layout-grid="false"/>
      <style:text-properties fo:font-size="14pt" fo:language="en" fo:country="US" fo:font-weight="bold" style:font-size-asian="14pt" style:language-asian="zh" style:country-asian="TW" style:font-weight-asian="bold" style:font-name-complex="標楷體" style:font-size-complex="14pt" style:font-weight-complex="bold"/>
    </style:style>
    <style:style style:name="P47" style:family="paragraph" style:parent-style-name="註解文字">
      <style:paragraph-properties fo:line-height="0.564cm" fo:text-align="justify" style:justify-single-word="false" style:snap-to-layout-grid="false"/>
      <style:text-properties style:font-name="文鼎中黑" fo:font-size="15pt" fo:language="en" fo:country="US" fo:font-weight="bold" style:letter-kerning="true" style:font-name-asian="文鼎中黑" style:font-size-asian="15pt" style:language-asian="zh" style:country-asian="TW" style:font-weight-asian="bold" style:font-name-complex="文鼎中黑" style:font-size-complex="15pt" style:font-weight-complex="bold"/>
    </style:style>
    <style:style style:name="P48" style:family="paragraph" style:parent-style-name="註解文字" style:list-style-name="">
      <style:paragraph-properties fo:margin-left="1.087cm" fo:margin-right="0cm" fo:line-height="0.564cm" fo:text-align="justify" style:justify-single-word="false" fo:text-indent="0cm" style:auto-text-indent="false" style:snap-to-layout-grid="false"/>
      <style:text-properties fo:font-size="14pt" fo:language="en" fo:country="US" style:letter-kerning="true" style:font-size-asian="14pt" style:language-asian="zh" style:country-asian="TW" style:font-name-complex="標楷體" style:font-size-complex="14pt"/>
    </style:style>
    <style:style style:name="P49" style:family="paragraph" style:parent-style-name="註解文字">
      <style:paragraph-properties fo:margin-left="0cm" fo:margin-right="0.106cm" fo:line-height="0.564cm" fo:text-indent="0cm" style:auto-text-indent="false" style:snap-to-layout-grid="false"/>
      <style:text-properties fo:font-size="14pt" fo:font-weight="bold" style:font-size-asian="14pt" style:language-asian="zh" style:country-asian="TW" style:font-weight-asian="bold" style:font-name-complex="華康中黑體(P)" style:font-size-complex="14pt" style:font-weight-complex="bold"/>
    </style:style>
    <style:style style:name="T1" style:family="text">
      <style:text-properties fo:font-weight="bold" style:font-weight-asian="bold" style:font-name-complex="標楷體" style:font-size-complex="14pt" style:font-weight-complex="bold"/>
    </style:style>
    <style:style style:name="T2" style:family="text">
      <style:text-properties fo:font-weight="bold" style:font-weight-asian="bold" style:font-name-complex="華康中黑體(P)" style:font-size-complex="14pt" style:font-weight-complex="bold"/>
    </style:style>
    <style:style style:name="T3" style:family="text">
      <style:text-properties fo:font-size="27pt" fo:font-weight="bold" style:font-size-asian="27pt" style:font-weight-asian="bold" style:font-name-complex="標楷體" style:font-size-complex="27pt"/>
    </style:style>
    <style:style style:name="T4" style:family="text">
      <style:text-properties fo:font-size="27pt" fo:font-weight="bold" style:font-size-asian="27pt" style:font-weight-asian="bold" style:font-name-complex="標楷體" style:font-size-complex="27pt"/>
    </style:style>
    <style:style style:name="T5" style:family="text">
      <style:text-properties style:font-name-complex="標楷體" style:font-size-complex="14pt"/>
    </style:style>
    <style:style style:name="T6" style:family="text">
      <style:text-properties style:font-name-complex="標楷體" style:font-size-complex="14pt"/>
    </style:style>
    <style:style style:name="T7" style:family="text">
      <style:text-properties style:font-name-complex="標楷體" style:font-size-complex="14pt" style:font-weight-complex="bold"/>
    </style:style>
    <style:style style:name="T8" style:family="text">
      <style:text-properties style:font-name-complex="標楷體" style:font-size-complex="14pt" style:font-weight-complex="bold"/>
    </style:style>
    <style:style style:name="T9" style:family="text">
      <style:text-properties style:font-name="文鼎中黑" fo:font-size="15pt" fo:language="en" fo:country="US" fo:font-weight="bold" style:font-name-asian="文鼎中黑" style:font-size-asian="15pt" style:language-asian="zh" style:country-asian="TW" style:font-weight-asian="bold" style:font-name-complex="文鼎中黑" style:font-size-complex="15pt" style:font-weight-complex="bold"/>
    </style:style>
    <style:style style:name="T10" style:family="text">
      <style:text-properties style:font-name="文鼎中黑" fo:font-size="15pt" fo:language="en" fo:country="US" fo:font-weight="bold" style:font-name-asian="文鼎中黑" style:font-size-asian="15pt" style:language-asian="zh" style:country-asian="TW" style:font-weight-asian="bold" style:font-name-complex="文鼎中黑" style:font-size-complex="15pt" style:font-weight-complex="bold"/>
    </style:style>
    <style:style style:name="T11" style:family="text">
      <style:text-properties style:font-name="文鼎中黑" fo:font-size="15pt" fo:language="en" fo:country="US" fo:font-weight="bold" style:letter-kerning="true" style:font-name-asian="文鼎中黑" style:font-size-asian="15pt" style:language-asian="zh" style:country-asian="TW" style:font-weight-asian="bold" style:font-name-complex="文鼎中黑" style:font-size-complex="15pt" style:font-weight-complex="bold"/>
    </style:style>
    <style:style style:name="T12" style:family="text">
      <style:text-properties style:font-name="文鼎中黑" fo:font-size="15pt" fo:language="en" fo:country="US" fo:font-weight="bold" style:letter-kerning="true" style:font-name-asian="文鼎中黑" style:font-size-asian="15pt" style:language-asian="zh" style:country-asian="TW" style:font-weight-asian="bold" style:font-name-complex="文鼎中黑" style:font-size-complex="15pt" style:font-weight-complex="bold"/>
    </style:style>
    <style:style style:name="T13" style:family="text">
      <style:text-properties style:font-name="文鼎中黑" fo:font-size="15pt" fo:language="en" fo:country="US" fo:font-weight="bold" style:letter-kerning="true" style:font-name-asian="文鼎中黑" style:font-size-asian="15pt" style:language-asian="zh" style:country-asian="TW" style:font-weight-asian="bold" style:font-weight-complex="bold"/>
    </style:style>
    <style:style style:name="T14" style:family="text">
      <style:text-properties style:font-name="文鼎中黑" fo:font-weight="bold" style:font-name-asian="文鼎中黑" style:font-weight-asian="bold" style:font-weight-complex="bold"/>
    </style:style>
    <style:style style:name="T15" style:family="text">
      <style:text-properties style:font-weight-complex="bold"/>
    </style:style>
    <style:style style:name="T16" style:family="text">
      <style:text-properties style:letter-kerning="true" style:font-name-complex="標楷體" style:font-size-complex="14pt"/>
    </style:style>
    <style:style style:name="T17" style:family="text">
      <style:text-properties fo:letter-spacing="-0.004cm" style:font-name-complex="標楷體" style:font-size-complex="14pt"/>
    </style:style>
    <style:style style:name="T18" style:family="text">
      <style:text-properties fo:letter-spacing="-0.004cm" style:font-name-complex="標楷體" style:font-size-complex="14pt"/>
    </style:style>
    <style:style style:name="T19" style:family="text">
      <style:text-properties style:font-name-complex="Arial Unicode MS" style:font-size-complex="14pt"/>
    </style:style>
    <style:style style:name="T20" style:family="text">
      <style:text-properties fo:font-size="14pt" fo:language="en" fo:country="US" style:letter-kerning="true" style:font-size-asian="14pt" style:language-asian="zh" style:country-asian="TW" style:font-name-complex="標楷體" style:font-size-complex="14pt"/>
    </style:style>
    <style:style style:name="T21" style:family="text">
      <style:text-properties fo:font-size="14pt" fo:language="en" fo:country="US" style:letter-kerning="true" style:font-size-asian="14pt" style:language-asian="zh" style:country-asian="TW" style:font-name-complex="標楷體" style:font-size-complex="14pt"/>
    </style:style>
    <style:style style:name="T22" style:family="text">
      <style:text-properties style:font-name="微軟正黑體" style:font-name-asian="微軟正黑體" style:font-name-complex="微軟正黑體" style:font-size-complex="14pt"/>
    </style:style>
    <style:style style:name="T23" style:family="text">
      <style:text-properties style:font-name="微軟正黑體" style:font-name-asian="微軟正黑體" style:font-name-complex="微軟正黑體" style:font-size-complex="14pt" style:font-weight-complex="bold"/>
    </style:style>
    <style:style style:name="T24" style:family="text">
      <style:text-properties style:font-name-complex="華康中黑體(P)" style:font-size-complex="14pt" style:font-weight-complex="bold"/>
    </style:style>
    <style:style style:name="T25" style:family="text">
      <style:text-properties fo:color="#000000" fo:font-size="14pt" style:font-size-asian="14pt" style:language-asian="zh" style:country-asian="TW" style:font-size-complex="14pt"/>
    </style:style>
    <style:style style:name="T26" style:family="text">
      <style:text-properties fo:color="#000000" fo:font-size="14pt" style:font-size-asian="14pt" style:font-size-complex="14pt"/>
    </style:style>
    <style:style style:name="T27" style:family="text">
      <style:text-properties fo:color="#000000" fo:font-size="14pt" fo:language="en" fo:country="US" style:font-size-asian="14pt" style:language-asian="zh" style:country-asian="TW" style:font-size-complex="14pt"/>
    </style:style>
    <style:style style:name="T28" style:family="text">
      <style:text-properties style:language-asian="zh" style:country-asian="HK" style:font-name-complex="標楷體" style:font-size-complex="14pt"/>
    </style:style>
    <style:style style:name="T29" style:family="text">
      <style:text-properties style:language-asian="zh" style:country-asian="HK" style:font-name-complex="標楷體" style:font-size-complex="14pt"/>
    </style:style>
    <style:style style:name="T30" style:family="text">
      <style:text-properties fo:color="#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貳拾</text:span><text:span text:style-name="T3">貳</text:span><text:span text:style-name="T3">、新</text:span><text:span text:style-name="T3"> <text:s/></text:span><text:span text:style-name="T3">聞</text:span></text:p>
      <text:p text:style-name="P45"><text:span text:style-name="T9">一、</text:span><text:span text:style-name="T11">新聞行政與管理</text:span></text:p>
      <text:list xml:id="list1839637521012272256" text:style-name="WW8Num7">
        <text:list-item>
          <text:p text:style-name="P2">健全電影事業提升電影片映演業水準 </text:p>
        </text:list-item>
      </text:list>
      <text:p text:style-name="P5"><text:span text:style-name="T7">1.依據電影法及其施行細則，輔導管理本市電影片映演業之電影分級，目前本市共計有19家電影院。</text:span></text:p>
      <text:p text:style-name="P5"><text:span text:style-name="T7">2.依據電影法相關規定，督導電影片映演業確實依法貫徹執行電影分級制度，107年1月至6月實施臨場查驗共計112家次（含107年度5月29日至6月14日本府電影片映演業聯合查察），1家違反電影法相關規定</text:span><text:span text:style-name="T7">，經</text:span><text:span text:style-name="T7">業者</text:span><text:span text:style-name="T7">陳述意見後，</text:span><text:span text:style-name="T7">依法核處新臺幣6萬元</text:span><text:span text:style-name="T7">。</text:span></text:p>
      <text:list xml:id="list103420564051364" text:continue-numbering="true" text:style-name="WW8Num7">
        <text:list-item>
          <text:p text:style-name="P2">出版品及錄影節目帶之輔導與管理</text:p>
        </text:list-item>
      </text:list>
      <text:p text:style-name="P5"><text:span text:style-name="T7">1.查察平面媒體廣告是否違反「性騷擾防治法」、「性侵害犯罪防治法」及「兒童及少年福利與權益保障法」等相關規定之情事外，另加強違規廣告查察，107年1月至6月，發函報社主動篩選拒刊違反「兒童及少年性剝削防制條例」之廣告共19件，經報社陳述意見後，均無違反相關法令之情形。</text:span></text:p>
      <text:p text:style-name="P5"><text:span text:style-name="T7">2.依據「兒童及少年福利與權益保障法」第44條、第92條，及「出版品及錄影節目帶分級管理辦法」等相關規定，管理錄影節目帶分級事宜。針對本市錄影節目帶租售店、ＭＴＶ等地點，輔導錄影節目帶分級管理義務人，依法落實分級制度。107年1月至6月查察共計26家次，未發現違法情事。 </text:span></text:p>
      <text:list xml:id="list103419464175764" text:continue-numbering="true" text:style-name="WW8Num7">
        <text:list-item>
          <text:p text:style-name="P2">有線電視業之輔導與管理 </text:p>
        </text:list-item>
      </text:list>
      <text:p text:style-name="P5"><text:span text:style-name="T7">1.依據105年1月6日修正公布之「有線廣播電視法」，加強輔導管理本市有線電視系統業者，播送節目與廣告應自律守法。10</text:span><text:span text:style-name="T7">7</text:span><text:span text:style-name="T7">年1月至6月查察本市5家有線電視系統共計720頻道次（每次1小時），未發現違法情事。</text:span></text:p>
      <text:p text:style-name="P5"><text:span text:style-name="T7">2.持續有線電視陳情案件（消費爭議、收費、客服、工程）之管理，針對市民陳情有線電視系統爭議案件，立即協調或促請業者現勘，或會同相關單位予以處理，107年1月至6月共處理146件次（慶聯48件、港都38件、鳳信26件、南國24件、新高雄7件，同時反映2家以上有線電視業者3件）。</text:span></text:p>
      <text:p text:style-name="P5"><text:span text:style-name="T7">3.有線電視數位化及收視權益保障宣導</text:span></text:p>
      <text:p text:style-name="P7"><text:span text:style-name="T5">（1）配合國家通訊傳播委員會政策，持續督導系統業者辦理有線電視數位化，並逐區關閉類比訊號，於107年3月28日達成「本市有線電視全面數位化」之目標。</text:span></text:p>
      <text:p text:style-name="P7"><text:span text:style-name="T5">（2）106年12月18日召開有線廣播電視系統費率審議委員會第1、2次會議，決議本市5家有線電視業者107年度收視費用上限，增加半年繳及年繳等長繳期訂戶折扣優惠，並要求各有線電視業者充分揭露消費資訊、投入公益回饋社會，並規劃分組付費方案。</text:span></text:p>
      <text:p text:style-name="P7"><text:span text:style-name="T5">（3）107年1月25日辦理「107年度有線電視及九太科技優惠低收</text:span><text:soft-page-break/><text:span text:style-name="T5">入戶、弱勢族群收視」頒獎典禮暨記者會，表揚本市5家有線電視業者及九太科技提供低收入戶及養護中心等團體收視費用優惠之公益事蹟。</text:span></text:p>
      <text:p text:style-name="P7"><text:span text:style-name="T5">（4）107年3月11日「節能減碳‧健康滿點‧活力有氧」活動，辦理數位有線電視權益保障宣導。</text:span></text:p>
      <text:list xml:id="list103420890160066" text:continue-numbering="true" text:style-name="WW8Num7">
        <text:list-item>
          <text:p text:style-name="P2">公用頻道之排播及推展</text:p>
        </text:list-item>
      </text:list>
      <text:p text:style-name="P5"><text:span text:style-name="T7">1.利用網路及設備傳輸工具，整合有線電視系統業者自製新聞（港都新聞、鳳信新聞、南國新聞及新高雄新聞）於本市公用頻道排播，每日於7：00至09：00、12：00至14：00、15：30至16：00、17：00至18：00、19：00至21：00等時段，提供本市有線電視收視民眾透過公用頻道收看在地新聞。市議會第2屆7次定期大會開議期間，均全程轉播部門質詢及總質詢問政實況。</text:span></text:p>
      <text:p text:style-name="P5"><text:span text:style-name="T7">2.公用頻道節目內容多元：</text:span></text:p>
      <text:p text:style-name="P7"><text:span text:style-name="T5">（1）教學性節目：高雄市立空中大學、空中美語。</text:span></text:p>
      <text:p text:style-name="P7"><text:span text:style-name="T5">（2）市政影音專題節目：幸福高雄。</text:span></text:p>
      <text:p text:style-name="P8"><text:span text:style-name="T5">針對本市軟硬體建設、文化、產業、觀光旅遊等活動，製作影音專題節目，並考量不同收視族群習慣，製播國、台語發音版本，截至107年6月共製作國語發音268集、台語發音132集。 <text:s text:c="2"/></text:span></text:p>
      <text:p text:style-name="P7"><text:span text:style-name="T5">（3）行銷在地特色休閒旅遊節目：</text:span></text:p>
      <text:p text:style-name="P9"><text:span text:style-name="T17">高雄38條通－107年度預計製播50集節目，每集長度30分鐘。</text:span></text:p>
      <text:p text:style-name="P9"><text:span text:style-name="T17">玩客瘋高雄－107年度預計製播35集節目，每集長度30分鐘。</text:span></text:p>
      <text:p text:style-name="P9"><text:span text:style-name="T17">高雄內門宋江陣地方文化節目-107年製播主題活動及周邊活動節目帶各1集，長度各為3小時及1小時。</text:span></text:p>
      <text:p text:style-name="P10"><text:span text:style-name="T5">（4）</text:span><text:span text:style-name="T19">地方文化及人文節目：</text:span><text:span text:style-name="T7">2017高雄內門宋江陣</text:span><text:span text:style-name="T17">－</text:span><text:span text:style-name="T5">初賽及決賽共8小時。</text:span></text:p>
      <text:p text:style-name="P10"><text:span text:style-name="T5">（5）</text:span><text:span text:style-name="T19">災害防救短片：107年預計製播15集（每集3分鐘，國、台語版）及1集30分鐘之短片精華（國、台語版）。</text:span></text:p>
      <text:p text:style-name="P5"><text:span text:style-name="T7">3.公用頻道行銷宣導：利用本市節慶或社區，如2018內門宋江陣、高雄市前鎮區幸福興東社區發展協會、高雄市婦女健康關懷協會，於現場活動設攤宣導公用頻道，歡迎民眾申請託播影片及收看。</text:span></text:p>
      <text:p text:style-name="P46"/>
      <text:p text:style-name="P47">二、新聞發布與新聞聯繫</text:p>
      <text:list xml:id="list1147421230777593234" text:style-name="WW8Num29">
        <text:list-item>
          <text:p text:style-name="P3">蒐集輿情反映</text:p>
        </text:list-item>
      </text:list>
      <text:p text:style-name="P11"><text:span text:style-name="T5">每日蒐集各報刊及電視有關市政建設之新聞報導、評論與建議，陳報各級長官，並分送相關局處參辦</text:span><text:span text:style-name="T22">。</text:span><text:span text:style-name="T5">10</text:span><text:span text:style-name="T5">7年1月至6月計剪輯網路即時新聞資料逾67,507則、蒐集電視新聞摘要18,627則。</text:span></text:p>
      <text:list xml:id="list103420980863117" text:continue-numbering="true" text:style-name="WW8Num29">
        <text:list-item>
          <text:p text:style-name="P3">新聞發布</text:p>
        </text:list-item>
      </text:list>
      <text:p text:style-name="P11"><text:span text:style-name="T5">配合本府重要市政行程及重要建設、政策、活動發布市政新聞，並上傳市府全球資訊網供民眾閱覽，</text:span><text:span text:style-name="T5">10</text:span><text:span text:style-name="T5">7年1月至6月共計發布383</text:span><text:soft-page-break/><text:span text:style-name="T5">則。另於議會定期大會期間</text:span><text:span text:style-name="T5">（10</text:span><text:span text:style-name="T5">7年3月13日至5月21日</text:span><text:span text:style-name="T5">）</text:span><text:span text:style-name="T5">，成立議會小組發布新聞稿共23則，使民眾瞭解議會重大決議與質詢焦點。</text:span></text:p>
      <text:list xml:id="list103421094716810" text:continue-numbering="true" text:style-name="WW8Num29">
        <text:list-item>
          <text:p text:style-name="P3">記者會舉辦</text:p>
        </text:list-item>
      </text:list>
      <text:p text:style-name="P12">配合本府重大政策或事件召開記者會，107年5月針對103年發生「八一氣爆」案件後續處理，計召開2場次記者會，摘述如下：</text:p>
      <text:p text:style-name="P5"><text:span text:style-name="T7">1.5月7日與本府法制局合辦，召開重傷者和解執行成果記者會，說明本府與華運、榮化推動三方和解之具體成果，宣告和解工作階段性告終，允諾市府關懷陪伴不停歇，並感謝自救會和各方的支持包容，期許意外永不發生。</text:span></text:p>
      <text:p text:style-name="P5"><text:span text:style-name="T7">2.5月11日召開「三方協議和解法院判決誤解」記者會，針對法院判決結果予以澄清，向各界說明高雄市政府非案件訴訟當事人，並無管道能提供完整的和解資料，倘法院需本府提供相關數據與和解資料，義不容辭。</text:span></text:p>
      <text:p text:style-name="P6"/>
      <text:p text:style-name="P47">三、辦理媒體行銷</text:p>
      <text:list xml:id="list4965164964633632110" text:style-name="WW8Num35">
        <text:list-item>
          <text:p text:style-name="P4">電子媒體</text:p>
        </text:list-item>
      </text:list>
      <text:p text:style-name="P5"><text:span text:style-name="T7">1.為強化行銷高雄重大軟硬體建設、落實交通安全觀念及重大國際活動，規劃運用全國性電視頻道通路，排播年度大型活動或道路交通安全宣導短片，並透過標語提醒民眾多運用大眾運輸工具參與本市活動。</text:span></text:p>
      <text:p text:style-name="P5"><text:span text:style-name="T7">2.製作107年度大型活動行銷短片3支，包括2018台灣國際遊艇展在高雄、孤獨星球最佳旅遊城市及城市形象宣傳短片，並</text:span><text:span text:style-name="T7">透過</text:span><text:span text:style-name="T7">多元</text:span><text:span text:style-name="T7">媒</text:span><text:span text:style-name="T7">宣管道露出</text:span><text:span text:style-name="T7">，廣邀民眾參與、行銷高雄</text:span><text:span text:style-name="T7">。</text:span></text:p>
      <text:p text:style-name="P5"><text:span text:style-name="T7">3.規劃製作107年高雄款2.0城市形象廣告短片，型塑市政建設與美學質感兼具的城市意象，並於高雄款臉書、推特、</text:span><text:span text:style-name="T7">YOUTUBE</text:span><text:span text:style-name="T7">、公用頻道、戶外電視牆及各大電視頻道播出宣傳。</text:span></text:p>
      <text:p text:style-name="P5"><text:span text:style-name="T7">4.製播｢高雄市城市轉型4000天紀錄影片｣，回顧12年高雄軟硬體建設的蛻變，如生態環境、整治河川、建構大眾運輸系統、產業升級等，紀錄高雄12年來重大事件發生的始末及城市轉型成果。</text:span></text:p>
      <text:p text:style-name="P5"><text:span text:style-name="T7">5.辦理「都市水肺～滯洪池</text:span><text:span text:style-name="T7"> </text:span><text:span text:style-name="T7">宣傳短片製作」案，宣傳本府致力打造海綿城市，系統性地整治河川，改善水質，並加強排水防洪，尤其在滯洪池的建設更是率全國之先。短片並運用新聞局所轄影音通路播放，使市民瞭解高雄水利建設成果。</text:span></text:p>
      <text:p text:style-name="P5"><text:span text:style-name="T7">6.製作「棧貳庫-旗津渡輪新航線」宣傳廣告短片，以強化宣傳「棧貳庫」；該歷史建築於本（107）年3月底開幕，針對自由行背包客推薦高雄觀光新航線、新景點、新玩法，提供民眾於夏季旅遊參考，並於高雄款臉書、推特、YOUTUBE、公用頻道、戶外電視牆及各大電視頻道播出宣傳。</text:span></text:p>
      <text:list xml:id="list103419098610402" text:continue-numbering="true" text:style-name="WW8Num35">
        <text:list-item>
          <text:p text:style-name="P4">平面及網路媒體</text:p>
        </text:list-item>
      </text:list>
      <text:p text:style-name="P5"><text:span text:style-name="T7">1.運用雜誌、報紙等平面通路，透過專輯廣告企劃，以兼具深度與廣度之方式，加強宣導本市各項施政建設成果與觀光旅遊景點，主</text:span><text:soft-page-break/><text:span text:style-name="T7">題如下：</text:span></text:p>
      <text:p text:style-name="P14"><text:span text:style-name="T5">（1）水利建設成果：行銷本市將於年底達成15座滯洪池、326萬噸的滯洪量，成為全國之最，並強化宜居、永續的城市意象，呈現各項水利建設成果。</text:span></text:p>
      <text:p text:style-name="P14"><text:span text:style-name="T5">（2）幸福科技城市：行銷本市科技幸福城市的意象，藉著報導與影音強化市民及閱聽者的認同，並製播東南亞留學生看高雄影片，展現高雄是一個友善外籍學生的城市，也是具多元文化包容的城市。</text:span></text:p>
      <text:p text:style-name="P14"><text:span text:style-name="T5">（3）新春旅遊介紹：配合高雄新地標崗山之眼於年初開幕，與平面通路合作介紹崗山之眼與周邊旅遊景點，提供民眾春節假期旅遊指南。</text:span></text:p>
      <text:p text:style-name="P14"><text:span text:style-name="T5">（4）太陽能光電：配合4月22日世界地球日議題，行銷本市友善環境的施政成果，並喚起大眾環保意識、愛護地球。</text:span></text:p>
      <text:p text:style-name="P14"><text:span text:style-name="T5">（5）夏季旅遊介紹：因應暑期將屆，規劃製作平面廣編行銷棧貳庫與旗津新航線遊程，提供民眾夏遊高雄新選擇。</text:span></text:p>
      <text:p text:style-name="P14"><text:span text:style-name="T5">（6）1999高雄萬事通：透過12家平面媒體，宣傳1999市民服務專線的服務內容與項目，及開辦10周年來的成就，強化市民對1999的瞭解與認同。</text:span></text:p>
      <text:p text:style-name="P14"><text:span text:style-name="T5">（7）辦理「邁向海綿城市 高市建15 座滯洪池」和「污水下水道接管率增15％ 高雄連兩年優等」等水利建設成果，並製作連結QRcode，將影音嵌入廣編之中，運用網際網路無遠弗屆之傳播力及滲透力，讓市民得以運用數位或行動載具瞭解高雄水利建設成果。</text:span></text:p>
      <text:p text:style-name="P5"><text:span text:style-name="T7">2.考量網際網路無遠弗屆之影響力，規劃運用b</text:span><text:span text:style-name="T7">anner</text:span><text:span text:style-name="T7">廣告通路，行銷本市重大施政成果，強化資訊能見度，行銷主題包括：</text:span></text:p>
      <text:p text:style-name="P14"><text:span text:style-name="T5">（1）長照2.0政策：讓更多民眾了解長照2.0，瞭解本市關心且照顧長者的用心，並善用本府所提供安心、安全、健康照顧的資源，使長者獲得妥善的長期照顧服務。</text:span></text:p>
      <text:p text:style-name="P14"><text:span text:style-name="T5">（2）台灣國際遊艇展：運用網際網路b</text:span><text:span text:style-name="T5">anner</text:span><text:span text:style-name="T5">通路，強化活動能見度。</text:span></text:p>
      <text:list xml:id="list103419173586313" text:continue-numbering="true" text:style-name="WW8Num35">
        <text:list-item>
          <text:p text:style-name="P4">多元媒宣</text:p>
        </text:list-item>
      </text:list>
      <text:p text:style-name="P5"><text:span text:style-name="T7">1.運用臺鐵高雄站跨站文化棧道7座燈箱廣告，以「速度的高雄」為主題，以提升高雄城市形象，擴大市政建設、活動行銷宣傳。</text:span></text:p>
      <text:p text:style-name="P5"><text:span text:style-name="T7">2.運用戶外媒體刊掛道路交通安全宣導暨市政行銷宣傳帆布，強化民眾道安觀念，及行銷宣傳本市市政活動暨建設。</text:span></text:p>
      <text:p text:style-name="P5"><text:span text:style-name="T7">3.辦理「反毒公益宣導合作案」，藉由在校園擁有超高人氣、受歡迎創作歌手及健康正面具影響力的代表人物</text:span><text:span text:style-name="T7">—</text:span><text:span text:style-name="T7">畢書盡擔任高雄市反毒大使，配合毒品防制政策，有效宣導防毒、反毒、拒毒，建立青年朋友與學生族群反毒意識。</text:span></text:p>
      <text:p text:style-name="P5"><text:span text:style-name="T7">4.因應暑期到來，年輕學子常去海邊戲水，且夏日高溫用電量倍增，並預防登革熱疫情蔓延等市政議題，為使用民眾建立正確的觀念，減少意外事故發生率，運用廣播通路強化宣傳，呼籲市民朋友注</text:span><text:soft-page-break/><text:span text:style-name="T7">意各項規定，以維護生命財產安全。</text:span></text:p>
      <text:p text:style-name="P5"><text:span text:style-name="T7">5.為加強宣傳本府青創平台與相關補助優惠措施，規劃製作「返鄉青年創業」行銷案，運用平面廣編、網路影音專題製播等多元方式，以實際個案強化政策能見度與認同。影音專題亦於高雄款臉書、公用頻道等通路宣傳。</text:span></text:p>
      <text:list xml:id="list103420995127452" text:continue-numbering="true" text:style-name="WW8Num35">
        <text:list-item>
          <text:p text:style-name="P4">國際行銷</text:p>
        </text:list-item>
      </text:list>
      <text:p text:style-name="P13"><text:span text:style-name="T7">運用高雄市政府官方twitter（@KaohsiungCity）帳號，</text:span><text:span text:style-name="T7">提供以英、日、東南亞國家語言為主的城市訊息供國際人士瀏覽，進而達到議題創造、快速轉發的效果</text:span><text:span text:style-name="T7">。</text:span><text:span text:style-name="T7">並與網路影音達人及部落客合作，行銷高雄城市魅力。</text:span></text:p>
      <text:p text:style-name="P5"><text:span text:style-name="T7">1.</text:span><text:span text:style-name="T7">辦理</text:span><text:span text:style-name="T7">107年</text:span><text:span text:style-name="T7">國際媒體行銷廣告</text:span><text:span text:style-name="T7">案</text:span><text:span text:style-name="T7">，</text:span><text:span text:style-name="T7">透過多元國際媒體行銷管道宣傳，包含國際電視頻道廣告、機場燈箱、電子看板、網路媒體廣告等，進行城市規劃、公共建設、自然生態、人文藝術等宜居城市風貌行銷</text:span><text:span text:style-name="T7">。</text:span><text:span text:style-name="T7">同時，配合新南向政策，持續吸引東南亞國家旅客前來，亦透過各種廣告宣傳，強化高雄形象，提升國際能見度。</text:span></text:p>
      <text:p text:style-name="P5"><text:span text:style-name="T7">2.辦理「2018東南亞網路影音達人高雄行銷案」，邀請東南亞國家網路達人至高雄拍攝影音遊記與城市發展，且撰文上傳網路社群媒體，並</text:span><text:span text:style-name="T7">（</text:span><text:span text:style-name="T7">Hashtag</text:span><text:span text:style-name="T7">）#kaohsiungstyle</text:span><text:span text:style-name="T7">，希望藉由知名影片播放平台或社群網站之快速點擊效率，增加高雄曝光度，創造網路能量，提升高雄國際知名度。</text:span><text:span text:style-name="T7"> </text:span></text:p>
      <text:list xml:id="list103419122092276" text:continue-numbering="true" text:style-name="WW8Num35">
        <text:list-item>
          <text:p text:style-name="P4">道路安全宣導</text:p>
        </text:list-item>
      </text:list>
      <text:p text:style-name="P15"><text:span text:style-name="T5">執行院頒「道路交通秩序與交通安全改進方案」，運用各項宣導管道及創新作為，加強用路人重視道路交通安全政策與維持良好交通秩序</text:span><text:span text:style-name="T22">。</text:span><text:span text:style-name="T5">相關宣傳成果列述如下：</text:span></text:p>
      <text:p text:style-name="P5"><text:span text:style-name="T7">1.媒體宣傳</text:span></text:p>
      <text:p text:style-name="P14"><text:span text:style-name="T5">（1）運用報紙發行的農民曆刊登「不酒駕」道路交通安全跨頁廣告，隨農民曆贈送弱勢家庭民眾，或深入各階層及家庭等，廣告效益長達一年。</text:span></text:p>
      <text:p text:style-name="P14"><text:span text:style-name="T5">（2）運用</text:span><text:span text:style-name="T5">10</text:span><text:span text:style-name="T5">家平面媒體刊登廣告，宣導主題為「</text:span><text:span text:style-name="T5">107</text:span><text:span text:style-name="T5">年春節交通疏導資訊」。</text:span></text:p>
      <text:p text:style-name="P14"><text:span text:style-name="T5">（3）運用11家平面媒體，宣導「酒駕防制」，呼籲酒前酒後不駕車，以減少交通事故，維持行車安全和交通秩序。</text:span></text:p>
      <text:p text:style-name="P14"><text:span text:style-name="T5">（4）加強宣導道路交通安全觀念，委託</text:span><text:span text:style-name="T5">11</text:span><text:span text:style-name="T5">家網路媒體，連結刊播道安宣導短片。</text:span></text:p>
      <text:p text:style-name="P14"><text:span text:style-name="T5">（5）運用10家網路媒體，宣導「春節交通FUN心GO」。</text:span></text:p>
      <text:p text:style-name="P14"><text:span text:style-name="T5">（6）製播</text:span><text:span text:style-name="T5">10</text:span><text:span text:style-name="T5">7年度交通安全廣播宣導節目，加強宣導道路交通安全政策與維持良好交通秩序，透過廣播電台以廣告、專訪、口播等方式，進行全年道安廣播宣導，宣導主題包括機車安全、路口停讓、不酒駕、勿使用手機、大型車安全、高齡者安全及新法規等，藉由電台製播創意，向市民宣導正確的道安觀念。</text:span></text:p>
      <text:p text:style-name="P14"><text:span text:style-name="T5">（7）運用11家廣播電台，辦理道路交通安全廣播行銷，宣導路口停讓及高齡者交通安全。</text:span></text:p>
      <text:p text:style-name="P14"><text:soft-page-break/><text:span text:style-name="T5">（8）運用高雄市公車車體刊登「高齡者安全」道安廣告，公車路線行經商圈、市場、影城、百貨公司、大賣場、醫院、社區等人潮眾多之區域，藉由公車移動式特性，加強道安宣導，提高宣導效益；於本市港都客運、東南客運、漢程客運及統聯客運等4家客運公車，刊登30面車體道安廣告。</text:span></text:p>
      <text:p text:style-name="P14"><text:span text:style-name="T5">（9）運用高雄捷運長廊布旗、車廂，刊登「高齡者安全」廣告，呼籲民眾行車不超速，並強化交通安全觀念之宣導。</text:span></text:p>
      <text:p text:style-name="P16"><text:span text:style-name="T5">（10）購置「保溫瓶」、「工具組」等道安宣導品，宣導大型車交通安全、不酒駕 <text:s text:c="2"/>等主題，適時於宣導活動贈送參與民眾，強化道安觀念。</text:span></text:p>
      <text:p text:style-name="P5"><text:span text:style-name="T7">2.配合活動宣傳</text:span></text:p>
      <text:p text:style-name="P13"><text:span text:style-name="T16">配合社區活動</text:span><text:span text:style-name="T5">進行道安宣導，透過與民眾互動，倡導正確用路觀念，提升本市交通安全。</text:span></text:p>
      <text:p text:style-name="P17"/>
      <text:p text:style-name="P47">四、錄製市政行程活動影片</text:p>
      <text:h text:style-name="P48" text:outline-level="1">拍攝本市市政活動並製作錄影存檔，視需要提供媒體報導及影片製作使用，增進市民瞭解市府施政與建設成果。</text:h>
      <text:h text:style-name="P48" text:outline-level="1"/>
      <text:p text:style-name="P45"><text:span text:style-name="T11">五、建置「好理災</text:span><text:span text:style-name="T11">-</text:span><text:span text:style-name="T11">災害數據網路平台」</text:span></text:p>
      <text:p text:style-name="P18"><text:span text:style-name="T7">有鑑於天然災害或緊急事件發生時，社會大眾對於災情訊息需求迫切，為建立市府災情資料單一窗口，新聞局跨局處合作建置「好理災－災害數據網路平台」，領先全國首創災情統計數據視覺圖像化，便利民眾瞭解災情現況。「好理災」配合災害應變中心開設期間，或市長指示需要公開災情時，彙整各局處權管災情現況，主動定期公布各項災情即時資訊</text:span><text:span text:style-name="T23">。</text:span><text:span text:style-name="T7">新聞局除持續維運好理災網站，並因應資訊科技發展及災害多元化，適時擴充網站功能。</text:span></text:p>
      <text:p text:style-name="P20"/>
      <text:p text:style-name="P45"><text:span text:style-name="T11">六、媒體公共關係</text:span></text:p>
      <text:p text:style-name="P21"><text:span text:style-name="T7">（一）</text:span><text:span text:style-name="T5">國內媒體</text:span><text:span text:style-name="T5"> </text:span></text:p>
      <text:p text:style-name="P23"><text:span text:style-name="T7">1.配合市府各局處大型活動的舉辦，設立媒體服務中心，協助發送活動媒體採訪證，並提供媒體通訊錄、局處主管通訊錄等，以利市府與媒體建立雙向聯繫溝通。</text:span></text:p>
      <text:p text:style-name="P23"><text:span text:style-name="T7">2.協助市府各局處新聞媒體聯繫作業，強化媒體即時新聞露出供民眾了解。</text:span></text:p>
      <text:p text:style-name="P21"><text:span text:style-name="T7">（二）</text:span><text:span text:style-name="T5">國際媒體</text:span></text:p>
      <text:p text:style-name="P24"><text:span text:style-name="T5">國際媒體人士參訪本市或拍攝時，提供接待、拍攝景點建議、相關市政建設參訪行程安排聯繫等服務。</text:span><text:span text:style-name="T7">5月10日</text:span><text:span text:style-name="T5">協助安排外交部「政經記者團」參訪，計美國、加拿大、奧地利、法國等共14名記者，安排參訪地點為佛光山、智崴資訊股份有限公司、駁二藝術特區。</text:span></text:p>
      <text:p text:style-name="P26"/>
      <text:p text:style-name="P47">七、網路新聞分析</text:p>
      <text:p text:style-name="P19"><text:soft-page-break/><text:span text:style-name="T5">為促進民眾對於本市各項建設與市政議題的瞭解，快速獲得相關市政資訊，針對新媒體如網路媒體、討論區、社群網站、部落格等進行新聞議題分析，並擬定相關之操作策略，透過網路行銷廣告等，宣傳本府施政措施，強化市民對高雄建設之瞭解。</text:span></text:p>
      <text:p text:style-name="P49"/>
      <text:p text:style-name="P49"/>
      <text:p text:style-name="P47">八、辦理城市行銷活動</text:p>
      <text:p text:style-name="P27"><text:span text:style-name="T7">（一）規劃辦理</text:span><text:span text:style-name="T7">「高雄遊戲趴」</text:span><text:span text:style-name="T7">系列活動</text:span></text:p>
      <text:p text:style-name="P28"><text:span text:style-name="T5"><text:s text:c="3"/>為吸引年輕世代對市政建設的參與及了解，預</text:span><text:span text:style-name="T5">訂</text:span><text:span text:style-name="T5">9</text:span><text:span text:style-name="T5">月15日辦理桌遊推廣活動，</text:span><text:span text:style-name="T5">10</text:span><text:span text:style-name="T5">月6日舉行電玩音樂會</text:span><text:span text:style-name="T5">，</text:span><text:span text:style-name="T5">以桌遊、手遊等遊戲及電玩音樂會，呈現近年來高雄港灣城市轉型的過程與成果，包括：亞洲新灣區、駁二藝術特區等港灣建設、綠色交通、滯洪池及河川整治、防洪治水等市政建設。</text:span></text:p>
      <text:p text:style-name="P27"><text:span text:style-name="T7">（二）辦理高雄款分享會—從異鄉到家鄉</text:span></text:p>
      <text:p text:style-name="P29"><text:span text:style-name="T7">結合</text:span><text:span text:style-name="T5">《高雄款》報導內容與人物，</text:span><text:span text:style-name="T7">5月26日</text:span><text:span text:style-name="T5">邀請在高雄生活多時的外籍朋友與名家對談，從不同角度激盪出高雄多元樣貌。對談內容並透過「高雄款臉書」直播、《高雄款》電子期刊6月號與《高雄款》雙月刊6月號刊登內容。</text:span></text:p>
      <text:p text:style-name="P27"><text:span text:style-name="T7">（三）辦理「看家-新住民返鄉拍攝」計畫</text:span></text:p>
      <text:p text:style-name="P5"><text:span text:style-name="T7">1.「看家-新住民返鄉拍攝培力計畫」：於107年4月及5月分別開設，教授新住民學員腳本企劃及簡易影片製作技巧，以鼓勵渠等隨手紀錄在台生活影像，於返鄉探親時與母國家人分享，深化新南向各國對台灣的認識。</text:span></text:p>
      <text:p text:style-name="P5"><text:span text:style-name="T7">2.「看家-新住民返鄉拍攝腳本徵件計畫」：針對新南向各國之在台新住民徵求腳本，腳本主題不限，只要與新住民故鄉相關即可，並以拍攝3-5分鐘之公民報導影片為限。徵選3名優勝者，媒合影視公司合作拍攝「看家-新住民返鄉拍攝」合輯節目，由優勝者返鄉依據獲獎腳本拍攝3-5分鐘公民報導影片，預計107年底於本市公用頻道首播，可望藉此讓市民更了解新南向各國文化風貌，提升高雄多元文化發展的城市精神。</text:span></text:p>
      <text:p text:style-name="P27"><text:span text:style-name="T7">（四）辦理影視座談會</text:span></text:p>
      <text:p text:style-name="P25">為落實媒體識讀、培養新住民觀影與影評人才暨強化渠等影片拍製知能，同時促進影視產業發展，分別於5月12日及6月3日辦理「阮金紅導演影視特映會」及「蔡一峰導演影視座談會」</text:p>
      <text:p text:style-name="P30"><text:span text:style-name="T7">（五）協同民營企業合作共同辦理「2018 7-ELEVEN高雄啤酒音樂節」活動</text:span></text:p>
      <text:p text:style-name="P31">「高雄啤酒音樂節」今年邁入第10屆，可說是全台最大的啤酒音樂節，於7月6日、7月7日、7月8日連續三日在高雄夢時代正對面廣場舉行，多家啤酒品牌現場展現，大口品嚐高雄下酒美食，還有多組堅強的藝人卡司陣容演唱、並配合「4th台日交流高峰會in高雄」，邀請日本德島阿波舞團現場演出，增益國際友好交流。</text:p>
      <text:p text:style-name="P44"/>
      <text:p text:style-name="P45"><text:soft-page-break/><text:span text:style-name="T11">九、編印定期刊物，加強行銷高雄</text:span></text:p>
      <text:p text:style-name="P22"><text:span text:style-name="T7">（一）《高雄款》電子月刊企劃發行與紙本雙月刊編印</text:span></text:p>
      <text:p text:style-name="P32">以介紹市政活動、都市風貌、人文風情、觀光旅遊、在地美食、藝文展演及地方特色等資訊為主，提供讀者認識高雄發展現況與願景，加強都市行銷。</text:p>
      <text:p text:style-name="P23"><text:span text:style-name="T7">1.《高雄款》電子月刊企劃發行</text:span></text:p>
      <text:p text:style-name="P33"><text:span text:style-name="T7">《高雄款》電子月刊每月發行，</text:span><text:span text:style-name="T7">10</text:span><text:span text:style-name="T7">7年1月至6月共發行</text:span><text:span text:style-name="T7">6</text:span><text:span text:style-name="T7">期，並發送給訂閱戶。</text:span></text:p>
      <text:p text:style-name="P23"><text:span text:style-name="T7">2.《高雄款》雙月刊編印</text:span></text:p>
      <text:p text:style-name="P34"><text:span text:style-name="T5">（1）每雙月發行</text:span><text:span text:style-name="T5">1</text:span><text:span text:style-name="T5">期，</text:span><text:span text:style-name="T5">10</text:span><text:span text:style-name="T5">7年1月</text:span><text:span text:style-name="T5">-</text:span><text:span text:style-name="T5">6月共發行</text:span><text:span text:style-name="T5">3</text:span><text:span text:style-name="T5">期。定期寄贈機關學校、駐外單位、全國圖書館等提供閱覽，並放置機場、觀光飯店、旅遊中心、觀光景點、各捷運站、藝術文化展演場所、本市圖書分館、連鎖餐飲、藝文空間等共約300個定點，涵括臺、澎、金、馬共19個縣市，供民眾免費索閱。</text:span></text:p>
      <text:p text:style-name="P34"><text:span text:style-name="T5">（2）製作《高雄款》雙月刊電子書上傳新聞局網站，提供民眾線上閱讀。</text:span></text:p>
      <text:p text:style-name="P23"><text:span text:style-name="T7">3.透過數位平台行銷出版品</text:span></text:p>
      <text:p text:style-name="P35"><text:span text:style-name="T5">新聞局網站提供《高雄款》電子書及電子期刊訂閱，並於其他合作媒體網站上提供閱覽，且不定期透過高雄款Facebook粉絲專頁、高雄市政府LINE官方帳號分享期刊內容及連結。</text:span></text:p>
      <text:p text:style-name="P21"><text:span text:style-name="T7">（二）</text:span><text:span text:style-name="T5">發行《KH Style》英、日文雙月刊</text:span></text:p>
      <text:p text:style-name="P23"><text:span text:style-name="T7">1.每2個月發行1期，107年1月至6月共發行3期，派送至桃園國際機場、高雄國際機場、台北松山機場、高鐵及台鐵旅客服務中心、高雄捷運站、本市觀光飯店、藝文場所、美國在台協會高雄分處、日本台灣交流協會高雄事務所等駐台外事單位、新移民家庭服務中心，及本市設有華語學習的大專院校等約118處地點，讓民眾免費索閱。</text:span></text:p>
      <text:p text:style-name="P23"><text:span text:style-name="T7">2.每期上傳網路合作平台聯合電子報、新聞局網站提供線上閱覽，圖文並授權中央社《Focus Taiwan》運用。</text:span></text:p>
      <text:p text:style-name="P21"><text:span text:style-name="T7">（三）</text:span><text:span text:style-name="T5">其他：</text:span></text:p>
      <text:p text:style-name="P42"><text:span text:style-name="T25">不定期出版</text:span><text:span text:style-name="T26">「</text:span><text:span text:style-name="T25">2006-2018真愛高雄—翻轉12年影像全記錄</text:span><text:span text:style-name="T26">」</text:span><text:span text:style-name="T25">、「高雄款立體磁鐵文宣設計製作」、</text:span><text:span text:style-name="T26">「2018年城市行銷文宣品設計製作」</text:span><text:span text:style-name="T25">等創意文宣發行。</text:span></text:p>
      <text:p text:style-name="P43"/>
      <text:p text:style-name="P45"><text:span text:style-name="T9">十</text:span><text:span text:style-name="T9">、</text:span><text:span text:style-name="T11">網路行銷</text:span></text:p>
      <text:p text:style-name="P21"><text:span text:style-name="T7">（一）高雄款臉書</text:span></text:p>
      <text:p text:style-name="P24"><text:span text:style-name="T5">截至107年6月，粉絲人數已超過33萬人。</text:span><text:span text:style-name="T24">以生動活潑的文字、圖片或短片，分享高雄在地資訊，包含市府重大政策與建設、</text:span><text:span text:style-name="T5">自然景觀、人文風情、節慶活動、藝文展演、小吃美食等多元城市風貌，以及停限水民生資訊、天災和其他災害應變處理及停班課通知等訊息。並受理本府各單位申請，協助宣導相關重要活動與訊息。</text:span></text:p>
      <text:p text:style-name="P21"><text:soft-page-break/><text:span text:style-name="T7">（二）高雄市政府官方LINE帳號</text:span></text:p>
      <text:p text:style-name="P24"><text:span text:style-name="T5">截至107年6月好友人數超過78萬8千人。高雄市政府官方LINE帳號受理本府各單位申請，協助宣導相關重要活動與訊息，即時提供市政建設、重大活動、觀光旅遊、節慶活動，以及停限水民生資訊、天災和其他災害應變處理及停班課通知等訊息。</text:span></text:p>
      <text:p text:style-name="P21"><text:span text:style-name="T7">（三）市政影音專題節目上傳網路平台</text:span></text:p>
      <text:p text:style-name="P24"><text:span text:style-name="T5">定期上傳「幸福高雄」影音專題節目至Youtube，截至107年度1月至5月共上傳5集（共30則專題），以強化市府施政成果行銷宣傳效益。</text:span></text:p>
      <text:p text:style-name="P36"/>
      <text:p text:style-name="P47">十一、加強高雄廣播電臺市政行銷功能</text:p>
      <text:p text:style-name="P21"><text:span text:style-name="T7">（一）</text:span><text:span text:style-name="T5">加強製播優良節目，落實高雄電臺服務功能</text:span></text:p>
      <text:p text:style-name="P23"><text:span text:style-name="T7">1</text:span><text:span text:style-name="T7">.持續製播優良精緻節目參加廣播金鐘獎競賽，爭取榮譽。</text:span></text:p>
      <text:p text:style-name="P23"><text:span text:style-name="T7">2</text:span><text:span text:style-name="T7">.辦理活動強化市政行銷</text:span></text:p>
      <text:p text:style-name="P37"><text:span text:style-name="T5">（1）107年6月1日至26日辦理「尚愛ㄟ聲音」36週年臺慶活動，吸引更多聽眾參與電臺活動並持續收聽高雄電臺，擴展市政行銷族群。</text:span></text:p>
      <text:p text:style-name="P37"><text:span text:style-name="T5">（2）107年7月5日及6日辦理「2018少年DJ夏令營」活動，二梯次共50位學生參加，培訓少年廣播人才。</text:span></text:p>
      <text:p text:style-name="P37"><text:span text:style-name="T5">（3）</text:span><text:span text:style-name="T5">107年6月26日辦理全日現場節目交通安全call in有獎徵答活動，聽眾反應熱烈，以寓教於樂的廣播互動方式，宣導交通安全知識。</text:span></text:p>
      <text:p text:style-name="P37"><text:span text:style-name="T5">（4）電臺參觀：</text:span></text:p>
      <text:p text:style-name="P38"><text:span text:style-name="T28">5</text:span><text:span text:style-name="T5">月</text:span><text:span text:style-name="T28">15</text:span><text:span text:style-name="T5">日</text:span><text:span text:style-name="T28">、5</text:span><text:span text:style-name="T5">月</text:span><text:span text:style-name="T28">22</text:span><text:span text:style-name="T5">日、</text:span><text:span text:style-name="T28">5</text:span><text:span text:style-name="T5">月</text:span><text:span text:style-name="T28">29</text:span><text:span text:style-name="T5">日</text:span><text:span text:style-name="T28">內惟國小共六班，及5</text:span><text:span text:style-name="T5">月</text:span><text:span text:style-name="T28">16</text:span><text:span text:style-name="T5">日</text:span><text:span text:style-name="T28">原住民部落大學師生參觀</text:span><text:span text:style-name="T5">高雄廣播電臺</text:span><text:span text:style-name="T28">。</text:span></text:p>
      <text:p text:style-name="P23"><text:span text:style-name="T7">3.節目製播多元化</text:span><text:span text:style-name="T7"><text:tab/></text:span></text:p>
      <text:p text:style-name="P37"><text:span text:style-name="T5">（1）</text:span><text:span text:style-name="T5">為關懷弱勢族群，製播關懷身心障礙、同志議題、新移民（印語及越語）、外籍移工（菲、泰、印語等）、原住民、客語族群、兒童少年及長青族等節目，1月至6月共製播520集。</text:span></text:p>
      <text:p text:style-name="P37"><text:span text:style-name="T5">（2）</text:span><text:span text:style-name="T5">與客委會、社會局、原民會、環保局及衛生局合作製播「我愛高雄」節目，擴大市政雙向溝通，1月至6月共製播125集。</text:span></text:p>
      <text:p text:style-name="P37"><text:span text:style-name="T5">（3）</text:span><text:span text:style-name="T5">持續徵選公益社團參與製播節目，提供弱勢團體發聲管道，共徵選6個社團參與製播26集節目，為弱勢團體發聲。節目收聽族群遍及各界，合作社團如下：弘道基金會、勵馨基金會、高雄市自閉症協進會、方舟就業服務協會、高雄市身心障礙團體總會及海洋性貧血協會等。</text:span></text:p>
      <text:p text:style-name="P37"><text:span text:style-name="T5">（4）配合高雄過好年、春節不打烊、內門宋江陣、高雄鳳荔季、高雄遊艇展、MIZUNO國際馬拉松賽、全國漆彈大作戰、大港自造節、高雄婦女節系列活動、高雄囡仔節兒童節系列、高雄愛河端午龍舟嘉年華、世界海洋日等活動或重要施政，製播節目專訪及節目配合口播等，全方位報導行銷本府大型活動。</text:span></text:p>
      <text:p text:style-name="P37"><text:soft-page-break/><text:span text:style-name="T5">（5）</text:span><text:span text:style-name="T5">營造多語學習環境，每日聯播半小時英國國家廣播公司（BBC）新聞節目，為南台灣唯一播送該節目之公營電台。另與國立高雄第一科技大學合作製播「打狗英語通」節目，週一至週五播出，對強化聽眾外語能力甚有助益。</text:span></text:p>
      <text:p text:style-name="P37"><text:span text:style-name="T5">（6）</text:span><text:span text:style-name="T5">每日製播170分鐘古典音樂節目，提供南台灣民眾獨特、深度之聽覺享受。</text:span></text:p>
      <text:p text:style-name="P37"><text:span text:style-name="T5">（7）落實頻道資源共享，開闢「發現高屏」及「南台灣即時通」節目時段，與南台灣各縣市合作，共同實踐南台灣生活圈理念。另為擴大民眾生活訊息提供，與高美館、高雄電影館、高雄市圖書館、國立海洋生物博物館、國立科學工藝博物館、藥害救濟基金會、聯合醫院、行政院農糧署及各大出版社固定合作，提供即時食衣住行育樂各項生活訊息。</text:span></text:p>
      <text:p text:style-name="P23"><text:span text:style-name="T7">4</text:span><text:span text:style-name="T7">.因應汛期及颱風來襲作為：</text:span></text:p>
      <text:p text:style-name="P39"><text:span text:style-name="T28">0613</text:span><text:span text:style-name="T28">全臺豪雨，本</text:span><text:span text:style-name="T5">臺</text:span><text:span text:style-name="T28">各節目口播並密集插播防災宣傳帶，內容含即時氣象資</text:span><text:span text:style-name="T7">訊、雨天行車安全、即時路況、疏導排水孔、救助撥打1999…等。</text:span></text:p>
      <text:p text:style-name="P23"><text:span text:style-name="T7">5</text:span><text:span text:style-name="T7">.擴大市政服務層面，4月26日至5月18日全程實況轉播高雄市議會市政總質詢。</text:span></text:p>
      <text:p text:style-name="P23"><text:span text:style-name="T7">6.加強道路交通安全宣導</text:span></text:p>
      <text:p text:style-name="P39"><text:span text:style-name="T7">1月至6月製播24集交通安全專屬節目外，每日於交通尖峰時段4次與交通大隊即時交通路況連線報導，並辦理二次大規模交通安全有獎徵答活動，全日現場節目開放聽友call in互動回答交通安全題目，強化交通安全宣導。</text:span></text:p>
      <text:p text:style-name="P23"><text:span text:style-name="T7">7.</text:span><text:span text:style-name="T7">加強宣導重要施政</text:span></text:p>
      <text:p text:style-name="P39"><text:span text:style-name="T7">重點包括</text:span><text:span text:style-name="T7">「十二年國教」、「禽流感」、「防疫宣導」、「防腸病毒」、</text:span><text:span text:style-name="T7">「</text:span><text:span text:style-name="T7">防酒駕及</text:span><text:span text:style-name="T7">交通安全」、</text:span><text:span text:style-name="T7">「節約用水」、「新移民服務」、「太陽能政策及綠能城市」、「重大活動」、「城市行銷」、「大眾運輸」、</text:span><text:span text:style-name="T7">「檢肅貪瀆」、「肅清煙毒」、「公共安全」、「勞工教育」、「防治登革熱」、「稅務宣導」、「</text:span><text:span text:style-name="T7">人口政策</text:span><text:span text:style-name="T7">」、「勞工安全衛生」、「社會</text:span><text:span text:style-name="T7">福利及</text:span><text:span text:style-name="T7">安全」、</text:span><text:span text:style-name="T7">「人權」、</text:span><text:span text:style-name="T7">「生態環保」、</text:span><text:span text:style-name="T7">「防溺」、「防火」、</text:span><text:span text:style-name="T7">「菸害防制」、「調解委員會」、「消費者保護」、「犯罪被害人</text:span><text:span text:style-name="T7">保護</text:span><text:span text:style-name="T7">」等</text:span><text:span text:style-name="T7">。</text:span></text:p>
      <text:p text:style-name="P21"><text:span text:style-name="T7">（二）</text:span><text:span text:style-name="T5">強化新聞採訪報導，提昇新聞性節目品質</text:span></text:p>
      <text:p text:style-name="P23"><text:span text:style-name="T7">1.平日開闢4個新聞時段，報導高雄市重要市政工作及在地新聞，提供市民切身相關的高雄市政新聞，107年1月至6月報導逾1500則。（每日聯播公視中午12時中晝新聞、19時晚間新聞，提供國內外新聞，滿足聽眾多元、平衡獲取新聞之需求。）</text:span></text:p>
      <text:p text:style-name="P23"><text:span text:style-name="T7">2.全程實況轉播高雄市議會第2屆第7次定期大會「市長施政報告」與「市政總質詢」，並加強報導市議會新聞，增進民眾對市府及議會之瞭解，107年1月至6月報導逾100則。</text:span></text:p>
      <text:p text:style-name="P23"><text:span text:style-name="T7">3.製播「Live943新聞晚報」、「高雄943特派員」、「高雄傳真」及「高雄十分話題」節目，加強市政建設、活動及在地新聞專題報導。</text:span></text:p>
      <text:p text:style-name="P23"><text:span text:style-name="T7">4.加強報導前瞻基礎建設計畫、衛武營國家藝術文化中心、鳳山運動</text:span><text:soft-page-break/><text:span text:style-name="T7">園區、捷運岡山路竹延伸線、鐵路地下化等重大建設新聞。</text:span></text:p>
      <text:p text:style-name="P23"><text:span text:style-name="T7">5.加強報導防汛、防災、防空污、戲水安全、食品安全、消費安全、治安、交通安全、校園安全、公共安全、老屋健檢、勞工安全等保護市民生命財產相關新聞。</text:span></text:p>
      <text:p text:style-name="P23"><text:span text:style-name="T7">6.加強報導防治登革熱、腸病毒、日本腦炎、麻疹、流感等各項措施及市民應注意事項相關新聞。</text:span></text:p>
      <text:p text:style-name="P23"><text:span text:style-name="T7">7.報導高雄市軟硬體施政成果及施政方針新聞：高市教育局與印尼雅加達臺灣學校簽署MOU、捷運中央公園站雙向大型候車亭啟用、高市首座與民間合作路外停車場啟用、亞洲第一艘全新電力渡輪高雄啟用、環保局小型掃街車小港上路、鳳西溜冰場啟用、高雄燕巢鳳雄社區據點揭牌、高市校園友善犬家族成立、高市府通過成立運動發展局、全國第一所榮家日照據點楠梓營運、高市獲106年城市好旅宿特優首獎、鳳儀書院夜間照明榮獲國際照明優秀獎、高市獲106年度直轄市公共管線資料庫管理優等獎、高雄市政府海污防治績效再度榮獲全國優等、紅1B跳蛙公車通車、高市第93期市地重劃動土、高市鐵路地下化園道工程動土等。</text:span></text:p>
      <text:p text:style-name="P23"><text:span text:style-name="T7">8.配合高雄市重要城市特色行銷、藝文活動，加強相關新聞採訪並製播專題深入報導：高雄鳳荔季、見城計畫見城實境遊、高雄遊艇展、高雄過好年商圈聯合行銷、高雄體育季系列活動、MIZUNO國際馬拉松賽、全國漆彈大作戰、大港自造節、高雄婦女節系列活動、高雄哈客嘉年華、宋江陣系列活動、高雄囡仔節兒童節系列、高雄愛河端午龍舟嘉年華、世界海洋日活動、高雄下酒菜料理競賽、看家-新住民返鄉拍攝腳本徵件計畫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文鼎中黑" svg:font-family="文鼎中黑" style:font-family-generic="modern"/>
    <style:font-face style:name="sөũ" svg:font-family="sөũ, 'Times New Roman'"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style>
    <style:style style:name="註解文字" style:family="paragraph" style:parent-style-name="Standard">
      <style:text-properties fo:font-size="16pt" fo:language="none" fo:country="none" style:letter-kerning="true" style:font-size-asian="16pt" style:font-size-complex="16pt"/>
    </style:style>
    <style:style style:name="標_28_一_29_" style:display-name="標(一)" style:family="paragraph" style:parent-style-name="Standard">
      <style:paragraph-properties fo:line-height="0.635cm"/>
      <style:text-properties fo:font-weight="bold" style:font-weight-asian="bold"/>
    </style:style>
    <style:style style:name="標一內文" style:family="paragraph" style:parent-style-name="Standard">
      <style:paragraph-properties fo:margin-left="0.494cm" fo:margin-right="0cm" fo:text-align="justify" style:justify-single-word="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style>
    <style:style style:name="說明" style:family="paragraph" style:parent-style-name="Standard">
      <style:paragraph-properties fo:margin-left="1cm" fo:margin-right="0cm" fo:text-indent="-1cm" style:auto-text-indent="false" style:snap-to-layout-grid="false"/>
      <style:text-properties fo:font-size="16pt" style:font-size-asian="16pt"/>
    </style:style>
    <style:style style:name="主旨" style:family="paragraph" style:parent-style-name="Standard">
      <style:paragraph-properties style:snap-to-layout-grid="false"/>
      <style:text-properties style:font-name="Times New Roman" fo:font-family="'Times New Roman'" style:font-family-generic="roman" style:font-pitch="variable" fo:font-size="16pt" style:font-size-asian="16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fo:font-size="12pt" style:font-name-asian="新細明體1"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libri Light" fo:font-family="'Calibri Light'" style:font-family-generic="swiss" style:font-pitch="variable" fo:font-size="9pt" fo:language="none" fo:country="none" style:font-name-asian="新細明體1"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_28_1_29_0標題" style:display-name="(1)0標題" style:family="paragraph" style:parent-style-name="Standard">
      <style:paragraph-properties fo:margin-left="3.701cm" fo:margin-right="0cm" fo:text-align="justify" style:justify-single-word="false" fo:text-indent="-0.847cm" style:auto-text-indent="false" style:snap-to-layout-grid="false"/>
      <style:text-properties fo:color="#0000ff" fo:font-size="16pt" fo:language="none" fo:country="none" style:font-size-asian="16pt" style:font-name-complex="標楷體" style:font-family-complex="標楷體" style:font-family-generic-complex="script" style:font-size-complex="16pt"/>
    </style:style>
    <style:style style:name="_28_1_29_內文" style:display-name="(1)內文" style:family="paragraph" style:parent-style-name="Standard">
      <style:paragraph-properties fo:margin-left="3.683cm" fo:margin-right="0cm" fo:text-align="justify" style:justify-single-word="false" fo:text-indent="1.15cm" style:auto-text-indent="false" style:snap-to-layout-grid="false"/>
      <style:text-properties fo:color="#0000ff" fo:font-size="16pt" fo:language="none" fo:country="none" style:font-size-asian="16pt" style:font-name-complex="標楷體" style:font-family-complex="標楷體" style:font-family-generic-complex="script" style:font-size-complex="16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text-properties style:font-name-complex="Times New Roman" style:font-family-complex="'Times New Roman'" style:font-family-generic-complex="roman" style:font-pitch-complex="variable"/>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weight="normal" style:font-weight-asian="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Times New Roman" style:font-family-complex="'Times New Roman'"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頁尾_20_字元" style:display-name="頁尾 字元"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註解文字_20_字元" style:display-name="註解文字 字元" style:family="text">
      <style:text-properties style:font-name="標楷體" fo:font-family="標楷體" style:font-family-generic="script"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頁首_20_字元" style:display-name="頁首 字元"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style31" style:family="text">
      <style:text-properties fo:color="#454545" fo:font-size="9pt" style:font-size-asian="9pt" style:font-size-complex="9pt"/>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st1"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l" style:family="text"/>
    <style:style style:name="_28_1_29_0標題_20_字元" style:display-name="(1)0標題 字元" style:family="text">
      <style:text-properties fo:color="#0000ff" style:font-name="標楷體" fo:font-family="標楷體" style:font-family-generic="script" fo:font-size="16pt" fo:language="none" fo:country="none"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28_1_29_內文_20_字元" style:display-name="(1)內文 字元" style:family="text">
      <style:text-properties fo:color="#0000ff" style:font-name="標楷體" fo:font-family="標楷體" style:font-family-generic="script" fo:font-size="16pt" fo:language="none" fo:country="none"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9.8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0.6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11.54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12.38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13.2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14.08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14.92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15.7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6.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text:style-name="WW8Num7z0" style:num-suffix="." style:num-format="1">
        <style:list-level-properties text:list-level-position-and-space-mode="label-alignment">
          <style:list-level-label-alignment text:label-followed-by="listtab" fo:text-indent="-0.635cm" fo:margin-left="2.01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1.296cm" fo:margin-left="3.04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2" text:style-name="WW8Num25z0" style:num-suffix="、" style:num-format="1">
        <style:list-level-properties text:list-level-position-and-space-mode="label-alignment">
          <style:list-level-label-alignment text:label-followed-by="listtab" fo:text-indent="-0.847cm" fo:margin-left="3.595cm"/>
        </style:list-level-properties>
      </text:list-level-style-number>
      <text:list-level-style-number text:level="3" text:style-name="WW8Num25z2" style:num-prefix="(" style:num-suffix=")" style:num-format="1">
        <style:list-level-properties text:list-level-position-and-space-mode="label-alignment">
          <style:list-level-label-alignment text:label-followed-by="listtab" fo:text-indent="-0.767cm" fo:margin-left="2.2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1.296cm" fo:margin-left="3.19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741cm" fo:margin-left="2.48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color="#ffffff"/>
    </style:style>
    <style:style style:name="MP2" style:family="paragraph" style:parent-style-name="Footer">
      <style:text-properties fo:color="#ffffff"/>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38"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8-07-23T21:52:00</meta:creation-date>
    <dc:creator>user</dc:creator>
    <dc:date>2018-07-23T21:52:00</dc:date>
    <meta:print-date>2018-07-10T19:06:00</meta:print-date>
    <meta:editing-cycles>2</meta:editing-cycles>
    <meta:editing-duration>PT3M</meta:editing-duration>
    <meta:document-statistic meta:table-count="0" meta:image-count="0" meta:object-count="0" meta:page-count="11" meta:paragraph-count="163" meta:word-count="9740" meta:character-count="10247" meta:non-whitespace-character-count="10221"/>
    <meta:generator>LibreOffice/5.1.2.2$Windows_x86 LibreOffice_project/d3bf12ecb743fc0d20e0be0c58ca359301eb705f</meta:generator>
  </office:meta>
</office:document-meta>
</file>