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</style:style>
    <style:style style:name="P2" style:family="paragraph" style:parent-style-name="Standard">
      <style:paragraph-properties fo:margin-left="1.976cm" fo:margin-right="0cm" fo:line-height="0.564cm" fo:text-indent="-1.482cm" style:auto-text-indent="false" style:punctuation-wrap="hanging" style:snap-to-layout-grid="false"/>
    </style:style>
    <style:style style:name="P3" style:family="paragraph" style:parent-style-name="Standard">
      <style:paragraph-properties fo:margin-left="2cm" fo:margin-right="0cm" fo:line-height="0.56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2.746cm" fo:margin-right="0cm" fo:line-height="0.564cm" fo:text-align="justify" style:justify-single-word="false" fo:text-indent="-0.499cm" style:auto-text-indent="false" style:snap-to-layout-grid="false"/>
      <style:text-properties style:font-size-complex="14pt"/>
    </style:style>
    <style:style style:name="P5" style:family="paragraph" style:parent-style-name="Standard">
      <style:paragraph-properties fo:margin-left="2.074cm" fo:margin-right="0cm" fo:line-height="0.564cm" fo:text-align="justify" style:justify-single-word="false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2.074cm" fo:margin-right="0cm" fo:line-height="0.564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2.247cm" fo:margin-right="0cm" fo:line-height="0.564cm" fo:text-align="justify" style:justify-single-word="false" fo:text-indent="0cm" style:auto-text-indent="false" style:snap-to-layout-grid="false"/>
      <style:text-properties fo:color="#000000" style:font-size-complex="14pt" style:font-weight-complex="bold"/>
    </style:style>
    <style:style style:name="P8" style:family="paragraph" style:parent-style-name="Standard">
      <style:paragraph-properties fo:margin-left="1.729cm" fo:margin-right="0cm" fo:line-height="0.564cm" fo:text-indent="-1.482cm" style:auto-text-indent="false" style:punctuation-wrap="hanging" style:snap-to-layout-grid="false"/>
    </style:style>
    <style:style style:name="P9" style:family="paragraph" style:parent-style-name="Standard">
      <style:paragraph-properties fo:margin-left="2.568cm" fo:margin-right="0cm" fo:line-height="0.564cm" fo:text-align="justify" style:justify-single-word="false" fo:text-indent="-1.087cm" style:auto-text-indent="false" style:snap-to-layout-grid="false"/>
    </style:style>
    <style:style style:name="P10" style:family="paragraph" style:parent-style-name="Standard">
      <style:paragraph-properties fo:margin-left="2.568cm" fo:margin-right="0cm" fo:line-height="0.564cm" fo:text-align="justify" style:justify-single-word="false" fo:text-indent="-1.087cm" style:auto-text-indent="false" style:punctuation-wrap="hanging" style:snap-to-layout-grid="false"/>
    </style:style>
    <style:style style:name="P11" style:family="paragraph" style:parent-style-name="Standard">
      <style:paragraph-properties fo:margin-left="1.58cm" fo:margin-right="0cm" fo:line-height="0.564cm" fo:text-indent="-1.087cm" style:auto-text-indent="false" style:punctuation-wrap="hanging" style:snap-to-layout-grid="false"/>
    </style:style>
    <style:style style:name="P12" style:family="paragraph" style:parent-style-name="Standard">
      <style:paragraph-properties fo:margin-left="2.247cm" fo:margin-right="0cm" fo:line-height="0.564cm" fo:text-indent="-0.751cm" style:auto-text-indent="false" style:snap-to-layout-grid="false"/>
      <style:text-properties fo:color="#0070c0" style:font-name-complex="標楷體1" style:font-size-complex="14pt"/>
    </style:style>
    <style:style style:name="P13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14" style:family="paragraph" style:parent-style-name="List_20_Paragraph">
      <style:paragraph-properties fo:margin-left="2.074cm" fo:margin-right="0cm" fo:line-height="0.564cm" fo:text-align="justify" style:justify-single-word="false" fo:text-indent="-0.494cm" style:auto-text-indent="false" style:snap-to-layout-grid="false"/>
    </style:style>
    <style:style style:name="P15" style:family="paragraph" style:parent-style-name="List_20_Paragraph">
      <style:paragraph-properties fo:margin-left="2.074cm" fo:margin-right="0cm" fo:line-height="0.564cm" fo:text-align="justify" style:justify-single-word="false" fo:text-indent="-0.494cm" style:auto-text-indent="false" style:snap-to-layout-grid="false"/>
      <style:text-properties fo:color="#000000" style:font-size-complex="14pt" style:font-weight-complex="bold"/>
    </style:style>
    <style:style style:name="P16" style:family="paragraph" style:parent-style-name="List_20_Paragraph">
      <style:paragraph-properties fo:margin-left="1.729cm" fo:margin-right="0cm" fo:line-height="0.564cm" fo:text-align="justify" style:justify-single-word="false" fo:text-indent="-0.494cm" style:auto-text-indent="false" style:snap-to-layout-grid="false"/>
    </style:style>
    <style:style style:name="P17" style:family="paragraph" style:parent-style-name="List_20_Paragraph">
      <style:paragraph-properties fo:margin-left="1.729cm" fo:margin-right="0cm" fo:line-height="0.564cm" fo:text-align="justify" style:justify-single-word="false" fo:text-indent="-0.494cm" style:auto-text-indent="false" style:snap-to-layout-grid="false"/>
      <style:text-properties fo:color="#000000" style:font-size-complex="14pt" style:font-weight-complex="bold"/>
    </style:style>
    <style:style style:name="P18" style:family="paragraph" style:parent-style-name="cjk">
      <style:paragraph-properties fo:margin-left="2cm" fo:margin-right="0.049cm" fo:margin-top="0cm" fo:margin-bottom="0cm" loext:contextual-spacing="false" fo:line-height="0.564cm" fo:text-indent="0cm" style:auto-text-indent="false" style:snap-to-layout-grid="false"/>
    </style:style>
    <style:style style:name="P19" style:family="paragraph" style:parent-style-name="cjk">
      <style:paragraph-properties fo:margin-left="2.124cm" fo:margin-right="0.049cm" fo:margin-top="0cm" fo:margin-bottom="0cm" loext:contextual-spacing="false" fo:line-height="0.564cm" fo:text-indent="0cm" style:auto-text-indent="false" style:snap-to-layout-grid="false"/>
    </style:style>
    <style:style style:name="P20" style:family="paragraph" style:parent-style-name="cjk">
      <style:paragraph-properties fo:margin-left="2.247cm" fo:margin-right="0.049cm" fo:margin-top="0cm" fo:margin-bottom="0cm" loext:contextual-spacing="false" fo:line-height="0.564cm" fo:text-indent="0.004cm" style:auto-text-indent="false" style:snap-to-layout-grid="false"/>
    </style:style>
    <style:style style:name="P21" style:family="paragraph" style:parent-style-name="annotation_20_text">
      <style:paragraph-properties fo:line-height="0.564cm" fo:text-align="justify" style:justify-single-word="false" style:snap-to-layout-grid="false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7pt" fo:font-weight="bold" style:font-size-asian="27pt" style:font-weight-asian="bold" style:font-size-complex="27pt"/>
    </style:style>
    <style:style style:name="T2" style:family="text">
      <style:text-properties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T3" style:family="text">
      <style:text-properties style:font-size-complex="14pt"/>
    </style:style>
    <style:style style:name="T4" style:family="text">
      <style:text-properties fo:color="#000000" style:font-size-complex="14pt" style:font-weight-complex="bold"/>
    </style:style>
    <style:style style:name="T5" style:family="text">
      <style:text-properties fo:color="#000000" fo:font-size="14pt" style:letter-kerning="true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language-asian="zh" style:country-asian="HK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style:letter-kerning="false" style:font-name-complex="新細明體1" style:font-size-complex="14pt"/>
    </style:style>
    <style:style style:name="T11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Hlk514920309"/><text:span text:style-name="T1">貳拾叁、毒品防制</text:span></text:p>
      <text:p text:style-name="P21"><text:span text:style-name="T2">一、藥癮者個案輔導處遇</text:span></text:p>
      <text:p text:style-name="P2"><text:span text:style-name="T3">（一）追蹤輔導服務績效</text:span></text:p>
      <text:p text:style-name="P14"><text:span text:style-name="T4">1.截至107年6月底累計關懷本市列管藥癮個案總人數3,682人，其中男性3,101人（84.22%），女性581人（15.78%），以男性為多。以年齡區分，30歲至39歲1,084人（29.44%）最多， 20歲至29歲1,025人（27.84%）次之。</text:span></text:p>
      <text:p text:style-name="P14"><text:span text:style-name="T4">2.提供藥癮個案心理與情緒支持、法律諮詢、醫療戒治、社會福利與就業資源轉介等服務，截至107年6月底轉介共計120人，其中醫療戒治(衛生局)19人，保護扶助(社會局)10人，就業輔導(勞工局)76人，其他(民間社福、中途之家等)15人。</text:span></text:p>
      <text:p text:style-name="P14"><text:span text:style-name="T4">3.截至107年6月底累計追蹤輔導20,265人次，其中電訪15,766人次(77.8%)，家訪2,701人次(13.33%)，面談1,368人次(6.75%)，其他訪視430人次(2.12%)。</text:span></text:p>
      <text:p text:style-name="P2"><text:span text:style-name="T3">（二）出監銜接輔導</text:span></text:p>
      <text:p text:style-name="P3"><text:span text:style-name="T3">由個管師主動入監銜接輔導，提前與個案建立信任輔導關係，並初步會談評估個案需求及針對在監藥癮者提供各項社會資源、就業支持、醫療戒治等資訊，俾利出監後續提供關懷輔導。截至107年6月底共計團體輔導53場、3,566人次，個別輔導31場、377人次及懇親會6場、1,084人次。</text:span></text:p>
      <text:p text:style-name="P2"><text:span text:style-name="T3">（三）辦理第三、四級毒品危害講習</text:span></text:p>
      <text:p text:style-name="P3"><text:span text:style-name="T3">依毒品危害防制條例第11-1條規定辦理「無正當理由持有或施用第三級或第四級毒品者之毒品危害講習」，提供法令、毒品簡介與戒治和愛滋病防治等課程。</text:span></text:p>
      <text:p text:style-name="P14"><text:span text:style-name="T4">1.截至107年6月底辦理毒品危害講習計辦理14場次、492人次參加。</text:span></text:p>
      <text:p text:style-name="P14"><text:span text:style-name="T4">2.講習活動採多元方式辦理，辦理再犯團體，針對初犯與再犯受裁罰者採不同適性課程，對裁罰2次以上之個案，安排參加「第三、四級毒品個案成長團體」，透過紓壓、運動等課程，協助建立健康新生活模式，避免其再犯，截至107年6月底共計辦理11場次、73人次參加。</text:span></text:p>
      <text:p text:style-name="P14"><text:span text:style-name="T4">3.設置新心小棧—心靈諮詢站，提供藥癮個案情緒困擾諮詢，提升壓力處理能力，截至107年6月底諮詢共計67人次。</text:span></text:p>
      <text:p text:style-name="P2"><text:span text:style-name="T3">（四）24小時免付費戒毒成功專線（0800-770-885）</text:span></text:p>
      <text:p text:style-name="P14"><text:span text:style-name="T4">1.提供民眾、藥癮者及其家屬戒毒資訊與資源諮詢，截至107年6月底計受理669通，其中藥癮者與家屬來電總通數為544通，佔總通數81.3%。</text:span></text:p>
      <text:p text:style-name="P14"><text:span text:style-name="T4">2.依諮詢問題面向計672項次，其中主要以「心理支持」436項次(占64.88%)為最多，其次為「第三、四級毒品危害講習」101項次(占15.03%)、諮詢法律扶助、中途之家等共101項次(占15.03%)，另醫療戒治34項次(占5.06％)。</text:span></text:p>
      <text:p text:style-name="P2"><text:bookmark-end text:name="_Hlk514920309"/><text:soft-page-break/><text:span text:style-name="T3">（五）辦理飛躍夢想團體 </text:span><text:bookmark text:name="_Hlk514918076"/></text:p>
      <text:p text:style-name="P3"><text:span text:style-name="T3">提供有藥癮困擾者或家屬情緒抒發及心理支持管道，以友善、去標籤化等接納方式辦理，截至107年6月底共計辦理23場、209人次參加。</text:span></text:p>
      <text:p text:style-name="P2"><text:span text:style-name="T3">（六）隱性個案主動求助</text:span></text:p>
      <text:p text:style-name="P14"><text:span text:style-name="T4">1.結合本市大型活動、各項會議、廣播媒體等平台，宣導戒毒成功專線0800-770-885，鼓勵有藥癮困擾之民眾主動求助，截至107年6月底共計辦理111場次、28,052人次。</text:span></text:p>
      <text:p text:style-name="P14"><text:span text:style-name="T4">2.強化宣導毒品危害防制條例第21條規定，鼓勵用毒隱性人口主動求助機制，今年以加強全民、網絡單位人員及父母辨識、初步觀察評估為重點，並結合本府警察局安居計畫進行宣導，以利及早辨識用毒風險，發掘隱性用毒新生人口，截至107年6月底共計辦理63場次，發掘毒品隱性個案67人。</text:span></text:p>
      <text:p text:style-name="P4"><text:bookmark text:name="_Toc507424430"/></text:p>
      <text:p text:style-name="P21"><text:span text:style-name="T2">二、統整規劃垂直橫向整合資源</text:span></text:p>
      <text:p text:style-name="P2"><text:span text:style-name="T3">（一）毒品防制會報</text:span></text:p>
      <text:p text:style-name="P14"><text:span text:style-name="T4">1.整合市府跨15局處、檢調、專家學者及民間團體資源成立「高雄市政府毒品防制會報」，從前端預防到藥癮個案輔導處遇服務，並延伸至環境防禦策略，使毒品防制為全方位工作。</text:span></text:p>
      <text:p text:style-name="P14"><text:span text:style-name="T4">2.毒品防制會報實施要點於107年6月12日提市政會議審議通過並於6月29日函頒，接續辦理委員遴聘事宜，預訂8月召開第一次毒防會報。</text:span></text:p>
      <text:p text:style-name="P2"><text:span text:style-name="T3">（二）建構網絡工作小組</text:span></text:p>
      <text:p text:style-name="P18"><text:span text:style-name="T8">依毒品議題於4月3日邀集市府相關局處研議探討，統籌規劃本市反毒政策及工作策略，以垂直整合及橫向協調跨局處業務，強化網絡合作效能，預計8月份召開第二次工作會議。</text:span></text:p>
      <text:p text:style-name="P2"><text:span text:style-name="T3">（三）毒防專家顧問諮詢團</text:span></text:p>
      <text:p text:style-name="P14"><text:span text:style-name="T4">1.毒品的使用易引發重大公共安全問題，本府毒防局業建置毒防專家顧問諮詢團，整合藥物、精神科、犯罪心理、法律等多元專業團隊，俾提出有效降低毒品新生人口及促進藥癮者復歸社會之重要政策。</text:span></text:p>
      <text:p text:style-name="P14"><text:span text:style-name="T4">2.邀請高雄地檢署周檢察長章欽及其檢察官團隊、橋頭地檢署李主任檢察官廷輝、中正大學楊士隆教授、高雄醫學大學蔡淳娟教務長、李志恒教授、長庚醫院蔡主任孟璋、財團法人資訊工業策進會等專家及其團隊至本府毒防局研究諮詢。</text:span></text:p>
      <text:p text:style-name="P2"><text:span text:style-name="T3">（四）實證研究國際交流</text:span></text:p>
      <text:p text:style-name="P19"><text:span text:style-name="T5">出席參加今年5月24至28日「第三屆海峽兩岸藥物濫用與毒品防治研討會」持續積極參與國際研討交流，落實以實證研究為基礎之政策作為。</text:span></text:p>
      <text:p text:style-name="P2"><text:span text:style-name="T3">（五）連結公私部門跨域座談</text:span></text:p>
      <text:p text:style-name="P20"><text:span text:style-name="T8">為建立網絡並整合資源擴散預防意識，積極邀請各界代表研討跨域毒品防制作為，截至107年6月底，本府毒防局已邀集公私部門共64單位、64場次跨域座談。</text:span></text:p>
      <text:p text:style-name="P14"><text:soft-page-break/><text:span text:style-name="T4">1.公部門有國防部、移民署、漁業署、關務署、港務局、巡防局、教育局、警察局（含少年隊、婦幼隊、市刑大、警分局及派出所等）、新聞局、海洋局、勞工局、兵役處、高雄地檢署、橋頭地檢署、行政院南部聯合服務中心、高雄憲兵隊、經濟部工業局、高雄醫學大學附設中和醫院、大同醫院、長庚醫院、各大專院校、各軍事學校等計45單位、41場次。</text:span></text:p>
      <text:p text:style-name="P14"><text:span text:style-name="T4">2.民間團體有毒防事務基金會、慈濟基金會、本市犯罪被害人保護協會、本市電腦商業同業公會、旅行業品質保障協會、本市旅遊業經理人協會、本市觀光協會、本市觀光旅館商業同業公會、財團法人資訊工業策進會國際獅子會、各傳播媒體、在地宮廟等計19單位、23場次。</text:span></text:p>
      <text:p text:style-name="P15"/>
      <text:p text:style-name="P21"><text:span text:style-name="T2">三、預防不同群體藥物濫用防制</text:span></text:p>
      <text:p text:style-name="P2"><text:span text:style-name="T3">（一）涉毒父母未成年子女關懷輔導方案</text:span></text:p>
      <text:p text:style-name="P5"><text:span text:style-name="T10">為全面預防兒少因父母涉毒造成照顧疏忽或不當照顧，於今年度與警察局、毒防事務基金會等單位召開3次會議，研商合作流程及評估指標，依據涉毒風險及兒少需求評估，提供家庭支持及相關資源服務，降低毒品新生人口，截至107年6月底與毒防事務基金會，共計服務26個家庭。</text:span></text:p>
      <text:p text:style-name="P2"><text:span text:style-name="T3">（二）本市特殊群體毒防研討座談</text:span></text:p>
      <text:p text:style-name="P14"><text:span text:style-name="T4">1.2月22日邀請本府相關跨局處、民間就業服務團體及毒防事務基金會等共18人，針對本市外籍移工就現況、毒品防制機制及境外預防宣導教育等議題交流。</text:span></text:p>
      <text:p text:style-name="P14"><text:span text:style-name="T4">2.2月22日邀請本市17所大專院校、毒防事務基金會等辦理校園毒品防制研討座談，就預防宣導教育、轉介輔導機制及隱性人口發掘等議題，進行意見交流，共17人參與。</text:span></text:p>
      <text:p text:style-name="P14"><text:span text:style-name="T4">3.2月23日邀請兵役處、陸軍八軍團，本市所轄軍事學校、駐防單位及毒防基金會等，針對軍中隱性藥癮者主動求助，提供多元社區處遇服務等研討座談，共24人參與。</text:span></text:p>
      <text:p text:style-name="P14"><text:span text:style-name="T4">4.3月9日邀請移民署、漁業署、海岸巡防總局、關務署、內政部警政署保三總隊、本府海洋局、警察局及毒防基金會等單位，針對毒品阻絕境外等議題座談交流，共33人參與。</text:span></text:p>
      <text:p text:style-name="P14"><text:span text:style-name="T4">5.4月20日邀請最高軍事法院檢察署南部地區法律服務中心、憲兵204指揮部、高雄憲兵隊、高雄市後備憲兵荷松協會等單位與國防部法律事務司，就高雄國軍部隊毒品聯防機制等議題交流，共13人參與。</text:span></text:p>
      <text:p text:style-name="P15"/>
      <text:p text:style-name="P21"><text:span text:style-name="T2">四、建構環境預防保護</text:span></text:p>
      <text:p text:style-name="P2"><text:span text:style-name="T3">（一）開創多元社區成癮處遇據點與方案</text:span></text:p>
      <text:p text:style-name="P6"><text:span text:style-name="T4">新創「飛躍．非藥-多元司法處遇方案」—毒品再犯風險與醫療需求分流處遇，提供緩起訴藥癮者多元社區處遇服務，開拓社區服務據點，提供藥癮者參與社區老人關懷、身障者及植物人照顧等，並持續逐步拓展新據點。</text:span></text:p>
      <text:p text:style-name="P2"><text:soft-page-break/><text:span text:style-name="T3">（二）提升藥癮者復歸社會</text:span></text:p>
      <text:p text:style-name="P6"><text:span text:style-name="T4">107年1月26日與本府勞工局研議，建構藥癮者友善就業與環境，及結合友善企業聘用藥癮者，6月11日起結合本市高雄第二監獄、高雄戒治所及高雄監獄等，研商促進社會復歸機制。</text:span></text:p>
      <text:p text:style-name="P2"><text:span text:style-name="T3">（三）培訓「螢火蟲家族」志工</text:span></text:p>
      <text:p text:style-name="P14"><text:span text:style-name="T4">1.為協助藥癮者志工培訓後加入社區服務行列及參與健康促進活動，截至107年6月底已開發多元友善社區平台計8處，協助藥癮者志工秉持自助助人信念成為社區防毒志工，宣導成癮危害並協助藥癮者復歸社會。</text:span></text:p>
      <text:p text:style-name="P14"><text:span text:style-name="T4">2.創新成立「螢火蟲家族」志工並辦理培訓，由過來人協助藥癮者重現自我價值，重建藥癮者社區生活圈及社會支持網絡，截至107年6月底辦理志工培訓共計12場次、93人次參加。</text:span></text:p>
      <text:p text:style-name="P14"><text:span text:style-name="T4">3.為深耕「螢火蟲家族」志工培力，後續規劃第1期進階課程及第2期初階課程，透過社會參與，提升藥癮個案自助助人能量。</text:span></text:p>
      <text:p text:style-name="P2"><text:span text:style-name="T3">（四）熱點區介入策略研究</text:span></text:p>
      <text:p text:style-name="P6"><text:span text:style-name="T4">為建置毒防整合資訊平台，委託高雄醫學大學彙整毒品防制相關局處數據，以社區藥物濫用流行病學觀點，統整分析並監測在地化藥物濫用危險因子及保護因子等趨勢。</text:span></text:p>
      <text:p text:style-name="P7"/>
      <text:p text:style-name="P21"><text:span text:style-name="T2">五、推動多元防毒宣導</text:span></text:p>
      <text:p text:style-name="P8"><text:span text:style-name="T3">（一）毒品防制宣導</text:span></text:p>
      <text:p text:style-name="P16"><text:span text:style-name="T4">1.結合市府相關局處及民間社福等單位全面推動「健康天使123 」衛教宣導系列活動，扎根校園，深耕社區，以「1看(識毒)2聽(傾聽)3抱報(擁抱與通報)，人人都是健康天使」，營造健康宜居環境，截至107年1月至6月辦理3場次、</text:span><text:bookmark text:name="_GoBack"/><text:span text:style-name="T4">1,100人次參與。</text:span></text:p>
      <text:p text:style-name="P9"><text:span text:style-name="T3">（1）5月11日假苓洲國小辦理「健康天使123-守護校園雄安全」活動，強調校園安全將預防向下扎根。</text:span></text:p>
      <text:p text:style-name="P10"><text:span text:style-name="T3">（2）6月1日假高雄餐旅大學辦理「健康天使123-守護在地生活圈」，宣導社區民眾攜手守護校園及社區，提升防毒意識。</text:span></text:p>
      <text:p text:style-name="P9"><text:span text:style-name="T3">（3）6月25日假中山工商辦理「反毒無國界-關懷零界限」活動，一同響應國際反毒日，表達反毒行動。</text:span></text:p>
      <text:p text:style-name="P16"><text:span text:style-name="T4">2.前進社區培訓在地師資辦理毒品辨識及通報知能，同時製作「讀腦，不毒腦」宣導影片，說明毒品對大腦的影響，推動藥癮去標籤化新觀點，截至107年6月底共計辦理32場次、1,269人次參與。</text:span></text:p>
      <text:p text:style-name="P16"><text:span text:style-name="T4">3.運用廣播電台、發布新聞稿、跑馬燈及有線電視節目等多元宣導，提升市民反毒意識，擴展反毒宣導之涵蓋率。</text:span></text:p>
      <text:p text:style-name="P16"><text:span text:style-name="T4">4.邀請當紅偶像歌手畢書盡擔任本市107年反毒大使，除廣發宣導單張及海報，引起廣大迴響外，結合新聞局合作推出於6月25日前「尋找畢書盡」IG，愛自己不吸毒活動，持續擴展宣導效益。</text:span></text:p>
      <text:p text:style-name="P17"/>
      <text:p text:style-name="P21"><text:span text:style-name="T2">六、人才培育與專業成長</text:span></text:p>
      <text:p text:style-name="P11"><text:span text:style-name="T3">(一)為提升個案管理人員(含個管師及個管師督導)於藥癮追輔工作中更</text:span><text:soft-page-break/><text:span text:style-name="T3">臻精進完善，規劃多元專業知能訓練包含家訪及個案家訪紀錄撰寫等課程，截至107年6月底共計辦理7場次。</text:span></text:p>
      <text:p text:style-name="P11"><text:span text:style-name="T3">(二)107年5月3日辦理民間資源交流座談會，邀請財團法人屏東縣私立基督教沐恩之家及青少年體驗學習協會等6家民間團體，進行雙向交流，增進公私部門服務效能，共計38人參與。另外參與教育部國教署107年6月15日辦理之防制學生藥物濫用知能交流，共計15人參與。</text:span></text:p>
      <text:p text:style-name="P11"><text:span text:style-name="T3">(三)與市立凱旋醫院合作共學薦派資深督導同仁參訓，提升專業人員戒癮個案生理—心理—社會處遇能力。</text:span></text:p>
      <text:p text:style-name="P12"><text:bookmark text:name="_Toc50742443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size-complex="12pt"/>
    </style:style>
    <style:style style:name="主旨" style:family="paragraph" style:parent-style-name="Standard" style:default-outline-level="">
      <style:paragraph-properties style:snap-to-layout-grid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style:font-name="Times New Roman" fo:font-family="'Times New Roman'" style:font-family-generic="roman" style:font-pitch="variable"/>
    </style:style>
    <style:style style:name="研考會-內文" style:family="paragraph" style:auto-update="true" style:default-outline-level="">
      <style:paragraph-properties fo:margin-left="3.175cm" fo:margin-right="0.042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size-complex="16pt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Plain_20_Text2" style:display-name="Plain Text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寫壹" style:family="paragraph" style:parent-style-name="Standard" style:default-outline-level="">
      <style:text-properties style:font-name="Times New Roman" fo:font-family="'Times New Roman'" style:font-family-generic="roman" style:font-pitch="variable" fo:font-size="20pt" style:font-size-asian="20pt" style:font-size-complex="12pt" style:font-weight-complex="bold"/>
    </style:style>
    <style:style style:name="一-內文" style:family="paragraph" style:parent-style-name="Standard" style:default-outline-level="">
      <style:paragraph-properties fo:margin-left="2.261cm" fo:margin-right="0cm" fo:line-height="1.189cm" fo:text-align="justify" style:justify-single-word="false" fo:text-indent="0cm" style:auto-text-indent="false" style:snap-to-layout-grid="false"/>
      <style:text-properties fo:font-size="20pt" style:font-size-asian="20pt" style:font-size-complex="14pt" style:font-weight-complex="bold"/>
    </style:style>
    <style:style style:name="說明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size-asian="16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text-indent="-0.99cm" style:auto-text-indent="false" style:snap-to-layout-grid="false"/>
      <style:text-properties fo:color="#008000" style:font-name="Times New Roman" fo:font-family="'Times New Roman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Plain_20_Text" style:display-name="Plain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_30_02-1." style:display-name="002-1." style:family="paragraph" style:parent-style-name="Standard" style:default-outline-level="">
      <style:paragraph-properties fo:margin-left="0.088cm" fo:margin-right="0.088cm" fo:line-height="0.564cm" fo:text-align="justify" style:justify-single-word="false" fo:text-indent="-0.423cm" style:auto-text-indent="false" style:snap-to-layout-grid="false"/>
      <style:text-properties fo:color="#000000" fo:font-size="12pt" style:font-size-asian="12pt" style:font-size-complex="14pt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style:font-name="Times New Roman" fo:font-family="'Times New Roman'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fo:font-size="16pt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fo:font-size="16pt" style:font-size-asian="16pt" style:font-size-complex="16pt"/>
    </style:style>
    <style:style style:name="清單段落-cjk" style:family="paragraph" style:parent-style-name="Standard" style:default-outline-level="">
      <style:paragraph-properties fo:margin-left="0.85cm" fo:margin-right="0cm" fo:margin-top="0.494cm" fo:margin-bottom="0cm" loext:contextual-spacing="false" fo:orphans="2" fo:widows="2" fo:text-indent="0cm" style:auto-text-indent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96cm" fo:text-align="justify" style:justify-single-word="false" fo:orphans="2" fo:widows="2"/>
      <style:text-properties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表左" style:family="paragraph" style:parent-style-name="Standard" style:default-outline-level="">
      <style:paragraph-properties fo:margin-left="0.055cm" fo:margin-right="0.055cm" fo:line-height="0.4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.5pt" style:letter-kerning="true" style:font-name-asian="新細明體1" style:font-family-asian="新細明體" style:font-family-generic-asian="system" style:font-pitch-asian="variable" style:font-size-asian="10.5pt" style:font-size-complex="12pt" fo:hyphenate="false" fo:hyphenation-remain-char-count="2" fo:hyphenation-push-char-count="2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hyphenation-ladder-count="no-limit" fo:text-indent="-0.564cm" style:auto-text-indent="false" style:snap-to-layout-grid="false"/>
      <style:text-properties fo:font-size="16pt" style:letter-kerning="true" style:font-size-asian="16pt" style:font-name-complex="標楷體1" style:font-family-complex="標楷體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最後排序" style:family="paragraph" style:parent-style-name="Standard" style:default-outline-level="">
      <style:paragraph-properties fo:margin-left="2.221cm" fo:margin-right="0cm" fo:text-align="justify" style:justify-single-word="false" fo:hyphenation-ladder-count="no-limit" fo:text-indent="-0.519cm" style:auto-text-indent="false" style:snap-to-layout-grid="false"/>
      <style:text-properties fo:color="#ff0000" fo:font-size="16pt" style:letter-kerning="true" style:font-size-asian="16pt" style:font-name-complex="標楷體1" style:font-family-complex="標楷體" style:font-family-generic-complex="system" style:font-pitch-complex="variable" style:font-size-complex="16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.002cm" fo:margin-right="0cm" fo:margin-top="0cm" fo:margin-bottom="0.176cm" loext:contextual-spacing="false" fo:line-height="115%" fo:orphans="2" fo:widows="2" fo:text-indent="-1.247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423cm" fo:margin-bottom="0.423cm" loext:contextual-spacing="false" fo:line-height="115%" fo:orphans="2" fo:widows="2">
        <style:tab-stops>
          <style:tab-stop style:position="1.251cm"/>
          <style:tab-stop style:position="15.98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壹_3001_打造標題" style:display-name="壹、打造標題" style:family="paragraph" style:parent-style-name="Standard" style:default-outline-level="">
      <style:paragraph-properties fo:text-align="justify" style:justify-single-word="false" style:snap-to-layout-grid="false"/>
      <style:text-properties fo:color="#ff0000"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lh108_20_mb" style:display-name="tlh108 mb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純文字_20_字元" style:display-name="純文字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333333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 style:language-complex="ar" style:country-complex="SA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WW-預設段落字型" style:family="text"/>
    <style:style style:name="WW-預設段落字型111" style:family="text"/>
    <style:style style:name="WW8Num5z1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WW8Num5z2" style:family="text"/>
    <style:style style:name="WW8Num5z6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color="#00000a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6pt" style:font-size-asian="16pt" style:font-name-complex="標楷體1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22pt" fo:font-style="normal" fo:font-weight="bold" style:font-name-asian="標楷體1" style:font-family-asian="標楷體" style:font-family-generic-asian="system" style:font-pitch-asian="variable" style:font-size-asian="22pt" style:font-style-asian="normal" style:font-weight-asian="bold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6pt" style:font-size-asian="16pt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482cm" fo:margin-left="2.73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cm" fo:min-width="0.041cm"><text:p text:style-name="MP2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7-19T14:37:00</meta:print-date>
    <meta:creation-date>2018-07-23T13:53:00</meta:creation-date>
    <dc:date>2018-07-23T13:5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70" meta:word-count="3865" meta:character-count="4198" meta:non-whitespace-character-count="4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