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529cm" loext:contextual-spacing="false" fo:text-align="center" style:justify-single-word="false" style:page-number="59" style:vertical-align="auto"/>
      <style:text-properties style:font-name="標楷體" fo:font-size="27pt" fo:font-weight="bold" style:letter-kerning="true" style:font-name-asian="標楷體" style:font-size-asian="27pt" style:font-weight-asian="bold" style:font-name-complex="標楷體" style:font-size-complex="27pt"/>
    </style:style>
    <style:style style:name="P2" style:family="paragraph" style:parent-style-name="Standard">
      <style:paragraph-properties fo:margin-left="1.834cm" fo:margin-right="0cm" fo:line-height="0.564cm" fo:text-align="justify" style:justify-single-word="false" fo:text-indent="-1.482cm" style:auto-text-indent="false" style:punctuation-wrap="simple" style:line-break="normal" style:vertical-align="auto" style:snap-to-layout-grid="false"/>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margin-left="1.834cm" fo:margin-right="0cm" fo:line-height="0.564cm" fo:text-align="justify" style:justify-single-word="false" fo:text-indent="-1.482cm" style:auto-text-indent="false" style:punctuation-wrap="simple" style:line-break="normal" style:vertical-align="auto" style:snap-to-layout-gri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margin-left="1.834cm" fo:margin-right="0cm" fo:line-height="0.564cm" fo:text-align="justify" style:justify-single-word="false" fo:text-indent="-1.482cm" style:auto-text-indent="false" style:punctuation-wrap="simple" style:line-break="normal" style:vertical-align="auto" style:snap-to-layout-grid="false"/>
    </style:style>
    <style:style style:name="P5" style:family="paragraph" style:parent-style-name="Standard">
      <style:paragraph-properties fo:margin-left="1.801cm" fo:margin-right="0cm" fo:line-height="0.564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801cm" fo:margin-right="0cm" fo:line-height="0.564cm" fo:text-align="justify" style:justify-single-word="false" fo:text-indent="0cm" style:auto-text-indent="false" style:text-autospace="none" style:snap-to-layout-grid="false"/>
    </style:style>
    <style:style style:name="P7" style:family="paragraph" style:parent-style-name="Standard">
      <style:paragraph-properties fo:margin-left="1.901cm" fo:margin-right="0cm" fo:line-height="0.564cm" fo:text-align="justify" style:justify-single-word="false" fo:text-indent="-0.4cm" style:auto-text-indent="false" style:text-autospace="none" style:snap-to-layout-grid="false"/>
    </style:style>
    <style:style style:name="P8" style:family="paragraph" style:parent-style-name="Standard">
      <style:paragraph-properties fo:margin-left="2.002cm" fo:margin-right="0cm" fo:line-height="0.564cm" fo:text-align="justify" style:justify-single-word="false" fo:text-indent="-0.501cm" style:auto-text-indent="false" style:text-autospace="none" style:snap-to-layout-grid="false"/>
    </style:style>
    <style:style style:name="P9" style:family="paragraph" style:parent-style-name="Standard">
      <style:paragraph-properties fo:margin-left="0cm" fo:margin-right="0cm" fo:line-height="0.564cm" fo:text-align="justify" style:justify-single-word="false" fo:text-indent="1.471cm" style:auto-text-indent="false" style:snap-to-layout-grid="false"/>
    </style:style>
    <style:style style:name="P10" style:family="paragraph" style:parent-style-name="Standard">
      <style:paragraph-properties fo:margin-left="1.94cm" fo:margin-right="0cm" fo:line-height="0.564cm" fo:text-align="justify" style:justify-single-word="false" fo:text-indent="0cm" style:auto-text-indent="false" style:snap-to-layout-grid="false"/>
    </style:style>
    <style:style style:name="P11" style:family="paragraph" style:parent-style-name="Standard">
      <style:paragraph-properties fo:margin-left="1.834cm" fo:margin-right="0cm" fo:line-height="0.564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1.834cm" fo:margin-right="0cm" fo:line-height="0.564cm" fo:text-align="justify" style:justify-single-word="false" fo:text-indent="0cm" style:auto-text-indent="false" style:text-autospace="none" style:snap-to-layout-grid="false"/>
    </style:style>
    <style:style style:name="P13" style:family="paragraph" style:parent-style-name="Standard">
      <style:paragraph-properties fo:margin-left="1.27cm" fo:margin-right="0cm" fo:line-height="0.564cm" fo:text-align="justify" style:justify-single-word="false" fo:text-indent="0cm" style:auto-text-indent="false" style:text-autospace="none" style:snap-to-layout-grid="false"/>
    </style:style>
    <style:style style:name="P14" style:family="paragraph" style:parent-style-name="Standard">
      <style:paragraph-properties fo:margin-left="1.764cm" fo:margin-right="0cm" fo:line-height="0.564cm" fo:text-align="justify" style:justify-single-word="false" fo:text-indent="-0.494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1.764cm" fo:margin-right="0cm" fo:line-height="0.564cm" fo:text-align="justify" style:justify-single-word="false" fo:text-indent="-0.494cm" style:auto-text-indent="false" style:text-autospace="none" style:snap-to-layout-grid="false"/>
    </style:style>
    <style:style style:name="P16" style:family="paragraph" style:parent-style-name="Standard">
      <style:paragraph-properties fo:margin-left="1.764cm" fo:margin-right="0cm" fo:line-height="0.564cm" fo:text-align="justify" style:justify-single-word="false" fo:text-indent="0cm" style:auto-text-indent="false" style:text-autospace="none" style:snap-to-layout-grid="false"/>
    </style:style>
    <style:style style:name="P17" style:family="paragraph" style:parent-style-name="Standard">
      <style:paragraph-properties fo:margin-left="2.401cm" fo:margin-right="0cm" fo:line-height="0.564cm" fo:text-align="justify" style:justify-single-word="false" fo:text-indent="0cm" style:auto-text-indent="false" style:text-autospace="none" style:snap-to-layout-grid="false"/>
    </style:style>
    <style:style style:name="P18" style:family="paragraph" style:parent-style-name="Standard">
      <style:paragraph-properties fo:margin-left="1.801cm" fo:margin-right="0cm" fo:line-height="0.564cm" fo:text-align="justify" style:justify-single-word="false" fo:text-indent="-0.501cm" style:auto-text-indent="false" style:text-autospace="none" style:snap-to-layout-grid="false"/>
      <style:text-properties style:font-name="標楷體" fo:font-size="14pt" fo:letter-spacing="-0.004cm" fo:language="zh" fo:country="TW" style:font-name-asian="標楷體" style:font-size-asian="14pt" style:font-name-complex="標楷體" style:font-size-complex="14pt"/>
    </style:style>
    <style:style style:name="P19" style:family="paragraph" style:parent-style-name="Standard">
      <style:paragraph-properties fo:margin-left="1.801cm" fo:margin-right="0cm" fo:line-height="0.564cm" fo:text-align="justify" style:justify-single-word="false" fo:text-indent="-0.501cm" style:auto-text-indent="false" style:text-autospace="none" style:snap-to-layout-grid="false"/>
      <style:text-properties style:font-name="標楷體" fo:font-size="14pt" fo:letter-spacing="-0.004cm" fo:language="zh" fo:country="TW" style:font-name-asian="標楷體" style:font-size-asian="14pt" style:font-name-complex="標楷體" style:font-size-complex="14pt"/>
    </style:style>
    <style:style style:name="P20" style:family="paragraph" style:parent-style-name="Standard">
      <style:paragraph-properties fo:margin-left="1.801cm" fo:margin-right="0cm" fo:line-height="0.564cm" fo:text-align="justify" style:justify-single-word="false" fo:text-indent="-0.501cm" style:auto-text-indent="false" style:text-autospace="none" style:snap-to-layout-grid="false"/>
    </style:style>
    <style:style style:name="P21" style:family="paragraph" style:parent-style-name="Standard">
      <style:paragraph-properties fo:margin-left="1.983cm" fo:margin-right="0cm" fo:line-height="0.564cm" fo:text-align="justify" style:justify-single-word="false" fo:text-indent="-1.63cm" style:auto-text-indent="false" style:punctuation-wrap="simple" style:line-break="normal" style:vertical-align="auto" style:snap-to-layout-grid="false"/>
    </style:style>
    <style:style style:name="P22" style:family="paragraph" style:parent-style-name="註解文字">
      <style:paragraph-properties fo:line-height="0.564cm" fo:text-align="justify" style:justify-single-word="false" fo:orphans="0" fo:widows="0" fo:hyphenation-ladder-count="no-limit" style:vertical-align="auto" style:snap-to-layout-grid="false"/>
      <style:text-properties style:font-name="文鼎中黑" fo:font-size="15pt" fo:font-weight="bold" style:letter-kerning="true" style:font-name-asian="文鼎中黑" style:font-size-asian="15pt" style:font-weight-asian="bold" style:font-name-complex="文鼎中黑" style:font-size-complex="15pt" style:font-weight-complex="bold" fo:hyphenate="true" fo:hyphenation-remain-char-count="2" fo:hyphenation-push-char-count="2"/>
    </style:style>
    <style:style style:name="P23" style:family="paragraph" style:parent-style-name="註解文字">
      <style:paragraph-properties fo:line-height="0.564cm" fo:text-align="justify" style:justify-single-word="false" fo:orphans="0" fo:widows="0" fo:hyphenation-ladder-count="no-limit" style:vertical-align="auto" style:snap-to-layout-grid="false"/>
      <style:text-properties style:font-name="文鼎中黑" fo:font-size="15pt" fo:font-weight="bold" style:letter-kerning="true" style:font-name-asian="文鼎中黑" style:font-size-asian="15pt" style:font-weight-asian="bold" style:font-name-complex="文鼎中黑" style:font-size-complex="15pt" style:font-weight-complex="bold" fo:hyphenate="true" fo:hyphenation-remain-char-count="2" fo:hyphenation-push-char-count="2"/>
    </style:style>
    <style:style style:name="P24" style:family="paragraph" style:parent-style-name="註解文字">
      <style:paragraph-properties fo:line-height="0.564cm" fo:text-align="justify" style:justify-single-word="false" fo:orphans="0" fo:widows="0" fo:hyphenation-ladder-count="no-limit" style:vertical-align="auto" style:snap-to-layout-grid="false"/>
      <style:text-properties style:font-name="文鼎中黑" fo:font-size="15pt" fo:letter-spacing="normal" fo:font-weight="bold" style:letter-kerning="true" style:font-name-asian="文鼎中黑" style:font-size-asian="15pt" style:font-weight-asian="bold" style:font-name-complex="文鼎中黑" style:font-size-complex="15pt" style:font-weight-complex="bold" fo:hyphenate="true" fo:hyphenation-remain-char-count="2" fo:hyphenation-push-char-count="2"/>
    </style:style>
    <style:style style:name="P25" style:family="paragraph" style:parent-style-name="Text_20_body_20__28_user_29_">
      <style:paragraph-properties fo:line-height="0.564cm" fo:text-align="justify" style:justify-single-word="false" style:snap-to-layout-grid="false"/>
      <style:text-properties style:font-name="標楷體" fo:font-size="27pt" fo:letter-spacing="normal" fo:language="zh" fo:country="TW" fo:font-weight="bold" style:font-name-asian="標楷體" style:font-size-asian="27pt" style:font-weight-asian="bold" style:font-name-complex="Times New Roman" style:font-size-complex="27pt"/>
    </style:style>
    <style:style style:name="P26" style:family="paragraph" style:parent-style-name="Text_20_body_20__28_user_29_">
      <style:paragraph-properties fo:margin-left="1.071cm" fo:margin-right="0cm" fo:line-height="0.564cm" fo:text-align="justify" style:justify-single-word="false" fo:orphans="0" fo:widows="0" fo:text-indent="0cm" style:auto-text-indent="false" style:snap-to-layout-grid="false"/>
    </style:style>
    <style:style style:name="P27" style:family="paragraph" style:parent-style-name="Text_20_body_20__28_user_29_">
      <style:paragraph-properties fo:margin-left="1.071cm" fo:margin-right="0cm" fo:line-height="0.564cm" fo:text-align="justify" style:justify-single-word="false" fo:orphans="0" fo:widows="0" fo:text-indent="0cm" style:auto-text-indent="false" style:snap-to-layout-grid="false"/>
      <style:text-properties fo:letter-spacing="normal" fo:background-color="#ffffff" style:font-name-complex="Times New Roman" style:font-weight-complex="bold"/>
    </style:style>
    <style:style style:name="P28" style:family="paragraph" style:parent-style-name="Text_20_body_20__28_user_29_">
      <style:paragraph-properties fo:margin-left="1.552cm" fo:margin-right="0cm" fo:line-height="0.564cm" fo:text-align="justify" style:justify-single-word="false" fo:orphans="0" fo:widows="0" fo:text-indent="0cm" style:auto-text-indent="false" style:snap-to-layout-grid="false"/>
    </style:style>
    <style:style style:name="P29" style:family="paragraph" style:parent-style-name="Text_20_body_20__28_user_29_">
      <style:paragraph-properties fo:margin-left="1.9cm" fo:margin-right="0cm" fo:line-height="0.564cm" fo:text-align="justify" style:justify-single-word="false" fo:orphans="0" fo:widows="0" fo:text-indent="0cm" style:auto-text-indent="false" style:snap-to-layout-grid="false"/>
      <style:text-properties fo:letter-spacing="normal" style:font-name-complex="Times New Roman" style:font-weight-complex="bold"/>
    </style:style>
    <style:style style:name="P30" style:family="paragraph" style:parent-style-name="Text_20_body_20__28_user_29_">
      <style:paragraph-properties fo:margin-left="1.9cm" fo:margin-right="0cm" fo:line-height="0.564cm" fo:text-align="justify" style:justify-single-word="false" fo:orphans="0" fo:widows="0" fo:text-indent="0cm" style:auto-text-indent="false" style:snap-to-layout-grid="false"/>
    </style:style>
    <style:style style:name="P31" style:family="paragraph" style:parent-style-name="Text_20_body_20__28_user_29_">
      <style:paragraph-properties fo:margin-left="2.27cm" fo:margin-right="0cm" fo:line-height="0.564cm" fo:text-align="justify" style:justify-single-word="false" fo:orphans="0" fo:widows="0" fo:text-indent="-0.494cm" style:auto-text-indent="false" style:snap-to-layout-grid="false"/>
      <style:text-properties fo:font-size="14pt" fo:letter-spacing="normal" style:font-size-asian="14pt" style:font-name-complex="Times New Roman" style:font-size-complex="14pt" style:font-weight-complex="bold"/>
    </style:style>
    <style:style style:name="P32" style:family="paragraph" style:parent-style-name="標_28_一_29_">
      <style:paragraph-properties fo:margin-left="1.217cm" fo:margin-right="0cm" fo:line-height="0.564cm" fo:text-align="justify" style:justify-single-word="false" fo:text-indent="0.069cm" style:auto-text-indent="false"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33" style:family="paragraph" style:parent-style-name="標_28_一_29_">
      <style:paragraph-properties fo:margin-left="1.94cm" fo:margin-right="0cm" fo:line-height="0.564cm" fo:text-align="justify" style:justify-single-word="false" fo:text-indent="0cm" style:auto-text-indent="false" style:snap-to-layout-grid="false"/>
      <style:text-properties fo:letter-spacing="normal" fo:font-weight="normal" style:font-weight-asian="normal" style:font-name-complex="Times New Roman" style:font-weight-complex="normal"/>
    </style:style>
    <style:style style:name="P34" style:family="paragraph" style:parent-style-name="標_28_一_29_">
      <style:paragraph-properties fo:margin-left="1.94cm" fo:margin-right="0cm" fo:line-height="0.564cm" fo:text-align="justify" style:justify-single-word="false" fo:text-indent="0cm" style:auto-text-indent="false" style:snap-to-layout-grid="false"/>
    </style:style>
    <style:style style:name="T1" style:family="text">
      <style:text-properties style:letter-kerning="true"/>
    </style:style>
    <style:style style:name="T2" style:family="text">
      <style:text-properties style:font-name="標楷體" fo:font-size="27pt" fo:font-weight="bold" style:letter-kerning="true" style:font-name-asian="標楷體" style:font-size-asian="27pt" style:font-weight-asian="bold" style:font-name-complex="標楷體" style:font-size-complex="27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4cm" fo:language="zh" fo:country="TW" style:font-name-asian="標楷體" style:font-size-asian="14pt" style:font-name-complex="標楷體" style:font-size-complex="14pt"/>
    </style:style>
    <style:style style:name="T11" style:family="text">
      <style:text-properties style:font-name="標楷體" fo:font-size="14pt" fo:letter-spacing="-0.004cm" fo:language="zh" fo:country="TW" style:font-name-asian="標楷體" style:font-size-asian="14pt" style:font-name-complex="標楷體" style:font-size-complex="14pt"/>
    </style:style>
    <style:style style:name="T12" style:family="text">
      <style:text-properties style:font-name="標楷體" fo:font-size="14pt" fo:letter-spacing="-0.014cm" style:font-name-asian="標楷體" style:font-size-asian="14pt" style:font-name-complex="標楷體" style:font-size-complex="14pt"/>
    </style:style>
    <style:style style:name="T13" style:family="text">
      <style:text-properties style:font-name="標楷體" fo:font-size="14pt" fo:letter-spacing="-0.014cm" style:font-name-asian="標楷體" style:font-size-asian="14pt" style:font-name-complex="標楷體" style:font-size-complex="14pt"/>
    </style:style>
    <style:style style:name="T14" style:family="text">
      <style:text-properties style:font-name="文鼎中黑" fo:font-size="15pt" fo:font-weight="bold" style:letter-kerning="true" style:font-name-asian="文鼎中黑" style:font-size-asian="15pt" style:font-weight-asian="bold" style:font-name-complex="文鼎中黑" style:font-size-complex="15pt" style:font-weight-complex="bold"/>
    </style:style>
    <style:style style:name="T15" style:family="text">
      <style:text-properties style:font-weight-complex="bold"/>
    </style:style>
    <style:style style:name="T16" style:family="text">
      <style:text-properties style:font-weight-complex="bold"/>
    </style:style>
    <style:style style:name="T17" style:family="text">
      <style:text-properties fo:letter-spacing="normal"/>
    </style:style>
    <style:style style:name="T18" style:family="text">
      <style:text-properties fo:letter-spacing="normal" style:font-name-complex="Times New Roman" style:font-weight-complex="bold"/>
    </style:style>
    <style:style style:name="T19" style:family="text">
      <style:text-properties fo:letter-spacing="normal" style:font-name-complex="Times New Roman" style:font-weight-complex="bold"/>
    </style:style>
    <style:style style:name="T20" style:family="text">
      <style:text-properties fo:letter-spacing="normal" fo:background-color="#ffffff" loext:char-shading-value="0"/>
    </style:style>
    <style:style style:name="T21" style:family="text">
      <style:text-properties fo:letter-spacing="normal" fo:background-color="#ffffff" loext:char-shading-value="0" style:font-name-complex="Times New Roman" style:font-weight-complex="bold"/>
    </style:style>
    <style:style style:name="T22" style:family="text">
      <style:text-properties fo:letter-spacing="normal" fo:background-color="#ffffff" loext:char-shading-value="0" style:font-name-complex="Times New Roman" style:font-weight-complex="bold"/>
    </style:style>
    <style:style style:name="T23" style:family="text">
      <style:text-properties fo:letter-spacing="normal" style:font-name-complex="標楷體" style:font-weight-complex="bold"/>
    </style:style>
    <style:style style:name="T24" style:family="text">
      <style:text-properties fo:letter-spacing="normal" style:font-name-complex="標楷體" style:font-weight-complex="bold"/>
    </style:style>
    <style:style style:name="T25" style:family="text">
      <style:text-properties fo:letter-spacing="normal" fo:font-weight="normal" style:font-weight-asian="normal" style:font-name-complex="Times New Roman" style:font-weight-complex="normal"/>
    </style:style>
    <style:style style:name="T26" style:family="text">
      <style:text-properties fo:letter-spacing="normal" fo:font-weight="normal" style:font-weight-asian="normal" style:font-name-complex="Times New Roman" style:font-weight-complex="normal"/>
    </style:style>
    <style:style style:name="T27" style:family="text">
      <style:text-properties style:font-name-complex="Times New Roman"/>
    </style:style>
    <style:style style:name="T28" style:family="text">
      <style:text-properties fo:font-size="14pt" style:font-size-asian="14pt" style:font-size-complex="14pt"/>
    </style:style>
    <style:style style:name="T29" style:family="text">
      <style:text-properties fo:letter-spacing="-0.004cm" fo:language="zh" fo:country="TW"/>
    </style:style>
    <style:style style:name="T30" style:family="text">
      <style:text-properties style:font-name="新細明體" fo:font-size="14pt" fo:letter-spacing="-0.004cm" fo:language="zh" fo:country="TW"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陸、原住民事務</text:p>
      <text:p text:style-name="P22">一、貫徹執行「原住民發展計畫」</text:p>
      <text:p text:style-name="P26"><text:span text:style-name="T21">積極推動10</text:span><text:span text:style-name="T21">7</text:span><text:span text:style-name="T21">年原住民各項執行計畫（包括推展教育文化、促進就業、輔導經濟事業、增進社會福利等），本府原民會將依據本市原住民實際需要，持續規劃相關教育文化、就業、福利、產業政策，藉以提升都會生活品質及競爭力。</text:span></text:p>
      <text:p text:style-name="P27"/>
      <text:p text:style-name="P22">二、辦理原住民族文化教育傳承</text:p>
      <text:p text:style-name="P4"><text:span text:style-name="T3">（一）辦理原住民族部落大學</text:span></text:p>
      <text:p text:style-name="P6"><text:span text:style-name="T7">為推動終身學習，傳承原住民傳統知能及學習現代新知，提升原住民人力素質，</text:span><text:span text:style-name="T7">10</text:span><text:span text:style-name="T7">7年上半年開設包括文化學程、生活學程、產業學程、生態學程計</text:span><text:span text:style-name="T7">4</text:span><text:span text:style-name="T7">大類學程共計31班，學員人數520人，並於5月</text:span><text:span text:style-name="T7">2</text:span><text:span text:style-name="T7">6日在原住民故事館辦理「2018原氣女力」106學年度課程成果展及婦女健康保健講座，參與人數超過300人次。</text:span></text:p>
      <text:p text:style-name="P4"><text:span text:style-name="T3">（</text:span><text:span text:style-name="T3">二</text:span><text:span text:style-name="T3">）</text:span><text:span text:style-name="T3">推動原住民族教育</text:span></text:p>
      <text:p text:style-name="P5">與教育局合作持續推動及補助本市茂林區多納國小、茂林國小及桃源區樟山國小等三所學校辦理民族實驗小學。</text:p>
      <text:p text:style-name="P4"><text:span text:style-name="T3">（</text:span><text:span text:style-name="T3">三</text:span><text:span text:style-name="T3">）</text:span><text:span text:style-name="T3">加強原住民族語推動</text:span></text:p>
      <text:p text:style-name="P7"><text:span text:style-name="T10">1</text:span><text:span text:style-name="T30">.</text:span><text:span text:style-name="T10">為傳承原住民各族群母語，俾激發族人使用族語之意願，帶動族語的振興，辦理原住民教會族語學習班1間</text:span><text:span text:style-name="T10">（</text:span><text:span text:style-name="T10">布農語</text:span><text:span text:style-name="T10">）</text:span><text:span text:style-name="T10">、族語學習班8班</text:span><text:span text:style-name="T10">（</text:span><text:span text:style-name="T10">含阿美語1班、排灣語3班、布農語4班</text:span><text:span text:style-name="T10">）</text:span><text:span text:style-name="T10">、族語認證班3班（含阿美語、布農語及萬山魯凱語）及族語聚會所6班</text:span><text:span text:style-name="T10">（</text:span><text:span text:style-name="T10">含阿美語、霧台魯凱、布農語2班、太魯閣語及排灣語等</text:span><text:span text:style-name="T10">）</text:span><text:span text:style-name="T10">，受益人共計</text:span><text:span text:style-name="T10">3</text:span><text:span text:style-name="T10">5</text:span><text:span text:style-name="T10">0</text:span><text:span text:style-name="T10">人。</text:span></text:p>
      <text:p text:style-name="P8"><text:span text:style-name="T10">2</text:span><text:span text:style-name="T10">.族語廣播節目</text:span><text:span text:style-name="T10">: 10</text:span><text:span text:style-name="T10">7年度每週六上午</text:span><text:span text:style-name="T10">11</text:span><text:span text:style-name="T10">:00-</text:span><text:span text:style-name="T10">12</text:span><text:span text:style-name="T10">:00時播出</text:span><text:span text:style-name="T10">Ya!</text:span><text:span text:style-name="T10">原來是這樣族語廣播節目，由霧台魯凱族洪金玉老師及伊賽老師主持，族語節目包含各族語別之族語傳說故事、「原住民族語</text:span><text:span text:style-name="T10">E</text:span><text:span text:style-name="T10">樂園」生活會話篇之族語對話及教唱族語歌謠</text:span><text:span text:style-name="T10">（</text:span><text:span text:style-name="T10">含霧台魯凱語、布農語、阿美語、排灣語、萬山魯凱語、卡那卡那富語、太魯閣語、拉阿魯哇語等</text:span><text:span text:style-name="T10">）</text:span><text:span text:style-name="T10">，受益人約計</text:span><text:span text:style-name="T10">1,000</text:span><text:span text:style-name="T10">人。</text:span></text:p>
      <text:p text:style-name="P8"><text:span text:style-name="T10">3.</text:span><text:span text:style-name="T10">參加</text:span><text:span text:style-name="T10">10</text:span><text:span text:style-name="T10">7年第四屆原住民族語單詞競賽全國決賽活動，本市代表隊興中國小榮獲國小瀕危組</text:span><text:span text:style-name="T10">（</text:span><text:span text:style-name="T10">拉阿魯哇族語</text:span><text:span text:style-name="T10">）</text:span><text:span text:style-name="T10">冠軍、九如國小榮獲國小瀕危組</text:span><text:span text:style-name="T10">（</text:span><text:span text:style-name="T10">拉阿魯哇族語</text:span><text:span text:style-name="T10">）</text:span><text:span text:style-name="T10">季軍、「茂林國中」榮獲國中瀕危組</text:span><text:span text:style-name="T10">（</text:span><text:span text:style-name="T10">魯凱族茂林語及萬山語</text:span><text:span text:style-name="T10">）</text:span><text:span text:style-name="T10">亞軍及季軍及樟山國小榮獲國小組</text:span><text:span text:style-name="T10">（</text:span><text:span text:style-name="T10">布農語</text:span><text:span text:style-name="T10">）</text:span><text:span text:style-name="T10">優勝獎，共計榮獲1金1銀2銅1優勝獎，獎金共計23萬。</text:span></text:p>
      <text:p text:style-name="P9"><text:span text:style-name="T10">4.</text:span><text:span text:style-name="T6">辦理原住民族語扎根補助計畫</text:span></text:p>
      <text:p text:style-name="P10"><text:span text:style-name="T6">本府原民會截至本（107）年6月底之族語保母數有71名，幼兒數93名，家訪員11名；本年度中央補助金額總計新台幣458萬4880元。</text:span></text:p>
      <text:p text:style-name="P4"><text:soft-page-break/><text:span text:style-name="T3">（</text:span><text:span text:style-name="T3">四</text:span><text:span text:style-name="T3">）</text:span><text:span text:style-name="T3">核發</text:span><text:span text:style-name="T3">10</text:span><text:span text:style-name="T3">7年上半年幼教補助</text:span></text:p>
      <text:p text:style-name="P12"><text:span text:style-name="T7">第一期學齡前幼童托教補助核定補助806人，核發新台幣</text:span><text:span text:style-name="T7">7</text:span><text:span text:style-name="T7">26萬0</text:span><text:span text:style-name="T7">,</text:span><text:span text:style-name="T7">803元整。</text:span></text:p>
      <text:p text:style-name="P2">（五）原住民學生獎學金</text:p>
      <text:p text:style-name="P12"><text:span text:style-name="T7">核發</text:span><text:span text:style-name="T7">10</text:span><text:span text:style-name="T7">7年上半年（</text:span><text:span text:style-name="T7">10</text:span><text:span text:style-name="T7">6學年度第一學期）原住民學生成績優秀及特殊才藝獎學金共計609人，金額計</text:span><text:span text:style-name="T7">15</text:span><text:span text:style-name="T7">2萬9</text:span><text:span text:style-name="T7">,000</text:span><text:span text:style-name="T7">元。</text:span></text:p>
      <text:p text:style-name="P4"><text:span text:style-name="T3">（</text:span><text:span text:style-name="T3">六</text:span><text:span text:style-name="T3">）</text:span><text:span text:style-name="T3">辦理文化社教活動補助</text:span></text:p>
      <text:p text:style-name="P12"><text:span text:style-name="T7">10</text:span><text:span text:style-name="T7">7年度上半年輔導補助本市原住民社團、教會、同鄉會及學校辦理民俗祭儀、文化及社教活動共9場次。</text:span></text:p>
      <text:p text:style-name="P4"><text:span text:style-name="T3">（</text:span><text:span text:style-name="T3">七</text:span><text:span text:style-name="T3">）</text:span><text:span text:style-name="T3">辦理社會教育學習型系列活動計畫</text:span></text:p>
      <text:p text:style-name="P12"><text:span text:style-name="T7">補助本市社團單位計畫高雄市原住民族文教福利關懷協會、高雄市原住民布農族文化關懷協會、高雄市原住民蘆葦教育成長協會、高雄市原住民文化藝術發展協會及高雄市原住民族社會關懷協會等5個社團，辦理五大項計畫共計補助56萬元整。</text:span></text:p>
      <text:p text:style-name="P4"><text:span text:style-name="T3">（</text:span><text:span text:style-name="T3">八</text:span><text:span text:style-name="T3">）</text:span><text:span text:style-name="T3">關懷弱勢原住民學生</text:span></text:p>
      <text:p text:style-name="P11">辦理本市國小及國中原住民學生營養午餐申請補助案件審理身份認定3,112件。</text:p>
      <text:p text:style-name="P4"><text:span text:style-name="T3">（</text:span><text:span text:style-name="T3">九</text:span><text:span text:style-name="T3">）</text:span><text:span text:style-name="T3">辦理平埔族群聚落活力計畫補助</text:span></text:p>
      <text:p text:style-name="P12"><text:span text:style-name="T7">本府協助提案平埔族群聚落活力計畫，</text:span><text:span text:style-name="T7">10</text:span><text:span text:style-name="T7">7年度由荖濃、日光小林及木柵等三個聚落通過補助審核，補助金額總計新台幣</text:span><text:span text:style-name="T7">3</text:span><text:span text:style-name="T7">59萬</text:span><text:span text:style-name="T7">5</text:span><text:span text:style-name="T7">000元。</text:span></text:p>
      <text:p text:style-name="P4"><text:span text:style-name="T3">（十）辦理祭儀文化活動補助</text:span></text:p>
      <text:p text:style-name="P13"><text:span text:style-name="T7">1.補助那瑪夏區公所辦理射耳祭（8萬元）。</text:span></text:p>
      <text:p text:style-name="P13"><text:span text:style-name="T7">2.補助拉阿魯哇文教協進會辦理聖貝祭（15萬元）</text:span></text:p>
      <text:p text:style-name="P4"><text:span text:style-name="T3">（</text:span><text:span text:style-name="T3">十一</text:span><text:span text:style-name="T3">）</text:span><text:span text:style-name="T3">辦理增進族人健康體育活動</text:span></text:p>
      <text:p text:style-name="P15"><text:span text:style-name="T7">1.辦理「</text:span><text:span text:style-name="T7">201</text:span><text:span text:style-name="T7">8高雄南橫馬拉松」路跑活動，報名組別分為老鷹全馬組</text:span><text:span text:style-name="T7">（42.195 KM）</text:span><text:span text:style-name="T7">、飛鼠半馬組</text:span><text:span text:style-name="T7">（21KM）</text:span><text:span text:style-name="T7">、山羌休閒組</text:span><text:span text:style-name="T7">（10</text:span><text:span text:style-name="T7">.5</text:span><text:span text:style-name="T7">KM）</text:span><text:span text:style-name="T7">及山豬健康跑組</text:span><text:span text:style-name="T7">（5KM）</text:span><text:span text:style-name="T7">，共計</text:span><text:span text:style-name="T7">4</text:span><text:span text:style-name="T7">組，活動報名人數計1,154人，現場逾3</text:span><text:span text:style-name="T7">,000</text:span><text:span text:style-name="T7">人次。</text:span></text:p>
      <text:p text:style-name="P14">2.配合教育部體育署運動i台灣-原住民傳統運動樂活計畫</text:p>
      <text:p text:style-name="P16"><text:span text:style-name="T7">協助原鄉地區公所及社團，包括本府原民會及茂林區公所辦理區運暨傳統文化民俗活動、勇士祭暨傳統文化競技活動、桃源區衛生所辦理第八屆健康盃活動、桃源區體育會辦理原住民傳統運動競賽、那瑪夏區公所辦理107年布農族射耳祭暨傳統技能競賽活動，申請核定補助款計新台幣84萬元。</text:span></text:p>
      <text:p text:style-name="P4"><text:span text:style-name="T3">（</text:span><text:span text:style-name="T3">十二</text:span><text:span text:style-name="T3">）</text:span><text:span text:style-name="T3">推廣本市原住民故事館業務</text:span></text:p>
      <text:p text:style-name="P15"><text:span text:style-name="T7">1.本年度1月至6月統計原住民故事館參訪人數計2,560人，館 <text:s text:c="10"/>內輔導經營原住民輕食店及文創店營收計53萬6,380元。</text:span></text:p>
      <text:p text:style-name="P15"><text:span text:style-name="T7">2.每月辦理「原民好藝市」活動，每月以不同族群主題呈 <text:s text:c="10"/>現，安排樂舞展演、部落市集及文化體驗互動，1月至6月好 <text:s text:c="10"/>藝市市集營收計15萬9,868元，吸引約1,000人次造訪。</text:span></text:p>
      <text:p text:style-name="P15"><text:span text:style-name="T7">3.落實原住民故事館解說服務及館務之推展，提升服務品 <text:s text:c="10"/>質，規劃辦理「原住民故事館導覽志工培訓計畫」，以加 <text:s text:c="10"/></text:span><text:soft-page-break/><text:span text:style-name="T7">強故事館工作效能。</text:span></text:p>
      <text:p text:style-name="P4"><text:span text:style-name="T3">（十三）爭取前瞻計畫預算</text:span></text:p>
      <text:p text:style-name="P17"><text:span text:style-name="T7">辦理本市部落之心示範點建置，地點於前鎮原住民故事館，核定補助款新台幣3,000萬元，本市配合款529萬4,118元，總經費3,529萬4,118元，期能</text:span><text:span text:style-name="T7">營造都會區</text:span><text:span text:style-name="T7">教育</text:span><text:span text:style-name="T7">文化</text:span><text:span text:style-name="T7">及</text:span><text:span text:style-name="T7">健康綜合服務據點，提升</text:span><text:span text:style-name="T7">服務</text:span><text:span text:style-name="T7">品質及</text:span><text:span text:style-name="T7">行政</text:span><text:span text:style-name="T7">效能</text:span><text:span text:style-name="T7">。</text:span></text:p>
      <text:p text:style-name="P32"/>
      <text:p text:style-name="P22">三、辦理原住民福利服務活動</text:p>
      <text:p text:style-name="P4"><text:span text:style-name="T3">（一）輔導職業訓練與就業服務</text:span></text:p>
      <text:p text:style-name="P20"><text:span text:style-name="T10">1.</text:span><text:bookmark-start text:name="OLE_LINK1"/><text:span text:style-name="T10">辦理就業現場徵才媒合活動及校園徵才就業博覽會共</text:span><text:span text:style-name="T10">25</text:span><text:span text:style-name="T10">場次，提升原住民就業率。</text:span><text:bookmark-end text:name="OLE_LINK1"/></text:p>
      <text:p text:style-name="P20"><text:span text:style-name="T10">2.培養本市原住民多元化技術專長，鼓勵參加職業教育訓練，增加就業能力，訂定補助計畫， 10</text:span><text:span text:style-name="T10">7</text:span><text:span text:style-name="T10">年</text:span><text:span text:style-name="T10">上</text:span><text:span text:style-name="T10">半年共補助20人順利結業。</text:span></text:p>
      <text:p text:style-name="P20"><text:span text:style-name="T10">3.鼓勵原住民取得專業技術證照，藉以提升就業率及工作穩定性，總計核發1</text:span><text:span text:style-name="T10">0</text:span><text:span text:style-name="T10">5件申請案，甲級技術士證照</text:span><text:span text:style-name="T10">1</text:span><text:span text:style-name="T10">人、乙級技術士證照</text:span></text:p>
      <text:p text:style-name="P20"><text:span text:style-name="T10"><text:s text:c="2"/></text:span><text:span text:style-name="T10">24</text:span><text:span text:style-name="T10">件、丙級技術士證照</text:span><text:span text:style-name="T10">80</text:span><text:span text:style-name="T10">人以提升原住民之職場競爭力。</text:span></text:p>
      <text:p text:style-name="P20"><text:span text:style-name="T10">4.核發原住民機構、法人或團體證明書</text:span><text:span text:style-name="T10">24</text:span><text:span text:style-name="T10">件，提高具原住民人數佔80%以上之機構、法人或團體獲得工作之機會。</text:span></text:p>
      <text:p text:style-name="P18">5.辦理就業促進-臨時工作津貼計畫，進用人員1名協助推動各項業務，並輔導其成為原住民政策種子。</text:p>
      <text:p text:style-name="P2">（二）強化原住民基本生活安全</text:p>
      <text:p text:style-name="P28"><text:span text:style-name="T23"><text:s/></text:span><text:span text:style-name="T18">辦理原住民急難救助及醫療補助，減輕原住民發生意外或突發狀</text:span><text:span text:style-name="T18"> </text:span></text:p>
      <text:p text:style-name="P28"><text:span text:style-name="T23"><text:s/></text:span><text:span text:style-name="T18">況時之經濟負擔，</text:span><text:span text:style-name="T15">10</text:span><text:span text:style-name="T15">7</text:span><text:span text:style-name="T15">年</text:span><text:span text:style-name="T15">1</text:span><text:span text:style-name="T15">月至</text:span><text:span text:style-name="T15">6</text:span><text:span text:style-name="T15">月計8</text:span><text:span text:style-name="T15">3</text:span><text:span text:style-name="T18">人次，核發救助金10</text:span><text:span text:style-name="T18">1</text:span><text:span text:style-name="T18">萬</text:span><text:span text:style-name="T18"> <text:s/></text:span></text:p>
      <text:p text:style-name="P28"><text:span text:style-name="T23"><text:s/></text:span><text:span text:style-name="T18">9</text:span><text:span text:style-name="T18">,</text:span><text:span text:style-name="T18">305</text:span><text:span text:style-name="T18">元。</text:span></text:p>
      <text:p text:style-name="P4"><text:span text:style-name="T3">（三）維護原住民自身權益及增進風險管理能力</text:span></text:p>
      <text:p text:style-name="P20"><text:span text:style-name="T10">1.</text:span><text:span text:style-name="T10">本府原民會原住民服務員及家庭服務中心人員輪班進駐少年及家事法院設置之原住民諮詢服務站，10</text:span><text:span text:style-name="T10">7</text:span><text:span text:style-name="T10">年</text:span><text:span text:style-name="T10">1</text:span><text:span text:style-name="T10">月至</text:span><text:span text:style-name="T10">6</text:span><text:span text:style-name="T10">月計服務計</text:span><text:span text:style-name="T10">13</text:span><text:span text:style-name="T10">人次。</text:span></text:p>
      <text:p text:style-name="P20"><text:span text:style-name="T10">2.</text:span><text:span text:style-name="T10">聘任律師事務所擔任法律諮詢顧問，駐點為原住民同胞提供免費法律諮詢服務，10</text:span><text:span text:style-name="T10">7</text:span><text:span text:style-name="T10">年</text:span><text:span text:style-name="T10">1</text:span><text:span text:style-name="T10">月至</text:span><text:span text:style-name="T10">6</text:span><text:span text:style-name="T10">月服務計</text:span><text:span text:style-name="T10">30</text:span><text:span text:style-name="T10">人次。</text:span></text:p>
      <text:p text:style-name="P20"><text:span text:style-name="T10">3.</text:span><text:span text:style-name="T10">辦理原住民法律訴訟補助，補助原住民因權益受損訴訟所需之費用計</text:span><text:span text:style-name="T10">1</text:span><text:span text:style-name="T10">人。</text:span></text:p>
      <text:p text:style-name="P4"><text:span text:style-name="T3">（四）居住安定及住宅環境改善</text:span></text:p>
      <text:p text:style-name="P20"><text:span text:style-name="T10">1.核發購置住宅補助，每戶20萬元，減輕本市原住民購屋經濟負擔，促進房屋自有率，10</text:span><text:span text:style-name="T10">7</text:span><text:span text:style-name="T10">年</text:span><text:span text:style-name="T10">1</text:span><text:span text:style-name="T10">月至</text:span><text:span text:style-name="T10">6</text:span><text:span text:style-name="T10">月受理</text:span><text:span text:style-name="T10">9</text:span><text:span text:style-name="T10">戶。</text:span></text:p>
      <text:p text:style-name="P20"><text:span text:style-name="T10">2.核發修繕住宅補助（屋齡7年以上），改善居家品質，減輕修建負擔，最高補助10萬元， 10</text:span><text:span text:style-name="T10">7</text:span><text:span text:style-name="T10">年</text:span><text:span text:style-name="T10">1</text:span><text:span text:style-name="T10">月至</text:span><text:span text:style-name="T10">6</text:span><text:span text:style-name="T10">月受理1戶。</text:span></text:p>
      <text:p text:style-name="P20"><text:span text:style-name="T10">3.補助原住民整建整修自用住宅（屋齡10年以上），改善居家品質，減輕修建負擔，最高補助6萬元，10</text:span><text:span text:style-name="T10">7</text:span><text:span text:style-name="T10">年</text:span><text:span text:style-name="T10">1</text:span><text:span text:style-name="T10">月至</text:span><text:span text:style-name="T10">6</text:span><text:span text:style-name="T10">月計補助</text:span><text:span text:style-name="T10">1</text:span><text:span text:style-name="T10">戶。</text:span></text:p>
      <text:p text:style-name="P20"><text:span text:style-name="T10">4.設置本市原住民娜麓灣國宅社區及五甲國宅，低價出租（每月租金3,500元），照顧中低收入家庭，解決居住問題，計出租3</text:span><text:span text:style-name="T10">5</text:span><text:span text:style-name="T10">戶。</text:span></text:p>
      <text:p text:style-name="P20"><text:span text:style-name="T10">5.</text:span><text:span text:style-name="T10">有關拉瓦克部落拆遷安置計畫目前完成入住本府原民會安置住宅戶數為16戶（小港娜麓灣國宅3戶、鳳山五甲住宅13戶），本府原</text:span><text:soft-page-break/><text:span text:style-name="T10">民會提供租期最長十年及三年免租金之安置方案，11戶未接受配租社會住宅，至外另尋租屋處者，核實補貼租金，但每戶每月租金以補貼新臺幣五千元為限，補貼期間最長不得逾十二個月。</text:span></text:p>
      <text:p text:style-name="P4"><text:span text:style-name="T3">（五）加強婦女保護及權益服務</text:span></text:p>
      <text:p text:style-name="P20"><text:span text:style-name="T10">1.</text:span><text:span text:style-name="T10">邀集原住民婦女召開「原住民婦女參與公共事務」會議1場次。</text:span></text:p>
      <text:p text:style-name="P20"><text:span text:style-name="T10">2.加強婦女人身安全、家暴及性侵害、性騷擾防治等宣導工作累計辦理1</text:span><text:span text:style-name="T10">0</text:span><text:span text:style-name="T10">場次服務人次計</text:span><text:span text:style-name="T10">492</text:span><text:span text:style-name="T10">人/次。</text:span></text:p>
      <text:p text:style-name="P18">3.連結高雄廣播電台e啦原住民節目資源，協助拖播婦女人身安全、家暴及性侵害、性騷擾防治等相關宣導。</text:p>
      <text:p text:style-name="P4"><text:span text:style-name="T3">（六）強化弱勢族群照顧服務</text:span></text:p>
      <text:p text:style-name="P30"><text:span text:style-name="T18">設置5處原住民族家庭服務中心（茂林區、那瑪夏區、桃源區、都會北區及都會南區），在原住民家庭遭逢生活、經濟等困境時，即時關心並協助其申請各項救助及福利資源並提供諮詢服務計8</text:span><text:span text:style-name="T18">63</text:span><text:span text:style-name="T18">人次。</text:span></text:p>
      <text:p text:style-name="P4"><text:span text:style-name="T3">（七）營造健康部落之生活環境</text:span></text:p>
      <text:p text:style-name="P20"><text:span text:style-name="T10">1.續辦部落食堂服務計畫地點分別於三原住民區設1個據點，服 <text:s text:c="9"/>人數</text:span><text:span text:style-name="T10">42</text:span><text:span text:style-name="T10">人，讓長者集中用餐，發揮互助精神、幫助貧困及獨 <text:s text:c="9"/>居之老人，照顧老年生活並促進其休閒生活觀念。</text:span></text:p>
      <text:p text:style-name="P20"><text:span text:style-name="T10">2.為照顧都會區及原住民區長者，設置部落文化健康站</text:span><text:span text:style-name="T10">23</text:span><text:span text:style-name="T10">站及都會區老人日間關懷站</text:span><text:span text:style-name="T10">3</text:span><text:span text:style-name="T10">站，服務人數</text:span><text:span text:style-name="T10">900</text:span><text:span text:style-name="T10">人，活動內容包括營養用餐、健康促進、心靈輔導等。</text:span></text:p>
      <text:p text:style-name="P20"><text:span text:style-name="T10">3.設置2處原住民都會農園（位於小港區、楠梓區），提供設籍本市原住民申請人數共計1</text:span><text:span text:style-name="T10">28</text:span><text:span text:style-name="T10">戶，農園不僅提供都會區族人耕種的環境，並藉此傳承教育下一代原住民傳統農耕的知識。</text:span></text:p>
      <text:p text:style-name="P20"><text:span text:style-name="T10">4.辦理原住民</text:span><text:span text:style-name="T10">人身安全</text:span><text:span text:style-name="T10">、</text:span><text:span text:style-name="T10">家暴性侵、性騷擾防治宣導、</text:span><text:span text:style-name="T10">自殺防治</text:span><text:span text:style-name="T10"> <text:s text:c="9"/>及愛滋病防治</text:span><text:span text:style-name="T10">宣導暨健康檢驗活動</text:span><text:span text:style-name="T10">10</text:span><text:span text:style-name="T10">場次，參加人次4</text:span><text:span text:style-name="T10">92</text:span><text:span text:style-name="T10">人，</text:span><text:span text:style-name="T10"> <text:s text:c="9"/></text:span><text:span text:style-name="T10">使民眾正確認識愛滋病及其傳染途徑並其預防之方法。</text:span></text:p>
      <text:p text:style-name="P4"><text:span text:style-name="T3">（八）整合政府機關、民間單位及非營利組織資源網絡</text:span></text:p>
      <text:p text:style-name="P29">邀集原住民族家庭服務中心、部落文化健康站、都會區老人日間關懷站等社會資源，召開1場次原住民社福網絡連繫會議。</text:p>
      <text:p text:style-name="P21"><text:span text:style-name="T3">（九）爭取由公益彩券盈餘補助原住民社團辦理福利服務經費，俾</text:span><text:span text:style-name="T6"> <text:s text:c="8"/>拓展弱勢關懷服務面向與範圍，落實照顧原住民，鼓勵支持本市原住民社團積極投入福利服務工作，透過辦理兒童課後輔導、青少年輔導、婦女及老人關懷、身心健康講座、法律扶助講座、親職教育講座、脫貧理財講座事項等，10</text:span><text:span text:style-name="T6">7</text:span><text:span text:style-name="T6">年度</text:span><text:span text:style-name="T6">1</text:span><text:span text:style-name="T6">月至</text:span><text:span text:style-name="T6">6</text:span><text:span text:style-name="T6">月總計核定1</text:span><text:span text:style-name="T6">7</text:span><text:span text:style-name="T6">件，實際執行補助1</text:span><text:span text:style-name="T6">7</text:span><text:span text:style-name="T6">案，</text:span><text:span text:style-name="T12">服務人數總計</text:span><text:span text:style-name="T12">3,130</text:span><text:span text:style-name="T6">人，執行經費</text:span><text:span text:style-name="T6">53</text:span><text:span text:style-name="T6">萬</text:span><text:span text:style-name="T6">0,195元</text:span><text:span text:style-name="T6">。</text:span></text:p>
      <text:p text:style-name="P31"/>
      <text:p text:style-name="P22">四、辦理原住民建設工程</text:p>
      <text:p text:style-name="P4"><text:span text:style-name="T3">（一）</text:span><text:span text:style-name="T3">部落特色道路改善計畫</text:span></text:p>
      <text:p text:style-name="P33">107年度本府向原住民族委員會爭取經費辦理原住民部落特色道路改善計畫，共計爭取4件工程，經費約2,512萬元。</text:p>
      <text:p text:style-name="P4"><text:span text:style-name="T3">（二）原住民族部落永續發展造景計畫</text:span></text:p>
      <text:p text:style-name="P33"><text:soft-page-break/>本府向原住民族委員會爭取經費辦理原住民族部落永續發展造景計畫，共計爭取１件工程，經費約250萬元。</text:p>
      <text:p text:style-name="P4"><text:span text:style-name="T3">（三）部落安全環境建設計畫</text:span></text:p>
      <text:p text:style-name="P34"><text:span text:style-name="T25">10</text:span><text:span text:style-name="T25">7年計畫經費</text:span><text:span text:style-name="T25">:4,500</text:span><text:span text:style-name="T25">萬元，工程案件共41件，委託工務局辦理設計發包施工，以提高工程品質及效率</text:span><text:span text:style-name="T25">，預計107年</text:span><text:span text:style-name="T25">1</text:span><text:span text:style-name="T25">2月完成。</text:span></text:p>
      <text:p text:style-name="P4"><text:span text:style-name="T3">（四）106年6月豪大雨災後復建工程</text:span></text:p>
      <text:p text:style-name="P34"><text:span text:style-name="T25">本府核定災後復建工程計</text:span><text:span text:style-name="T25">3</text:span><text:span text:style-name="T25">件，復建經費</text:span><text:span text:style-name="T25">5,595</text:span><text:span text:style-name="T25">萬元，已全數完工。</text:span></text:p>
      <text:p text:style-name="P24"/>
      <text:p text:style-name="P22">五、推動經濟及土地管理</text:p>
      <text:p text:style-name="P4"><text:span text:style-name="T3">（一）輔導原區及都原住民發展經濟事業</text:span></text:p>
      <text:p text:style-name="P20"><text:span text:style-name="T10">1.107年1月至6月每單周六假原住民主題公園聚會所辦理「高雄市喜烙siraw市集」活動。</text:span></text:p>
      <text:p text:style-name="P18">2.107年1月27日辦理「2018高雄南橫馬拉松」路跑活動-選手之夜，表演呈現以在地為主，除了讓選手品嘗美食外、更能到第一手的歡樂及熱情。</text:p>
      <text:p text:style-name="P20"><text:span text:style-name="T10">3.107年2月25日辦理「環境永續珍愛地球公益系列-再逢後勁溪 千人喜愛玉」，吸引約4,000人次，行銷愛玉及愛護後勁溪水域，為後勁溪注入新元素，賦予水域新生命。</text:span></text:p>
      <text:p text:style-name="P18">4.4月20日至21日參加春季旅展，行銷原鄉地區觀光產業，活動參與10萬人。</text:p>
      <text:p text:style-name="P18">5.6月16日辦理山籟愛玉KAOHSIUNG TABAKAI 產業創新成果發表會，推出愛玉隨手包體驗商品。</text:p>
      <text:p text:style-name="P18">6.辦理輔導原住民申請原住民族綜合發展基金貸款貸款總申貸案件120件，核准案件83件，核貸金額2,480萬元，貸款諮詢輔導及受理案件計208件。</text:p>
      <text:p text:style-name="P18">7.於本市原住民聚會場所、大型活動場所及各教會、協會辦理基金貸款講習會計20場次，參加約2,000人次，提供原住民貸款融資管道舒緩個人或家庭小額週轉資金問題。</text:p>
      <text:p text:style-name="P4"><text:span text:style-name="T3">（二）輔導原住民保留地開發與管理</text:span></text:p>
      <text:p text:style-name="P20"><text:span text:style-name="T10">1.原住民保留地權利賦予計畫移轉取得所有權登記107年1月至6月共計36筆，受益25人。</text:span></text:p>
      <text:p text:style-name="P18">2.桃源區非原住民承租權繼承案4筆。</text:p>
      <text:p text:style-name="P18">3.桃源、茂林區及那瑪夏區公所為臨時需用公有土地土地使用同意書計9筆。</text:p>
      <text:p text:style-name="P18">4.107年度茂林溫泉產業示範區實質開發計畫-建築新建工程完成發包作業，金額7,356萬8,000元整。</text:p>
      <text:p text:style-name="P18">5.辦理原住民保留地超限利用地造林核定獎勵金補助面積309.43公頃。</text:p>
      <text:p text:style-name="P20"><text:span text:style-name="T10">6.原住民保留地禁伐補償計畫：1月至4月三區受理面積4,309.25公頃，5月開始辦理現地會勘。</text:span></text:p>
      <text:p text:style-name="P18">7.原鄉地區傳統遺址及生態資源維護計畫：教育訓練120小時、傳統有形文化調查及維護345公里、傳統生態資源永續利用189公頃、<text:soft-page-break/>友善部落加值服務50件。</text:p>
      <text:p text:style-name="P18">8.辦理原住民保留地獎勵造林計畫─面積約900公頃。</text:p>
      <text:p text:style-name="P20"><text:span text:style-name="T10">9.賡續依「台灣區國有森林產物處分規則」及「原住民保留地管理辦法」之規定，辦理原住民保留地公私有林採伐查驗工作</text:span><text:span text:style-name="T10">。</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Text_20_body_20__28_user_29_" style:class="text">
      <style:paragraph-properties fo:hyphenation-ladder-count="no-limit"/>
      <style:text-properties style:letter-kerning="true"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_28_user_29_" style:display-name="Text body (user)" style:family="paragraph">
      <style:paragraph-properties fo:line-height="0.635cm" fo:orphans="2" fo:widows="2" fo:hyphenation-ladder-count="no-limit" style:vertical-align="baseline"/>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381cm" fo:margin-bottom="0.353cm" loext:contextual-spacing="false" fo:line-height="0.734cm" fo:text-align="center" style:justify-single-word="false" fo:hyphenation-ladder-count="no-limit" fo:keep-with-next="always" style:snap-to-layout-grid="false"/>
      <style:text-properties fo:color="#000000" style:font-name="華康粗圓體" fo:font-family="華康粗圓體" style:font-family-generic="modern" fo:font-size="24pt" fo:letter-spacing="normal" style:font-name-asian="華康粗圓體" style:font-family-asian="華康粗圓體" style:font-family-generic-asian="modern" style:font-size-asian="24pt" style:font-name-complex="Times New Roman" style:font-family-complex="'Times New Roman'" style:font-family-generic-complex="roman" style:font-pitch-complex="variable" style:font-size-complex="24pt" fo:hyphenate="false" fo:hyphenation-remain-char-count="2" fo:hyphenation-push-char-count="2"/>
    </style:style>
    <style:style style:name="Heading_20_2" style:display-name="Heading 2" style:family="paragraph" style:parent-style-name="Text_20_body_20__28_user_29_" style:next-style-name="Text_20_body_20__28_user_29_" style:default-outline-level="2" style:list-style-name="" style:class="text">
      <style:paragraph-properties fo:margin-left="1cm" fo:margin-right="0cm" fo:line-height="200%" fo:hyphenation-ladder-count="no-limit" fo:text-indent="-1cm" style:auto-text-indent="false" fo:keep-with-next="always"/>
      <style:text-properties style:font-name="Arial" fo:font-family="Arial" style:font-family-generic="swiss" style:font-pitch="variable" fo:font-size="24pt" fo:letter-spacing="normal" style:letter-kerning="true" style:font-size-asian="24pt" style:font-name-complex="Times New Roman" style:font-family-complex="'Times New Roman'" style:font-family-generic-complex="roman" style:font-pitch-complex="variable" style:font-size-complex="24pt" fo:hyphenate="false" fo:hyphenation-remain-char-count="2" fo:hyphenation-push-char-count="2"/>
    </style:style>
    <style:style style:name="Heading_20_3" style:display-name="Heading 3" style:family="paragraph" style:parent-style-name="Text_20_body_20__28_user_29_" style:next-style-name="Text_20_body_20__28_user_29_" style:default-outline-level="3" style:class="text">
      <style:paragraph-properties fo:line-height="0.953cm" fo:text-align="justify" style:justify-single-word="false" fo:keep-with-next="always"/>
      <style:text-properties style:font-name="Times New Roman" fo:font-family="'Times New Roman'" style:font-family-generic="roman" style:font-pitch="variable" fo:letter-spacing="normal" style:letter-kerning="true" style:font-name-complex="Times New Roman" style:font-family-complex="'Times New Roman'" style:font-family-generic-complex="roman" style:font-pitch-complex="variable"/>
    </style:style>
    <style:style style:name="Heading_20_4" style:display-name="Heading 4" style:family="paragraph" style:parent-style-name="Text_20_body_20__28_user_29_" style:next-style-name="Text_20_body_20__28_user_29_" style:default-outline-level="4" style:list-style-name="" style:class="text">
      <style:paragraph-properties fo:margin-left="1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5" style:display-name="Heading 5" style:family="paragraph" style:parent-style-name="Text_20_body_20__28_user_29_" style:next-style-name="Text_20_body_20__28_user_29_" style:default-outline-level="5" style:list-style-name="" style:class="text">
      <style:paragraph-properties fo:margin-left="0.353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6" style:display-name="Heading 6" style:family="paragraph" style:parent-style-name="Text_20_body_20__28_user_29_" style:next-style-name="Text_20_body_20__28_user_29_" style:default-outline-level="6" style:list-style-name="" style:class="text">
      <style:paragraph-properties fo:margin-left="0.353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7" style:display-name="Heading 7" style:family="paragraph" style:parent-style-name="Text_20_body_20__28_user_29_" style:next-style-name="Text_20_body_20__28_user_29_" style:default-outline-level="7" style:list-style-name=""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8" style:display-name="Heading 8" style:family="paragraph" style:parent-style-name="Text_20_body_20__28_user_29_" style:next-style-name="Text_20_body_20__28_user_29_" style:default-outline-level="8" style:list-style-name=""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9" style:display-name="Heading 9" style:family="paragraph" style:parent-style-name="Text_20_body_20__28_user_29_" style:next-style-name="Text_20_body_20__28_user_29_" style:default-outline-level="9" style:list-style-name="" style:class="text">
      <style:paragraph-properties fo:margin-left="0.706cm" fo:margin-right="0cm" fo:line-height="200%" fo:hyphenation-ladder-count="no-limit" fo:text-indent="-1cm" style:auto-text-indent="false" fo:keep-with-next="always"/>
      <style:text-properties style:font-name="Arial" fo:font-family="Arial" style:font-family-generic="swiss" style:font-pitch="variable" fo:font-size="18pt" fo:letter-spacing="normal"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微軟正黑體1"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首長" style:family="paragraph" style:parent-style-name="Text_20_body_20__28_user_29_">
      <style:paragraph-properties fo:hyphenation-ladder-count="no-limit" style:snap-to-layout-grid="false"/>
      <style:text-properties fo:font-size="18pt" style:font-size-asian="18pt" style:font-size-complex="18pt" fo:hyphenate="false" fo:hyphenation-remain-char-count="2" fo:hyphenation-push-char-count="2"/>
    </style:style>
    <style:style style:name="本文縮排_20_2" style:display-name="本文縮排 2" style:family="paragraph" style:parent-style-name="Text_20_body_20__28_user_29_">
      <style:paragraph-properties fo:margin-left="0.847cm" fo:margin-right="0cm" fo:margin-top="0cm" fo:margin-bottom="0.212cm" loext:contextual-spacing="false" fo:line-height="200%" fo:hyphenation-ladder-count="no-limit" fo:text-indent="0cm" style:auto-text-indent="false"/>
      <style:text-properties fo:letter-spacing="normal" style:font-name-complex="Times New Roman" style:font-family-complex="'Times New Roman'" style:font-family-generic-complex="roman" style:font-pitch-complex="variable" fo:hyphenate="false" fo:hyphenation-remain-char-count="2" fo:hyphenation-push-char-count="2"/>
    </style:style>
    <style:style style:name="本文縮排_20_3" style:display-name="本文縮排 3" style:family="paragraph" style:parent-style-name="Text_20_body_20__28_user_29_">
      <style:paragraph-properties fo:margin-left="3.951cm" fo:margin-right="0cm" fo:line-height="0.917cm" fo:hyphenation-ladder-count="no-limit" fo:text-indent="0cm" style:auto-text-indent="false"/>
      <style:text-properties fo:font-size="8pt" style:letter-kerning="tru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說明" style:family="paragraph" style:parent-style-name="Text_20_body_20__28_user_29_">
      <style:paragraph-properties fo:margin-left="1cm" fo:margin-right="0cm" fo:hyphenation-ladder-count="no-limit" fo:text-indent="-1cm" style:auto-text-indent="false" style:snap-to-layout-grid="false"/>
      <style:text-properties fo:font-size="16pt" style:font-size-asian="16pt" style:font-size-complex="16pt" fo:hyphenate="false" fo:hyphenation-remain-char-count="2" fo:hyphenation-push-char-count="2"/>
    </style:style>
    <style:style style:name="Text_20_body_20_indent" style:display-name="Text body indent" style:family="paragraph" style:parent-style-name="Text_20_body_20__28_user_29_" style:class="text">
      <style:paragraph-properties fo:margin-left="1.198cm" fo:margin-right="0cm" fo:line-height="0.953cm" fo:hyphenation-ladder-count="no-limit" fo:text-indent="0.564cm" style:auto-text-indent="false"/>
      <style:text-properties style:letter-kerning="true" style:font-name-complex="Times New Roman" style:font-family-complex="'Times New Roman'" style:font-family-generic-complex="roman" style:font-pitch-complex="variable"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fo:letter-spacing="normal"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本文_20_2" style:display-name="本文 2" style:family="paragraph" style:parent-style-name="Text_20_body_20__28_user_29_">
      <style:paragraph-properties fo:hyphenation-ladder-count="no-limit"/>
      <style:text-properties style:letter-kerning="true" style:font-name-complex="Times New Roman" style:font-family-complex="'Times New Roman'" style:font-family-generic-complex="roman" style:font-pitch-complex="variable" fo:hyphenate="false" fo:hyphenation-remain-char-count="2" fo:hyphenation-push-char-count="2"/>
    </style:style>
    <style:style style:name="主旨" style:family="paragraph" style:parent-style-name="Text_20_body_20__28_user_29_">
      <style:paragraph-properties fo:hyphenation-ladder-count="no-limit" style:snap-to-layout-grid="false"/>
      <style:text-properties fo:font-size="16pt" style:font-size-asian="16pt" style:font-size-complex="16pt" fo:hyphenate="false" fo:hyphenation-remain-char-count="2" fo:hyphenation-push-char-count="2"/>
    </style:style>
    <style:style style:name="區塊文字" style:family="paragraph" style:parent-style-name="Text_20_body_20__28_user_29_">
      <style:paragraph-properties fo:margin-left="1.27cm" fo:margin-right="0.055cm" fo:line-height="0.847cm" fo:hyphenation-ladder-count="no-limit" fo:text-indent="0cm" style:auto-text-indent="false"/>
      <style:text-properties fo:font-size="16pt" style:font-size-asian="16pt" style:font-size-complex="16pt" fo:hyphenate="false" fo:hyphenation-remain-char-count="2" fo:hyphenation-push-char-count="2"/>
    </style:style>
    <style:style style:name="註解文字" style:family="paragraph" style:parent-style-name="Text_20_body_20__28_user_29_">
      <style:paragraph-properties fo:hyphenation-ladder-count="no-limit"/>
      <style:text-properties fo:font-size="16pt" fo:letter-spacing="normal" style:font-size-asian="16pt" style:font-name-complex="Times New Roman" style:font-family-complex="'Times New Roman'" style:font-family-generic-complex="roman" style:font-pitch-complex="variable" style:font-size-complex="16pt"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fo:letter-spacing="normal"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fo:hyphenate="false" fo:hyphenation-remain-char-count="2" fo:hyphenation-push-char-count="2"/>
    </style:style>
    <style:style style:name="字元" style:family="paragraph" style:parent-style-name="Text_20_body_20__28_user_29_">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純文字" style:family="paragraph" style:parent-style-name="Text_20_body_20__28_user_29_">
      <style:paragraph-properties fo:hyphenation-ladder-count="no-limi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表左" style:family="paragraph" style:parent-style-name="Text_20_body_20__28_user_29_">
      <style:paragraph-properties fo:margin-left="0.101cm" fo:margin-right="0.101cm" style:line-height-at-least="0.499cm" fo:text-align="justify" style:justify-single-word="false" fo:hyphenation-ladder-count="no-limit"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表左1." style:family="paragraph" style:parent-style-name="Text_20_body_20__28_user_29_">
      <style:paragraph-properties fo:margin-left="0.425cm" fo:margin-right="0.055cm" fo:line-height="0.499cm" fo:text-align="justify" style:justify-single-word="false" fo:hyphenation-ladder-count="no-limit" fo:text-indent="-0.37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fo:hyphenate="false" fo:hyphenation-remain-char-count="2" fo:hyphenation-push-char-count="2"/>
    </style:style>
    <style:style style:name="本文_20_3" style:display-name="本文 3" style:family="paragraph" style:parent-style-name="Text_20_body_20__28_user_29_">
      <style:paragraph-properties fo:margin-top="0cm" fo:margin-bottom="0.212cm" loext:contextual-spacing="false" fo:hyphenation-ladder-count="no-limit"/>
      <style:text-properties fo:font-size="8pt" style:letter-kerning="tru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數字_ff21_" style:display-name="數字Ａ" style:family="paragraph" style:parent-style-name="Text_20_body_20__28_user_29_">
      <style:paragraph-properties fo:margin-left="4.445cm" fo:margin-right="0cm" fo:hyphenation-ladder-count="no-limit"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fo:hyphenate="false" fo:hyphenation-remain-char-count="2" fo:hyphenation-push-char-count="2"/>
    </style:style>
    <style:style style:name="_28_1_29_" style:display-name="(1)" style:family="paragraph" style:parent-style-name="Text_20_body_20__28_user_29_">
      <style:paragraph-properties fo:margin-left="0.706cm" fo:margin-right="0cm" fo:line-height="0.713cm" fo:text-align="justify" style:justify-single-word="false" fo:hyphenation-ladder-count="no-limit" fo:text-indent="-0.265cm" style:auto-text-indent="false" style:snap-to-layout-grid="false"/>
      <style:text-properties fo:hyphenate="false" fo:hyphenation-remain-char-count="2" fo:hyphenation-push-char-count="2"/>
    </style:style>
    <style:style style:name="表左一_3001_" style:display-name="表左一、" style:family="paragraph" style:parent-style-name="Text_20_body_20__28_user_29_">
      <style:paragraph-properties fo:margin-left="0.425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fo:hyphenate="false" fo:hyphenation-remain-char-count="2" fo:hyphenation-push-char-count="2"/>
    </style:style>
    <style:style style:name="內101" style:family="paragraph" style:parent-style-name="表左1.">
      <style:paragraph-properties fo:margin-left="1.27cm" fo:margin-right="0cm" fo:line-height="100%" fo:hyphenation-ladder-count="no-limit"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28_一_29_" style:display-name="(一)" style:family="paragraph" style:parent-style-name="Text_20_body_20__28_user_29_">
      <style:paragraph-properties fo:margin-left="0.796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C" style:family="paragraph" style:parent-style-name="表左一_3001_">
      <style:paragraph-properties fo:margin-left="1.411cm" fo:margin-right="0cm" fo:line-height="0.776cm" fo:hyphenation-ladder-count="no-limit"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B" style:family="paragraph" style:parent-style-name="Text_20_body_20__28_user_29_">
      <style:paragraph-properties fo:margin-left="0cm" fo:margin-right="0cm" fo:line-height="0.776cm" fo:text-align="justify" style:justify-single-word="false" fo:hyphenation-ladder-count="no-limit" fo:text-indent="0.247cm" style:auto-text-indent="false" style:snap-to-layout-grid="false"/>
      <style:text-properties fo:color="#000000" fo:hyphenate="false" fo:hyphenation-remain-char-count="2" fo:hyphenation-push-char-count="2"/>
    </style:style>
    <style:style style:name="Y" style:family="paragraph" style:parent-style-name="Text_20_body_20__28_user_29_">
      <style:paragraph-properties fo:margin-left="1.646cm" fo:margin-right="0.064cm" fo:line-height="0.776cm" fo:text-align="justify" style:justify-single-word="false" fo:hyphenation-ladder-count="no-limit" fo:text-indent="-0.499cm" style:auto-text-indent="false" style:snap-to-layout-grid="false"/>
      <style:text-properties fo:hyphenate="false" fo:hyphenation-remain-char-count="2" fo:hyphenation-push-char-count="2"/>
    </style:style>
    <style:style style:name="字元_20_字元_20_字元" style:display-name="字元 字元 字元" style:family="paragraph" style:parent-style-name="Text_20_body_20__28_user_29_">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無間距" style:family="paragraph">
      <style:paragraph-properties fo:margin-left="1cm" fo:margin-right="0cm" fo:line-height="0.953cm" fo:orphans="0" fo:widows="0" fo:hyphenation-ladder-count="no-limit" fo:text-indent="-1cm" style:auto-text-indent="false" style:vertical-align="baseli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清單段落" style:family="paragraph" style:parent-style-name="Text_20_body_20__28_user_29_">
      <style:paragraph-properties fo:margin-left="0.847cm" fo:margin-right="0cm" fo:line-height="0.953cm" fo:hyphenation-ladder-count="no-limit"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fo:hyphenate="false" fo:hyphenation-remain-char-count="2" fo:hyphenation-push-char-count="2"/>
    </style:style>
    <style:style style:name="標壹" style:family="paragraph" style:parent-style-name="Text_20_body_20__28_user_29_">
      <style:paragraph-properties fo:line-height="100%" fo:text-align="center" style:justify-single-word="false" fo:hyphenation-ladder-count="no-limit"/>
      <style:text-properties fo:font-size="26pt" fo:font-weight="bold" style:font-size-asian="26pt" style:font-weight-asian="bold" style:font-size-complex="26pt" style:font-weight-complex="bold" fo:hyphenate="false" fo:hyphenation-remain-char-count="2" fo:hyphenation-push-char-count="2"/>
    </style:style>
    <style:style style:name="標_28_一_29_" style:display-name="標(一)" style:family="paragraph" style:parent-style-name="Text_20_body_20__28_user_29_">
      <style:paragraph-properties fo:hyphenation-ladder-count="no-limit"/>
      <style:text-properties fo:font-weight="bold" style:font-weight-asian="bold" style:font-weight-complex="bold" fo:hyphenate="false" fo:hyphenation-remain-char-count="2" fo:hyphenation-push-char-count="2"/>
    </style:style>
    <style:style style:name="標一" style:family="paragraph" style:parent-style-name="Text_20_body_20__28_user_29_">
      <style:paragraph-properties fo:margin-left="-0.494cm" fo:margin-right="0cm" fo:hyphenation-ladder-count="no-limit"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fo:hyphenate="false" fo:hyphenation-remain-char-count="2" fo:hyphenation-push-char-count="2"/>
    </style:style>
    <style:style style:name="標一內文" style:family="paragraph" style:parent-style-name="Text_20_body_20__28_user_29_">
      <style:paragraph-properties fo:margin-left="0.494cm" fo:margin-right="0cm" fo:text-align="justify" style:justify-single-word="false" fo:hyphenation-ladder-count="no-limit" fo:text-indent="0cm" style:auto-text-indent="false"/>
      <style:text-properties fo:hyphenate="false" fo:hyphenation-remain-char-count="2" fo:hyphenation-push-char-count="2"/>
    </style:style>
    <style:style style:name="標_28_一_29_內文" style:display-name="標(一)內文" style:family="paragraph" style:parent-style-name="Text_20_body_20__28_user_29_">
      <style:paragraph-properties fo:margin-left="0.988cm" fo:margin-right="0cm" fo:text-align="justify" style:justify-single-word="false" fo:hyphenation-ladder-count="no-limit" fo:text-indent="0cm" style:auto-text-indent="false"/>
      <style:text-properties fo:hyphenate="false" fo:hyphenation-remain-char-count="2" fo:hyphenation-push-char-count="2"/>
    </style:style>
    <style:style style:name="標_28_1_29_" style:display-name="標(1)" style:family="paragraph" style:parent-style-name="Text_20_body_20__28_user_29_">
      <style:paragraph-properties fo:margin-left="2.469cm" fo:margin-right="0cm" fo:text-align="justify" style:justify-single-word="false" fo:hyphenation-ladder-count="no-limit" fo:text-indent="-0.741cm" style:auto-text-indent="false"/>
      <style:text-properties fo:hyphenate="false" fo:hyphenation-remain-char-count="2" fo:hyphenation-push-char-count="2"/>
    </style:style>
    <style:style style:name="標1" style:family="paragraph" style:parent-style-name="Text_20_body_20__28_user_29_">
      <style:paragraph-properties fo:margin-left="1.48cm" fo:margin-right="0cm" fo:text-align="justify" style:justify-single-word="false" fo:hyphenation-ladder-count="no-limit" fo:text-indent="-0.49cm" style:auto-text-indent="false"/>
      <style:text-properties fo:letter-spacing="normal" style:font-name-complex="Times New Roman" style:font-family-complex="'Times New Roman'" style:font-family-generic-complex="roman" style:font-pitch-complex="variable" style:font-size-complex="10pt" fo:hyphenate="false" fo:hyphenation-remain-char-count="2" fo:hyphenation-push-char-count="2"/>
    </style:style>
    <style:style style:name="o1內文" style:family="paragraph" style:parent-style-name="Text_20_body_20__28_user_29_">
      <style:paragraph-properties fo:margin-left="2.963cm" fo:margin-right="0cm" fo:text-align="justify" style:justify-single-word="false" fo:hyphenation-ladder-count="no-limit" fo:text-indent="-0.494cm" style:auto-text-indent="false"/>
      <style:text-properties fo:hyphenate="false" fo:hyphenation-remain-char-count="2" fo:hyphenation-push-char-count="2"/>
    </style:style>
    <style:style style:name="標_28_1_29_0.5" style:display-name="標(1)0.5" style:family="paragraph" style:parent-style-name="Text_20_body_20__28_user_29_">
      <style:paragraph-properties fo:margin-left="2.469cm" fo:margin-right="-0.041cm" fo:margin-top="0cm" fo:margin-bottom="0cm" loext:contextual-spacing="false" fo:text-align="justify" style:justify-single-word="false" fo:hyphenation-ladder-count="no-limit" fo:text-indent="-0.988cm" style:auto-text-indent="false"/>
      <style:text-properties fo:hyphenate="false" fo:hyphenation-remain-char-count="2" fo:hyphenation-push-char-count="2"/>
    </style:style>
    <style:style style:name="標a." style:family="paragraph" style:parent-style-name="Text_20_body_20__28_user_29_">
      <style:paragraph-properties fo:margin-left="2.469cm" fo:margin-right="0cm" fo:hyphenation-ladder-count="no-limit" fo:text-indent="0cm" style:auto-text-indent="false"/>
      <style:text-properties fo:hyphenate="false" fo:hyphenation-remain-char-count="2" fo:hyphenation-push-char-count="2"/>
    </style:style>
    <style:style style:name="_31_.1內文" style:display-name="1.1內文" style:family="paragraph" style:parent-style-name="Text_20_body_20__28_user_29_">
      <style:paragraph-properties fo:margin-left="0.75cm" fo:margin-right="0cm" fo:margin-top="0cm" fo:margin-bottom="0cm" loext:contextual-spacing="false" fo:line-height="0.776cm" fo:hyphenation-ladder-count="no-limit" fo:text-indent="0.854cm" style:auto-text-indent="false" style:snap-to-layout-grid="false"/>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_28_1_29_內" style:display-name="(1)內" style:family="paragraph" style:parent-style-name="Text_20_body_20__28_user_29_">
      <style:paragraph-properties fo:margin-left="0.635cm" fo:margin-right="0cm"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壹目" style:family="paragraph" style:parent-style-name="Text_20_body_20__28_user_29_" style:default-outline-level="1" style:list-style-name="">
      <style:paragraph-properties fo:margin-top="0.212cm" fo:margin-bottom="0.212cm" loext:contextual-spacing="false" fo:hyphenation-ladder-count="no-limit" style:vertical-align="baseline"/>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華康楷書體W5" style:font-family-complex="華康楷書體W5" style:font-family-generic-complex="script" style:font-size-complex="16pt" style:font-weight-complex="bold" fo:hyphenate="false" fo:hyphenation-remain-char-count="2" fo:hyphenation-push-char-count="2"/>
    </style:style>
    <style:style style:name="一" style:family="paragraph" style:parent-style-name="Text_20_body_20__28_user_29_">
      <style:paragraph-properties fo:margin-left="0.25cm" fo:margin-right="0cm" fo:margin-top="0.423cm" fo:margin-bottom="0.423cm" loext:contextual-spacing="false" style:line-height-at-least="0.635cm" fo:text-align="justify" style:justify-single-word="false" fo:hyphenation-ladder-count="no-limit"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新細明體" style:font-family-complex="新細明體, PMingLiU" style:font-family-generic-complex="roman" style:font-pitch-complex="variable" style:font-size-complex="22pt" fo:hyphenate="false" fo:hyphenation-remain-char-count="2" fo:hyphenation-push-char-count="2"/>
    </style:style>
    <style:style style:name="_28_一_29_-內文" style:display-name="(一)-內文" style:family="paragraph" style:parent-style-name="Text_20_body_20__28_user_29_">
      <style:paragraph-properties fo:margin-left="0.529cm" fo:margin-right="0cm" fo:line-height="0.713cm" fo:text-align="justify" style:justify-single-word="false" fo:hyphenation-ladder-count="no-limit" fo:text-indent="0cm" style:auto-text-indent="false" style:snap-to-layout-grid="false"/>
      <style:text-properties fo:hyphenate="false" fo:hyphenation-remain-char-count="2" fo:hyphenation-push-char-count="2"/>
    </style:style>
    <style:style style:name="內文_20__28_Web_29_" style:display-name="內文 (Web)" style:family="paragraph" style:parent-style-name="Text_20_body_20__28_user_29_">
      <style:paragraph-properties fo:margin-top="0.176cm" fo:margin-bottom="0.176cm" loext:contextual-spacing="false" fo:hyphenation-ladder-count="no-limi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fo:hyphenation-remain-char-count="2" fo:hyphenation-push-char-count="2"/>
    </style:style>
    <style:style style:name="_28_十一_29_-內文" style:display-name="(十一)-內文" style:family="paragraph" style:parent-style-name="_28_一_29_-內文">
      <style:paragraph-properties fo:margin-left="0.706cm" fo:margin-right="0cm" fo:hyphenation-ladder-count="no-limit" fo:text-indent="0cm" style:auto-text-indent="false"/>
      <style:text-properties fo:hyphenate="false" fo:hyphenation-remain-char-count="2" fo:hyphenation-push-char-count="2"/>
    </style:style>
    <style:style style:name="一-內文" style:family="paragraph" style:parent-style-name="Text_20_body_20__28_user_29_">
      <style:paragraph-properties fo:margin-left="0.353cm" fo:margin-right="0cm" fo:line-height="0.713cm" fo:text-align="justify" style:justify-single-word="false" fo:hyphenation-ladder-count="no-limit" fo:text-indent="0cm" style:auto-text-indent="false" style:snap-to-layout-grid="false"/>
      <style:text-properties fo:hyphenate="false" fo:hyphenation-remain-char-count="2" fo:hyphenation-push-char-count="2"/>
    </style:style>
    <style:style style:name="註釋標題" style:family="paragraph" style:parent-style-name="Text_20_body_20__28_user_29_" style:next-style-name="Text_20_body_20__28_user_29_">
      <style:paragraph-properties fo:text-align="center" style:justify-single-word="false" fo:hyphenation-ladder-count="no-limit"/>
      <style:text-properties style:letter-kerning="true"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內文1_7e_壹" style:display-name="內文1~壹" style:family="paragraph">
      <style:paragraph-properties fo:margin-left="0cm" fo:margin-right="0cm" fo:line-height="125%" fo:text-align="justify" style:justify-single-word="false" fo:orphans="0" fo:widows="0" fo:hyphenation-ladder-count="no-limit" fo:text-indent="0.988cm" style:auto-text-indent="false" style:vertical-align="baselin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_28_1_29_0標題" style:display-name="(1)0標題" style:family="paragraph" style:parent-style-name="Text_20_body_20__28_user_29_">
      <style:paragraph-properties fo:margin-left="3.701cm" fo:margin-right="0cm" fo:line-height="100%" fo:text-align="justify" style:justify-single-word="false" fo:orphans="0" fo:widows="0" fo:hyphenation-ladder-count="no-limit" fo:text-indent="-0.847cm" style:auto-text-indent="false" style:snap-to-layout-grid="false"/>
      <style:text-properties fo:color="#0000ff" fo:font-size="16pt" fo:letter-spacing="normal" style:font-size-asian="16pt" style:font-name-complex="Times New Roman" style:font-family-complex="'Times New Roman'" style:font-family-generic-complex="roman" style:font-pitch-complex="variable" style:font-size-complex="16pt" fo:hyphenate="false" fo:hyphenation-remain-char-count="2" fo:hyphenation-push-char-count="2"/>
    </style:style>
    <style:style style:name="_28_1_29_內文" style:display-name="(1)內文" style:family="paragraph" style:parent-style-name="Text_20_body_20__28_user_29_">
      <style:paragraph-properties fo:margin-left="3.683cm" fo:margin-right="0cm" fo:line-height="100%" fo:text-align="justify" style:justify-single-word="false" fo:orphans="0" fo:widows="0" fo:hyphenation-ladder-count="no-limit" fo:text-indent="1.15cm" style:auto-text-indent="false" style:snap-to-layout-grid="false"/>
      <style:text-properties fo:color="#0000ff" fo:font-size="16pt" fo:letter-spacing="normal" style:font-size-asian="16pt" style:font-name-complex="Times New Roman" style:font-family-complex="'Times New Roman'" style:font-family-generic-complex="roman" style:font-pitch-complex="variable" style:font-size-complex="16pt" fo:hyphenate="false" fo:hyphenation-remain-char-count="2" fo:hyphenation-push-char-count="2"/>
    </style:style>
    <style:style style:name="WW8Num1z0" style:family="text"/>
    <style:style style:name="WW8Num1z1" style:family="text"/>
    <style:style style:name="WW8Num1z2" style:family="text">
      <style:text-properties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1_20_字元" style:display-name="標題 1 字元"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style>
    <style:style style:name="標題_20_2_20_字元" style:display-name="標題 2 字元"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style>
    <style:style style:name="標題_20_3_20_字元" style:display-name="標題 3 字元"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4_20_字元" style:display-name="標題 4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_20_字元" style:display-name="本文縮排 3 字元"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本文縮排_20_字元" style:display-name="本文縮排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字元" style:display-name="本文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1pt" fo:letter-spacing="-0.004cm"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tax2" style:family="text">
      <style:text-properties fo:color="#000000" fo:font-size="10.5pt" fo:letter-spacing="0.564cm" style:font-size-asian="10.5pt"/>
    </style:style>
    <style:style style:name="純文字_20_字元" style:display-name="純文字 字元" style:family="text">
      <style:text-properties style:font-name="細明體" fo:font-family="細明體, MingLiU" style:font-family-generic="modern" fo:font-size="12pt" fo:letter-spacing="-0.004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gray12_5f_h231" style:display-name="gray12_h231" style:family="text">
      <style:text-properties fo:color="#000000" fo:font-size="8pt" fo:letter-spacing="0.021cm" style:text-underline-style="none" style:font-size-asian="8pt"/>
    </style:style>
    <style:style style:name="a12_5f_21" style:display-name="a12_21" style:family="text">
      <style:text-properties fo:color="#000000" style:font-name="Arial" fo:font-family="Arial" style:font-family-generic="swiss" style:font-pitch="variable" fo:font-size="9.5pt" fo:letter-spacing="0.508cm" style:font-size-asian="9.5pt" style:font-name-complex="Arial" style:font-family-complex="Arial" style:font-family-generic-complex="swiss" style:font-pitch-complex="variable"/>
    </style:style>
    <style:style style:name="本文_20_3_20_字元" style:display-name="本文 3 字元"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內文_20_字元" style:display-name="內文 字元" style:family="text">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style>
    <style:style style:name="_28_一_29__20_字元" style:display-name="(一)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註釋標題_20_字元" style:display-name="註釋標題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start-value="4">
        <style:list-level-properties text:list-level-position-and-space-mode="label-alignment">
          <style:list-level-label-alignment text:label-followed-by="listtab" fo:text-indent="-0.75cm" fo:margin-left="0.7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1" text:start-value="4">
        <style:list-level-properties text:list-level-position-and-space-mode="label-alignment">
          <style:list-level-label-alignment text:label-followed-by="listtab" fo:text-indent="-0.75cm" fo:margin-left="0.75cm"/>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2.5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3" style:layout-grid-base-height="1.0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8-07-23T22:00:00</meta:creation-date>
    <dc:creator>user</dc:creator>
    <dc:date>2018-07-23T22:00:00</dc:date>
    <meta:print-date>2017-01-17T10:47:00</meta:print-date>
    <meta:editing-cycles>2</meta:editing-cycles>
    <meta:editing-duration>PT2M</meta:editing-duration>
    <meta:document-statistic meta:table-count="0" meta:image-count="0" meta:object-count="0" meta:page-count="6" meta:paragraph-count="103" meta:word-count="4609" meta:character-count="5099" meta:non-whitespace-character-count="4980"/>
    <meta:generator>LibreOffice/5.1.2.2$Windows_x86 LibreOffice_project/d3bf12ecb743fc0d20e0be0c58ca359301eb705f</meta:generator>
  </office:meta>
</office:document-meta>
</file>