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黑" svg:font-family="文鼎中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註解文字">
      <style:paragraph-properties fo:line-height="0.564cm" fo:text-align="justify" style:justify-single-word="false" style:snap-to-layout-grid="false"/>
    </style:style>
    <style:style style:name="P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fo:orphans="0" fo:widows="0" style:page-number="1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orphans="0" fo:widows="0" fo:text-indent="0.326cm" style:auto-text-indent="false" style:snap-to-layout-grid="false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orphans="0" fo:widows="0" fo:text-indent="0.326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left="1.806cm" fo:margin-right="0cm" fo:line-height="0.564cm" fo:text-align="justify" style:justify-single-word="false" fo:orphans="0" fo:widows="0" fo:text-indent="-0.494cm" style:auto-text-indent="false" style:snap-to-layout-grid="false"/>
    </style:style>
    <style:style style:name="P7" style:family="paragraph" style:parent-style-name="Standard">
      <style:paragraph-properties fo:margin-left="1.806cm" fo:margin-right="0cm" fo:line-height="0.564cm" fo:text-align="justify" style:justify-single-word="false" fo:orphans="0" fo:widows="0" fo:text-indent="-0.494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1.82cm" fo:margin-right="0cm" fo:line-height="0.564cm" fo:text-align="justify" style:justify-single-word="false" fo:orphans="0" fo:widows="0" fo:text-indent="0cm" style:auto-text-indent="false" style:snap-to-layout-grid="false"/>
    </style:style>
    <style:style style:name="P9" style:family="paragraph" style:parent-style-name="Standard">
      <style:paragraph-properties fo:margin-left="1.82cm" fo:margin-right="0cm" fo:line-height="0.564cm" fo:text-align="justify" style:justify-single-word="false" fo:orphans="0" fo:widows="0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1.82cm" fo:margin-right="0cm" fo:line-height="0.564cm" fo:text-align="justify" style:justify-single-word="false" fo:orphans="0" fo:widows="0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76cm" fo:margin-right="0cm" fo:line-height="0.564cm" fo:text-align="justify" style:justify-single-word="false" fo:orphans="0" fo:widows="0" fo:text-indent="-1.482cm" style:auto-text-indent="false" style:snap-to-layout-grid="false"/>
    </style:style>
    <style:style style:name="P12" style:family="paragraph" style:parent-style-name="Standard">
      <style:paragraph-properties fo:margin-left="1.76cm" fo:margin-right="0cm" fo:line-height="0.564cm" fo:text-align="justify" style:justify-single-word="false" fo:orphans="0" fo:widows="0" fo:text-indent="-1.482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1.752cm" fo:margin-right="0cm" fo:line-height="0.564cm" fo:text-align="justify" style:justify-single-word="false" fo:orphans="0" fo:widows="0" fo:text-indent="-0.004cm" style:auto-text-indent="false" style:snap-to-layout-grid="false"/>
    </style:style>
    <style:style style:name="P14" style:family="paragraph" style:parent-style-name="Standard">
      <style:paragraph-properties fo:margin-left="2.399cm" fo:margin-right="0cm" fo:line-height="0.564cm" fo:text-align="justify" style:justify-single-word="false" fo:orphans="0" fo:widows="0" fo:text-indent="-0.494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1.748cm" fo:margin-right="0cm" fo:line-height="0.564cm" fo:text-align="justify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7pt" fo:font-weight="bold" style:letter-kerning="true" style:font-name-asian="標楷體" style:font-size-asian="27pt" style:font-weight-asian="bold" style:font-name-complex="標楷體" style:font-size-complex="27pt"/>
    </style:style>
    <style:style style:name="T3" style:family="text">
      <style:text-properties style:font-name="標楷體" fo:font-size="27pt" fo:font-weight="bold" style:letter-kerning="true" style:font-name-asian="標楷體" style:font-size-asian="27pt" style:font-weight-asian="bold" style:font-name-complex="標楷體" style:font-size-complex="27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2" style:family="text">
      <style:text-properties style:font-name="文鼎中黑" fo:font-size="15pt" fo:font-weight="bold" style:font-name-asian="文鼎中黑" style:font-size-asian="15pt" style:font-weight-asian="bold" style:font-name-complex="文鼎中黑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貳拾</text:span><text:span text:style-name="T2">柒</text:span><text:span text:style-name="T2">、客家事務</text:span></text:p>
      <text:p text:style-name="P1"><text:span text:style-name="T12">一、積極推廣客語學習，落實客語扎根</text:span></text:p>
      <text:p text:style-name="P4"><text:span text:style-name="T5">（一）實施客語沉浸教學</text:span></text:p>
      <text:p text:style-name="P6"><text:span text:style-name="T5">1.</text:span><text:span text:style-name="T5">生活客語教學</text:span></text:p>
      <text:p text:style-name="P8"><text:span text:style-name="T5">輔導本市各級學校開辦客語課程</text:span><text:span text:style-name="T5">及</text:span><text:span text:style-name="T5">客家文化活動，全力提供教學所需師資</text:span><text:span text:style-name="T5">、</text:span><text:span text:style-name="T5">補助教師鐘點費，</text:span><text:span text:style-name="T5">107年</text:span><text:span text:style-name="T5">本市共有</text:span><text:span text:style-name="T5">2所國中辦理客家文化展演活動（1,150人次）、78</text:span><text:span text:style-name="T5">所國</text:span><text:span text:style-name="T5">小</text:span><text:span text:style-name="T5">、</text:span><text:span text:style-name="T5">34</text:span><text:span text:style-name="T5">所幼兒園推動客語教學課程，上課人數國小</text:span><text:span text:style-name="T5">5</text:span><text:span text:style-name="T5">,</text:span><text:span text:style-name="T5">582</text:span><text:span text:style-name="T5">人次</text:span><text:span text:style-name="T5">、</text:span><text:span text:style-name="T5">幼兒園</text:span><text:span text:style-name="T5">2</text:span><text:span text:style-name="T5">,</text:span><text:span text:style-name="T5">785</text:span><text:span text:style-name="T5">人次</text:span><text:span text:style-name="T5">。</text:span><text:span text:style-name="T5">自9</text:span><text:span text:style-name="T5">4</text:span><text:span text:style-name="T5">年迄今，累積客語學習人數達1</text:span><text:span text:style-name="T5">57</text:span><text:span text:style-name="T5">,</text:span><text:span text:style-name="T5">856</text:span><text:span text:style-name="T5">人次。</text:span></text:p>
      <text:p text:style-name="P6"><text:span text:style-name="T5">2.</text:span><text:span text:style-name="T5">辦理幼教全客語沉浸教學</text:span></text:p>
      <text:p text:style-name="P8"><text:span text:style-name="T5">輔導美濃區5所公私立幼兒園7個班級實施幼教全客語沉浸教學，並辦理師資培訓計畫，提升教師專業知能，以客語做為授課的主要語言，於授課過程中營造生活化的全客語學習環境，使學童自然而然學會客語。</text:span></text:p>
      <text:p text:style-name="P6"><text:span text:style-name="T5">3</text:span><text:span text:style-name="T5">.</text:span><text:span text:style-name="T5">辦理國小客華雙語教學計畫</text:span></text:p>
      <text:p text:style-name="P8"><text:span text:style-name="T5">輔導美濃區及六龜區10所學校19個班級參加實驗班教學，由客籍老師協同配合，每月進行教師實作、課堂觀摩、教案撰寫，針對教師需求辦理師資培訓，提升教師客語教學知能，建立教學模式，以達到語言學習及母語保存之目的。</text:span></text:p>
      <text:p text:style-name="P6"><text:span text:style-name="T5">4</text:span><text:span text:style-name="T5">.</text:span><text:span text:style-name="T5">籌設客家實驗學校</text:span></text:p>
      <text:p text:style-name="P8"><text:span text:style-name="T5">客家實驗學校諮詢小組召開5次客家實驗學校籌設諮詢會議，107年3月輔導美濃區吉東國小提出實驗教育申請計畫，經教育審議委員會審議通過，將於108學年度正式實施，並向中央客家委員會申請經費補助。</text:span></text:p>
      <text:p text:style-name="P4"><text:span text:style-name="T5">（</text:span><text:span text:style-name="T5">二</text:span><text:span text:style-name="T5">）</text:span><text:span text:style-name="T5">推動客語整體發展計畫</text:span></text:p>
      <text:p text:style-name="P8"><text:span text:style-name="T5">為落實推廣客家語言及文化發展，配合中央政策辦理高雄市政府106-107年客語整體發展計畫，並籌組客家事務輔導團提供諮詢意見，經客家委員會實地評核後，本府獲評佳級，獲頒獎勵金200萬元。除積極辦理各項客語整體發展業務外，亦努力加強推動客語認證報名，落實客語扎根。</text:span></text:p>
      <text:p text:style-name="P4"><text:span text:style-name="T5">（</text:span><text:span text:style-name="T5">三</text:span><text:span text:style-name="T5">）</text:span><text:span text:style-name="T5">建立客語保母資料庫，鼓勵民眾托育幼兒</text:span></text:p>
      <text:p text:style-name="P6"><text:span text:style-name="T5">1.與本市各育兒資源中心、公私立托嬰中心合作，提供會說客語之保母人員名冊，建立客籍保母資料庫，並媒合有需求之家庭托育幼兒，鼓勵保母以客語與孩童互動，目前已建立55位客語保母資料，並發送客語童謠專輯至各托育中心及育兒資源中心播放，啟發嬰幼兒對客語之興趣。</text:span></text:p>
      <text:p text:style-name="P7">2.辦理2018高雄市幼保vs.客語微電影徵選比賽，以發掘保母以客語與幼兒互動的故事，報名至7月30日截止。</text:p>
      <text:p text:style-name="P4"><text:span text:style-name="T5">（</text:span><text:span text:style-name="T5">四</text:span><text:span text:style-name="T5">）</text:span><text:span text:style-name="T5">建立婚喪喜慶客語主持人資料庫</text:span></text:p>
      <text:p text:style-name="P6"><text:span text:style-name="T5">1.與本市各社團及美濃、杉林、六龜、甲仙等區禮儀公司合作，建立</text:span><text:soft-page-break/><text:span text:style-name="T5">會說客語之婚喪喜慶主持人名冊，以增加客語在不同場合之能見度，目前已建立40名客語主持人資料，並公布於本府客家事務委員會官網及臉書供民眾參考使用。</text:span></text:p>
      <text:p text:style-name="P6"><text:span text:style-name="T5">2.107年4月28、29日辦理主持人來做客-雙語主持人培訓班，以講授、經驗分享、提案討論、實務演練及現場實作等方式，讓參與學員了解客家禮俗文化，並藉由主持技巧訓練，培養勇於表達和掌控現場活動的能力，計39人參加。</text:span></text:p>
      <text:p text:style-name="P4"><text:span text:style-name="T5">（</text:span><text:span text:style-name="T5">五</text:span><text:span text:style-name="T5">）</text:span><text:span text:style-name="T5">辦理客家文學行動圖書館</text:span></text:p>
      <text:p text:style-name="P8"><text:span text:style-name="T5">與本市客家文化學會合辦2018到學校做客，一起閱讀系列活動，巡迴本市國小及幼兒園說繪本故事，讓學童從閱讀中學習客語，讓客家文學走入孩童生活，107年3月至6月已辦理31場次，計1,686人參與。</text:span></text:p>
      <text:p text:style-name="P4"><text:span text:style-name="T5">（</text:span><text:span text:style-name="T5">六</text:span><text:span text:style-name="T5">）</text:span><text:span text:style-name="T5">辦理高雄市薪薪相習客語家庭培力試辦計畫</text:span></text:p>
      <text:p text:style-name="P8"><text:span text:style-name="T8">徵求本市20個客語家庭參與（市區10個、美濃區10個），自106年10月起已辦理10場次家庭推廣計畫說明及家庭遊戲小組經驗分享、來聽故事嘍!故事+延伸遊戲、親子料理、桌遊、手工繪本布書等活動，探討親子共學客語可能遭遇之問題及困境，以建置各類型的因應對策，並提升家庭客語使用動機，帶動家長與幼兒客語互動知能</text:span><text:span text:style-name="T5">。</text:span></text:p>
      <text:p text:style-name="P4"><text:span text:style-name="T5">（</text:span><text:span text:style-name="T5">七</text:span><text:span text:style-name="T5">）</text:span><text:span text:style-name="T5">與醫療院所合作推動家庭母語</text:span></text:p>
      <text:p text:style-name="P8"><text:span text:style-name="T8">107年4月至5月辦理</text:span><text:span text:style-name="T9">衛生好食客-2018家庭母語客語推廣活動，</text:span><text:span text:style-name="T8">與衛生福利部旗山醫院、美濃、杉林、六龜、甲仙四區衛生所合作，並與當地幼兒園結合，宣導家庭母語觀念，倡導父母在家多和子女說客語，落實母語生活化，計400多人參與</text:span><text:span text:style-name="T5">。</text:span></text:p>
      <text:p text:style-name="P4"><text:span text:style-name="T5">（</text:span><text:span text:style-name="T5">八</text:span><text:span text:style-name="T5">）</text:span><text:span text:style-name="T5">拍攝客語友善商店宣傳影片-美濃少年偵察團</text:span></text:p>
      <text:p text:style-name="P8"><text:span text:style-name="T8">邀請美濃國小客華雙語實驗班三、四年級學生拍攝短片，以孩童喜愛的推理、懸疑為主軸，並揉合詼諧、輕鬆的內容，透過影片傳達</text:span><text:span text:style-name="T9">講客語是件很酷的事、原來客家短片也可以這麼有趣等印象，並營造在美濃，我們可以用客語買東西的社區群體意識</text:span><text:span text:style-name="T5">。影片上架5天內，點閱率已破2萬5千次、觸擊率6萬5千次，受到許多客家鄉親和民眾的鼓勵與肯定，成為客家文化推動的新指標。</text:span></text:p>
      <text:p text:style-name="P4"><text:span text:style-name="T5">（</text:span><text:span text:style-name="T5">九</text:span><text:span text:style-name="T5">）</text:span><text:span text:style-name="T5">開辦</text:span><text:span text:style-name="T5">客</text:span><text:span text:style-name="T5">家</text:span><text:span text:style-name="T5">語</text:span><text:span text:style-name="T5">言、文化講座</text:span><text:span text:style-name="T5">課程</text:span></text:p>
      <text:p text:style-name="P8"><text:span text:style-name="T8">107年1月至6月分別於本市</text:span><text:span text:style-name="T10">新客家文化園區、美濃客家文物館、旗山區公所、公務人力發展中心開辦客語初級班，共計666人次參與</text:span><text:span text:style-name="T5">，以寓教於樂方式讓民眾認識客家語言文化。</text:span></text:p>
      <text:p text:style-name="P4"><text:span text:style-name="T5">（</text:span><text:span text:style-name="T5">十</text:span><text:span text:style-name="T5">）</text:span><text:span text:style-name="T5">營造客語無障礙環境</text:span></text:p>
      <text:p text:style-name="P8"><text:span text:style-name="T5">為有效運用社會人力資源，型塑客語無障礙環境</text:span><text:span text:style-name="T5">，</text:span><text:span text:style-name="T5">於三民區公所、新客家文化園區文物館及</text:span><text:span text:style-name="T5">美濃</text:span><text:span text:style-name="T5">客家</text:span><text:span text:style-name="T5">文物館</text:span><text:span text:style-name="T5">等重要公共場所</text:span><text:span text:style-name="T10">，設置客語服務窗口，提升客語使用率，107年計96名志工投入，1月至6月服務時數共計6,684小時，服務達</text:span><text:span text:style-name="T10">1</text:span><text:span text:style-name="T10">40,557人次</text:span><text:span text:style-name="T5">。</text:span><text:span text:style-name="T5">另於凱旋醫院等7處公共場域電梯增設客語播音，營造客語友善環境。</text:span></text:p>
      <text:p text:style-name="P9"/>
      <text:p text:style-name="P1"><text:soft-page-break/><text:span text:style-name="T12">二、發行優質出版品，保存文化記憶</text:span></text:p>
      <text:p text:style-name="P4"><text:span text:style-name="T5">（一）辦理美濃客家語寶典語音建置計畫</text:span></text:p>
      <text:p text:style-name="P8"><text:span text:style-name="T5">透過打嘴鼓的方式收錄美濃古老客家生活慣用語、客家俗諺語等語音檔，並整理俗諺語的內涵、典故、使用時機等，方便民眾學習並為客語提供更完整、寶貴的語音資料，預計107年12月出版上、下2冊共1,000本書籍。</text:span></text:p>
      <text:p text:style-name="P11"><text:span text:style-name="T5">（二）</text:span><text:span text:style-name="T8">製作發行2018青少年客家音樂專輯及再版「野來野去唱生趣1」童謠專輯</text:span></text:p>
      <text:p text:style-name="P6"><text:span text:style-name="T5">1.繼101-105年出版3張客語童謠專輯及2張青少年客語創作專輯深獲好評，106年賡續製作青少年客家音樂專輯，預計107年完成，期藉客家音樂專輯的製作發行，增加年輕人學習客語興趣，傳承客家語言並提升客家音樂品質。</text:span></text:p>
      <text:p text:style-name="P6"><text:span text:style-name="T5">2.再版</text:span><text:span text:style-name="T8">「野來野去唱生趣1」</text:span><text:span text:style-name="T5">並發送至本市各育兒資源中心及托育中心協助播放，營造客語環境，提升嬰幼兒對客語的熟悉度。</text:span></text:p>
      <text:p text:style-name="P4"><text:span text:style-name="T5">（三）辦理美濃百工百業之師計畫</text:span></text:p>
      <text:p text:style-name="P8"><text:span text:style-name="T5">持續針對美濃地區傳統百工百業辦理調查、記錄，增進美濃傳統技藝師傅的文化價值和定位，並舉辦教育推廣活動宣揚客家傳統生活工藝之美。繼105年「槺榔掃把」、「鐵菜籃」及「竹門簾」3項工藝，106年「傳統藤椅」及「美濃八卦」2項工藝，107年賡續進行「客家粄仔-美濃新丁粄」的調查與紀錄。</text:span></text:p>
      <text:p text:style-name="P9"/>
      <text:p text:style-name="P1"><text:span text:style-name="T12">三、推廣客家特色文化，促進文化傳承與發展</text:span></text:p>
      <text:p text:style-name="P11"><text:span text:style-name="T5">（一）辦理客家新春祈福</text:span></text:p>
      <text:p text:style-name="P13"><text:span text:style-name="T4">107年2月22日於本市新客家文化園區文物館辦理客家新春祈福祭拜儀式，由市長率領逾600名客家鄉親遵循古禮祭拜，傳承客家敬天謝地的禮俗文化。</text:span></text:p>
      <text:p text:style-name="P5">（二）辦理2018世界母語日</text:p>
      <text:p text:style-name="P9">107年2月23日本府客家事務委員會、教育局、原住民事務委員會共同辦理，以客家、原住民、新住民及閩南等四族群文化為主軸，規劃歌舞動態演出及靜態展示，並提供多種闖關遊戲，鼓勵孩子多說母語，落實語言扎根政策。</text:p>
      <text:p text:style-name="P4"><text:span text:style-name="T5">（三）辦理107年全國客家日-唱歌尞天穿~高雄哈客嘉年華</text:span></text:p>
      <text:p text:style-name="P8"><text:span text:style-name="T5">107年3月10日、11日與中央客家委員會共同辦理，廣邀客家、新住民及閩南等族群共同參與演出，並辦理特色攤商、農特產品及手工藝品展售園遊會，共2,000多人參與。</text:span></text:p>
      <text:p text:style-name="P5">（四）參與2018年第53屆六堆運動會</text:p>
      <text:p text:style-name="P8"><text:span text:style-name="T5">本府客家事務委員會組隊參與107年3月31日至4月1日由屏東縣長治鄉主辦之第53屆六堆運動會，並於特色產業市集設攤展售輔導成立之客庄品牌好客山農產品。</text:span></text:p>
      <text:p text:style-name="P4"><text:span text:style-name="T5">（五）辦理2018客庄12大節慶〜客家婚禮‧客家宴</text:span></text:p>
      <text:p text:style-name="P8"><text:span text:style-name="T5">定於107年11月10、11、18日假本市中央公園及新客家文化園區辦理客家音樂會、客家婚禮及客家宴，計有81對新人報名客家婚</text:span><text:soft-page-break/><text:span text:style-name="T5">禮，經審查後錄取50對。</text:span></text:p>
      <text:p text:style-name="P11"><text:span text:style-name="T5">（六）輔導社團發展，協力推廣客家文化</text:span></text:p>
      <text:p text:style-name="P8"><text:span text:style-name="T5">107年計</text:span><text:span text:style-name="T5">輔導</text:span><text:span text:style-name="T5">56個</text:span><text:span text:style-name="T5">客家社團，開辦客家歌謠、舞蹈</text:span><text:span text:style-name="T5">、</text:span><text:span text:style-name="T5">技藝班等培訓課程</text:span><text:span text:style-name="T5">、義民慶典、黃蝶祭、名人專題講座等，</text:span><text:span text:style-name="T5">公私齊力發揚優美的客家語言文化</text:span><text:span text:style-name="T5">、</text:span><text:span text:style-name="T5">振興客家傳統民俗。</text:span></text:p>
      <text:p text:style-name="P11"><text:span text:style-name="T5">（七）善用多元媒體，強化客家行銷效益</text:span></text:p>
      <text:p text:style-name="P8"><text:span text:style-name="T5">為推廣客家語言文化，讓其他族群認識</text:span><text:span text:style-name="T5">貼近</text:span><text:span text:style-name="T5">客家，自97年5月起每週一下午4時至</text:span><text:span text:style-name="T5">5時於</text:span><text:span text:style-name="T5">高雄廣播電臺FM94.3播</text:span><text:span text:style-name="T5">出</text:span><text:span text:style-name="T5">最佳時客現場直播節目，深受市民朋友好評。</text:span></text:p>
      <text:p text:style-name="P9"/>
      <text:p text:style-name="P1"><text:span text:style-name="T12">四、活絡客家文化館舍</text:span></text:p>
      <text:p text:style-name="P4"><text:span text:style-name="T5">（</text:span><text:span text:style-name="T5">一</text:span><text:span text:style-name="T5">）</text:span><text:span text:style-name="T5">型塑美濃文創中心原創產業環境</text:span></text:p>
      <text:p text:style-name="P6"><text:span text:style-name="T5">1.區內舊美濃警察分駐所及日式木構宿舍2棟歷史建築透過公開招租，由財團法人薛伯輝基金會取得經營權，引進民間多元資源及經營創意，</text:span><text:span text:style-name="T5">透過觀光行銷帶動街區活化，打造美濃</text:span><text:span text:style-name="T5">觀光旅遊新亮點</text:span><text:span text:style-name="T5">。</text:span></text:p>
      <text:p text:style-name="P6"><text:span text:style-name="T5">2.辦理高雄市客家文創人才留美培力計畫，105年起每年獎助2名青年駐點美濃創業營運，並辦理產業工作坊和相關活動，期望透過文創人才的進駐及群聚效應，形成特色商圈，發展區內產業契機，帶動老街活化，創造更多青年返鄉創業機會。</text:span></text:p>
      <text:p text:style-name="P6"><text:span text:style-name="T5">3.建置文創商品販售平台，與在地業者合作開發陶板、紙傘供民眾彩繪，帶動地方文創產業發展。</text:span></text:p>
      <text:p text:style-name="P6"><text:span text:style-name="T5">4.鼓勵公私團體利用美濃文創中心開庄廣場舉辦各項藝文活動，有效發揮資源共享場地多元使用功能，更藉由各項多元活動，建構美濃文創中心成為美濃地區的文化據點及核心。</text:span></text:p>
      <text:p text:style-name="P4"><text:span text:style-name="T5">（</text:span><text:span text:style-name="T5">二</text:span><text:span text:style-name="T5">）</text:span><text:span text:style-name="T5">強化新客家文化園區營運績效</text:span></text:p>
      <text:p text:style-name="P6"><text:span text:style-name="T5">1.新客家文化園區為南部首座都會型客家文化園區，園區內的圓樓餐廳、展售中心與演藝廳等建物均已出租民間廠商營運，引進民間資源及多元創新的經營理念，透過客家文化展演，搭配客家特色建築、美食，帶動觀光產業，繁榮地方經濟。</text:span></text:p>
      <text:p text:style-name="P6"><text:span text:style-name="T5">2.圓樓餐廳及展售中心承租廠商（晟人億國際股份有限公司）以全新複合式經營理念打造客家美食餐廳、客家超市及創客中心，預計107年7月開幕，成為本市新客家文創美食聚落。</text:span></text:p>
      <text:p text:style-name="P6"><text:span text:style-name="T5">3.演藝廳承租廠商（集和娛樂事業有限公司）以歌舞、特技、短劇型態結合客家文化表演方式吸引遊客，一天表演4場次，目前營運良好，107年1月</text:span><text:span text:style-name="T5">至</text:span><text:span text:style-name="T5">6</text:span><text:span text:style-name="T5">月</text:span><text:span text:style-name="T5">計有21,500人次參觀。</text:span></text:p>
      <text:p text:style-name="P6"><text:span text:style-name="T5">4.與高雄市微風志業協會合作，每週六於園區戶外廣場辦理微風市集，推廣在地小農自產自銷的農產品及加工品，讓消費者與生產小農面對面接觸，直接瞭解農業生產或加工過程，採買安全健康的食品。另為推廣客家手工藝品、食品，每週六、日於園區木棧平台與民間合辦假日市集，有效活絡園區。</text:span></text:p>
      <text:p text:style-name="P6"><text:span text:style-name="T5">5.辦理藝文展覽及文化體驗活動</text:span></text:p>
      <text:p text:style-name="P8"><text:soft-page-break/><text:span text:style-name="T5">107年1月至6月於園區文物館展出熱烈去愛-我們很愛現畫展、高雄市嶺南藝術學會107年度會員聯展、壽山國中美術班-小怪獸的藝想世界等3場展覽，以及25場團體紙傘彩繪、搗麻糬等文化體驗，吸引逾2萬人次參觀與體驗，豐富市民生活美學。</text:span></text:p>
      <text:p text:style-name="P9"/>
      <text:p text:style-name="P4"><text:span text:style-name="T5">（三）強化美濃客家文物館營運績效</text:span></text:p>
      <text:p text:style-name="P6"><text:span text:style-name="T5">1.美濃客家文物館係以門票收費為營運基礎，107年1月至6月總營收143萬2,090元，計55,640人次參觀。另積極配合各學校辦理戶外教學，透過導覽讓學生認識客家文化，不僅增加市庫經費，更有效宣揚客家文化，提升客家能見度，107年至6月底共計41所學校入館參觀。</text:span></text:p>
      <text:p text:style-name="P6"><text:span text:style-name="T5">2.107年1月26日至4月29日舉辦竹態Bamboo Life Style涂素英/當代竹編創作展，吸引47,064人次參觀。</text:span></text:p>
      <text:p text:style-name="P6"><text:span text:style-name="T5">3.107年5月8日至7月29日舉辦月光山下•我記得展覽，截至107年6月30日計吸引近18,000人次參觀。</text:span></text:p>
      <text:p text:style-name="P6"><text:span text:style-name="T5">4.兒童探索區運用積木素材，將美濃的自然、人文地景特色融入設計，設置豐富多元的遊戲角落，更特別引進全台獨有國外大型軟積木學習教具，可啟發孩童在數理、身體平衡、空間結構、戲劇、社交等能力，吸引眾多家長攜帶幼兒入場共樂。自106年11月2日開幕後，至107年6月底已高達3萬人次購票入館使用。</text:span></text:p>
      <text:p text:style-name="P6"><text:span text:style-name="T5">5.與文創設計單位合作，結合在地文化元素，開發文創商品，以型塑美濃客家文物館特色及品牌。</text:span></text:p>
      <text:p text:style-name="P14"/>
      <text:p text:style-name="P1"><text:span text:style-name="T12">五、營造優質客家文化生活環境</text:span></text:p>
      <text:p text:style-name="P12">（一）爭取中央補助辦理客家文化生活及產業環境營造計畫</text:p>
      <text:p text:style-name="P8"><text:span text:style-name="T4">積極爭取客家委員會客家文化生活</text:span><text:span text:style-name="T5">及產業</text:span><text:span text:style-name="T4">環境營造計畫補助款，協助本市各區營造優質客家文化生活環境，有效保存、修復及營造本市客家文化環境風貌，挹注本市建設經費。</text:span></text:p>
      <text:p text:style-name="P11"><text:span text:style-name="T5">（二）辦理鍾理和文學散步道規劃設計暨工程</text:span></text:p>
      <text:p text:style-name="P8"><text:span text:style-name="T4">串連鍾理和紀念館與周邊具觀光潛力的農村景觀，推廣客家文學旅遊，計畫總經費新臺幣1,360萬元，預計107年12月竣工。</text:span></text:p>
      <text:p text:style-name="P11"><text:span text:style-name="T5">（三）辦理柚子林美濃溪左岸景觀營造計畫</text:span></text:p>
      <text:p text:style-name="P8"><text:span text:style-name="T4">結合當地景觀，於美濃溪左岸打造特色裝置藝術，串聯鄰近美濃文創中心、永安老街、第一戲院等觀光資源，打造優質文化散步道，以帶動當地觀光，創造經濟效益，總經費749萬元，預計107年11月竣工。</text:span></text:p>
      <text:p text:style-name="P11"><text:span text:style-name="T5">（四）辦理高雄市美濃區第一戲院規劃設計</text:span></text:p>
      <text:p text:style-name="P8"><text:span text:style-name="T4">為拓展美濃文創中心腹地，連結周遭特色建築及文化，營造區域新亮點，與私人合作整建富有文史意義的第一戲院，創造多元發展再利用的可能，帶動中庄生活文化空間的整體發展，計畫總經費120萬元，預計107年11月完成，後續將爭取工程經費整建。</text:span></text:p>
      <text:p text:style-name="P11"><text:span text:style-name="T5">（五）辦理美濃永安聚落活化-邱義生夥房規劃設計</text:span></text:p>
      <text:p text:style-name="P8"><text:soft-page-break/><text:span text:style-name="T4">修復傳統客家夥房空間，為永安聚落傳統客庄風貌的保存與活化植入希望，總經費119萬476元，預計107年8月完成，後續將爭取工程經費整建。</text:span></text:p>
      <text:p text:style-name="P10"/>
      <text:p text:style-name="P1"><text:span text:style-name="T12">六、輔導與行銷客家產業，提振地方經濟</text:span></text:p>
      <text:p text:style-name="P11"><text:span text:style-name="T5">（一）牛埔庄生活文化館正式營運</text:span></text:p>
      <text:p text:style-name="P8"><text:span text:style-name="T5">與財政部國有財產署南區分署合作，將閒置的美濃福安菸葉輔導站整建為客家藝文、音樂及產業交流中心，定名為牛埔庄生活文化館，107年1月由帕蒂斯夢想烘焙屋進駐正式營運，成為美濃在地農產、手工藝、文創及藝文表演交流平台，並配合市府太陽能屋頂計畫，招商建置發展綠能。</text:span></text:p>
      <text:p text:style-name="P11"><text:span text:style-name="T5">（二）</text:span><text:span text:style-name="T5">辦理</text:span><text:span text:style-name="T5">高雄市客家文創人才留美培力計畫</text:span></text:p>
      <text:p text:style-name="P15"><text:span text:style-name="T5">為鼓勵更多優秀文創青年回流美濃返鄉創業，提升客庄觀光產值，於105年起甄選文創人才駐地營運，每名提供最高50萬元品牌營運獎金。107年已甄選出蔡佳蓉所提「果然紅工作室」及劉文嵐所提「趣美濃-冰紛文創館」2項展店計畫，預計於9月開幕，為老街注入更多文創活力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黑" svg:font-family="文鼎中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>
      <style:paragraph-properties fo:orphans="0" fo:widows="0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標_28_一_29_" style:display-name="標(一)" style:family="paragraph" style:parent-style-name="Standard">
      <style:paragraph-properties fo:line-height="0.635cm" fo:orphans="0" fo:widows="0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orphans="0" fo:widows="0" fo:text-indent="-0.4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主旨" style:family="paragraph" style:parent-style-name="Standard">
      <style:paragraph-properties fo:margin-left="1cm" fo:margin-right="0cm" fo:orphans="0" fo:widows="0" fo:text-indent="-1cm" style:auto-text-indent="false" style:snap-to-layout-gri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_28_1_29_內文" style:display-name="(1)內文" style:family="paragraph" style:parent-style-name="Standard">
      <style:paragraph-properties fo:margin-left="3.683cm" fo:margin-right="0cm" fo:text-align="justify" style:justify-single-word="false" fo:orphans="0" fo:widows="0" fo:text-indent="1.15cm" style:auto-text-indent="false" style:snap-to-layout-grid="false"/>
      <style:text-properties fo:color="#0000ff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1_29_0標題" style:display-name="(1)0標題" style:family="paragraph" style:parent-style-name="Standard">
      <style:paragraph-properties fo:margin-left="3.701cm" fo:margin-right="0cm" fo:text-align="justify" style:justify-single-word="false" fo:orphans="0" fo:widows="0" fo:text-indent="-0.847cm" style:auto-text-indent="false" style:snap-to-layout-grid="false"/>
      <style:text-properties fo:color="#0000ff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標1_20_字元" style:display-name="標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/>
    <style:style style:name="_28_1_29_內文_20_字元" style:display-name="(1)內文 字元" style:family="text">
      <style:text-properties fo:color="#0000ff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1_29_0標題_20_字元" style:display-name="(1)0標題 字元" style:family="text">
      <style:text-properties fo:color="#0000ff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_20_字元" style:display-name="註解文字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拾柒、客家事務</dc:title>
    <meta:initial-creator>user</meta:initial-creator>
    <meta:creation-date>2018-07-25T17:38:00</meta:creation-date>
    <dc:creator>user</dc:creator>
    <dc:date>2018-07-25T17:38:00</dc:date>
    <meta:print-date>2018-01-08T10:30:00</meta:print-date>
    <meta:editing-cycles>2</meta:editing-cycles>
    <meta:document-statistic meta:table-count="0" meta:image-count="0" meta:object-count="0" meta:page-count="6" meta:paragraph-count="89" meta:word-count="5046" meta:character-count="5342" meta:non-whitespace-character-count="5340"/>
    <meta:generator>LibreOffice/5.1.2.2$Windows_x86 LibreOffice_project/d3bf12ecb743fc0d20e0be0c58ca359301eb705f</meta:generator>
  </office:meta>
</office:document-meta>
</file>