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5cm" table:align="right" style:writing-mode="lr-tb"/>
    </style:style>
    <style:style style:name="表格1.A" style:family="table-column">
      <style:table-column-properties style:column-width="2.66cm"/>
    </style:style>
    <style:style style:name="表格1.B" style:family="table-column">
      <style:table-column-properties style:column-width="2.963cm"/>
    </style:style>
    <style:style style:name="表格1.D" style:family="table-column">
      <style:table-column-properties style:column-width="3.136cm"/>
    </style:style>
    <style:style style:name="表格1.E" style:family="table-column">
      <style:table-column-properties style:column-width="3.332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055cm" table:align="right" style:writing-mode="lr-tb"/>
    </style:style>
    <style:style style:name="表格2.A" style:family="table-column">
      <style:table-column-properties style:column-width="3.353cm"/>
    </style:style>
    <style:style style:name="表格2.B" style:family="table-column">
      <style:table-column-properties style:column-width="1.558cm"/>
    </style:style>
    <style:style style:name="表格2.C" style:family="table-column">
      <style:table-column-properties style:column-width="10.14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1.609cm" fo:keep-together="auto"/>
    </style:style>
    <style:style style:name="表格2.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355cm" table:align="right" style:writing-mode="lr-tb"/>
    </style:style>
    <style:style style:name="表格3.A" style:family="table-column">
      <style:table-column-properties style:column-width="0.845cm"/>
    </style:style>
    <style:style style:name="表格3.B" style:family="table-column">
      <style:table-column-properties style:column-width="6.158cm"/>
    </style:style>
    <style:style style:name="表格3.C" style:family="table-column">
      <style:table-column-properties style:column-width="7.352cm"/>
    </style:style>
    <style:style style:name="表格3.1" style:family="table-row">
      <style:table-row-properties style:min-row-height="0.626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08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end" style:justify-single-word="false"/>
    </style:style>
    <style:style style:name="P3" style:family="paragraph" style:parent-style-name="Standard">
      <style:paragraph-properties fo:line-height="0.564cm" fo:text-align="center" style:justify-single-word="false">
        <style:tab-stops>
          <style:tab-stop style:position="1.251cm" style:type="center"/>
          <style:tab-stop style:position="1.501cm" style:type="center"/>
        </style:tab-stops>
      </style:paragraph-properties>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style:text-properties style:font-size-complex="14pt"/>
    </style:style>
    <style:style style:name="P6" style:family="paragraph" style:parent-style-name="Standard">
      <style:paragraph-properties fo:line-height="0.564cm" fo:text-align="end" style:justify-single-word="false"/>
      <style:text-properties style:font-size-complex="14pt"/>
    </style:style>
    <style:style style:name="P7" style:family="paragraph" style:parent-style-name="Standard">
      <style:paragraph-properties fo:line-height="0.564cm" fo:text-align="center" style:justify-single-word="false">
        <style:tab-stops>
          <style:tab-stop style:position="1.251cm" style:type="center"/>
          <style:tab-stop style:position="1.501cm" style:type="center"/>
        </style:tab-stops>
      </style:paragraph-properties>
      <style:text-properties fo:font-size="13pt" fo:letter-spacing="-0.035cm" style:font-size-asian="13pt" style:font-name-complex="標楷體" style:font-size-complex="13pt"/>
    </style:style>
    <style:style style:name="P8" style:family="paragraph" style:parent-style-name="Standard">
      <style:paragraph-properties fo:line-height="0.564cm" fo:text-align="center" style:justify-single-word="false"/>
      <style:text-properties style:font-name-complex="標楷體" style:font-size-complex="14pt"/>
    </style:style>
    <style:style style:name="P9" style:family="paragraph" style:parent-style-name="Standard">
      <style:paragraph-properties fo:line-height="0.564cm" fo:text-align="justify" style:justify-single-word="false"/>
      <style:text-properties style:font-name-complex="標楷體" style:font-size-complex="14pt"/>
    </style:style>
    <style:style style:name="P10" style:family="paragraph" style:parent-style-name="Standard" style:master-page-name="Standard">
      <style:paragraph-properties fo:margin-top="0cm" fo:margin-bottom="0.672cm" loext:contextual-spacing="false" fo:text-align="center" style:justify-single-word="false" style:page-number="193"/>
    </style:style>
    <style:style style:name="P11" style:family="paragraph" style:parent-style-name="Standard">
      <style:paragraph-properties fo:margin-left="0.326cm" fo:margin-right="0cm" fo:line-height="0.564cm" fo:text-align="justify" style:justify-single-word="false" fo:text-indent="0cm" style:auto-text-indent="false" style:snap-to-layout-grid="false"/>
    </style:style>
    <style:style style:name="P12" style:family="paragraph" style:parent-style-name="Standard">
      <style:paragraph-properties fo:margin-left="1.235cm" fo:margin-right="0cm" fo:line-height="0.564cm" fo:text-align="justify" style:justify-single-word="false" fo:text-indent="0cm" style:auto-text-indent="false" style:snap-to-layout-grid="false"/>
    </style:style>
    <style:style style:name="P13" style:family="paragraph" style:parent-style-name="Standard">
      <style:paragraph-properties fo:margin-left="1.235cm" fo:margin-right="0cm" fo:line-height="0.564cm" fo:text-align="justify" style:justify-single-word="false" fo:text-indent="0cm" style:auto-text-indent="false" style:snap-to-layout-grid="false"/>
      <style:text-properties style:font-name-complex="標楷體" style:font-size-complex="14pt" style:font-weight-complex="bold"/>
    </style:style>
    <style:style style:name="P14" style:family="paragraph" style:parent-style-name="Standard">
      <style:paragraph-properties fo:margin-left="2.716cm" fo:margin-right="0cm" fo:line-height="0.564cm" fo:text-align="justify" style:justify-single-word="false" fo:text-indent="-1.235cm" style:auto-text-indent="false" style:snap-to-layout-grid="false"/>
    </style:style>
    <style:style style:name="P15" style:family="paragraph" style:parent-style-name="Standard">
      <style:paragraph-properties fo:margin-left="3.21cm" fo:margin-right="0cm" fo:line-height="0.564cm" fo:text-align="justify" style:justify-single-word="false" fo:text-indent="-0.494cm" style:auto-text-indent="false" style:snap-to-layout-grid="false"/>
    </style:style>
    <style:style style:name="P16" style:family="paragraph" style:parent-style-name="Standard">
      <style:paragraph-properties fo:margin-left="3.852cm" fo:margin-right="0cm" fo:line-height="0.564cm" fo:text-align="justify" style:justify-single-word="false" fo:text-indent="-0.494cm" style:auto-text-indent="false" style:snap-to-layout-grid="false"/>
    </style:style>
    <style:style style:name="P17" style:family="paragraph" style:parent-style-name="Standard">
      <style:paragraph-properties fo:margin-left="1.729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18" style:family="paragraph" style:parent-style-name="Standard">
      <style:paragraph-properties fo:margin-left="2.716cm" fo:margin-right="0cm" fo:line-height="0.564cm" fo:text-align="justify" style:justify-single-word="false" fo:text-indent="0cm" style:auto-text-indent="false" style:snap-to-layout-grid="false"/>
    </style:style>
    <style:style style:name="P19" style:family="paragraph" style:parent-style-name="Standard">
      <style:paragraph-properties fo:margin-left="1.284cm" fo:margin-right="0cm" fo:line-height="0.564cm" fo:text-align="justify" style:justify-single-word="false" fo:text-indent="0cm" style:auto-text-indent="false" style:snap-to-layout-grid="false"/>
      <style:text-properties style:font-name-complex="標楷體" style:font-size-complex="14pt" style:font-weight-complex="bold"/>
    </style:style>
    <style:style style:name="P20" style:family="paragraph" style:parent-style-name="Standard">
      <style:paragraph-properties fo:margin-left="1.284cm" fo:margin-right="0cm" fo:line-height="0.564cm" fo:text-align="justify" style:justify-single-word="false" fo:text-indent="0cm" style:auto-text-indent="false" style:snap-to-layout-grid="false"/>
    </style:style>
    <style:style style:name="P21" style:family="paragraph" style:parent-style-name="Standard">
      <style:paragraph-properties fo:margin-left="1.729cm" fo:margin-right="0cm" fo:line-height="0.564cm" fo:text-align="justify" style:justify-single-word="false" fo:text-indent="0cm" style:auto-text-indent="false" style:snap-to-layout-grid="false"/>
    </style:style>
    <style:style style:name="P22" style:family="paragraph" style:parent-style-name="Standard">
      <style:paragraph-properties fo:margin-left="1.877cm" fo:margin-right="0cm" fo:line-height="0.564cm" fo:text-align="justify" style:justify-single-word="false" fo:text-indent="0cm" style:auto-text-indent="false" style:snap-to-layout-grid="false"/>
    </style:style>
    <style:style style:name="P23" style:family="paragraph" style:parent-style-name="Standard">
      <style:paragraph-properties fo:margin-left="1.827cm" fo:margin-right="0cm" fo:line-height="0.564cm" fo:text-align="justify" style:justify-single-word="false" fo:text-indent="0cm" style:auto-text-indent="false" style:snap-to-layout-grid="false"/>
    </style:style>
    <style:style style:name="P24" style:family="paragraph" style:parent-style-name="Standard">
      <style:paragraph-properties fo:margin-left="1.827cm" fo:margin-right="0cm" fo:line-height="0.564cm" fo:text-align="justify" style:justify-single-word="false" fo:text-indent="0cm" style:auto-text-indent="false">
        <style:tab-stops>
          <style:tab-stop style:position="5.927cm"/>
        </style:tab-stops>
      </style:paragraph-properties>
    </style:style>
    <style:style style:name="P25" style:family="paragraph" style:parent-style-name="Standard">
      <style:paragraph-properties fo:margin-left="1.827cm" fo:margin-right="0cm" fo:line-height="0.564cm" fo:text-align="justify" style:justify-single-word="false" fo:text-indent="0cm" style:auto-text-indent="false">
        <style:tab-stops>
          <style:tab-stop style:position="5.927cm"/>
        </style:tab-stops>
      </style:paragraph-properties>
      <style:text-properties style:letter-kerning="true" style:font-name-complex="標楷體" style:font-size-complex="14pt"/>
    </style:style>
    <style:style style:name="P26" style:family="paragraph" style:parent-style-name="Standard">
      <style:paragraph-properties fo:margin-left="2.469cm" fo:margin-right="0cm" fo:line-height="0.564cm" fo:text-align="justify" style:justify-single-word="false" fo:text-indent="-0.988cm" style:auto-text-indent="false" style:snap-to-layout-grid="false"/>
    </style:style>
    <style:style style:name="P27" style:family="paragraph" style:parent-style-name="Standard">
      <style:paragraph-properties fo:margin-left="2.963cm" fo:margin-right="0cm" fo:line-height="0.564cm" fo:text-align="justify" style:justify-single-word="false" fo:text-indent="-0.494cm" style:auto-text-indent="false" style:snap-to-layout-grid="false"/>
    </style:style>
    <style:style style:name="P28" style:family="paragraph" style:parent-style-name="Standard">
      <style:paragraph-properties fo:margin-left="1.778cm" fo:margin-right="0cm" fo:line-height="0.564cm" fo:text-align="justify" style:justify-single-word="false" fo:text-indent="-0.543cm" style:auto-text-indent="false" style:snap-to-layout-grid="false"/>
    </style:style>
    <style:style style:name="P29" style:family="paragraph" style:parent-style-name="Standard">
      <style:paragraph-properties fo:margin-left="1.778cm" fo:margin-right="0cm" fo:line-height="0.564cm" fo:text-align="justify" style:justify-single-word="false" fo:text-indent="-0.543cm" style:auto-text-indent="false" style:snap-to-layout-grid="false"/>
      <style:text-properties style:font-name-complex="標楷體" style:font-size-complex="14pt" style:font-weight-complex="bold"/>
    </style:style>
    <style:style style:name="P30" style:family="paragraph" style:parent-style-name="Standard">
      <style:paragraph-properties fo:margin-left="2.395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31" style:family="paragraph" style:parent-style-name="Standard">
      <style:paragraph-properties fo:margin-left="1.778cm" fo:margin-right="0cm" fo:line-height="0.564cm" fo:text-indent="0cm" style:auto-text-indent="false"/>
    </style:style>
    <style:style style:name="P32" style:family="paragraph" style:parent-style-name="Standard">
      <style:paragraph-properties fo:margin-left="1.778cm" fo:margin-right="0cm" fo:line-height="0.564cm" fo:text-align="justify" style:justify-single-word="false" fo:text-indent="0cm" style:auto-text-indent="false">
        <style:tab-stops>
          <style:tab-stop style:position="5.927cm"/>
        </style:tab-stops>
      </style:paragraph-properties>
    </style:style>
    <style:style style:name="P33" style:family="paragraph" style:parent-style-name="Standard">
      <style:paragraph-properties fo:margin-left="1.778cm" fo:margin-right="0cm" fo:line-height="0.564cm" fo:text-indent="0cm" style:auto-text-indent="false"/>
      <style:text-properties style:font-name-complex="標楷體" style:font-size-complex="14pt"/>
    </style:style>
    <style:style style:name="P34" style:family="paragraph" style:parent-style-name="Standard">
      <style:paragraph-properties fo:margin-left="1.73cm" fo:margin-right="0cm" fo:line-height="0.564cm" fo:text-align="justify" style:justify-single-word="false" fo:text-indent="-1.401cm" style:auto-text-indent="false" style:snap-to-layout-grid="false"/>
      <style:text-properties style:font-name-complex="標楷體" style:font-size-complex="14pt" style:font-weight-complex="bold"/>
    </style:style>
    <style:style style:name="P35" style:family="paragraph" style:parent-style-name="Standard">
      <style:paragraph-properties fo:margin-left="1.831cm" fo:margin-right="0cm" fo:line-height="0.564cm" fo:text-align="justify" style:justify-single-word="false" fo:text-indent="-1.501cm" style:auto-text-indent="false" style:snap-to-layout-grid="false"/>
    </style:style>
    <style:style style:name="P36" style:family="paragraph" style:parent-style-name="Standard">
      <style:paragraph-properties fo:margin-left="1.783cm" fo:margin-right="0cm" fo:line-height="0.564cm" fo:text-align="justify" style:justify-single-word="false" fo:text-indent="-1.457cm" style:auto-text-indent="false" style:snap-to-layout-grid="false"/>
      <style:text-properties style:font-name-complex="標楷體" style:font-size-complex="14pt" style:font-weight-complex="bold"/>
    </style:style>
    <style:style style:name="P37" style:family="paragraph" style:parent-style-name="註解文字">
      <style:paragraph-properties fo:line-height="0.564cm" fo:text-align="justify" style:justify-single-word="false" style:snap-to-layout-grid="false"/>
    </style:style>
    <style:style style:name="P38"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39" style:family="paragraph" style:parent-style-name="註解文字">
      <style:paragraph-properties fo:line-height="0.564cm" fo:text-align="justify" style:justify-single-word="false" style:snap-to-layout-grid="false"/>
      <style:text-properties fo:font-size="14pt" style:font-size-asian="14pt" style:font-name-complex="標楷體" style:font-size-complex="14pt"/>
    </style:style>
    <style:style style:name="P40" style:family="paragraph" style:parent-style-name="數字_ff21_">
      <style:paragraph-properties fo:margin-left="0cm" fo:margin-right="0cm" fo:line-height="0.564cm" fo:text-align="center"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41" style:family="paragraph" style:parent-style-name="數字_ff21_">
      <style:paragraph-properties fo:margin-left="0cm" fo:margin-right="0cm" fo:line-height="0.564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42" style:family="paragraph" style:parent-style-name="數字_ff21_">
      <style:paragraph-properties fo:margin-left="0.741cm" fo:margin-right="0cm" fo:line-height="0.564cm" fo:text-align="justify" style:justify-single-word="false" fo:text-indent="-0.741cm" style:auto-text-indent="false" style:line-break="normal" style:snap-to-layout-grid="false"/>
      <style:text-properties style:font-name="標楷體" fo:font-size="14pt" style:font-size-asian="14pt" style:font-name-complex="標楷體" style:font-size-complex="14pt"/>
    </style:style>
    <style:style style:name="P43" style:family="paragraph" style:parent-style-name="數字_ff21_">
      <style:paragraph-properties fo:margin-left="0.494cm" fo:margin-right="0cm" fo:line-height="0.564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44" style:family="paragraph" style:parent-style-name="表左1.">
      <style:paragraph-properties fo:margin-left="0cm" fo:margin-right="0cm" fo:line-height="0.564cm" fo:text-indent="0cm" style:auto-text-indent="false"/>
    </style:style>
    <style:style style:name="P45" style:family="paragraph" style:parent-style-name="表左1.">
      <style:paragraph-properties fo:margin-left="0cm" fo:margin-right="0cm" fo:line-height="0.564cm" fo:text-align="center" style:justify-single-word="false" fo:text-indent="0cm" style:auto-text-indent="false"/>
    </style:style>
    <style:style style:name="P46" style:family="paragraph" style:parent-style-name="表左1.">
      <style:paragraph-properties fo:margin-left="0cm" fo:margin-right="0cm" fo:line-height="0.564cm" fo:text-align="center" style:justify-single-word="false" fo:text-indent="0cm" style:auto-text-indent="false" style:snap-to-layout-grid="false"/>
    </style:style>
    <style:style style:name="P47" style:family="paragraph" style:parent-style-name="表左1.">
      <style:paragraph-properties fo:margin-left="0cm" fo:margin-right="0cm" fo:line-height="0.564cm"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表左1.">
      <style:paragraph-properties fo:margin-left="0cm" fo:margin-right="0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表左1.">
      <style:paragraph-properties fo:margin-left="0cm" fo:margin-right="0cm"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表左1.">
      <style:paragraph-properties fo:margin-left="0cm" fo:margin-right="0cm" fo:line-height="0.564cm" fo:text-align="center" style:justify-single-word="false" fo:text-indent="0cm" style:auto-text-indent="false"/>
      <style:text-properties style:font-name="標楷體" fo:font-size="13pt" fo:letter-spacing="-0.035cm" style:font-name-asian="標楷體" style:font-size-asian="13pt" style:font-name-complex="標楷體" style:font-size-complex="13pt"/>
    </style:style>
    <style:style style:name="P51" style:family="paragraph" style:parent-style-name="表左1.">
      <style:paragraph-properties fo:margin-left="0cm" fo:margin-right="0cm" fo:line-height="0.564cm" fo:text-align="center" style:justify-single-word="false" fo:text-indent="0cm" style:auto-text-indent="false" style:snap-to-layout-grid="false"/>
      <style:text-properties style:font-name="標楷體" fo:font-size="13pt" fo:letter-spacing="-0.035cm" style:font-name-asian="標楷體" style:font-size-asian="13pt" style:font-name-complex="標楷體" style:font-size-complex="13pt"/>
    </style:style>
    <style:style style:name="P52" style:family="paragraph" style:parent-style-name="表左1.">
      <style:paragraph-properties fo:margin-left="0cm" fo:margin-right="0cm" fo:line-height="0.564cm" fo:text-align="center" style:justify-single-word="false" fo:text-indent="0cm" style:auto-text-indent="false"/>
      <style:text-properties style:font-name="標楷體" fo:font-size="13pt" fo:letter-spacing="-0.035cm" style:letter-kerning="true" style:font-name-asian="標楷體" style:font-size-asian="13pt" style:font-name-complex="標楷體" style:font-size-complex="13pt"/>
    </style:style>
    <style:style style:name="P53" style:family="paragraph" style:parent-style-name="表左1.">
      <style:paragraph-properties fo:margin-left="0cm" fo:margin-right="0cm" fo:line-height="0.564cm" fo:text-align="center" style:justify-single-word="false" fo:text-indent="0cm" style:auto-text-indent="false" style:snap-to-layout-grid="false"/>
      <style:text-properties style:font-name="標楷體" fo:font-size="13pt" fo:letter-spacing="-0.035cm" style:letter-kerning="true" style:font-name-asian="標楷體" style:font-size-asian="13pt" style:font-name-complex="標楷體" style:font-size-complex="13pt"/>
    </style:style>
    <style:style style:name="P54" style:family="paragraph" style:parent-style-name="表左1.">
      <style:paragraph-properties fo:margin-left="-0.247cm" fo:margin-right="-0.247cm" fo:line-height="0.564cm" fo:text-align="center"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55" style:family="paragraph" style:parent-style-name="表左1.">
      <style:paragraph-properties fo:margin-left="0.568cm" fo:margin-right="0.074cm" fo:line-height="0.564cm" fo:text-indent="-0.494cm" style:auto-text-indent="false" style:text-autospace="none" style:snap-to-layout-grid="false"/>
    </style:style>
    <style:style style:name="P56" style:family="paragraph" style:parent-style-name="表左1.">
      <style:paragraph-properties fo:margin-left="2.395cm" fo:margin-right="0cm" fo:line-height="0.564cm" fo:text-indent="0cm" style:auto-text-indent="false"/>
      <style:text-properties style:font-name="標楷體" fo:font-size="14pt" style:font-name-asian="標楷體" style:font-size-asian="14pt" style:font-name-complex="標楷體" style:font-size-complex="14pt" style:font-weight-complex="bold"/>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4" style:family="text">
      <style:text-properties style:font-weight-complex="bold"/>
    </style:style>
    <style:style style:name="T5" style:family="text">
      <style:text-properties style:font-name-complex="標楷體" style:font-size-complex="14pt"/>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style>
    <style:style style:name="T9" style:family="text">
      <style:text-properties style:font-size-complex="14pt"/>
    </style:style>
    <style:style style:name="T10" style:family="text">
      <style:text-properties style:font-size-complex="14pt"/>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style:font-name-asian="標楷體"/>
    </style:style>
    <style:style style:name="T18" style:family="text">
      <style:text-properties style:font-name="標楷體" fo:font-size="13pt" fo:letter-spacing="-0.035cm" style:font-name-asian="標楷體" style:font-size-asian="13pt" style:font-name-complex="標楷體" style:font-size-complex="13pt"/>
    </style:style>
    <style:style style:name="T19" style:family="text">
      <style:text-properties style:font-name="標楷體" fo:font-size="13pt" fo:letter-spacing="-0.035cm" style:letter-kerning="true" style:font-name-asian="標楷體" style:font-size-asian="13pt" style:font-name-complex="標楷體"/>
    </style:style>
    <style:style style:name="T20" style:family="text">
      <style:text-properties style:font-name="標楷體" fo:font-size="13pt" fo:letter-spacing="-0.035cm" fo:font-weight="bold" style:font-name-asian="標楷體" style:font-size-asian="13pt" style:font-weight-asian="bold" style:font-name-complex="標楷體" style:font-size-complex="13pt"/>
    </style:style>
    <style:style style:name="T21" style:family="text">
      <style:text-properties style:font-name="標楷體" fo:font-size="13pt" fo:letter-spacing="-0.071cm" style:letter-kerning="true" style:font-name-asian="標楷體" style:font-size-asian="13pt" style:font-name-complex="標楷體"/>
    </style:style>
    <style:style style:name="T22" style:family="text">
      <style:text-properties style:font-name="標楷體" fo:font-size="13pt" fo:letter-spacing="-0.071cm" style:letter-kerning="true" style:font-name-asian="標楷體" style:font-size-asian="13pt" style:font-name-complex="標楷體" style:font-size-complex="13pt"/>
    </style:style>
    <style:style style:name="T23" style:family="text">
      <style:text-properties style:font-name="標楷體" fo:font-size="13pt" fo:letter-spacing="-0.071cm" style:letter-kerning="true" style:font-name-asian="標楷體" style:font-size-asian="13pt" style:font-name-complex="新細明體" style:font-size-complex="13pt" style:font-weight-complex="bold"/>
    </style:style>
    <style:style style:name="T24" style:family="text">
      <style:text-properties fo:letter-spacing="-0.035cm"/>
    </style:style>
    <style:style style:name="T25" style:family="text">
      <style:text-properties fo:font-size="13pt" fo:letter-spacing="-0.035cm" style:font-size-asian="13pt" style:font-name-complex="標楷體" style:font-size-complex="13pt"/>
    </style:style>
    <style:style style:name="T26" style:family="text">
      <style:text-properties style:letter-kerning="true" style:font-name-complex="新細明體" style:font-size-complex="14pt"/>
    </style:style>
    <style:style style:name="T27" style:family="text">
      <style:text-properties style:letter-kerning="true" style:font-name-complex="新細明體" style:font-size-complex="14pt"/>
    </style:style>
    <style:style style:name="T28" style:family="text">
      <style:text-properties style:font-name="Times New Roman"/>
    </style:style>
    <style:style style:name="T29" style:family="text">
      <style:text-properties style:font-name="Times New Roman" style:font-size-complex="14pt"/>
    </style:style>
    <style:style style:name="T30" style:family="text">
      <style:text-properties style:font-name="Times New Roman" style:font-size-complex="14pt"/>
    </style:style>
    <style:style style:name="T31" style:family="text">
      <style:text-properties style:font-name="Times New Roman" style:font-name-asian="Times New Roman" style:font-size-complex="14pt"/>
    </style:style>
    <style:style style:name="T32" style:family="text">
      <style:text-properties style:font-name="Times New Roman" fo:letter-spacing="0.035cm" style:font-size-complex="14pt"/>
    </style:style>
    <style:style style:name="T33" style:family="text">
      <style:text-properties style:font-name="全真楷書" style:font-name-asian="全真楷書" style:font-name-complex="全真楷書" style:font-size-complex="14pt" style:font-weight-complex="bold"/>
    </style:style>
    <style:style style:name="T34" style:family="text">
      <style:text-properties style:font-name="全真楷書" style:font-name-asian="全真楷書" style:font-name-complex="全真楷書" style:font-size-complex="14pt"/>
    </style:style>
    <style:style style:name="T35" style:family="text">
      <style:text-properties style:font-name="全真楷書" style:font-name-asian="全真楷書" style:font-name-complex="標楷體" style:font-size-complex="14pt" style:font-weight-complex="bold"/>
    </style:style>
    <style:style style:name="T36" style:family="text">
      <style:text-properties style:font-name="全真楷書" style:font-name-asian="全真楷書" style:font-name-complex="標楷體" style:font-size-complex="14pt" style:font-weight-complex="bold"/>
    </style:style>
    <style:style style:name="T37" style:family="text">
      <style:text-properties fo:letter-spacing="-0.004cm" style:font-name-complex="標楷體" style:font-size-complex="14pt"/>
    </style:style>
    <style:style style:name="T38" style:family="text">
      <style:text-properties fo:letter-spacing="-0.004cm"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拾叁、警 <text:s/>政</text:span></text:p>
      <text:p text:style-name="P38">一、戮力維護社會治安</text:p>
      <text:p text:style-name="P11"><text:span text:style-name="T6">（一）重點偵防工作成效與分析</text:span></text:p>
      <text:p text:style-name="P13">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40">項目</text:p>
          </table:table-cell>
          <table:table-cell table:style-name="表格1.B1" office:value-type="string">
            <text:p text:style-name="P40">發生數</text:p>
          </table:table-cell>
          <table:table-cell table:style-name="表格1.B1" office:value-type="string">
            <text:p text:style-name="P40">破獲數</text:p>
          </table:table-cell>
          <table:table-cell table:style-name="表格1.B1" office:value-type="string">
            <text:p text:style-name="P40">破獲率</text:p>
          </table:table-cell>
          <table:table-cell table:style-name="表格1.E1" office:value-type="string">
            <text:p text:style-name="P40">查獲案犯數</text:p>
          </table:table-cell>
        </table:table-row>
        <table:table-row table:style-name="表格1.1">
          <table:table-cell table:style-name="表格1.A2" office:value-type="string">
            <text:p text:style-name="P40">全般刑案</text:p>
          </table:table-cell>
          <table:table-cell table:style-name="表格1.B2" office:value-type="string">
            <text:p text:style-name="P2"><text:span text:style-name="T9">14,073件</text:span></text:p>
          </table:table-cell>
          <table:table-cell table:style-name="表格1.B2" office:value-type="string">
            <text:p text:style-name="P2"><text:span text:style-name="T9">12,848件</text:span></text:p>
          </table:table-cell>
          <table:table-cell table:style-name="表格1.B2" office:value-type="string">
            <text:p text:style-name="P2"><text:span text:style-name="T9">91.3%</text:span></text:p>
          </table:table-cell>
          <table:table-cell table:style-name="表格1.E2" office:value-type="string">
            <text:p text:style-name="P2"><text:span text:style-name="T9">15,956人</text:span></text:p>
          </table:table-cell>
        </table:table-row>
        <table:table-row table:style-name="表格1.1">
          <table:table-cell table:style-name="表格1.A2" office:value-type="string">
            <text:p text:style-name="P40">暴力犯罪</text:p>
          </table:table-cell>
          <table:table-cell table:style-name="表格1.B2" office:value-type="string">
            <text:p text:style-name="P6">45件</text:p>
          </table:table-cell>
          <table:table-cell table:style-name="表格1.B2" office:value-type="string">
            <text:p text:style-name="P6">43件</text:p>
          </table:table-cell>
          <table:table-cell table:style-name="表格1.B2" office:value-type="string">
            <text:p text:style-name="P6">95.56%</text:p>
          </table:table-cell>
          <table:table-cell table:style-name="表格1.E2" office:value-type="string">
            <text:p text:style-name="P6">75人</text:p>
          </table:table-cell>
        </table:table-row>
        <table:table-row table:style-name="表格1.1">
          <table:table-cell table:style-name="表格1.A2" office:value-type="string">
            <text:p text:style-name="P40">竊盜犯罪</text:p>
          </table:table-cell>
          <table:table-cell table:style-name="表格1.B2" office:value-type="string">
            <text:p text:style-name="P2"><text:span text:style-name="T9">2,626件</text:span></text:p>
          </table:table-cell>
          <table:table-cell table:style-name="表格1.B2" office:value-type="string">
            <text:p text:style-name="P2"><text:span text:style-name="T9">2,444件</text:span></text:p>
          </table:table-cell>
          <table:table-cell table:style-name="表格1.B2" office:value-type="string">
            <text:p text:style-name="P2"><text:span text:style-name="T9">93.07%</text:span></text:p>
          </table:table-cell>
          <table:table-cell table:style-name="表格1.E2" office:value-type="string">
            <text:p text:style-name="P2"><text:span text:style-name="T9">1,949人</text:span></text:p>
          </table:table-cell>
        </table:table-row>
        <table:table-row table:style-name="表格1.1">
          <table:table-cell table:style-name="表格1.A2" office:value-type="string">
            <text:p text:style-name="P40">詐欺犯罪</text:p>
          </table:table-cell>
          <table:table-cell table:style-name="表格1.B2" office:value-type="string">
            <text:p text:style-name="P2"><text:span text:style-name="T9">1,469件</text:span></text:p>
          </table:table-cell>
          <table:table-cell table:style-name="表格1.B2" office:value-type="string">
            <text:p text:style-name="P2"><text:span text:style-name="T9">1,433件</text:span></text:p>
          </table:table-cell>
          <table:table-cell table:style-name="表格1.B2" office:value-type="string">
            <text:p text:style-name="P2"><text:span text:style-name="T9">97.55%</text:span></text:p>
          </table:table-cell>
          <table:table-cell table:style-name="表格1.E2" office:value-type="string">
            <text:p text:style-name="P2"><text:span text:style-name="T9">2,139人</text:span></text:p>
          </table:table-cell>
        </table:table-row>
        <table:table-row table:style-name="表格1.6">
          <table:table-cell table:style-name="表格1.A6" office:value-type="string">
            <text:p text:style-name="P40">備註</text:p>
          </table:table-cell>
          <table:table-cell table:style-name="表格1.B6" table:number-columns-spanned="4" office:value-type="string">
            <text:p text:style-name="P41">※「全般刑案」包含暴力、竊盜及其他刑案。</text:p>
            <text:p text:style-name="P42">※「暴力犯罪」包含強盜、搶奪、故意殺人、擄人勒贖、重大恐嚇取財、重傷害、強制性交。</text:p>
            <text:p text:style-name="P43">※「竊盜犯罪」包含普通、重大、汽車、機車等竊盜案件。</text:p>
          </table:table-cell>
          <table:covered-table-cell/>
          <table:covered-table-cell/>
          <table:covered-table-cell/>
        </table:table-row>
      </table:table>
      <text:p text:style-name="P13">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項目</text:p>
          </table:table-cell>
          <table:table-cell table:style-name="表格2.B1" table:number-columns-spanned="2" office:value-type="string">
            <text:p text:style-name="P45"><text:span text:style-name="T14">執行成果</text:span></text:p>
          </table:table-cell>
          <table:covered-table-cell/>
        </table:table-row>
        <table:table-row table:style-name="表格2.1">
          <table:table-cell table:style-name="表格2.A2" office:value-type="string">
            <text:p text:style-name="P7">檢肅不良幫派</text:p>
          </table:table-cell>
          <table:table-cell table:style-name="表格2.B2" table:number-columns-spanned="2" office:value-type="string">
            <text:p text:style-name="P47">檢肅治平專案目標8件、65人，組合幫派74個、670人。</text:p>
          </table:table-cell>
          <table:covered-table-cell/>
        </table:table-row>
        <table:table-row table:style-name="表格2.1">
          <table:table-cell table:style-name="表格2.A2" office:value-type="string">
            <text:p text:style-name="P7">查緝非法槍械</text:p>
          </table:table-cell>
          <table:table-cell table:style-name="表格2.B2" table:number-columns-spanned="2" office:value-type="string">
            <text:p text:style-name="P47">查獲101件、84人，起獲制式長（短）槍枝38支、非制式（含改造）槍枝91支，合計129支、各式子彈1,989顆。</text:p>
          </table:table-cell>
          <table:covered-table-cell/>
        </table:table-row>
        <table:table-row table:style-name="表格2.4">
          <table:table-cell table:style-name="表格2.A2" table:number-rows-spanned="3" office:value-type="string">
            <text:p text:style-name="P3"><text:span text:style-name="T25">遏止毒品氾濫（製造、販賣、吸食及持有）</text:span></text:p>
          </table:table-cell>
          <table:table-cell table:style-name="表格2.B4" office:value-type="string">
            <text:p text:style-name="P54">第一級</text:p>
          </table:table-cell>
          <table:table-cell table:style-name="表格2.B2" office:value-type="string">
            <text:p text:style-name="P1"><text:span text:style-name="T9">查獲857件、1,046人，重量5.68公斤。</text:span></text:p>
          </table:table-cell>
        </table:table-row>
        <table:table-row table:style-name="表格2.4">
          <table:covered-table-cell/>
          <table:table-cell table:style-name="表格2.B4" office:value-type="string">
            <text:p text:style-name="P54">第二級</text:p>
          </table:table-cell>
          <table:table-cell table:style-name="表格2.B2" office:value-type="string">
            <text:p text:style-name="P44"><text:span text:style-name="T14">查獲1,541件、1,913人，重量70.12公斤。</text:span></text:p>
          </table:table-cell>
        </table:table-row>
        <table:table-row table:style-name="表格2.4">
          <table:covered-table-cell/>
          <table:table-cell table:style-name="表格2.B4" office:value-type="string">
            <text:p text:style-name="P54">第三級</text:p>
          </table:table-cell>
          <table:table-cell table:style-name="表格2.B2" office:value-type="string">
            <text:p text:style-name="P44"><text:span text:style-name="T14">查獲59件、72人，重量1</text:span><text:span text:style-name="T14">,</text:span><text:span text:style-name="T14">401.71公斤。</text:span></text:p>
          </table:table-cell>
        </table:table-row>
        <table:table-row table:style-name="表格2.1">
          <table:table-cell table:style-name="表格2.A2" office:value-type="string">
            <text:p text:style-name="P53">取締職棒簽賭</text:p>
          </table:table-cell>
          <table:table-cell table:style-name="表格2.B7" table:number-columns-spanned="2" office:value-type="string">
            <text:p text:style-name="P5">取締職棒簽賭10件、42人。</text:p>
          </table:table-cell>
          <table:covered-table-cell/>
        </table:table-row>
        <table:table-row table:style-name="表格2.1">
          <table:table-cell table:style-name="表格2.A2" office:value-type="string">
            <text:p text:style-name="P46"><text:span text:style-name="T22">取締</text:span><text:span text:style-name="T23">職業性大賭場</text:span></text:p>
          </table:table-cell>
          <table:table-cell table:style-name="表格2.B7" table:number-columns-spanned="2" office:value-type="string">
            <text:p text:style-name="P5">取締職業性大賭場14件、439人。</text:p>
          </table:table-cell>
          <table:covered-table-cell/>
        </table:table-row>
        <table:table-row table:style-name="表格2.1">
          <table:table-cell table:style-name="表格2.A2" office:value-type="string">
            <text:p text:style-name="P53">取締職業賭場</text:p>
          </table:table-cell>
          <table:table-cell table:style-name="表格2.B7" table:number-columns-spanned="2" office:value-type="string">
            <text:p text:style-name="P5">取締職業賭場144件、761人。</text:p>
          </table:table-cell>
          <table:covered-table-cell/>
        </table:table-row>
        <table:table-row table:style-name="表格2.1">
          <table:table-cell table:style-name="表格2.A2" office:value-type="string">
            <text:p text:style-name="P52">查捕各類逃犯</text:p>
          </table:table-cell>
          <table:table-cell table:style-name="表格2.B7" table:number-columns-spanned="2" office:value-type="string">
            <text:p text:style-name="P5">查獲各類逃犯2,627人。</text:p>
          </table:table-cell>
          <table:covered-table-cell/>
        </table:table-row>
        <table:table-row table:style-name="表格2.11">
          <table:table-cell table:style-name="表格2.A2" office:value-type="string">
            <text:p text:style-name="P50">取締色情</text:p>
            <text:p text:style-name="P50">賭博電玩</text:p>
          </table:table-cell>
          <table:table-cell table:style-name="表格2.B7" table:number-columns-spanned="2" office:value-type="string">
            <text:p text:style-name="P55"><text:span text:style-name="T14">取締色情案件1</text:span><text:span text:style-name="T14">34</text:span><text:span text:style-name="T14">件、418人，色情廣告26</text:span><text:span text:style-name="T14">5</text:span><text:span text:style-name="T14">件。</text:span></text:p>
            <text:p text:style-name="P49">查獲有照電玩賭博1件、79台，無照陳列37件、115台。</text:p>
          </table:table-cell>
          <table:covered-table-cell/>
        </table:table-row>
        <table:table-row table:style-name="表格2.1">
          <table:table-cell table:style-name="表格2.A12" office:value-type="string">
            <text:p text:style-name="P50">查處非法外國人</text:p>
          </table:table-cell>
          <table:table-cell table:style-name="表格2.B12" table:number-columns-spanned="2" office:value-type="string">
            <text:p text:style-name="P44"><text:span text:style-name="T14">查處逃逸外籍勞工88人、外來人口非法活動共295件、358人。</text:span></text:p>
          </table:table-cell>
          <table:covered-table-cell/>
        </table:table-row>
      </table:table>
      <text:p text:style-name="P13">3.綜合分析</text:p>
      <text:p text:style-name="P14"><text:span text:style-name="T29">（1）本期全般刑案發生數中以竊盜案件佔18.66％最多，詐欺案件佔10.44％，暴力案件佔0.32％；暴力案件中又以搶奪案件佔42.22％居多，竊盜案件中則以普通竊盜佔77.15％為最多，機</text:span><text:soft-page-break/><text:span text:style-name="T29">車竊盜佔18.28％次之，顯見普通竊盜、機車竊盜及搶奪案乃本市刑案防制重點。</text:span></text:p>
      <text:p text:style-name="P14"><text:span text:style-name="T29">（2）本期暴力犯罪之搶奪案件，107年1月至6月發生19件，較去年同期37件減少18件，本府警察局持續針對曾犯財產犯罪之毒品人口進行列冊查訪管制，顯見防制搶奪已見成效。</text:span></text:p>
      <text:p text:style-name="P14"><text:span text:style-name="T29">（3）本期與市民生活密切相關之汽車竊盜發生117件，較去年同期汽車竊盜發生246件減少129件；機車竊盜發生480件，較去年同期機車竊盜發生903件減少423件，汽、機車失竊均有減少趨勢。</text:span></text:p>
      <text:p text:style-name="P14"><text:span text:style-name="T29">（4）本期詐欺案件發生數1</text:span><text:span text:style-name="T29">,</text:span><text:span text:style-name="T29">469件，本府警察局破獲集團性詐欺案共40件、497人，攔阻</text:span><text:span text:style-name="T29">1</text:span><text:span text:style-name="T29">26件受騙款項，金額達4,792萬3,478元。將賡續強化「打防並重」多管齊下策略，積極主動盤查緝獲詐欺車手、即時攔阻提領不法所得，以減少民眾財產損失，並針對165反詐騙諮詢平台提供之車手提款資料，分析提款熱點及重點時段，作為編排埋伏、守望勤務參考，同時調閱ATM暨路口監錄影像，追查犯嫌及同夥，進而向上溯源，以瓦解幕後主嫌及金主，查扣犯罪集團不法所得財產還被害人公道。</text:span></text:p>
      <text:p text:style-name="P14"><text:span text:style-name="T29">（5）綜合觀之</text:span></text:p>
      <text:p text:style-name="P15"><text:span text:style-name="T33"></text:span><text:span text:style-name="T37">本期治安狀況分析:</text:span><text:span text:style-name="T5">全般刑案、</text:span><text:span text:style-name="T37">暴力犯罪及竊盜犯罪呈發生數下降，整體治安狀況趨勢平穩。</text:span></text:p>
      <text:p text:style-name="P16"><text:span text:style-name="T5">A.全般刑案方面：呈現發生數減少720件，破獲率上升，較去年同期增加3.23個百分點。</text:span></text:p>
      <text:p text:style-name="P16"><text:span text:style-name="T5">B.暴力犯罪方面：呈現發生數減少59件，破獲率下降，較去年同期減少0.59個百分點。</text:span></text:p>
      <text:p text:style-name="P16"><text:span text:style-name="T5">C.竊盜犯罪方面：呈現發生數減少749件，破獲率上升，較去年同期增加10.39個百分點</text:span><text:span text:style-name="T37">。</text:span></text:p>
      <text:p text:style-name="P16"><text:span text:style-name="T5">D.詐欺犯罪方面：呈現發生數增加9件，破獲率上升，較去年同期增加12.66個百分點。</text:span></text:p>
      <text:p text:style-name="P15"><text:span text:style-name="T33"></text:span><text:span text:style-name="T35">由以上數據顯示，本期全般刑案、暴力犯罪、竊盜犯罪呈發生數減少，全般刑案、暴力犯罪、竊盜犯罪及詐欺犯罪破獲率均上升，本府警察局將持續推動各項預防及</text:span><text:span text:style-name="T35">打擊犯罪</text:span><text:span text:style-name="T35">、</text:span><text:span text:style-name="T35">改善治安</text:span><text:span text:style-name="T35">之</text:span><text:span text:style-name="T35">措施，諸如</text:span><text:span text:style-name="T35">為防制全般刑案之發生，訂定「全面防制全般刑案專案評核計畫」、訂定「調閱民宅、商家、公司及機關監視器影像資料處理作業程序」、持續推動「加強查緝毒品販賣中小盤執行計畫」、規劃制服員警暫緩實施刑案績效評核，全力投入刑案預防工作、</text:span><text:span text:style-name="T35">免費</text:span><text:span text:style-name="T35">「</text:span><text:span text:style-name="T35">自行車防竊標碼</text:span><text:span text:style-name="T35">」服務、加強治安熱區分析及強化勤務作為</text:span><text:span text:style-name="T35">等</text:span><text:span text:style-name="T35">，並</text:span><text:span text:style-name="T35">提供民眾全方位的服務，</text:span><text:span text:style-name="T35">兢兢業業持續精進警政業務，俾讓市民享有安心、安全、安定的生活環境。</text:span></text:p>
      <text:p text:style-name="P11"><text:span text:style-name="T6">（二）強化治安工作計畫作為</text:span></text:p>
      <text:p text:style-name="P13">1.新世代反毒，以人為中心的毒品防制新思維</text:p>
      <text:p text:style-name="P14"><text:span text:style-name="T29">（1）本府警察局及各分局均成立緝毒專責隊（組），除依轄區特性主動規劃強力緝毒工作外，並與地檢署充分配合，積極查</text:span><text:soft-page-break/><text:span text:style-name="T29">緝毒品。</text:span></text:p>
      <text:p text:style-name="P14"><text:span text:style-name="T29">（2）落實「新世代反毒策略」，以「人」為中心追緝毒品源頭、以「量」為目標消弭毒品存在，加強校園拒毒與檢警緝毒，同時預防與查緝毒品犯罪。</text:span></text:p>
      <text:p text:style-name="P14"><text:span text:style-name="T29">（3）本府警察局及各分局緝毒專責小隊及刑警大隊緝毒專責隊負責追查毒品來源，積極向上溯源，斷絕毒品源頭。</text:span></text:p>
      <text:p text:style-name="P17">2.配合臺灣高等檢察署辦理第1、2波「安居緝毒專案」全國同步查緝行動。</text:p>
      <text:p text:style-name="P14"><text:span text:style-name="T29">（1）</text:span><text:span text:style-name="T29">安居緝毒</text:span><text:span text:style-name="T29">執行計畫</text:span><text:span text:style-name="T29">的基本精神，</text:span><text:span text:style-name="T29">是為了建立安居樂業的社會，</text:span><text:span text:style-name="T29">要讓人民有一個安寧的居住環境，</text:span><text:span text:style-name="T29">全面大掃蕩「社區型毒販及其販毒網」。</text:span></text:p>
      <text:p text:style-name="P14"><text:span text:style-name="T29">（2）安居緝毒執行計畫的核心理念。</text:span></text:p>
      <text:p text:style-name="P15"><text:span text:style-name="T33"></text:span><text:span text:style-name="T6">全民參與反毒，呼籲民眾勇敢檢舉社區毒源，警方直接與管理委員會、村里長及民眾直接建立「友善通報網」，透過警民合作將毒品犯罪趕出社區。</text:span></text:p>
      <text:p text:style-name="P15"><text:span text:style-name="T34"></text:span><text:span text:style-name="T6">執行流程為期前盤點隱藏在全國各大樓、社區中的毒販案件→規劃專案行動→同步強力執行→向民眾說明查緝具體成效並至社區大樓張貼檢舉毒源及戒癮協助海報→員警定期訪視，與居民保持密切互動，防制毒品再度入侵。</text:span></text:p>
      <text:p text:style-name="P15"><text:span text:style-name="T34"></text:span><text:span text:style-name="T6">安居緝毒工作的執行目的在於讓民眾感受社區的居住品質有明顯的改善，透過檢警合作強化定罪證據蒐證，以聲請羈押，防止再犯危險，來避免及減少施用毒品的陌生人進出居住空間，讓家人和小孩免於遭受毒品的誘惑與危害。</text:span></text:p>
      <text:p text:style-name="P14"><text:span text:style-name="T29">（3）本期遏止毒品氾濫（製造、販賣、吸食及持有）成效如下：</text:span></text:p>
      <text:p text:style-name="P15"><text:span text:style-name="T33"></text:span><text:span text:style-name="T6">第一級毒品：查獲853件、1</text:span><text:span text:style-name="T6">,</text:span><text:span text:style-name="T6">046人，重量5.68公斤。</text:span></text:p>
      <text:p text:style-name="P15"><text:span text:style-name="T34"></text:span><text:span text:style-name="T6">第二級毒品：查獲1,541件、1,913人，重量70.12公斤。</text:span></text:p>
      <text:p text:style-name="P15"><text:span text:style-name="T34"></text:span><text:span text:style-name="T6">第三級毒品：查獲59件、72人，重量1</text:span><text:span text:style-name="T6">,</text:span><text:span text:style-name="T6">423.09公斤。</text:span></text:p>
      <text:p text:style-name="P14"><text:span text:style-name="T29">（4）策進作為</text:span></text:p>
      <text:p text:style-name="P15"><text:span text:style-name="T33"></text:span><text:span text:style-name="T6">本府於107年1月1日率先全國正式成立「毒品防制局」，</text:span><text:span text:style-name="T6">整合</text:span><text:span text:style-name="T6">各局處力量全力推動</text:span><text:span text:style-name="T6">「防毒」、「拒毒」、「戒毒」、「緝毒」四大工作區塊</text:span><text:span text:style-name="T6">，配合</text:span><text:span text:style-name="T6">「財團法人高雄市毒品防制事務基金會」</text:span><text:span text:style-name="T6">，</text:span><text:span text:style-name="T6">由前端預防至後端輔導，</text:span><text:span text:style-name="T6">透過此一整合平台強化整體反毒效能，落實犯罪預防與教育，從根源防止青少年淪於毒品危害，本府警察局持續就緝毒與防毒面向積極配合反毒工作，共同打擊毒品犯罪。</text:span></text:p>
      <text:p text:style-name="P15"><text:span text:style-name="T34"></text:span><text:span text:style-name="T6">本府警察局特與高雄地方檢察署、橋頭地方檢察署商議，共同研擬毒品犯罪之防制與查緝，編訂「聯合緝毒辦案手冊」，羅列緝毒偵查技巧與法律問題，廣發至派出所員警、緝毒隊隊員等第一線緝毒人員，作為掃蕩毒品之利器。</text:span></text:p>
      <text:p text:style-name="P15"><text:span text:style-name="T34"></text:span><text:span text:style-name="T6">持續落實毒品各項查緝、預防工作，加強向上溯源，根絕製運販毒品脈絡，針對易涉毒場所加強臨檢查察。</text:span></text:p>
      <text:p text:style-name="P15"><text:span text:style-name="T34"></text:span><text:span text:style-name="T6">舉辦邊境緝毒講習，轉達第一線緝毒員警，積極蒐報不法情資，整合查緝資源，防堵邊境發生利用郵輪或船筏走私毒品，及時攔阻毒品，避免國人遭受毒害。</text:span></text:p>
      <text:p text:style-name="P12"><text:soft-page-break/><text:span text:style-name="T6">2.全力檢肅、防制竊盜</text:span></text:p>
      <text:p text:style-name="P14"><text:span text:style-name="T5">（1）推動「住宅竊盜諮詢安全顧問」服務機制</text:span></text:p>
      <text:p text:style-name="P18"><text:span text:style-name="T5">強化犯罪預防宣導工作，推動住宅防竊檢測服務，協助審視住宅環境防竊設施並提供改進意見，讓民眾感受到政府對大眾關切問題之重視與改善決心，以提升市民防竊能力，防止住宅竊案發生。本期計提供3,335位民眾諮詢服務。</text:span></text:p>
      <text:p text:style-name="P14"><text:span text:style-name="T29">（2）</text:span><text:span text:style-name="T5">推動「易銷贓管道業者管理及聯繫」機制</text:span></text:p>
      <text:p text:style-name="P18"><text:span text:style-name="T5">本府制定「高雄市防制贓物自治條例」，責成本府警察局所屬各分局、大隊加強易銷贓場所營業之管控聯繫，清查可能銷贓情形，杜絕銷贓管道。另對於轄區內各類易銷贓場所，指派專人持續建檔、列管，落實查訪、取締，建置「整合性查贓作業管理系統」，加強交叉比對，追查贓物來源，循贓緝犯，以有效阻斷銷贓管道，降低竊盜案件發生。</text:span></text:p>
      <text:p text:style-name="P14"><text:span text:style-name="T29">（3）聲請羈押竊贓慣犯</text:span></text:p>
      <text:p text:style-name="P18"><text:span text:style-name="T5">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14"><text:span text:style-name="T29">（4）成立資源回收場聯合稽查小組</text:span></text:p>
      <text:p text:style-name="P18"><text:span text:style-name="T5">成立「資源回收場聯合稽查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12"><text:span text:style-name="T6">3.加強打擊詐欺犯罪</text:span></text:p>
      <text:p text:style-name="P14"><text:span text:style-name="T29">（1）於提款熱點週邊加強巡守與盤查勤務，另針對車手提款案件積極調閱ATM及周邊監視器影像，分析行進路線與犯案習性，進而查獲詐欺車手，續以向上溯源，有效打擊詐騙集團不法氣燄。</text:span></text:p>
      <text:p text:style-name="P14"><text:span text:style-name="T29">（2）為有效擴大查緝面交車手情資來源，提升警民共同打詐能量，請各分局對於高鐵站、火車站及客運站等交通樞紐處載客之計程車駕駛人妥適強化防範詐欺車手情資佈建，因而破獲者，得報請核發獎勵金新台幣1萬元，即時獎勵民眾。</text:span></text:p>
      <text:p text:style-name="P11"><text:span text:style-name="T6">（三）落實少年犯罪防制工作</text:span></text:p>
      <text:p text:style-name="P19">1.犯案少年統計</text:p>
      <text:p text:style-name="P21"><text:span text:style-name="T5">本市本期少年觸犯刑事法令者計有495人（男415人，女80人），佔全般案犯3.14％。少年觸法以犯詐欺案92人最多，傷害案62人次之、公共危險案59人再次之，針對是類案件均列為預防矯治重點。</text:span></text:p>
      <text:p text:style-name="P19">2.列管少年查訪與輔導</text:p>
      <text:p text:style-name="P21"><text:span text:style-name="T5">本市列管少年計286人（男218人，女68人），轉介輔導個案289人，定期實施查訪約制、輔導工作；本期共查訪1</text:span><text:span text:style-name="T5">,</text:span><text:span text:style-name="T5">380人次。</text:span></text:p>
      <text:p text:style-name="P19"><text:soft-page-break/>3.加強實施「有效取締不良場所」工作</text:p>
      <text:p text:style-name="P21"><text:span text:style-name="T5">本期針對易為少年聚集滋事場所規劃編組警力實施專案臨檢204次，勸導登記375人。</text:span></text:p>
      <text:p text:style-name="P20"><text:span text:style-name="T6">4.持續辦理犯罪預防宣導活動</text:span></text:p>
      <text:p text:style-name="P21"><text:span text:style-name="T5">本府警察局結合所屬各局處及民間公益團體等單位，共同辦理各類犯罪預防、公益宣導活動，本期計舉辦活動如下：1月27日「小小警察體驗營」、1月28日「反毒PO PO GO」、2月10日「心心相印」、3月17日「獅出有愛、無毒有我」等活動，另持續辦理各類春風暨校園宣導活動共計1,062場次，參加人數139</text:span><text:span text:style-name="T5">,</text:span><text:span text:style-name="T5">527人次。</text:span></text:p>
      <text:p text:style-name="P19">5.追蹤訪查中輟學生</text:p>
      <text:p text:style-name="P21"><text:span text:style-name="T5">建立中輟學生之名冊，執行個案追蹤輔導，使其返回學校復學，並防止其誤入歧途，期能改過向善，本期共尋獲189位中輟生。</text:span></text:p>
      <text:p text:style-name="P20"><text:span text:style-name="T6">6.積極防制幫派、霸凌暴力及毒品入侵校園</text:span></text:p>
      <text:p text:style-name="P14"><text:span text:style-name="T29">（1）持續加強校園巡邏及犯罪預防宣導工作，灌輸學生法律常識及</text:span><text:span text:style-name="T31"> <text:s/></text:span><text:span text:style-name="T29">提升自我保護之能力。</text:span></text:p>
      <text:p text:style-name="P14"><text:span text:style-name="T29">（2）加強少年觸法情資、交往狀況</text:span><text:span text:style-name="T31">…</text:span><text:span text:style-name="T29">等虞犯資料蒐集，即早發現校園治安熱點並規劃防制策略執行。</text:span></text:p>
      <text:p text:style-name="P14"><text:span text:style-name="T29">（3）綿密通報機制，與教育網絡共同防制幫派滲入及校園霸凌暴力。</text:span></text:p>
      <text:p text:style-name="P14"><text:span text:style-name="T29">（4）積極掌握個案學生涉入幫派動態，全力偵辦校園暴力及吸收在校學生加入幫派組織之案件。</text:span></text:p>
      <text:p text:style-name="P14"><text:span text:style-name="T29">（5）利用各種警察勤務，積極溯源追查少年毒品案件並規劃編組警力掃蕩、臨檢易為少年施用毒品場所。</text:span></text:p>
      <text:p text:style-name="P14"><text:span text:style-name="T29">（6）致</text:span><text:span text:style-name="T29">力</text:span><text:span text:style-name="T29">經營「三區（勤區、學區、社區）共構」高關懷少年希望工程，有效防止高關懷學生淪為被害或犯罪之目標。</text:span></text:p>
      <text:p text:style-name="P14"><text:span text:style-name="T29">（7）本府警察局各分局針對轄內少年犯（虞犯）造冊列管，依警勤區家戶訪查作業規定訪查，以預防再犯。</text:span></text:p>
      <text:p text:style-name="P20"><text:span text:style-name="T6">7.推動「點亮家中溫暖燈計畫」工作</text:span></text:p>
      <text:p text:style-name="P22"><text:span text:style-name="T5">本期陽光家園分部少年計54人參與，規劃有10門課程，另不定期結合社區資源規劃團體輔導活動，辦理少年轉向團體輔導活動7場，分別為1月27日「我與大自然相遇，藝術媒材創作迎新年」、2月3日「愛HOME焙-親子手作DIY」、2月8日「旺旺來福報新年—戊戌揮毫贈春聯」、3月25日「槍林彈雨之漆彈大賽」、4月29日「點燈少年VS.社區兒少相見歡」、5月19日「代間共融，相揪玩桌遊～感恩月暖長輩心」及6月2日「擊太鼓誓反毒公益嘉年華會」，增進少年生活經驗、展現自我、服務人群、回饋社會之機會，並藉由團體運作過程引發少年積極向上之動機。</text:span></text:p>
      <text:p text:style-name="P11"><text:span text:style-name="T6">（四）保護婦孺安全</text:span></text:p>
      <text:p text:style-name="P19">1.加強婦幼安全宣導</text:p>
      <text:p text:style-name="P22"><text:span text:style-name="T5">主動派員走入社區，結合機關、社團、學校活動，以行動劇或演講方式加強婦幼安全宣導，本期共宣導97場次，參加人數約20</text:span><text:span text:style-name="T5">,</text:span><text:span text:style-name="T5">509人次。</text:span></text:p>
      <text:p text:style-name="P20"><text:span text:style-name="T6">2.執行護童勤務</text:span></text:p>
      <text:p text:style-name="P22"><text:span text:style-name="T5">針對全市國中、小，規劃護童勤務，以提供兒童保護與服務，維護</text:span><text:soft-page-break/><text:span text:style-name="T5">學童上、下學之安全。本期執行護童專案計使用警力計39</text:span><text:span text:style-name="T5">,</text:span><text:span text:style-name="T5">268人次、女義警計6</text:span><text:span text:style-name="T5">,</text:span><text:span text:style-name="T5">598人次。</text:span></text:p>
      <text:p text:style-name="P19">3.加強性侵害防治</text:p>
      <text:p text:style-name="P22"><text:span text:style-name="T5">本期計發生性侵害案件145件，破獲102件，破獲率為70.34％。</text:span></text:p>
      <text:p text:style-name="P19">4.積極防處家庭暴力</text:p>
      <text:p text:style-name="P22"><text:span text:style-name="T5">本期計受理家庭暴力案件4</text:span><text:span text:style-name="T5">,</text:span><text:span text:style-name="T5">711件，聲請保護令741件，執行保護令1</text:span><text:span text:style-name="T5">,</text:span><text:span text:style-name="T5">054件。</text:span></text:p>
      <text:p text:style-name="P19">5.落實家庭暴力及兒虐事件高風險家庭篩選與通報機制</text:p>
      <text:p text:style-name="P23"><text:span text:style-name="T5">結合社會局持續推動幸福里鄰～「家庭守護大使」等基層社區治安防衛延伸力量機制，健全家庭暴力防範體系，深入發掘「高風險家庭」，詳為評估通報，讓市府團隊</text:span><text:span text:style-name="T5">提前介入服務，有效評量潛在的問題與需求</text:span><text:span text:style-name="T5">。本期計通報高風險家庭163件。</text:span></text:p>
      <text:p text:style-name="P11"><text:span text:style-name="T6">（五）強化社區經營</text:span></text:p>
      <text:p text:style-name="P20"><text:span text:style-name="T6">1.表揚績優守望相助隊</text:span></text:p>
      <text:p text:style-name="P22"><text:span text:style-name="T5">10</text:span><text:span text:style-name="T5">7</text:span><text:span text:style-name="T5">年度本府警察局編列績優守望相助隊獎助金計245萬元，以獎勵代替補助，輔導守望相助隊正常運作，強化里社區自我防衛體系，協助維護鄰里社區治安，計獎勵績優守望相助隊28</text:span><text:span text:style-name="T5">4</text:span><text:span text:style-name="T5">隊。</text:span></text:p>
      <text:p text:style-name="P19">2.輔導申請內政部補助治安社區營造情形</text:p>
      <text:p text:style-name="P22"><text:span text:style-name="T5">107年輔導新興區黎明里等50個里守望相助隊、社區發展協會，獲內政部營造補助各8萬元，合計400萬元，作為守望相助隊裝備購置及相關社區治安營造事務運用。</text:span></text:p>
      <text:p text:style-name="P20"><text:span text:style-name="T6">3.社區治安營造工作</text:span></text:p>
      <text:p text:style-name="P22"><text:span text:style-name="T5">為增進警民關係，宣導治安政績，107年1月至</text:span><text:span text:style-name="T5"> </text:span><text:span text:style-name="T5">6月共辦理</text:span><text:span text:style-name="T5">2</text:span><text:span text:style-name="T5">8</text:span><text:span text:style-name="T5">1</text:span><text:span text:style-name="T5">場「社區治安會議」參加民眾計19,512人，除聽取民眾治安建言，適切予以回應外，並就反詐欺、防搶、防竊盜、自行車防竊編碼、家暴、防災等主題加強宣導。</text:span></text:p>
      <text:p text:style-name="P20"><text:span text:style-name="T6">4.社區治安防衛工作績效</text:span></text:p>
      <text:p text:style-name="P22"><text:span text:style-name="T5">本市守望相助隊平日配合警察機關、志工及善心人士等，協助社區安全維護、關懷轄區獨居老人、弱勢人士，對整體社會安全維護體系有極大之助益，本期協助偵破各類刑案計</text:span><text:span text:style-name="T5">2</text:span><text:span text:style-name="T5">8件，對社區安全維護具正面意義。</text:span></text:p>
      <text:p text:style-name="P11"><text:span text:style-name="T6">（六）市民參與協助治安具體成果</text:span></text:p>
      <text:p text:style-name="P19">1.表揚見義勇為市民</text:p>
      <text:p text:style-name="P22"><text:span text:style-name="T5">本期無協助破獲各類刑案之件數。</text:span></text:p>
      <text:p text:style-name="P20"><text:span text:style-name="T6">2.「社區輔警」工作成效</text:span></text:p>
      <text:p text:style-name="P22"><text:span text:style-name="T5">目前全市計有24</text:span><text:span text:style-name="T5">5</text:span><text:span text:style-name="T5">名輔警，協助警察於深夜時段（凌晨0-6時）梭巡守護社區安全。本期「社區輔警」總計協助破獲刑案7件、尋獲汽車4輛、機車58輛，對執勤時段治安穩定，有極大之助益。</text:span></text:p>
      <text:p text:style-name="P19">3.「無線電計程車與保全業者參與治安聯防」成效</text:p>
      <text:p text:style-name="P22"><text:span text:style-name="T5">本期表揚4名保全人員，協助破獲各類刑案計4件。</text:span></text:p>
      <text:p text:style-name="P11"><text:span text:style-name="T6">（七）強化監錄系統功能</text:span></text:p>
      <text:p text:style-name="P20"><text:span text:style-name="T6">1.汰舊換新、充實設備並提升功能：</text:span></text:p>
      <text:p text:style-name="P14"><text:span text:style-name="T29">（1）錄影監視系統適時汰舊換新，107上半年汰除已逾5年使用年限故障且無修復效益之攝影機22支，並就使用已逾8年之攝</text:span><text:soft-page-break/><text:span text:style-name="T29">影機中經評估有治安（交通）急迫需要者589支以部分租賃方式辦理換新，已於107年5月完成，預訂107年7月完成驗收。</text:span></text:p>
      <text:p text:style-name="P26"><text:span text:style-name="T29">（2）</text:span><text:span text:style-name="T32">爭取中央機關或回饋金補助新增或汰舊換新，合計1,447萬9,315元</text:span><text:span text:style-name="T29">。</text:span></text:p>
      <text:p text:style-name="P27"><text:span text:style-name="T33"></text:span><text:span text:style-name="T6">林園分局爭取</text:span><text:span text:style-name="T6">台灣自來水公司回饋金300萬元建置大寮區重要道路56支，已於4月26日決標，預訂107年9月完成。</text:span></text:p>
      <text:p text:style-name="P27"><text:span text:style-name="T34"></text:span><text:span text:style-name="T6">小港分局爭取</text:span><text:span text:style-name="T6">台電公司回饋金300萬元建置小港區重要道路攝影機56支，已於6月14日決標，預訂107年10月完成。</text:span></text:p>
      <text:p text:style-name="P27"><text:span text:style-name="T34"></text:span><text:span text:style-name="T6">湖內分局爭取衛生掩埋廠回饋金</text:span><text:span text:style-name="T6">30萬元建置路竹區重要區域攝影機8支，已於5月10日決標，預訂107年7月完成。</text:span></text:p>
      <text:p text:style-name="P27"><text:span text:style-name="T34"></text:span><text:span text:style-name="T6">湖內分局爭取科技</text:span><text:span text:style-name="T6">部南部科學工業園區補助581萬元建置路竹區重要道路攝影機80支，目前辦理招標中，預訂107年10月完成。</text:span></text:p>
      <text:p text:style-name="P27"><text:span text:style-name="T34"></text:span><text:span text:style-name="T6">湖內分局爭取台電回饋金236萬元建置茄萣區重要道路攝影機44支，目前辦理招標中，預訂107年10月完成。</text:span></text:p>
      <text:p text:style-name="P14"><text:span text:style-name="T29">（3）導入車牌辨識及軌跡查詢等智慧分析功能第2期，預算1,000萬元，以原契約後續擴充及新增工項議價方式接續辦理，預計於107年7月配合「106年規劃導入車牌辨識功能逾使用年限錄影監視系統設備汰換案」辦理第二階段驗收。</text:span><text:span text:style-name="T31"> <text:s text:c="8"/></text:span></text:p>
      <text:p text:style-name="P14"><text:span text:style-name="T29">（4）本期因監視器破案件數1,060件、1,203人。</text:span></text:p>
      <text:p text:style-name="P20"><text:span text:style-name="T6">2.加強保養維運能力： </text:span></text:p>
      <text:p text:style-name="P14"><text:span text:style-name="T29">（1）10</text:span><text:span text:style-name="T29">7</text:span><text:span text:style-name="T29">年度錄影監視系統維運案總預算金額</text:span><text:span text:style-name="T29">5</text:span><text:span text:style-name="T29">,</text:span><text:span text:style-name="T29">362</text:span><text:span text:style-name="T29">萬5</text:span><text:span text:style-name="T29">,</text:span><text:span text:style-name="T29">00</text:span><text:span text:style-name="T29">0</text:span><text:span text:style-name="T29">元，按逾保固監視器數量依比例下授各分局辦理招標，分別由7家公司得標，提升維修效率。</text:span></text:p>
      <text:p text:style-name="P14"><text:span text:style-name="T29">（2）為加快故障設備維護速度，本府警察局及各分局均組成維修小組，針對專業技術程度較低或不需較精密儀器零件之故障自力維修，自107年1月1日至107年6月30日止，計維修恢復畫面數4,964支。</text:span></text:p>
      <text:p text:style-name="P11"><text:span text:style-name="T6">（八）積極降低再犯率</text:span></text:p>
      <text:p text:style-name="P28"><text:span text:style-name="T6">1.強化應受尿液採驗3,411人查訪及採驗工作，提高到驗率達83.82%，到驗呈陽性反應62人。</text:span></text:p>
      <text:p text:style-name="P28"><text:span text:style-name="T6">2.對於重大刑事案件慣犯積極建請聲押，本期計有法院裁定裁定搶奪案羈押10人獲准、裁定竊盜案羈押13人獲准。</text:span></text:p>
      <text:p text:style-name="P28"><text:span text:style-name="T6">3.針對全市治安顧慮人口6,913名，落實執行動態訪查與靜態資料建立工作，確實掌握行蹤，防制再犯。</text:span></text:p>
      <text:p text:style-name="P30"/>
      <text:p text:style-name="P37"><text:span text:style-name="T3">二、確保交通安全秩序</text:span></text:p>
      <text:p text:style-name="P11"><text:span text:style-name="T6">（一）防制交通事故發生</text:span></text:p>
      <text:p text:style-name="P31"><text:span text:style-name="T5">本期共計發生（A1+A2類）交通事故</text:span><text:span text:style-name="T5">2</text:span><text:span text:style-name="T5">0</text:span><text:span text:style-name="T5">,</text:span><text:span text:style-name="T5">965件，與上期發生（A1+A2類）交通事故26,573件相較，發生減少5</text:span><text:span text:style-name="T5">,</text:span><text:span text:style-name="T5">608件。</text:span></text:p>
      <text:p text:style-name="P28"><text:span text:style-name="T6">1.</text:span><text:span text:style-name="T6">本期計發生A1類交通事故52件、死亡53人，與上期發生64件、死亡64人相比，發生減少12件、死亡減少11人。</text:span></text:p>
      <text:p text:style-name="P28"><text:soft-page-break/><text:span text:style-name="T6">2.A2類交通事故20,913件、受傷29,037人與上期發生26,509件、受傷36,253人相較，發生減少5</text:span><text:span text:style-name="T6">,</text:span><text:span text:style-name="T6">596件、受傷減少7,216人。藉由交通安全宣導教育及加強路權執法等方式，鼓勵民眾參與關懷交通，以減少交通事故發生，確保用路人生命、財產安全，創造優質交通環境。</text:span></text:p>
      <text:p text:style-name="P29"/>
      <text:p text:style-name="P29"/>
      <text:p text:style-name="P11"><text:span text:style-name="T6">（二）重大交通違規執法</text:span></text:p>
      <text:p text:style-name="P33">取締重大交通違規執法，重點工作項目如下：</text:p>
      <text:p text:style-name="P28"><text:span text:style-name="T6">1.取締酒後駕車6</text:span><text:span text:style-name="T6">,</text:span><text:span text:style-name="T6">935件。</text:span></text:p>
      <text:p text:style-name="P28"><text:span text:style-name="T6">2.闖紅燈70</text:span><text:span text:style-name="T6">,</text:span><text:span text:style-name="T6">811件。</text:span></text:p>
      <text:p text:style-name="P28"><text:span text:style-name="T6">3.嚴重超速（超速40公里以上）2</text:span><text:span text:style-name="T6">,</text:span><text:span text:style-name="T6">131件。</text:span></text:p>
      <text:p text:style-name="P28"><text:span text:style-name="T6">4.未依規定轉彎違規166</text:span><text:span text:style-name="T6">,</text:span><text:span text:style-name="T6">191件。</text:span></text:p>
      <text:p text:style-name="P29">5.保護行人路權專案66,109件。</text:p>
      <text:p text:style-name="P11"><text:span text:style-name="T6">（三）加強壅塞路段疏導作為</text:span></text:p>
      <text:p text:style-name="P28"><text:span text:style-name="T6">1.本府警察局107年上半年平常日規劃交通崗133處，動用警民力306人次，例假日規劃交通崗73處，動用警民力87人次。</text:span></text:p>
      <text:p text:style-name="P28"><text:span text:style-name="T6">2.107年上半年配合交通局疏運計畫訂定疏導計畫，疏導返鄉旅遊人、車潮，以維持行車順暢及交通安全：（1）元旦連假：指揮疏導重要路口共計104處、動員警民力共計212人次、警廣路況通報專責小組9組（2）春節連假：指揮疏導重要路口共計222處、動員警民力共計420人次、警廣路況通報專責小組18組（3）清明連假：指揮疏導重要路口共計194處、動員警民力共計284人次、警廣路況通報專責小組10組（4）端午連假：指揮疏導重要路口共計143處、動員警民力共計191人次、警廣路況通報專責小組9組。</text:span></text:p>
      <text:p text:style-name="P11"><text:span text:style-name="T6">（四）維護高雄捷運安全與秩序</text:span></text:p>
      <text:p text:style-name="P28"><text:span text:style-name="T6">1.本府警察局依據捷運警察隊與地區警察分局權責劃分暨聯繫要點，針對捷運站體加強勤務作為，並與轄區警力、捷運公司站務、保全人員於站體內、外密集性的巡邏、守望，針對可疑即時以通報、反應、盤查、疏處等作為，將可能發生潛在的犯罪意圖者的犯罪行為消弭於先，以防範各類情事發生，另加強重要捷運車站、出入閘門及周邊巡邏，讓民眾安心，以達嚇阻作用。</text:span></text:p>
      <text:p text:style-name="P28"><text:span text:style-name="T6">2.本府警察局捷運警察隊於</text:span><text:span text:style-name="T6">捷運</text:span><text:span text:style-name="T6">人潮較多之「美麗島」、「三多商圈」、「左營」、「鳳山西」及「南岡山」等5站設立「機動派出所」，受理民眾報案及提供為民服務，從點、線的巡邏，藉由「機動派出所」的連結，提升為面的結構，除增加見警率外，並有效縮短處理捷運站體內治安事故時間。</text:span></text:p>
      <text:p text:style-name="P29">3.本府警察局與高雄捷運公司建立站體監視錄影畫面調閱機制，藉此標準作業規範之律定適行，以綿密本市治安維護網，並保障個人資料安全、提升刑案偵查效率及服務品質。</text:p>
      <text:p text:style-name="P28"><text:span text:style-name="T6">4.高雄環狀輕軌自C1（籬仔內站）至C14（哈瑪星站）通車營運，為應本市環狀輕軌的建構及營運趨勢，相關之治安問題與交通事故處理等，依據捷運警察隊與地區警察分局權責劃分暨聯繫要點，</text:span><text:soft-page-break/><text:span text:style-name="T6">針對輕軌沿線及候車亭加強周邊巡邏勤務等作為，防範各類情事發生。</text:span></text:p>
      <text:p text:style-name="P28"><text:span text:style-name="T6">5.本期共計受理各類案件234件，其中破獲各類刑案5件、為民服務112件（其中急救傷患16人）；執行違反大眾捷運法方面，共計告發3件。</text:span></text:p>
      <text:p text:style-name="P11"><text:span text:style-name="T6">（五）暢通自行車專用道</text:span></text:p>
      <text:p text:style-name="P24"><text:span text:style-name="T26">針對本市自行車道系統加強違規取締，以維護市民騎乘空間之安全與順暢，本期計取締7</text:span><text:span text:style-name="T26">3</text:span><text:span text:style-name="T26">,</text:span><text:span text:style-name="T26">568</text:span><text:span text:style-name="T26">件。</text:span></text:p>
      <text:p text:style-name="P25"/>
      <text:p text:style-name="P38">三、提升為民服務品質</text:p>
      <text:p text:style-name="P11"><text:span text:style-name="T6">（一）推動內政部</text:span><text:span text:style-name="T6">「</text:span><text:span text:style-name="T6">馬上關懷急難救助專案」</text:span></text:p>
      <text:p text:style-name="P32"><text:span text:style-name="T26">本期計通報568件，經區公所審核通過568件，核發金額計新臺幣593萬元。</text:span></text:p>
      <text:p text:style-name="P11"><text:span text:style-name="T6">（二）警察志工服務</text:span></text:p>
      <text:p text:style-name="P32"><text:span text:style-name="T26">目前本市警察志工共計有2,</text:span><text:span text:style-name="T26">669</text:span><text:span text:style-name="T26">人，本期走入社區訪視宣導1,</text:span><text:span text:style-name="T26">313</text:span><text:span text:style-name="T26">次，協助關懷被害人5</text:span><text:span text:style-name="T26">,315</text:span><text:span text:style-name="T26">次，救濟急難1,</text:span><text:span text:style-name="T26">072</text:span><text:span text:style-name="T26">件，協助其他為民服務事項23,</text:span><text:span text:style-name="T26">731</text:span><text:span text:style-name="T26">次。</text:span></text:p>
      <text:p text:style-name="P11"><text:span text:style-name="T6">（三）強化觀光騎警隊服務效能</text:span></text:p>
      <text:p text:style-name="P28"><text:span text:style-name="T6">1.本府警察局「觀光騎警隊」現有36名成員（男20名、女16名），假日定期於本市旗津海岸公園、中央公園等10處執勤，成立迄今，社會各界均持正面態度，給予肯定與極高評價，除逐步增加觀光景點執勤外，受邀參加各項公益活動之次數亦逐年增加，備受市民好評。</text:span></text:p>
      <text:p text:style-name="P28"><text:span text:style-name="T6">2.本府警察局將持續強化騎警執勤密度、服勤態度及服務功能，並秉持「服務用心、民眾開心；警察用心、民眾安心」之理念，塑造警察全方位的清新形象，提供最佳服務。本期受邀支援遊行或馬術展演2</text:span><text:span text:style-name="T6">6</text:span><text:span text:style-name="T6">次，提供民眾合照1</text:span><text:span text:style-name="T6">4</text:span><text:span text:style-name="T6">,</text:span><text:span text:style-name="T6">035</text:span><text:span text:style-name="T6">件，提供諮詢導引326件，防溺宣導125件，其他為民服務2</text:span><text:span text:style-name="T6">66</text:span><text:span text:style-name="T6">件。</text:span></text:p>
      <text:p text:style-name="P11"><text:span text:style-name="T6">（四）其他為民服務具體成效</text:span></text:p>
      <text:p text:style-name="P29">1.講求報案服務效率</text:p>
      <text:p text:style-name="P21"><text:span text:style-name="T6">本期本府警察局勤務指揮中心110報案台計受理民眾報案總件數</text:span><text:span text:style-name="T6">347,876</text:span><text:span text:style-name="T6">件、成案件數</text:span><text:span text:style-name="T6">238,870</text:span><text:span text:style-name="T6">件、網路報案</text:span><text:span text:style-name="T6">393</text:span><text:span text:style-name="T6">件、110報案電話複式訪查計</text:span><text:span text:style-name="T6">31,984</text:span><text:span text:style-name="T6">件、指揮調度線上警網立即破獲刑案</text:span><text:span text:style-name="T6">1,534</text:span><text:span text:style-name="T6">件、移送法辦</text:span><text:span text:style-name="T6">1,583</text:span><text:span text:style-name="T6">人。</text:span></text:p>
      <text:p text:style-name="P29">2.協尋失蹤人口</text:p>
      <text:p text:style-name="P21"><text:span text:style-name="T6">本期計尋獲失蹤人口1</text:span><text:span text:style-name="T6">,</text:span><text:span text:style-name="T6">208人，使失聯家人安返團聚。</text:span></text:p>
      <text:p text:style-name="P29">3.落實「單一窗口」受理報案措施</text:p>
      <text:p text:style-name="P21"><text:span text:style-name="T6">本期計受理他轄移轉本轄案件425件，本轄移轉他轄案件533件。</text:span></text:p>
      <text:p text:style-name="P56"/>
      <text:p text:style-name="P37"><text:span text:style-name="T3">四、全面提升基層員警學能素養，強化核心專業能力</text:span></text:p>
      <text:p text:style-name="P34">（一）鼓勵員警在職進修，訂頒「高雄市政府警察局辦理基層員警在職進修執行要點」，明訂給予公假時數每人每週8小時、進修學雜費用<text:soft-page-break/>之補助及學期成績優良者予以行政獎勵等鼓勵措施。</text:p>
      <text:p text:style-name="P34">（二）本期申請在職進修計有博士班12人、碩士班46人、學士班92人、專科1人；申請在職進修補助人數計21人，補助金額計8萬3,500元，最高補助每人次4,000元。</text:p>
      <text:p text:style-name="P34">（三）賡續辦理員警學、術科等常年訓練工作，強化員警法學素養、服務態度、心靈成長、實務經驗與體能、警技、執勤標準作業程序等層面傳承與學習成效；107年上半年辦理警政人員學習活動14場次，計有748人次參加，表列如下：</text:p>
      <text:p text:style-name="P34"/>
      <text:p text:style-name="P34"/>
      <text:p text:style-name="P34"/>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48">項目</text:p>
          </table:table-cell>
          <table:covered-table-cell/>
          <table:table-cell table:style-name="表格3.C1" office:value-type="string">
            <text:p text:style-name="P48">執行成果</text:p>
          </table:table-cell>
        </table:table-row>
        <table:table-row table:style-name="表格3.2">
          <table:table-cell table:style-name="表格3.A2" office:value-type="string">
            <text:p text:style-name="P8">1</text:p>
          </table:table-cell>
          <table:table-cell table:style-name="表格3.B2" office:value-type="string">
            <text:p text:style-name="P47">警政人員諮詢輔導研習班</text:p>
          </table:table-cell>
          <table:table-cell table:style-name="表格3.C2" office:value-type="string">
            <text:p text:style-name="P47">計1班期，50人參加。</text:p>
          </table:table-cell>
        </table:table-row>
        <table:table-row table:style-name="表格3.2">
          <table:table-cell table:style-name="表格3.A2" office:value-type="string">
            <text:p text:style-name="P48">2</text:p>
          </table:table-cell>
          <table:table-cell table:style-name="表格3.B2" office:value-type="string">
            <text:p text:style-name="P47">基層佐警研習班</text:p>
          </table:table-cell>
          <table:table-cell table:style-name="表格3.C2" office:value-type="string">
            <text:p text:style-name="P47">計4班期，200人參加。</text:p>
          </table:table-cell>
        </table:table-row>
        <table:table-row table:style-name="表格3.2">
          <table:table-cell table:style-name="表格3.A2" office:value-type="string">
            <text:p text:style-name="P48">3</text:p>
          </table:table-cell>
          <table:table-cell table:style-name="表格3.B2" office:value-type="string">
            <text:p text:style-name="P47">警務人員樂在工作研習營</text:p>
          </table:table-cell>
          <table:table-cell table:style-name="表格3.C2" office:value-type="string">
            <text:p text:style-name="P47">計3班期，113人參加。</text:p>
          </table:table-cell>
        </table:table-row>
        <table:table-row table:style-name="表格3.2">
          <table:table-cell table:style-name="表格3.A2" office:value-type="string">
            <text:p text:style-name="P48">4</text:p>
          </table:table-cell>
          <table:table-cell table:style-name="表格3.B2" office:value-type="string">
            <text:p text:style-name="P47">警務人員紓壓研習班</text:p>
          </table:table-cell>
          <table:table-cell table:style-name="表格3.C2" office:value-type="string">
            <text:p text:style-name="P39">計2班期，100人參加。</text:p>
          </table:table-cell>
        </table:table-row>
        <table:table-row table:style-name="表格3.2">
          <table:table-cell table:style-name="表格3.A2" office:value-type="string">
            <text:p text:style-name="P48">5</text:p>
          </table:table-cell>
          <table:table-cell table:style-name="表格3.B2" office:value-type="string">
            <text:p text:style-name="P47">巡迴宣導</text:p>
          </table:table-cell>
          <table:table-cell table:style-name="表格3.C2" office:value-type="string">
            <text:p text:style-name="P47">分別於新興分局等單位辦理巡迴宣導4場次，計285人參加。</text:p>
          </table:table-cell>
        </table:table-row>
        <table:table-row table:style-name="表格3.2">
          <table:table-cell table:style-name="表格3.A7" office:value-type="string">
            <text:p text:style-name="P48">6</text:p>
          </table:table-cell>
          <table:table-cell table:style-name="表格3.B7" office:value-type="string">
            <text:p text:style-name="P9">心理輔導作為</text:p>
          </table:table-cell>
          <table:table-cell table:style-name="表格3.C7" office:value-type="string">
            <text:p text:style-name="P4"><text:span text:style-name="T5">107年1月至6月辦理本府警察局同仁實施個案諮商晤談，計30人參加。</text:span></text:p>
          </table:table-cell>
        </table:table-row>
      </table:table>
      <text:p text:style-name="P35"><text:span text:style-name="T6">（四）訂定獎勵辦法，持續鼓勵並輔導同仁參加團體英語檢測，截至107年6月底，通過英檢員警比例佔22.03%。</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本文_20_字元" style:display-name="本文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8-07-23T20:58:00</meta:creation-date>
    <dc:creator>user</dc:creator>
    <dc:date>2018-07-23T20:58:00</dc:date>
    <meta:print-date>2018-01-02T10:17:00</meta:print-date>
    <meta:editing-cycles>2</meta:editing-cycles>
    <meta:editing-duration>PT1M</meta:editing-duration>
    <meta:document-statistic meta:table-count="3" meta:image-count="0" meta:object-count="0" meta:page-count="10" meta:paragraph-count="234" meta:word-count="8381" meta:character-count="9165" meta:non-whitespace-character-count="9148"/>
    <meta:generator>LibreOffice/5.1.2.2$Windows_x86 LibreOffice_project/d3bf12ecb743fc0d20e0be0c58ca359301eb705f</meta:generator>
  </office:meta>
</office:document-meta>
</file>