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1">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line-height="0.564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 style:family="paragraph" style:parent-style-name="Standard">
      <style:text-properties fo:color="#0000ff" style:font-name="微軟正黑體" fo:font-size="14pt" fo:font-weight="bold" style:font-name-asian="微軟正黑體" style:font-size-asian="14pt" style:font-weight-asian="bold" style:font-name-complex="微軟正黑體" style:font-size-complex="14pt"/>
    </style:style>
    <style:style style:name="P4"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標楷體" style:font-size-complex="27pt" style:font-weight-complex="bold"/>
    </style:style>
    <style:style style:name="P5" style:family="paragraph" style:parent-style-name="Standard">
      <style:paragraph-properties fo:margin-left="0.326cm" fo:margin-right="0cm" fo:line-height="0.564cm" fo:text-align="justify" style:justify-single-word="false" fo:text-indent="0cm" style:auto-text-indent="false" style:snap-to-layout-grid="false"/>
    </style:style>
    <style:style style:name="P6"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style>
    <style:style style:name="P8" style:family="paragraph" style:parent-style-name="Standard">
      <style:paragraph-properties fo:margin-left="2.505cm" fo:margin-right="0cm" fo:line-height="0.564cm" fo:text-align="justify" style:justify-single-word="false" fo:text-indent="-1.235cm" style:auto-text-indent="false" style:snap-to-layout-grid="false"/>
    </style:style>
    <style:style style:name="P9" style:family="paragraph" style:parent-style-name="Standard">
      <style:paragraph-properties fo:margin-left="3.542cm" fo:margin-right="0cm" fo:line-height="0.564cm" fo:text-align="justify" style:justify-single-word="false" fo:text-indent="-0.494cm" style:auto-text-indent="false" style:snap-to-layout-grid="false"/>
    </style:style>
    <style:style style:name="P10" style:family="paragraph" style:parent-style-name="Standard">
      <style:paragraph-properties fo:margin-left="2.921cm" fo:margin-right="0cm" fo:line-height="0.564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margin-left="3.027cm" fo:margin-right="0cm" fo:line-height="0.564cm" fo:text-align="justify" style:justify-single-word="false" fo:text-indent="-1.334cm" style:auto-text-indent="false" style:snap-to-layout-grid="false"/>
    </style:style>
    <style:style style:name="P12" style:family="paragraph" style:parent-style-name="Standard">
      <style:paragraph-properties fo:margin-left="3.175cm" fo:margin-right="0cm" fo:line-height="0.564cm" fo:text-align="justify" style:justify-single-word="false" fo:text-indent="-1.482cm" style:auto-text-indent="false" style:snap-to-layout-grid="false"/>
    </style:style>
    <style:style style:name="P13" style:family="paragraph" style:parent-style-name="Standard">
      <style:paragraph-properties fo:margin-left="3.754cm" fo:margin-right="0cm" fo:line-height="0.564cm" fo:text-align="justify" style:justify-single-word="false" fo:text-indent="-0.494cm" style:auto-text-indent="false" style:snap-to-layout-grid="false"/>
    </style:style>
    <style:style style:name="P14" style:family="paragraph" style:parent-style-name="Standard">
      <style:paragraph-properties fo:margin-left="2.977cm" fo:margin-right="0cm" fo:line-height="0.564cm" fo:text-align="justify" style:justify-single-word="false" fo:text-indent="-1.284cm" style:auto-text-indent="false" style:snap-to-layout-grid="false"/>
    </style:style>
    <style:style style:name="P15" style:family="paragraph" style:parent-style-name="Standard">
      <style:paragraph-properties fo:margin-left="3.669cm" fo:margin-right="0cm" fo:line-height="0.564cm" fo:text-align="justify" style:justify-single-word="false" fo:text-indent="-0.494cm" style:auto-text-indent="false" style:snap-to-layout-grid="false"/>
    </style:style>
    <style:style style:name="P16" style:family="paragraph" style:parent-style-name="Standard">
      <style:paragraph-properties fo:margin-left="3.641cm" fo:margin-right="0cm" fo:line-height="0.564cm" fo:text-align="justify" style:justify-single-word="false" fo:text-indent="-0.593cm" style:auto-text-indent="false" style:snap-to-layout-grid="false"/>
    </style:style>
    <style:style style:name="P17" style:family="paragraph" style:parent-style-name="Standard">
      <style:paragraph-properties fo:margin-left="4.092cm" fo:margin-right="0cm" fo:line-height="0.564cm" fo:text-align="justify" style:justify-single-word="false" fo:text-indent="-0.494cm" style:auto-text-indent="false" style:snap-to-layout-grid="false"/>
    </style:style>
    <style:style style:name="P18" style:family="paragraph" style:parent-style-name="Standard">
      <style:paragraph-properties fo:margin-left="3.711cm" fo:margin-right="0cm" fo:line-height="0.564cm" fo:text-align="justify" style:justify-single-word="false" fo:text-indent="-0.494cm" style:auto-text-indent="false" style:snap-to-layout-grid="false"/>
    </style:style>
    <style:style style:name="P19" style:family="paragraph" style:parent-style-name="Standard">
      <style:paragraph-properties fo:margin-left="4.385cm" fo:margin-right="0cm" fo:line-height="0.564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margin-left="2cm" fo:margin-right="0cm" fo:line-height="0.564cm" fo:text-align="justify" style:justify-single-word="false" fo:text-indent="0cm" style:auto-text-indent="false" style:snap-to-layout-grid="false"/>
    </style:style>
    <style:style style:name="P21" style:family="paragraph" style:parent-style-name="Standard">
      <style:paragraph-properties fo:margin-left="1.954cm" fo:margin-right="0cm" fo:line-height="0.564cm" fo:text-align="justify" style:justify-single-word="false" fo:text-indent="-1.531cm" style:auto-text-indent="false" style:snap-to-layout-grid="false"/>
    </style:style>
    <style:style style:name="P22" style:family="paragraph" style:parent-style-name="Standard">
      <style:paragraph-properties fo:margin-left="1.954cm" fo:margin-right="0cm" fo:line-height="0.564cm" fo:text-align="justify" style:justify-single-word="false" fo:text-indent="-1.53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3.013cm" fo:margin-right="0cm" fo:line-height="0.564cm" fo:text-align="justify" style:justify-single-word="false" fo:text-indent="-1.235cm" style:auto-text-indent="false" style:snap-to-layout-grid="false"/>
    </style:style>
    <style:style style:name="P24" style:family="paragraph" style:parent-style-name="Standard">
      <style:paragraph-properties fo:margin-left="3.59cm" fo:margin-right="0cm" fo:line-height="0.564cm" fo:text-align="justify" style:justify-single-word="false" fo:text-indent="-0.499cm" style:auto-text-indent="false" style:snap-to-layout-grid="false"/>
    </style:style>
    <style:style style:name="P25" style:family="paragraph" style:parent-style-name="Standard">
      <style:paragraph-properties fo:margin-left="2.865cm" fo:margin-right="0cm" fo:line-height="0.564cm" fo:text-align="justify" style:justify-single-word="false" fo:text-indent="-1.087cm" style:auto-text-indent="false" style:snap-to-layout-grid="false"/>
    </style:style>
    <style:style style:name="P26" style:family="paragraph" style:parent-style-name="Standard">
      <style:paragraph-properties fo:margin-left="3.351cm" fo:margin-right="0cm" fo:line-height="0.564cm" fo:text-align="justify" style:justify-single-word="false" fo:text-indent="-1.235cm" style:auto-text-indent="false" style:snap-to-layout-grid="false"/>
    </style:style>
    <style:style style:name="P27" style:family="paragraph" style:parent-style-name="Standard">
      <style:paragraph-properties fo:margin-left="5.024cm" fo:margin-right="0cm" fo:line-height="0.564cm" fo:text-align="justify" style:justify-single-word="false" fo:text-indent="-1.97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28" style:family="paragraph" style:parent-style-name="Standard">
      <style:paragraph-properties fo:margin-left="1.954cm" fo:margin-right="0cm" fo:line-height="0.564cm" fo:text-align="justify" style:justify-single-word="false" fo:text-indent="-0.346cm" style:auto-text-indent="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29" style:family="paragraph" style:parent-style-name="Standard">
      <style:paragraph-properties fo:margin-left="1.947cm" fo:margin-right="0cm" fo:line-height="0.564cm" fo:text-align="justify" style:justify-single-word="false" fo:text-indent="-0.296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2.002cm" fo:margin-right="0cm" fo:line-height="0.564cm" fo:text-align="justify" style:justify-single-word="false" fo:text-indent="-0.499cm" style:auto-text-indent="false" style:snap-to-layout-grid="false"/>
      <style:text-properties fo:color="#000000" style:font-name="Times New Roman" fo:font-size="14pt" style:font-name-asian="標楷體" style:font-size-asian="14pt" style:font-name-complex="Times New Roman" style:font-size-complex="14pt"/>
    </style:style>
    <style:style style:name="P31" style:family="paragraph" style:parent-style-name="Standard">
      <style:paragraph-properties fo:margin-left="1.905cm" fo:margin-right="0cm" fo:line-height="0.564cm" fo:text-align="justify" style:justify-single-word="false" fo:text-indent="0cm" style:auto-text-indent="false" style:snap-to-layout-grid="false"/>
    </style:style>
    <style:style style:name="P32" style:family="paragraph" style:parent-style-name="Standard">
      <style:paragraph-properties fo:margin-left="1.905cm" fo:margin-right="0cm" fo:line-height="0.564cm" fo:text-align="justify" style:justify-single-word="false" fo:text-indent="0cm" style:auto-text-indent="false" style:snap-to-layout-grid="false"/>
      <style:text-properties style:font-name="Times New Roman" fo:font-size="14pt" style:font-size-asian="14pt" style:font-name-complex="Times New Roman" style:font-size-complex="14pt" style:font-weight-complex="bold"/>
    </style:style>
    <style:style style:name="P33" style:family="paragraph" style:parent-style-name="Standard">
      <style:paragraph-properties fo:margin-left="1.905cm" fo:margin-right="0cm" fo:line-height="0.564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34" style:family="paragraph" style:parent-style-name="Standard">
      <style:paragraph-properties fo:margin-left="2.997cm" fo:margin-right="0cm" fo:line-height="0.564cm" fo:text-align="justify" style:justify-single-word="false" fo:text-indent="-1.304cm" style:auto-text-indent="false" style:snap-to-layout-grid="false"/>
    </style:style>
    <style:style style:name="P35" style:family="paragraph" style:parent-style-name="Standard">
      <style:paragraph-properties fo:margin-left="2.78cm" fo:margin-right="0cm" fo:line-height="0.564cm" fo:text-align="justify" style:justify-single-word="false" fo:text-indent="-1.087cm" style:auto-text-indent="false" style:snap-to-layout-grid="false"/>
    </style:style>
    <style:style style:name="P36" style:family="paragraph" style:parent-style-name="Standard">
      <style:paragraph-properties fo:margin-left="2.829cm" fo:margin-right="0cm" fo:line-height="0.564cm" fo:text-align="justify" style:justify-single-word="false" fo:text-indent="-1.136cm" style:auto-text-indent="false" style:snap-to-layout-grid="false"/>
    </style:style>
    <style:style style:name="P37" style:family="paragraph" style:parent-style-name="Standard">
      <style:paragraph-properties fo:margin-left="1.88cm" fo:margin-right="0cm" fo:line-height="0.564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38" style:family="paragraph" style:parent-style-name="Standard">
      <style:paragraph-properties fo:margin-left="1.998cm" fo:margin-right="0cm" fo:line-height="0.564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39" style:family="paragraph" style:parent-style-name="Standard">
      <style:paragraph-properties fo:margin-left="1.905cm" fo:margin-right="0cm" fo:line-height="0.564cm" fo:text-align="justify" style:justify-single-word="false" fo:text-indent="-1.482cm" style:auto-text-indent="false" style:snap-to-layout-grid="false"/>
    </style:style>
    <style:style style:name="P40" style:family="paragraph" style:parent-style-name="Standard">
      <style:paragraph-properties fo:margin-left="2.251cm" fo:margin-right="0cm" fo:line-height="0.564cm" fo:text-align="justify"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41" style:family="paragraph" style:parent-style-name="Standard">
      <style:paragraph-properties fo:margin-left="2.84cm" fo:margin-right="0cm" fo:line-height="0.564cm" fo:text-align="justify" style:justify-single-word="false" fo:text-indent="-1.235cm" style:auto-text-indent="false" style:snap-to-layout-grid="false"/>
    </style:style>
    <style:style style:name="P42" style:family="paragraph" style:parent-style-name="Standard">
      <style:paragraph-properties fo:margin-left="3.348cm" fo:margin-right="0cm" fo:line-height="0.564cm" fo:text-align="justify" style:justify-single-word="false" fo:text-indent="-0.494cm" style:auto-text-indent="false" style:snap-to-layout-grid="false"/>
    </style:style>
    <style:style style:name="P43" style:family="paragraph" style:parent-style-name="Standard">
      <style:paragraph-properties fo:margin-left="2.993cm" fo:margin-right="0cm" fo:line-height="0.564cm" fo:text-align="justify" style:justify-single-word="false" fo:text-indent="-1.245cm" style:auto-text-indent="false" style:snap-to-layout-grid="false"/>
    </style:style>
    <style:style style:name="P44" style:family="paragraph" style:parent-style-name="Standard">
      <style:paragraph-properties fo:margin-left="1.824cm" fo:margin-right="0cm" fo:line-height="0.564cm" fo:text-align="justify" style:justify-single-word="false" fo:text-indent="-1.50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1.824cm" fo:margin-right="0cm" fo:line-height="0.564cm" fo:text-align="justify" style:justify-single-word="false" fo:text-indent="-1.506cm" style:auto-text-indent="false" style:snap-to-layout-grid="false"/>
      <style:text-properties style:font-name="Times New Roman" fo:font-size="14pt" style:font-name-asian="標楷體" style:font-size-asian="14pt" style:font-name-complex="Times New Roman" style:font-size-complex="14pt"/>
    </style:style>
    <style:style style:name="P46" style:family="paragraph" style:parent-style-name="Footer">
      <style:text-properties fo:color="#ffffff"/>
    </style:style>
    <style:style style:name="P47" style:family="paragraph" style:parent-style-name="Footer">
      <style:paragraph-properties fo:text-align="center" style:justify-single-word="false"/>
      <style:text-properties fo:color="#ffffff"/>
    </style:style>
    <style:style style:name="P48" style:family="paragraph" style:parent-style-name="註解文字">
      <style:paragraph-properties fo:line-height="0.564cm" fo:text-align="justify" style:justify-single-word="false" style:snap-to-layout-grid="false"/>
    </style:style>
    <style:style style:name="P49"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50" style:family="paragraph" style:parent-style-name="註解文字">
      <style:paragraph-properties fo:margin-left="1.143cm" fo:margin-right="0cm" fo:line-height="0.564cm" fo:text-align="justify" style:justify-single-word="false" fo:text-indent="0cm" style:auto-text-indent="false" style:snap-to-layout-grid="false"/>
    </style:style>
    <style:style style:name="P51" style:family="paragraph" style:parent-style-name="註解文字">
      <style:paragraph-properties fo:margin-left="1.058cm" fo:margin-right="0cm" fo:line-height="0.564cm" fo:text-align="justify" style:justify-single-word="false" fo:text-indent="0cm" style:auto-text-indent="false" style:snap-to-layout-grid="false"/>
    </style:style>
    <style:style style:name="P52" style:family="paragraph" style:parent-style-name="_5f_tab42一">
      <style:paragraph-properties fo:margin-left="2.3cm" fo:margin-right="0cm" fo:text-indent="-0.988cm" style:auto-text-indent="false" style:snap-to-layout-grid="false"/>
    </style:style>
    <style:style style:name="P53" style:family="paragraph" style:parent-style-name="_5f_tab42一">
      <style:paragraph-properties fo:margin-left="2.3cm" fo:margin-right="0cm" fo:text-indent="-0.988cm" style:auto-text-indent="false" style:snap-to-layout-grid="false"/>
      <style:text-properties fo:color="#000000" style:font-name="標楷體" fo:font-size="14pt" style:font-size-asian="14pt" style:font-name-complex="標楷體" style:font-size-complex="14pt"/>
    </style:style>
    <style:style style:name="P54" style:family="paragraph" style:parent-style-name="_5f_tab42一">
      <style:paragraph-properties fo:margin-left="1.806cm" fo:margin-right="0cm" fo:text-indent="-0.494cm" style:auto-text-indent="false" style:snap-to-layout-grid="false"/>
    </style:style>
    <style:style style:name="P55" style:family="paragraph" style:parent-style-name="_5f_tab42一">
      <style:paragraph-properties fo:margin-left="1.976cm" fo:margin-right="0cm" fo:text-indent="-0.494cm" style:auto-text-indent="false" style:snap-to-layout-grid="false"/>
    </style:style>
    <style:style style:name="P56" style:family="paragraph" style:parent-style-name="_5f_tab42一">
      <style:paragraph-properties fo:margin-left="1.983cm" fo:margin-right="0cm" fo:text-indent="-0.543cm" style:auto-text-indent="false" style:snap-to-layout-grid="false"/>
    </style:style>
    <style:style style:name="P57" style:family="paragraph" style:parent-style-name="_5f_tab42一">
      <style:paragraph-properties fo:margin-left="1.983cm" fo:margin-right="0cm" fo:text-indent="-0.543cm" style:auto-text-indent="false" style:snap-to-layout-grid="false"/>
      <style:text-properties fo:color="#000000" style:font-name="標楷體" fo:font-size="14pt" style:font-size-asian="14pt" style:font-name-complex="標楷體" style:font-size-complex="14pt"/>
    </style:style>
    <style:style style:name="P58" style:family="paragraph" style:parent-style-name="_5f_tab42一">
      <style:paragraph-properties fo:margin-left="1.983cm" fo:margin-right="0cm" fo:text-indent="-0.543cm" style:auto-text-indent="false" style:snap-to-layout-grid="false"/>
      <style:text-properties fo:color="#000000" style:font-name="標楷體" fo:font-size="14pt" style:font-size-asian="14pt" style:font-name-complex="標楷體" style:font-size-complex="14pt"/>
    </style:style>
    <style:style style:name="T1" style:family="text">
      <style:text-properties style:font-name="標楷體" fo:font-size="27pt" fo:font-weight="bold" style:font-name-asian="標楷體" style:font-size-asian="27pt" style:font-weight-asian="bold" style:font-name-complex="標楷體" style:font-size-complex="27pt" style:font-weight-complex="bold"/>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fo:font-size="14pt" style:font-size-asian="14pt" style:font-size-complex="14pt" style:font-weight-complex="bold"/>
    </style:style>
    <style:style style:name="T10" style:family="text">
      <style:text-properties fo:font-size="14pt" style:font-size-asian="14pt" style:font-size-complex="14pt" style:font-weight-complex="bold"/>
    </style:style>
    <style:style style:name="T11" style:family="text">
      <style:text-properties fo:font-size="14pt" style:font-size-asian="14pt" style:language-asian="zh" style:country-asian="TW" style:font-size-complex="14pt" style:font-weight-complex="bold"/>
    </style:style>
    <style:style style:name="T12" style:family="text">
      <style:text-properties fo:font-size="14pt" style:font-size-asian="14pt" style:language-asian="zh" style:country-asian="TW" style:font-size-complex="14pt" style:font-weight-complex="bold"/>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Times New Roman" style:font-size-complex="14pt" style:font-weight-complex="bold"/>
    </style:style>
    <style:style style:name="T17" style:family="text">
      <style:text-properties style:font-name="Times New Roman" fo:font-size="14pt" style:font-name-asian="標楷體" style:font-size-asian="14pt" style:font-name-complex="Times New Roman" style:font-size-complex="14pt" style:font-weight-complex="bold"/>
    </style:style>
    <style:style style:name="T18" style:family="text">
      <style:text-properties style:font-name="Times New Roman" fo:font-size="14pt" style:font-name-asian="Times New Roman" style:font-size-asian="14pt" style:font-name-complex="Times New Roman" style:font-size-complex="14pt"/>
    </style:style>
    <style:style style:name="T19" style:family="text">
      <style:text-properties style:font-name="Times New Roman" fo:font-size="14pt" style:font-name-asian="Times New Roman" style:font-size-asian="14pt" style:font-name-complex="Times New Roman" style:font-size-complex="14pt"/>
    </style:style>
    <style:style style:name="T20" style:family="text">
      <style:text-properties style:font-name="Times New Roman" fo:font-size="14pt" fo:letter-spacing="0.004cm" style:font-name-asian="標楷體" style:font-size-asian="14pt" style:font-name-complex="Times New Roman" style:font-size-complex="14pt" style:font-weight-complex="bold"/>
    </style:style>
    <style:style style:name="T21" style:family="text">
      <style:text-properties style:font-name="Times New Roman" fo:font-size="14pt" fo:letter-spacing="-0.007cm" style:font-name-asian="標楷體" style:font-size-asian="14pt" style:font-name-complex="Times New Roman" style:font-size-complex="14pt"/>
    </style:style>
    <style:style style:name="T22"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23" style:family="text">
      <style:text-properties style:language-asian="zh" style:country-asian="TW"/>
    </style:style>
    <style:style style:name="T24" style:family="text">
      <style:text-properties fo:language="en" fo:country="US" fo:font-weight="bold" style:language-asian="zh" style:country-asian="TW" style:font-weight-asian="bold"/>
    </style:style>
    <style:style style:name="T25" style:family="text">
      <style:text-properties fo:color="#000000"/>
    </style:style>
    <style:style style:name="T26" style:family="text">
      <style:text-properties fo:color="#000000" style:font-name="標楷體" fo:font-size="14pt" style:font-size-asian="14pt" style:font-name-complex="標楷體" style:font-size-complex="14pt"/>
    </style:style>
    <style:style style:name="T27" style:family="text">
      <style:text-properties fo:color="#000000" style:font-name="標楷體" fo:font-size="14pt" style:font-size-asian="14pt" style:font-name-complex="標楷體" style:font-size-complex="14pt"/>
    </style:style>
    <style:style style:name="T28" style:family="text">
      <style:text-properties fo:color="#000000" fo:font-size="14pt" style:font-size-asian="14pt" style:font-size-complex="14pt"/>
    </style:style>
    <style:style style:name="T29" style:family="text">
      <style:text-properties fo:color="#000000" fo:font-size="14pt" style:font-size-asian="14pt" style:font-size-complex="14pt"/>
    </style:style>
    <style:style style:name="T30" style:family="text">
      <style:text-properties style:font-name="全真楷書" fo:font-size="14pt" style:font-name-asian="全真楷書" style:font-size-asian="14pt" style:font-name-complex="全真楷書" style:font-size-complex="14pt" style:font-weight-complex="bold"/>
    </style:style>
    <style:style style:name="T31" style:family="text">
      <style:text-properties style:font-name="全真楷書" fo:font-size="14pt" style:font-name-asian="全真楷書" style:font-size-asian="14pt" style:font-name-complex="全真楷書" style:font-size-complex="14pt"/>
    </style:style>
    <style:style style:name="T32" style:family="text">
      <style:text-properties style:font-name-asian="Times New Roman"/>
    </style:style>
    <style:style style:name="T33" style:family="text">
      <style:text-properties style:font-name="新細明體" fo:font-size="14pt" style:font-size-asian="14pt" style:font-name-complex="新細明體" style:font-size-complex="14pt"/>
    </style:style>
    <style:style style:name="T34" style:family="text">
      <style:text-properties fo:color="#ffff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拾、水 <text:s/>利</text:p>
      <text:p text:style-name="P2"/>
      <text:p text:style-name="P49">一、前瞻基礎建設計畫辦理情形</text:p>
      <text:p text:style-name="P5"><text:span text:style-name="T4">（一）</text:span><text:span text:style-name="T4">「前瞻基礎建設計畫-水環境建設」整體辦理情形</text:span></text:p>
      <text:p text:style-name="P53">1.全國水環境改善計畫</text:p>
      <text:p text:style-name="P6"><text:span text:style-name="T14">（1）</text:span><text:span text:style-name="T14">第一批次：經濟部已於106年10月13日核定17件工程，總核定經費(含後續年度)約12.7億元(中央補助11億，市府自籌1.7億)，其核定計畫為：愛河水環境改善計畫、鳳山溪(含前鎮河)水環境改善計畫及興達漁港水環境改善計畫，皆已於106年底前發包完成，其中鳳山溪(含前鎮河)水環境改善計畫中前鎮河沿線截流景觀再造已於107年5月27日完工，其餘皆施工中。</text:span></text:p>
      <text:p text:style-name="P6"><text:span text:style-name="T14">（2）</text:span><text:span text:style-name="T14">第二批次：已於107年3月12日核定，總核定經費約12.9億元(中央補助10.4億，市府自籌2.5億)，其核定計畫為：愛河水環境改善計畫(水利局)、內惟埤生態園區水環境營造計畫(文化局)及高雄市彌陀區彌陀漁港水環境改善計畫(海洋局)等8項計畫，目前已著手辦理設計並將依水利署規定期程於107年底完成工程發包。</text:span></text:p>
      <text:p text:style-name="P52"><text:span text:style-name="T26">2.水與安全—縣市管河川及區域排水整體改善計畫</text:span></text:p>
      <text:p text:style-name="P6"><text:span text:style-name="T14">（1）</text:span><text:span text:style-name="T14">第一批次：共核定31件工程，總核定經費約16.9億元，目前已有20件發包並已開工，其餘皆著手辦理用地取得及工程設計相關事宜。</text:span></text:p>
      <text:p text:style-name="P6"><text:span text:style-name="T14">（2）</text:span><text:span text:style-name="T14">第二批次：已於107年5月9日及30日提報第二批次案件，並水利署已於107年6月14日召開初審會議，目前已依會議中結論先行辦理測設，後續將依會議紀錄結論期程辦理。</text:span></text:p>
      <text:p text:style-name="P54"><text:span text:style-name="T26">3.水與發展計畫：共核定18件工程，總核定經費約7億2,955萬</text:span><text:span text:style-name="T28">1</text:span><text:span text:style-name="T28">,</text:span><text:span text:style-name="T28">000</text:span><text:span text:style-name="T26">元，其中：</text:span></text:p>
      <text:p text:style-name="P6"><text:span text:style-name="T14">（1）</text:span><text:span text:style-name="T14">水土保持工程：共核定17件工程，總核定經費8,055萬1</text:span><text:span text:style-name="T14">,</text:span><text:span text:style-name="T14">000元，已完工15件，餘2件施工中。</text:span></text:p>
      <text:p text:style-name="P6"><text:span text:style-name="T14">（2）</text:span><text:span text:style-name="T14">民間參與高雄市臨海污水處理廠暨放流水回收再利用BTO計畫：總經費約45億5,206萬元，其中取水管線為前瞻基礎建設計畫-水環境建設(水與發展)再生水工程推動計畫補助，經費為6.49億元，預計11月中旬完成議約，興建期3年，營運期15年，預計111年初可正式供水。</text:span></text:p>
      <text:p text:style-name="P7"><text:span text:style-name="T4">（二）</text:span><text:span text:style-name="T4">「前瞻基礎建設計畫-水環境建設」重要個案辦理情形如下</text:span></text:p>
      <text:p text:style-name="P8"><text:span text:style-name="T14">1.</text:span><text:span text:style-name="T14">全國水環境計畫</text:span></text:p>
      <text:p text:style-name="P6"><text:span text:style-name="T14">（1）</text:span><text:span text:style-name="T14">中區污水處理廠功能提升</text:span></text:p>
      <text:p text:style-name="P9"><text:span text:style-name="T30"></text:span><text:span text:style-name="T14">為確保廠內緊急發電機發電容量及使放流泵於市電停電時能順利啟動，增設2台1,250KW緊急發電機組並於放流站增設2台變頻器，同時辦理既有2台2,500KW緊急發電機</text:span><text:soft-page-break/><text:span text:style-name="T14">組檢修，計畫從106年起至107年完成，預算約9,500萬元（中央補助8,740萬元），目前標案執行中，預計107年9月可完工。</text:span></text:p>
      <text:p text:style-name="P9"><text:span text:style-name="T31"></text:span><text:span text:style-name="T14">為檢修海洋放流管並延長使用壽命，辦理中區污水處理廠海洋放流管防蝕及修復工程，預算約2,500萬元（中央補助2,300萬元），於106年12月5日開工，預計107年7月完工。</text:span></text:p>
      <text:p text:style-name="P9"><text:span text:style-name="T31"></text:span><text:span text:style-name="T14">委託專業顧問公司對中區污水處理廠既有設施進行功能調查及評估，以擬訂改善工程項目及執行優先順序與招標策略，後續將逐步朝全廠委外代操作辦理，預計107年底前完成。</text:span></text:p>
      <text:p text:style-name="P9"><text:span text:style-name="T31"></text:span><text:span text:style-name="T14">為確保處理功能及操作安全，針對需優先處理設施辦理中區污水處理廠功能提升工程（一），預算約1,200萬元（中央補助1,104萬元），預計於107年7月15日起委託設計，108年6月底前完工。</text:span></text:p>
      <text:p text:style-name="P6"><text:span text:style-name="T14">（2）</text:span><text:span text:style-name="T14">中區污水處理廠功能提升計畫-東沙環礁國家公園</text:span></text:p>
      <text:p text:style-name="P10">(旗津區中興里)水環境改善</text:p>
      <text:p text:style-name="P9"><text:span text:style-name="T30"></text:span><text:span text:style-name="T14">目前島上約有30棟設施或建築物，常駐人員約200人，各棟建築物污水處理設施，僅靠管理站採用高級處理供回收再利用，其餘皆採簡易處理後，即排放滲入土壤中或流入海域，造成環礁生態污染。</text:span></text:p>
      <text:p text:style-name="P9"><text:span text:style-name="T31"></text:span><text:span text:style-name="T14">經費1億6,200萬元（中央補助1億5,000萬元），計畫施作污水管線約1,200公尺、1座MBR-75CMD污水處理設施等。</text:span></text:p>
      <text:p text:style-name="P9"><text:span text:style-name="T31"></text:span><text:span text:style-name="T14">107年6月15日提送初步設計，預計於108年1月開工、12月完工。</text:span></text:p>
      <text:p text:style-name="P6"><text:span text:style-name="T14">（3）</text:span><text:span text:style-name="T14">鳳山溪(含前鎮河)水環境改善計畫-君毅正勤國宅污水管線納管更新</text:span></text:p>
      <text:p text:style-name="P9"><text:span text:style-name="T30"></text:span><text:span text:style-name="T14">施工地點為前鎮區，行政里共計2里，總戶數為1,806戶，可立即施工1,670戶，本工程完工後可增加本市用戶接管普及率約0.308%，同時透過既有污水管線修善工程，可改善住戶污水處理問題及預防環境污染，更可藉由修善污水管線、檢討連接管、更新用戶接管、廢除化糞池等整體考量，將污水有效處理及利用，提供一個優質的生活環境。</text:span></text:p>
      <text:p text:style-name="P9"><text:span text:style-name="T31"></text:span><text:span text:style-name="T14">經費1億6,295萬元（中央補助1億2,710萬元），主要工項為</text:span><text:span text:style-name="T18">∮</text:span><text:span text:style-name="T14">300mm分支管推進工程449公尺、</text:span><text:span text:style-name="T18">∮</text:span><text:span text:style-name="T14">200mm污水連通管(前巷)890公尺、</text:span><text:span text:style-name="T18">∮</text:span><text:span text:style-name="T14">100mm污水連通管(前巷) 2,511公尺、化糞池廢除43座、地下室管線更新3,120公尺。</text:span></text:p>
      <text:p text:style-name="P9"><text:span text:style-name="T31"></text:span><text:span text:style-name="T14">106年10月31日勞務決標，106年11月10日基設完成，106年12月21日工程招標，107年1月開工，工期為200工作天，預計107年12月底完工</text:span></text:p>
      <text:p text:style-name="P6"><text:span text:style-name="T14">（4）</text:span><text:span text:style-name="T14">鳳山溪(含前鎮河)水環境改善計畫-五甲國宅污水管線納管更</text:span><text:soft-page-break/><text:span text:style-name="T14">新</text:span></text:p>
      <text:p text:style-name="P9"><text:span text:style-name="T30"></text:span><text:span text:style-name="T14">本工程五甲國宅之污水下水道於國宅開發時已配合道路開闢一併埋設完成，興建於民國68~72年間及民國80年。由於既有污水下水道已使用20年以上，為避免管線水理功能不足及管線結構劣化影響該區域污水收集及公共安全，必須修繕污水下水道使其恢復原使用功能，以預防環境污染，降低災害發生。污水管線範圍修繕包含國泰路二段、五甲一路、凱旋路、南京路等所圍區域，以及含國泰路二段以北、南京路以西、凱旋路以西等區域，總面積約59公頃。</text:span><text:span text:style-name="T18"> </text:span></text:p>
      <text:p text:style-name="P9"><text:span text:style-name="T31"></text:span><text:span text:style-name="T14">經費2億5,000萬元（中央補助2億3,000萬元），計畫更新污水管線管徑包</text:span><text:span text:style-name="T18"> </text:span><text:span text:style-name="T14">含</text:span><text:span text:style-name="T18">∮</text:span><text:span text:style-name="T14">200、250、300、350、400、600mm等6種，總長6</text:span><text:span text:style-name="T14">,</text:span><text:span text:style-name="T14">020公尺。</text:span></text:p>
      <text:p text:style-name="P9"><text:span text:style-name="T31"></text:span><text:span text:style-name="T14">107年1月開工，預計於108年9月完工。</text:span></text:p>
      <text:p text:style-name="P6"><text:span text:style-name="T14">（5）</text:span><text:span text:style-name="T14">鳳山溪(含前鎮河)水環境改善計畫-中崙國宅污水管線納管更新</text:span></text:p>
      <text:p text:style-name="P9"><text:span text:style-name="T30"></text:span><text:span text:style-name="T14">中崙國宅社區污水下水道於國宅開發時已配合道路開闢一併埋設完成，使用時間逾26年，因部分管段有排水容量飽和及埋設深度不足的問題，且出現管段淤積、下陷、脫落、滲漏等情形，為避免管線水理功能不足及管線結構劣化影響該區域污水收集及公共安全，必須修繕污水下水道、更換老舊管線、擴充污水輸送效能，以預防環境污染，降低災害發生。</text:span></text:p>
      <text:p text:style-name="P9"><text:span text:style-name="T31"></text:span><text:span text:style-name="T14">經費1億元（中央補助9,200萬元），計畫更新污水管線管徑包含</text:span><text:span text:style-name="T18">∮</text:span><text:span text:style-name="T14">200、250、300、350、400、600mm等6種，總長6</text:span><text:span text:style-name="T14">,</text:span><text:span text:style-name="T14">020公尺。</text:span></text:p>
      <text:p text:style-name="P9"><text:span text:style-name="T31"></text:span><text:span text:style-name="T14">107年1月開工，預計於107年12月完工。</text:span></text:p>
      <text:p text:style-name="P6"><text:span text:style-name="T14">（6）</text:span><text:span text:style-name="T14">鳳山溪(含前鎮河)水環境改善計畫-鳳山圳滯洪池水質淨化場</text:span></text:p>
      <text:p text:style-name="P9"><text:span text:style-name="T30"></text:span><text:span text:style-name="T14">鳳山溪上游坔埔排水河段水質受事業污染群聚排放影響，本案利用鳳山圳滯洪池綠地設置水質淨化場，處理坔埔排水污水後，回放滯洪池及鳳山圳作為潔淨水源，以活化水域環境及生態，同時進行鳳山圳污水截流，未來將大幅改善鳳山溪上游水質。</text:span><text:span text:style-name="T18"> </text:span></text:p>
      <text:p text:style-name="P9"><text:span text:style-name="T31"></text:span><text:span text:style-name="T14">經費3,000萬元（中央補助2,340萬元），計畫設計處理水量3,500CMD，設置土建工程、設備工程、管線工程、電氣工程、儀控工程。</text:span></text:p>
      <text:p text:style-name="P9"><text:span text:style-name="T31"></text:span><text:span text:style-name="T14">107年1月開工，預計於107年11月主體工程完工，後續進行3個月試運轉。</text:span></text:p>
      <text:p text:style-name="P6"><text:span text:style-name="T14">（7）</text:span><text:span text:style-name="T14">鳳山溪(含前鎮河)水環境改善計畫(續)-前鎮河沿線截流站景觀再造</text:span></text:p>
      <text:p text:style-name="P9"><text:span text:style-name="T30"></text:span><text:span text:style-name="T14">經費約1,700萬(中央補助1,326萬元)，為將治水工程結合週邊景觀、綠地空間，營造鳳山溪畔優質河岸休憩空間，提昇周邊民眾生活品質。</text:span></text:p>
      <text:p text:style-name="P9"><text:soft-page-break/><text:span text:style-name="T31"></text:span><text:span text:style-name="T14">改建工程於107年1月開工，已於107年5月完工。</text:span></text:p>
      <text:p text:style-name="P6"><text:span text:style-name="T14">（8）</text:span><text:span text:style-name="T14">鳳山溪都市水環境營造計畫-民安橋下游左右岸生態緩坡營造</text:span></text:p>
      <text:p text:style-name="P9"><text:span text:style-name="T30"></text:span><text:span text:style-name="T14">鳳山溪於台88上游段部分已完成整治及景觀改造，本案將原本水泥直立式護岸改採植生緩坡護岸及施作人行便橋，除保持現有渠道排水功能外，透過自然蜿蜒深槽河道，營造自然生態棲地環境兼具美化河川及休憩景觀效果，完成後可達到降低淹水風險，並形塑優質的水岸環境。</text:span></text:p>
      <text:p text:style-name="P9"><text:span text:style-name="T31"></text:span><text:span text:style-name="T14">經費1億3,000萬元(中央補助1億140萬元)，本工程從台88快速道路（民安橋）至中厝橋（保華一路），整治長度1,045公尺。</text:span><text:span text:style-name="T18"> </text:span></text:p>
      <text:p text:style-name="P9"><text:span text:style-name="T31"></text:span><text:span text:style-name="T14">於107年1月開工、預計108年2月底完工。</text:span></text:p>
      <text:p text:style-name="P6"><text:span text:style-name="T14">（9）</text:span><text:span text:style-name="T14">愛河沿線週邊水環境計畫</text:span><text:span text:style-name="T18">─</text:span><text:span text:style-name="T14">污水閘門更新</text:span></text:p>
      <text:p text:style-name="P9"><text:span text:style-name="T30"></text:span><text:span text:style-name="T14">經費9,498萬元（中央補助8,738萬元），辦理愛河沿線截流站防洪閘門及沿線截流井老舊損壞設備更新，可有效阻隔外水進入污水管線，降低本市中區污水處理廠處理水量之負荷，同時建置遠端控制系統即時監控。</text:span></text:p>
      <text:p text:style-name="P9"><text:span text:style-name="T31"></text:span><text:span text:style-name="T14">於107年1月開工，預計107年11月底完工。</text:span></text:p>
      <text:p text:style-name="P11"><text:span text:style-name="T14">（10）</text:span><text:span text:style-name="T14">愛河水環境改善計畫-愛河沿線污水截流系統污水管線檢視及整建計畫</text:span></text:p>
      <text:p text:style-name="P9"><text:span text:style-name="T30"></text:span><text:span text:style-name="T14">愛河沿線污水截流系統污水管線自民國68年陸續興建至今已逾30年。愛河沿線人口日趨密集、交通量倍增，地震及載重外力、污水管材使用年限等因素，使污水下水道系統產生一定程度的老化現象，本案為延續提升愛河污水下水道系統的使用年限並以其為目的。</text:span></text:p>
      <text:p text:style-name="P9"><text:span text:style-name="T31"></text:span><text:span text:style-name="T14">經費1億869萬元(中央補助1億元)，辦理管線檢視、局部整建、區段整建、短管推進及明挖埋管，預計檢視管線為5萬公尺，管線修繕為4千公尺。</text:span></text:p>
      <text:p text:style-name="P9"><text:span text:style-name="T31"></text:span><text:span text:style-name="T14">目前辦理現行勞務合約訂約中。</text:span></text:p>
      <text:p text:style-name="P12"><text:span text:style-name="T14">（11）</text:span><text:span text:style-name="T14">愛河水環境改善計畫-愛河沿線週邊水環境計畫-截流站景觀再造</text:span></text:p>
      <text:p text:style-name="P13"><text:span text:style-name="T30"></text:span><text:span text:style-name="T14">經費約3,286萬(中央補助3,023)，辦理愛河週邊截流站景觀環境更新與站內設備更新，可使各站體外觀日間與夜晚景觀更亮麗，創造河畔優質休憩空間，也確保抽水設備能發揮最大功效，保障市民生命財產安全。</text:span></text:p>
      <text:p text:style-name="P13"><text:span text:style-name="T31"></text:span><text:span text:style-name="T14">於107年1月開工，預計於107年底前完工。</text:span></text:p>
      <text:p text:style-name="P6"><text:span text:style-name="T14">（12）</text:span><text:span text:style-name="T14">愛河水環境改善計畫-愛河水質改善計畫-南北大溝改善</text:span></text:p>
      <text:p text:style-name="P13"><text:span text:style-name="T30"></text:span><text:span text:style-name="T14">為利港市合作發展、港區開放並結合觀光及遊憩功能，三號船渠預計作為水上活動區域，惟南北大溝箱涵出口排入三號船渠，水質條件不利於水上活動；有鑑於此，本府水利局辦理南北大溝箱涵出口改道，將箱涵延伸穿越港區後排放至三號碼頭入海，以此提升三號船渠水質，以符合水上活動之需求。</text:span></text:p>
      <text:p text:style-name="P13"><text:soft-page-break/><text:span text:style-name="T31"></text:span><text:span text:style-name="T14">經費7,000萬元(中央補助5,460萬元)，辦理箱涵改道長度約306公尺，尺寸為W*H=6公尺*1.8公尺，自三號船渠開始穿越港區及蓬萊路後，由三號碼頭排入高雄港。</text:span></text:p>
      <text:p text:style-name="P13"><text:span text:style-name="T31"></text:span><text:span text:style-name="T14">於107年2月22日開工，預計108年2月底前完工。</text:span></text:p>
      <text:p text:style-name="P6"><text:span text:style-name="T14">（13）</text:span><text:span text:style-name="T14">愛河水環境改善計畫</text:span><text:span text:style-name="T18">—</text:span><text:span text:style-name="T14">民生大排改善及水環境營造計畫</text:span></text:p>
      <text:p text:style-name="P13"><text:span text:style-name="T30"></text:span><text:span text:style-name="T14">民生大排明渠段從自立二路至河東路，總長約1公里，沿線經中央公園、國賓飯店、愛河等精華點，總集水面積約180公頃（前金區及新興區）。前因周邊民宅污水接管率偏低導致水質低落，經市府完成橡皮壩及污水截流設施，已將污水引至中區污水廠淨化，使民生大排水質趨於改善。本案擬接續前述計畫，打造民生綠色廊道，串聯中央公園至愛河、幸福川等觀光景點。計畫完成後，可提供市民遊憩的親水廊道，複式斷面之改造亦可增加排洪能力，在滿足計畫防洪保護標準下，讓治水工程結合週邊景觀、綠地空間，營造沿岸優質河岸休憩空間，提昇周邊民眾生活品質。</text:span></text:p>
      <text:p text:style-name="P13"><text:span text:style-name="T31"></text:span><text:span text:style-name="T14">經費7,000萬元(中央補助5,460萬元)，改善範圍自成功一路起至自立二路，整治長度約734公尺。</text:span></text:p>
      <text:p text:style-name="P13"><text:span text:style-name="T31"></text:span><text:span text:style-name="T14">於107年1月17日開工，預計108年1月完工。</text:span></text:p>
      <text:p text:style-name="P6"><text:span text:style-name="T14">（14）</text:span><text:span text:style-name="T14">愛河再造計畫-新光大排週邊水環境營造計畫</text:span></text:p>
      <text:p text:style-name="P13"><text:span text:style-name="T30"></text:span><text:span text:style-name="T14">新光路綠園道西起成功二路，東至中山二路，總長度約615公尺，沿線經85大樓、高市圖書館總館、三多商圈等，為重新改造新光路綠園道，本府水利局已多次與工務局、都發局、交通局等討論相關方案，初步研議採用低衝擊、微滯洪等水環境概念，藉由園道的改造，活化園道空間，串聯周邊景觀。</text:span></text:p>
      <text:p text:style-name="P13"><text:span text:style-name="T31"></text:span><text:span text:style-name="T14">經費1億2,000萬元(中央補助9,360萬元)，期能將沈寂綠地轉化為舒適綠水、文創展演兼具的環境空間，在稠密城市中創造呼吸綠肺，為本市帶來宜居的永續環境。</text:span></text:p>
      <text:p text:style-name="P13"><text:span text:style-name="T31"></text:span><text:span text:style-name="T14">目前尚在研討方案及設計階段，預計於107年底發包，明年（108年）辦理施工。</text:span></text:p>
      <text:p text:style-name="P14"><text:span text:style-name="T14">（15）</text:span><text:span text:style-name="T14">加強水庫集水區保育治理-阿公店水庫集水區上游水質改善評估與規劃設計，阿公店水庫設置合併式淨化槽、低衝擊開發或非點源控制設施工程</text:span></text:p>
      <text:p text:style-name="P15"><text:span text:style-name="T30"></text:span><text:span text:style-name="T14">本工程係為因應阿公店水庫受污染致優養化嚴重，由環保署補助辦理，引進日本新的除磷技術，並選擇合適場址辦理水質改善工程，作為示範性先導計畫，後續配合環保局辦理之總量管制計畫。</text:span></text:p>
      <text:p text:style-name="P15"><text:span text:style-name="T31"></text:span><text:span text:style-name="T14">調查規劃設計案核定經費1,100萬元（中央補助850萬元），工程案核定經費暫估約3387萬元。</text:span></text:p>
      <text:p text:style-name="P15"><text:span text:style-name="T31"></text:span><text:span text:style-name="T14">目前辦理調查規劃報告審查中，預計於107年11月底前完成設計、108年開始施工、108年底前完工。</text:span></text:p>
      <text:p text:style-name="P8"><text:soft-page-break/><text:span text:style-name="T14">2.</text:span><text:span text:style-name="T14">水與安全計畫</text:span></text:p>
      <text:p text:style-name="P6"><text:span text:style-name="T14">（1）</text:span><text:span text:style-name="T14">高雄市車行地下道機電設備更新工程</text:span></text:p>
      <text:p text:style-name="P9"><text:span text:style-name="T30"></text:span><text:span text:style-name="T14">經費4,000萬(中央補助3,120萬元)，辦理抽水站抽水機組與電力系統更新，確保抽水設備能發揮最大功效，保護用路人行車安全。</text:span></text:p>
      <text:p text:style-name="P9"><text:span text:style-name="T31"></text:span><text:span text:style-name="T14">更新工程已於107年5月開工，預計於107年底前完工。</text:span></text:p>
      <text:p text:style-name="P6"><text:span text:style-name="T14">（2）</text:span><text:span text:style-name="T14">旗山區J幹線雨水下水道新建工程</text:span></text:p>
      <text:p text:style-name="P9"><text:span text:style-name="T30"></text:span><text:span text:style-name="T14">改善台三線兩側社區旁側溝因無法排入雨水下水道而積淹水情形。</text:span></text:p>
      <text:p text:style-name="P9"><text:span text:style-name="T31"></text:span><text:span text:style-name="T14">經費1,400萬元(中央全額補助)，新設排水箱涵215.9公尺，箱涵尺寸W*H=1.8*1.8公尺。</text:span></text:p>
      <text:p text:style-name="P9"><text:span text:style-name="T31"></text:span><text:span text:style-name="T14">預計107年7月開工，107年12月底前完工。</text:span></text:p>
      <text:p text:style-name="P6"><text:span text:style-name="T14">（3）</text:span><text:span text:style-name="T14">美濃竹子門排水改善工程(第二工區)</text:span></text:p>
      <text:p text:style-name="P9"><text:span text:style-name="T30"></text:span><text:span text:style-name="T14">依據經濟部水利署101年4月核定「美濃地區竹子門排水系統治理計畫」及民國100年12月公告「易淹水地區水患治理計畫-高雄市管區域排水美濃地區竹子門排水系統規劃報告」成果編製顯示，竹子門排水中下游現況已完成整治之渠段部分未達10年重現期距之保護標準，於大雨時易產生洪水漫溢災害，造成部分道路及農田易受積水災害。</text:span></text:p>
      <text:p text:style-name="P9"><text:span text:style-name="T31"></text:span><text:span text:style-name="T14">經費7,616萬8,000元(中央補助6,406萬4,000元)，辦理渠道新建護岸(長度約300公尺)。</text:span></text:p>
      <text:p text:style-name="P9"><text:span text:style-name="T31"></text:span><text:span text:style-name="T14">目前辦理工程細部設計審查作業，預計108年底完成都市計畫變更，109年度辨理工程用地取得，109年底開工，110年底完工。</text:span></text:p>
      <text:p text:style-name="P6"><text:span text:style-name="T14">（4）</text:span><text:span text:style-name="T14">中正湖排水渠道整建工程(1K+309~2K+145)</text:span></text:p>
      <text:p text:style-name="P9"><text:span text:style-name="T30"></text:span><text:span text:style-name="T14">依據經濟部水利署民國106年2月7日核定「高雄市管區域排水中正湖排水系規劃檢討報告」及規劃報告淹水調查分析顯示，中正湖排水中圳埤排水第一幹線匯流口以上多為自然土坡未整治渠道，以致於豪雨來時，上游段之水位壅高，造成洪水溢岸。</text:span></text:p>
      <text:p text:style-name="P9"><text:span text:style-name="T31"></text:span><text:span text:style-name="T14">經費2億7,399萬6,000元(中央補助2億2,027萬2,000元)，辦理渠道新建護岸、渠道拓寬(長度約835公尺)。</text:span></text:p>
      <text:p text:style-name="P9"><text:span text:style-name="T31"></text:span><text:span text:style-name="T14">目前辦理治理計畫線劃定及公告事宜，預計108年底完成都市計畫變更，109年度辨理工程用地取得，109年底開工，111年底完工。</text:span></text:p>
      <text:p text:style-name="P6"><text:span text:style-name="T14">（5）</text:span><text:span text:style-name="T14">美濃排水中下游段整建工程</text:span></text:p>
      <text:p text:style-name="P9"><text:span text:style-name="T30"></text:span><text:span text:style-name="T14">依據經濟部水利署98年6月核定「易淹水地區水患治理計畫」高雄縣管區域排水美濃地區排水系統規劃報告及淹水調查分析顯示，美濃排水通洪斷面不足，排水渠道多未達10年重現期距之保護標準，加上排水出口段因匯入美濃溪，因受美濃溪外水頂拖限制，影響內水排出，致豪雨、颱風來襲時，常造成該地區淹水災情。</text:span></text:p>
      <text:p text:style-name="P9"><text:soft-page-break/><text:span text:style-name="T31"></text:span><text:span text:style-name="T14">經費1億2,413萬8,000元(中央補助1億零12萬8,000元)，辦理渠道新建護岸、渠道拓寬(長度約1260公尺)。</text:span></text:p>
      <text:p text:style-name="P9"><text:span text:style-name="T31"></text:span><text:span text:style-name="T14">目前辦理治理計畫線劃定及公告事宜，108年度辨理工程用地取得，預計108年底開工，109年底完工。</text:span></text:p>
      <text:p text:style-name="P6"><text:span text:style-name="T14">（6）</text:span><text:span text:style-name="T14">五甲尾滯(蓄)洪池工程</text:span></text:p>
      <text:p text:style-name="P9"><text:span text:style-name="T30"></text:span><text:span text:style-name="T14">依據98年4月經濟部水利署98年4月公告「易淹水地區水患治理計畫」高雄縣管區域排水-土庫排水系統規劃報告及經濟部水利署之規劃報告淹水調查調查分析顯示，土庫排水出口受阿公店溪洪水位頂托且土庫排水集水區之潭底、嘉興及為隨一帶，地面最低標高僅2.5公尺左右，洪水來臨時，內水不僅無法順利排出，且若無閘門設施阻擋外水，外水甚至有倒灌之虞，造成淹水災情慘重。</text:span></text:p>
      <text:p text:style-name="P9"><text:span text:style-name="T31"></text:span><text:span text:style-name="T14">經費7億7,621萬5,000元(中央補助4億2,601萬5,000元)，辦理滯(蓄)洪池1座(滯洪池面積約12.5公頃、滯洪量60萬噸)。</text:span></text:p>
      <text:p text:style-name="P16"><text:span text:style-name="T31"></text:span><text:span text:style-name="T14">107年至108年底辨理工程用地取得，預計108年底工程開工施作，110年4月完工、7月啟用。</text:span></text:p>
      <text:p text:style-name="P6"><text:span text:style-name="T14">（7）</text:span><text:span text:style-name="T14">高雄市左營區蓮池潭截流站體更新工程</text:span></text:p>
      <text:p text:style-name="P9"><text:span text:style-name="T30"></text:span><text:span text:style-name="T14">經費1,500萬(中央補助1,170萬)，為確保防洪設施能發揮最大效能，更新站內發電機組與抽水泵，保護民眾生命財產安全。</text:span></text:p>
      <text:p text:style-name="P9"><text:span text:style-name="T31"></text:span><text:span text:style-name="T14">於107年5月開工，預計於107年底前完工。</text:span></text:p>
      <text:p text:style-name="P6"><text:span text:style-name="T14">（8）</text:span><text:span text:style-name="T14">高雄市三民區中都街、鼎中路560巷及寧夏街等排水幹線改善工程</text:span></text:p>
      <text:p text:style-name="P9"><text:span text:style-name="T30"></text:span><text:span text:style-name="T14">中都街(中原街至力行路)工區:因既有側溝較老舊且排水不良，故須改建側溝，以改善排水系統。</text:span></text:p>
      <text:p text:style-name="P9"><text:span text:style-name="T31"></text:span><text:span text:style-name="T14">鼎中路560巷工區：鼎強里一帶排水路徑，20多年前就是橫跨鼎中路560巷旁沿著排水溝的土地佈設，順勢進入大排；由於靠近大排的一段直徑50公分的水管老舊、不堪使用而塌陷，造成排水斷面阻礙大，影響水流，為維持區域排水暢通及減少附近區域淹水、居民生命及財產之損失，故須改建側溝。</text:span></text:p>
      <text:p text:style-name="P9"><text:span text:style-name="T31"></text:span><text:span text:style-name="T14">三民區寧夏街工區:為銜接鐵改局新設箱涵至寧夏街既有箱涵，所增設排水幹線，以利排水系統之完善。</text:span></text:p>
      <text:p text:style-name="P9"><text:span text:style-name="T31"></text:span><text:span text:style-name="T14">工程費1,342萬元，由內政部營建署同意補助。工程內容為：</text:span></text:p>
      <text:p text:style-name="P17"><text:span text:style-name="T14">A.</text:span><text:span text:style-name="T14">三民區中都街(中原街至力行路)工區為側溝W=0.5公尺，H=1.0公尺，改善長度約為332.6公尺。</text:span></text:p>
      <text:p text:style-name="P17"><text:span text:style-name="T14">B</text:span><text:span text:style-name="T14">.三民區鼎中路560巷工區為側溝W=0.6公尺，H=1.24公尺，改善長度約為230公尺。</text:span></text:p>
      <text:p text:style-name="P17"><text:span text:style-name="T14">C</text:span><text:span text:style-name="T14">.三民區寧夏街工區為增設箱涵W=1.2公尺，H=1.2公尺，長度約為36.2公尺。</text:span></text:p>
      <text:p text:style-name="P9"><text:soft-page-break/><text:span text:style-name="T31"></text:span><text:span text:style-name="T14">本案於107年7月3日辦理第三次開標，倘順利決標，預計8月底前開工。</text:span></text:p>
      <text:p text:style-name="P6"><text:span text:style-name="T14">（9）</text:span><text:span text:style-name="T14">寶珠溝水域環境景觀營造工程</text:span></text:p>
      <text:p text:style-name="P9"><text:span text:style-name="T30"></text:span><text:span text:style-name="T14">寶珠溝流域屬愛河水系之一，流域範圍西起愛河匯流口，東到鳳山赤山，寶珠溝目前功能以防洪市區排水為導向，緊鄰三民區一號公園河道與渠底落差達4公尺，無親近、親水性，周邊排放污水流入寶珠溝產生惡臭，造成水域生態失衡，本計畫整合防洪、水質、生態、景觀休閒各面向來探究其整體水環境的營造計畫，透過整體全面性的營造，重塑寶珠溝在北高雄民眾之新視野。</text:span></text:p>
      <text:p text:style-name="P9"><text:span text:style-name="T31"></text:span><text:span text:style-name="T14">經費1億9,800萬元(中央補助1億5,444萬元)辦理範圍為0k+000~1k+450，總長約1,200公尺，進行護岸修整、汙水截流、廣場步道整理、植栽美化、照明等工程。</text:span></text:p>
      <text:p text:style-name="P9"><text:span text:style-name="T31"></text:span><text:span text:style-name="T14">於107年1月開工、預計同年11月完工。</text:span></text:p>
      <text:p text:style-name="P12"><text:span text:style-name="T14">（10）</text:span><text:span text:style-name="T14">鳳山區五權南路（立志街至自由路）及五權路（中山西路至華西街）排水改善工程</text:span></text:p>
      <text:p text:style-name="P18"><text:span text:style-name="T30"></text:span><text:span text:style-name="T14">鳳山區五權南路（立志街至自由路）及五權路（中山西路至華西街），因原雨水箱涵設置於道路中央且每隔4公尺即設置掃孔蓋，車行經過每每產生噪音，且損壞頻率高、維護不易，另考量鐵路地下化通車後，五權路與五權南路南北連接至國泰路二段及鳳山火車站，將成為交通要道，故將既有箱涵頂板打除重做，並不在留設清掃孔蓋，改設置雨水人孔蓋，以改善長期路面狀況不佳及降低通行危險性。</text:span></text:p>
      <text:p text:style-name="P18"><text:span text:style-name="T31"></text:span><text:span text:style-name="T14">經費1,300萬元(中央補助1,014萬元)，工程內容為箱涵頂板打除重做及增設道路側溝，改善長度約為650公尺。</text:span></text:p>
      <text:p text:style-name="P18"><text:span text:style-name="T31"></text:span><text:span text:style-name="T14">於107年5月16開工，預計107年9月前完工。</text:span></text:p>
      <text:p text:style-name="P12"><text:span text:style-name="T14">（11）</text:span><text:span text:style-name="T14">高雄市林園區汕尾排水護岸改善工程</text:span></text:p>
      <text:p text:style-name="P18"><text:span text:style-name="T30"></text:span><text:span text:style-name="T14">林園區汕尾一帶周邊淹水主因係地勢較為低漥及部分河道遭建物占用影響排水，加上近年短延時強降雨事件頻繁，屢傳淹水事件。依「高雄市林園區汕尾排水抽水站新建工程」規劃報告，進行排水渠道整治，以改善排水問題。</text:span></text:p>
      <text:p text:style-name="P18"><text:span text:style-name="T31"></text:span><text:span text:style-name="T14">經費4,000萬元（中央補助3,120萬元），工程內容將拆除阻礙排水之建物，並針對瓶頸河段進行整治，改善護岸長度約650公尺。</text:span></text:p>
      <text:p text:style-name="P18"><text:span text:style-name="T31"></text:span><text:span text:style-name="T14">於107年5月開工，預計108年1月底完工。</text:span></text:p>
      <text:p text:style-name="P8"><text:span text:style-name="T14">3.</text:span><text:span text:style-name="T14">水與發展計畫</text:span></text:p>
      <text:p text:style-name="P6"><text:span text:style-name="T14">（1）</text:span><text:span text:style-name="T14">民間參與高雄市臨海污水處理廠暨放流水回收再利用BTO計畫</text:span></text:p>
      <text:p text:style-name="P9"><text:span text:style-name="T30"></text:span><text:span text:style-name="T14">為有效舒緩水資源開發壓力，確保民眾用水權益、穩定產業經濟，遂推動公共污水處理廠放流水回收再利用，為全國首座污水廠及再生水廠同步興建，產出之再生水供予鄰</text:span><text:soft-page-break/><text:span text:style-name="T14">近的臨海工業區之用水戶使用，為全國之污水處理廠放流水回收再利用示範計畫廠之一。</text:span></text:p>
      <text:p text:style-name="P9"><text:span text:style-name="T31"></text:span><text:span text:style-name="T14">經費約45億5,206萬元(中央補助6億4,900萬元)，主要建設5.9公里取水管線、5.5萬CMD污水處理廠、3.3萬CMD再生水廠、3.8公里輸配水管線。</text:span></text:p>
      <text:p text:style-name="P9"><text:span text:style-name="T31"></text:span><text:span text:style-name="T14">107年3月14日正式公告招商，107年6月21日申請截止，6月22日開標，預計11月中旬完成議約，興建期3年，營運期15年，預計111年初可正式供水。</text:span></text:p>
      <text:p text:style-name="P6"><text:span text:style-name="T14">（2）</text:span><text:span text:style-name="T14">拉庫斯溪復興橋上游防砂壩復建工程</text:span></text:p>
      <text:p text:style-name="P9"><text:span text:style-name="T30"></text:span><text:span text:style-name="T14">因「拉庫斯溪復興橋上游土石防治二期工程」因遭受颱風豪大雨之侵襲，造成既有壩體毁損，危及下游住戶之生命財產安全。為維持農路上下邊坡穩定及保全住戶之生命財產安全，乃擬定本工程。</text:span></text:p>
      <text:p text:style-name="P9"><text:span text:style-name="T31"></text:span><text:span text:style-name="T14">經費3,200萬元(中央補助2,400萬元)，計畫修補既防砂壩100公尺(D100公分鑽掘套管基樁@6公尺，總計33支，長度334.5公尺)及導流堤69公尺(基礎保護工@8公尺，計7座)。</text:span></text:p>
      <text:p text:style-name="P9"><text:span text:style-name="T31"></text:span><text:span text:style-name="T14">106年6月開工，預定107年12月完工。</text:span></text:p>
      <text:p text:style-name="P19"/>
      <text:p text:style-name="P49">二、完善治水防洪系統</text:p>
      <text:p text:style-name="P50"><text:span text:style-name="T9">為完善本市治水防洪系統，針對本市積（淹）水地區，研訂各項排水防洪改善措施，系統性治理市管排水、區域排水及一般性海堤，並以上、中、下游整體治理方式解決排水問題，提升本市防洪排水能力，以減少災損及保障民眾生命財產安全。</text:span></text:p>
      <text:p text:style-name="P50"><text:span text:style-name="T9">在運作上，為求提升排水系統功能，需配合轄管中小排整治，並持續建設已公告為都市計畫區內完成規劃之雨水下水道，同時賡續改善低漥易積水地區排水效能，積極向中央爭取相關治水預算，於兼顧生態及防洪需求下妥適辦理各項工程作為。本府水利局107年</text:span><text:span text:style-name="T11">上</text:span><text:span text:style-name="T9">半年度重要工作成果及未來預計辦理事項如下</text:span><text:span text:style-name="T11">：</text:span></text:p>
      <text:list xml:id="list1412912486705789905" text:style-name="WW8Num31">
        <text:list-item>
          <text:p text:style-name="P1">滯洪池工程</text:p>
        </text:list-item>
      </text:list>
      <text:p text:style-name="P20"><text:span text:style-name="T4">截至107年6月本市已完成13座滯洪池，包含三民區本和里、本安生態、寶業里、大寮區山仔頂溝、岡山區典寶溪A區及B區、前峰子、仁武區獅龍溪、北屋滯洪池、永安區永安滯洪池、鳥松區鳳山圳、鼓山台泥廠區、仁武區八卦里，總滯洪量約295.6萬噸。預計108年3月再新增2座滯洪池，增加滯洪量約31萬噸。107年度滯洪池工程辦理情形如下：</text:span></text:p>
      <text:p text:style-name="P55"><text:span text:style-name="T26">1.</text:span><text:span text:style-name="T26">十全滯洪公園工程：總工程費3億6,800萬元，其中十全滯洪公園部分約1億9,000萬元(中央補助1億4,820萬元)，辦理滯洪量6萬噸滯洪池綠帶公園、乙座地上5層立體停車場等。工程完工後可改善高雄果菜市場周遭環境，調節寶珠溝水量及鄰近正興里地勢低窪區域每逢大雨造成積水情形。已於106年9月開工，預計107年9月完工。</text:span></text:p>
      <text:p text:style-name="P55"><text:soft-page-break/><text:span text:style-name="T26">2.</text:span><text:span text:style-name="T26">典寶溪D區滯洪池：為改善大岡山地區淹水問題，規劃辦理6座滯洪池及幹、支線之分期整治，總工程費約1億7,500萬元、用地費約27億8,000萬元，滯洪池面積42公頃，滯洪量105萬噸。目前辦理第一期工程(面積10公頃，滯洪量25萬噸)，經費約7億1,000萬元(用地費:6億6,000萬;工程費:5,000萬)由中央全額補助。目前由第六河川局辦理土地取得作業，並就台糖土地以租用方式，先行於107年3月23日進場施工，預計於108年3月底完工。</text:span></text:p>
      <text:p text:style-name="P21"><text:span text:style-name="T4">（二）</text:span><text:span text:style-name="T4">旗美地區排水系統整治</text:span></text:p>
      <text:p text:style-name="P55"><text:span text:style-name="T26">1.</text:span><text:span text:style-name="T26">旗山區第五號排水系統整治</text:span></text:p>
      <text:p text:style-name="P23"><text:span text:style-name="T2">（1）</text:span><text:span text:style-name="T16">旗山區第五號排水為旗山市區主要排水系統之一，該排水部份渠道通水斷面不足、地勢低窪、渠道寬度不足、護岸過低為淹水主因，故有整治之必要性。</text:span></text:p>
      <text:p text:style-name="P23"><text:span text:style-name="T2">（2）</text:span><text:span text:style-name="T16">計辦理兩項工程：</text:span></text:p>
      <text:p text:style-name="P24"><text:span text:style-name="T30"></text:span><text:span text:style-name="T14">「旗山區第五號排水治理工程（第一期）」總經費4億4,002萬元（中央補助2億7,336萬元），預計改善排水護岸計1,100公尺，橋樑改建4座。</text:span></text:p>
      <text:p text:style-name="P24"><text:span text:style-name="T31"></text:span><text:span text:style-name="T14">「旗山區第五號排水永和里護岸新建工程」由「經濟部水利署梅姬颱風緊急工程」經費補助1,900萬元，預計改善排水護岸計267公尺，橋樑改建2座。</text:span></text:p>
      <text:p text:style-name="P23"><text:span text:style-name="T3">（3）</text:span><text:span text:style-name="T3">「旗山區第五號排水治理工程（第一期）」，於105年12月開工，預計107年9月完工；「旗山區第五號排水永和里護岸新建工程」，於106年6月開工，已於107年6月19日完工。</text:span></text:p>
      <text:p text:style-name="P55"><text:span text:style-name="T26">2.</text:span><text:span text:style-name="T26">旗山區第二號排水改善工程</text:span></text:p>
      <text:p text:style-name="P23"><text:span text:style-name="T2">（1）</text:span><text:span text:style-name="T3">本工程係為因應旗山都市發展及配合五號排水整治需求（第二號排水連接中山公園至五號排水），並改善因既有建物座落二號排水漿砌卵石護岸，而造成排水斷面束縮及污水排放渠道造成環境衞生品質不佳情形。</text:span></text:p>
      <text:p text:style-name="P23"><text:span text:style-name="T2">（2）</text:span><text:span text:style-name="T3">經費4,485萬元（中央全額補助），計畫改善排水渠道400公尺（明渠4.2公尺×2.6公尺）。</text:span></text:p>
      <text:p text:style-name="P23"><text:span text:style-name="T2">（3）</text:span><text:span text:style-name="T3">106年3月開工，下游部分(230公尺)已於107年2月開放使用，剩餘部分(大溝頂段170公尺)預計於10</text:span><text:span text:style-name="T3">7</text:span><text:span text:style-name="T3">年</text:span><text:span text:style-name="T3">11</text:span><text:span text:style-name="T3">月完工。</text:span></text:p>
      <text:p text:style-name="P55"><text:span text:style-name="T26">3.</text:span><text:span text:style-name="T26">旗山區新光抽水站改建工程</text:span></text:p>
      <text:p text:style-name="P23"><text:span text:style-name="T2">（1）</text:span><text:span text:style-name="T3">旗山區溪洲地區因地勢低漥，豪大雨易有積淹水情事，依「旗山大溪洲地區排水系統檢討」報告，規劃設置新光抽水站，以改善排水問題。</text:span></text:p>
      <text:p text:style-name="P23"><text:span text:style-name="T2">（2）</text:span><text:span text:style-name="T3">經費5,500萬元（中央全額補助），興設抽水站2CMS*3。</text:span></text:p>
      <text:p text:style-name="P23"><text:span text:style-name="T2">（3）</text:span><text:span text:style-name="T3">於106年11月開工，預計107年10月完工。</text:span></text:p>
      <text:p text:style-name="P55"><text:span text:style-name="T26">4.</text:span><text:span text:style-name="T26">旗山鯤州排水改設固定抽水站工程</text:span></text:p>
      <text:p text:style-name="P23"><text:span text:style-name="T2">（1）</text:span><text:span text:style-name="T3">鯤洲排水源於台21線東側農溝，沿鯤洲街流經鯤洲社區後排入旗山溪，該排水渠道大致已整建完畢，惟為因應後續極</text:span><text:soft-page-break/><text:span text:style-name="T3">端氣候，依據「高雄市旗山大溪洲地區排水系統檢討規劃報告」辦理本案，以避免旗山溪水位高漲內水無法排出之狀況，改善當地淹水問題。</text:span></text:p>
      <text:p text:style-name="P23"><text:span text:style-name="T2">（2）</text:span><text:span text:style-name="T3">經費約3,000萬元，由經濟部水利署「梅姬颱風緊急工程」支應，將於出口段既有移動式抽水機由0.9CMS改建為2CMS固定式抽水站。</text:span></text:p>
      <text:p text:style-name="P23"><text:span text:style-name="T2">（3）</text:span><text:span text:style-name="T3">於106年12月開工，預計107年8月完工。</text:span></text:p>
      <text:p text:style-name="P55"><text:span text:style-name="T26">5.</text:span><text:span text:style-name="T26">美濃山下排水收集系統改善工程瓶頸段優先改善工程</text:span></text:p>
      <text:p text:style-name="P23"><text:span text:style-name="T2">（1）</text:span><text:span text:style-name="T3">依據「高雄市管區域排水中正湖排水系統規劃檢討報告」，美濃區福美路一帶支流由於北面靠近山區，每逢豪雨山坡地漫流造成福美路一帶淹水，為減緩福美路一帶及美濃市區淹水情形，本工程位置為該支流瓶頸處，列為第一期辦理內容。</text:span></text:p>
      <text:p text:style-name="P23"><text:span text:style-name="T2">（2）</text:span><text:span text:style-name="T3">經費1,700萬元，由經濟部水利署「梅姬颱風緊急工程」及「流域綜合治理計劃」支應，辦理渠道降挖長度120公尺，施作箱涵長度100公尺及橋樑改建乙座。</text:span></text:p>
      <text:p text:style-name="P23"><text:span text:style-name="T2">（3）</text:span><text:span text:style-name="T3">於106年 5月開工，107年1月完工。</text:span></text:p>
      <text:p text:style-name="P55"><text:span text:style-name="T26">6.</text:span><text:span text:style-name="T26">美濃湖水庫防洪操作改善工程</text:span></text:p>
      <text:p text:style-name="P23"><text:span text:style-name="T2">（1）</text:span><text:span text:style-name="T3">依據「高雄市管區域排水中正湖排水系統規劃檢討報告」，美濃湖水庫現況溢流堰下方箱涵最大排洪量為12CMS，本府水利局於105年開始辦理美濃湖排水規劃檢討，採納地方意見考量美濃湖水庫於豪雨時之蓄洪功能，依據規劃報告書將本工程列為第一期辦理內容，工程包含溢洪堰及放流水閘門工程及增設監測預警措施，完成後將提升最大排洪量至80CMS。</text:span></text:p>
      <text:p text:style-name="P23"><text:span text:style-name="T2">（2）</text:span><text:span text:style-name="T3">經費4,200萬元，由經濟部水利署「梅姬颱風緊急工程」支應。本案係藉由放流水閘門進行持續性放水，在下游渠道通洪能力足夠條件下盡量排除水庫上游集水區之降雨，充分有效利用美濃湖水庫庫容空間，來達到降低美濃市區淹水潛勢，可蓄積美濃湖水庫上游水區（集水面積約6.30平方公里 ）約80毫米降雨量。</text:span></text:p>
      <text:p text:style-name="P23"><text:span text:style-name="T2">（3）</text:span><text:span text:style-name="T3">於106年10月開工，107年6月完工。</text:span></text:p>
      <text:p text:style-name="P21"><text:span text:style-name="T4">（三）</text:span><text:span text:style-name="T4">大岡山地區排水系統整治</text:span></text:p>
      <text:p text:style-name="P55"><text:span text:style-name="T26">1.</text:span><text:span text:style-name="T26">路竹區金平路雨水下水道工程</text:span></text:p>
      <text:p text:style-name="P25"><text:span text:style-name="T2">（1）</text:span><text:span text:style-name="T3">路竹區大社路至金平路口地勢低窪，豪大雨易有積淹水情事，依「高雄市路竹都市計畫區內雨水下水道系統規劃檢討」報告，重新設置金平路排水支線，以改善排水問題。</text:span></text:p>
      <text:p text:style-name="P25"><text:span text:style-name="T2">（2）</text:span><text:span text:style-name="T3">經費6,300萬4仟元（中央補助4,914萬元），新建箱涵約1.3公里（2公尺*2公尺施設752公尺及1.6公尺*1.6公尺施設629公尺）。</text:span></text:p>
      <text:p text:style-name="P23"><text:span text:style-name="T3">(3)於106年9月開工，預計108年2月完工。</text:span></text:p>
      <text:p text:style-name="P55"><text:span text:style-name="T26">2.</text:span><text:span text:style-name="T26">永安區北溝排水系統整治</text:span></text:p>
      <text:p text:style-name="P23"><text:span text:style-name="T2">（1）</text:span><text:span text:style-name="T3">北溝排水系統係永安區主要排水系統之一，由於聚落地勢低窪，排水採抽排方式排除，因此每逢暴雨皆有抽排不及之情</text:span><text:soft-page-break/><text:span text:style-name="T3">形。以及排水範圍沿線皆係漁塭，且排水路淤積、通水斷面縮減，多處瓶頸段使北溝排水系統有溢堤之情形。</text:span></text:p>
      <text:p text:style-name="P23"><text:span text:style-name="T2">（2）</text:span><text:span text:style-name="T3">本工程依據「高雄市管區域排水北溝排水系統規劃報告」檢討，辦理「永安區永安支線排水0K+618~0K+934護岸改善應急工程」、「永安排水下游及北溝中游段護岸新建工程（一、二工區）」及「淵源橋等4座橋改建工程」。預計改善排水護岸計1,340公尺，橋樑改建4座，總經費約1億4,160萬元（中央補助1億零34萬元）。</text:span></text:p>
      <text:p text:style-name="P23"><text:span text:style-name="T2">（3）</text:span><text:span text:style-name="T3">其中「永安區永安支線排水0K+618~0K+934護岸改善應急工程」已於106年1月完工；另「永安排水下游及北溝中游段護岸新建工程（一、二工區）」、「淵源橋等4座橋改建工程」等二案工程均已105年12月開工，預計107年11月完工。</text:span></text:p>
      <text:p text:style-name="P55"><text:span text:style-name="T26">3.</text:span><text:span text:style-name="T26">永安聚落截流箱涵新建工程</text:span></text:p>
      <text:p text:style-name="P23"><text:span text:style-name="T2">（1）</text:span><text:span text:style-name="T3">永安聚落因先天地勢低窪，颱風暴潮期間無法重力排水方式排水，加上北溝排水尚未整治完成，導致聚落長年受水患所苦。 </text:span></text:p>
      <text:p text:style-name="P23"><text:span text:style-name="T2">（2）</text:span><text:span text:style-name="T3">經費4,800萬元（中央全額補助）以改善永安永華聚落淹水狀況及減緩淹水災情。施設永達路排水464公尺，水利署107年6月5日核定重新辦理發包，考量LNG管、魚塭、防汛期等施作困難因素，預計107年8月開工，108年10月完工。</text:span></text:p>
      <text:p text:style-name="P55"><text:span text:style-name="T26">4.</text:span><text:span text:style-name="T26">石螺潭排水設置抽水站工程</text:span></text:p>
      <text:p text:style-name="P23"><text:span text:style-name="T2">（1）</text:span><text:span text:style-name="T3">石螺潭排水上游屬人口聚集的區域，惟石螺潭排水易因下游大遼排水水位高漲，導致石螺潭排水無法有效排洪。</text:span></text:p>
      <text:p text:style-name="P23"><text:span text:style-name="T2">（2）</text:span><text:span text:style-name="T3">經費5,490萬元，依據石螺潭排水規劃報告檢討後於排水出口設置12CMS站體乙座，第一期設置6CMS（3CMS*2台），並預留6CMS後續擴充空間。抽水站將可有效排除洪水，改善淹水問題。</text:span></text:p>
      <text:p text:style-name="P23"><text:span text:style-name="T2">（3）</text:span><text:span text:style-name="T3">於105年11月開工，已於107年4月完工。</text:span></text:p>
      <text:p text:style-name="P55"><text:span text:style-name="T26">5.</text:span><text:span text:style-name="T26">石螺潭排水整治工程第一期</text:span></text:p>
      <text:p text:style-name="P23"><text:span text:style-name="T2">（1）</text:span><text:span text:style-name="T3">石螺潭排水位於高雄市岡山區，屬高雄市管區域排水，上游承接岡山空軍基地逕流，現況護岸為懸臂式堤岸，中上游為箱涵型式，另下游出口段匯入大遼排水，部分渠段為自然邊坡。石螺潭排水現況渠道寬度約4～8米，該排水經檢討後需辦理拓寬至8～12公尺，沿線之橋梁（如石潭橋、八寶橋）配合渠道拓寬一併進行改建。</text:span></text:p>
      <text:p text:style-name="P23"><text:span text:style-name="T2">（2）</text:span><text:span text:style-name="T3">本工程業已提報經濟部水利署「流域綜合治理計畫」核定，總經費1億3,720萬元，辦理寶米路至石潭路約1.1公里河拓寬。</text:span></text:p>
      <text:p text:style-name="P23"><text:span text:style-name="T2">（3）</text:span><text:span text:style-name="T3">於105年12月開工，已於107年4月完工。</text:span></text:p>
      <text:p text:style-name="P55"><text:span text:style-name="T26">6.</text:span><text:span text:style-name="T26">典寶溪排水系統-筆秀排水（出流口至海城橋段）整治計畫</text:span></text:p>
      <text:p text:style-name="P23"><text:span text:style-name="T2">（1）</text:span><text:span text:style-name="T3">依據經濟部水利署水利規劃試驗所97年4月「高雄地區典寶溪排水系統整治及環境營造規劃報告」，筆秀排水經規劃報</text:span><text:soft-page-break/><text:span text:style-name="T3">告檢討後，於海城橋下游渠段尚需拓寬為14公尺。</text:span></text:p>
      <text:p text:style-name="P23"><text:span text:style-name="T2">（2）</text:span><text:span text:style-name="T3">經費4億6,000萬元（中央補助2億4,187萬元），範圍自筆秀排水匯入典寶溪匯流點至上游海城橋，整治長度1,550公尺，渠道拓寬為14公尺，整治完成將可改善橋頭區筆秀里、燕巢區角宿里一帶水患問題，將整治範圍渠道之保護標準提升至25年重現期不溢堤。</text:span></text:p>
      <text:p text:style-name="P23"><text:span text:style-name="T2">（3）</text:span><text:span text:style-name="T3">配合中央申請「流域綜合治理計畫」經費補助並分標辦理渠道整治，並於106年5月分期完成該排水出口端至筆秀橋渠道整治工作，第二期筆秀橋上游至海城橋段，由經濟部水利署第六河川局執行，於106年6月開工，並已於107年5月完工。</text:span></text:p>
      <text:p text:style-name="P55"><text:span text:style-name="T26">7.</text:span><text:span text:style-name="T26">彌陀區舊港排水抽水站改建及排水路整建工程</text:span></text:p>
      <text:p text:style-name="P23"><text:span text:style-name="T2">（1）</text:span><text:span text:style-name="T3">舊港社區原有集水系統排水不良，因排水路較平緩，且地勢較低窪，常因水流不及而淹水。</text:span></text:p>
      <text:p text:style-name="P23"><text:span text:style-name="T2">（2）</text:span><text:span text:style-name="T3">經費4,450萬元，梅姬颱風緊急工程治水經費補助，本工程利用現有舊港抽水站改建設置4CMS抽水站乙座（另可擴充2CMD備用），並配合改善舊港排水路坡降，加快導排水速度，以改善舊港地區淹水問題。</text:span></text:p>
      <text:p text:style-name="P23"><text:span text:style-name="T2">（3）</text:span><text:span text:style-name="T3">於106年11月開工，預計107年8月完工。</text:span></text:p>
      <text:p text:style-name="P55"><text:span text:style-name="T26">8.</text:span><text:span text:style-name="T26">梓官區中正路抽水站新建工程</text:span></text:p>
      <text:p text:style-name="P23"><text:span text:style-name="T2">（1）</text:span><text:span text:style-name="T3">梓官區中正路（赤崁東路延伸至特定區）因區域發展致無法負荷所增加的外水，造成中正路與港十街口一帶嚴重淹水。</text:span></text:p>
      <text:p text:style-name="P23"><text:span text:style-name="T2">（2）</text:span><text:span text:style-name="T3">經費8,500萬元（中央補助78%），擬興設抽水站4CMS（2CMS*2，後擴2CMS*1）以改善淹水情形。</text:span></text:p>
      <text:p text:style-name="P23"><text:span text:style-name="T2">（3）</text:span><text:span text:style-name="T3">已於107年1月29日開工、預計108年3月完工。</text:span></text:p>
      <text:p text:style-name="P21"><text:span text:style-name="T4">（四）</text:span><text:span text:style-name="T4">仁武鳥松地區排水系統整治</text:span><text:span text:style-name="T4">：</text:span><text:span text:style-name="T4">仁武區大正路分洪箱涵工程</text:span></text:p>
      <text:p text:style-name="P55"><text:span text:style-name="T26">1.</text:span><text:span text:style-name="T26">因大灣國中南側灌溉溝接入雨水下水道，以致豪雨時八德南路與大正路口因排水宣洩不及，造成路面淹水，並影響雨水下水道上游社區因側溝無法排入雨水下水道而積淹水。</text:span></text:p>
      <text:p text:style-name="P55"><text:span text:style-name="T26">2</text:span><text:span text:style-name="T26">.</text:span><text:span text:style-name="T26">經費2,400萬元，新設排水箱涵524公尺（箱涵1.8公尺×1.1公尺~2.5公尺×1.6公尺）。</text:span></text:p>
      <text:p text:style-name="P55"><text:span text:style-name="T26">3</text:span><text:span text:style-name="T26">.</text:span><text:span text:style-name="T26"> 於106年8月開工、預計107年8月完工。</text:span></text:p>
      <text:p text:style-name="P21"><text:span text:style-name="T4">（五）</text:span><text:span text:style-name="T4">市區排水系統整治</text:span></text:p>
      <text:p text:style-name="P55"><text:span text:style-name="T26">1.</text:span><text:span text:style-name="T26">楠梓區右昌元帥廟舊部落排水改善工程</text:span></text:p>
      <text:p text:style-name="P23"><text:span text:style-name="T2">（1）</text:span><text:span text:style-name="T3">楠梓區右昌舊部落既有排水幹線未依規劃報告建置，尚有部分路段未完成排水幹線及側溝設置，強降雨時易有積水情事發生，辦理雨水下水道系統改善工程。</text:span></text:p>
      <text:p text:style-name="P23"><text:span text:style-name="T2">（2）</text:span><text:span text:style-name="T3">經費5,166萬元（中央補助1,950萬元），新設1.2公尺*1.2公尺箱涵，長度132公尺，另一併辦理周邊側溝改建，總長度為181公尺。</text:span></text:p>
      <text:p text:style-name="P23"><text:span text:style-name="T2">（3）</text:span><text:span text:style-name="T3">於105年8月開工，惟該地區管線牴觸情況複雜，目前管線單位已遷改完畢，107年7月完工。</text:span></text:p>
      <text:p text:style-name="P55"><text:soft-page-break/><text:span text:style-name="T26">2.</text:span><text:span text:style-name="T26">楠梓區樂群路雨水下水道工程</text:span></text:p>
      <text:p text:style-name="P23"><text:span text:style-name="T2">（1）</text:span><text:span text:style-name="T3">楠梓區樂群路與壽民路因既有排水幹線為RCP型式，易因車載發生錯動脫落，路面時有塌陷情況，影響用路人安全，故辦理雨水下水道系統改善工程。</text:span></text:p>
      <text:p text:style-name="P23"><text:span text:style-name="T2">（2）</text:span><text:span text:style-name="T3">工程費約1,820萬元（中央補助1,014萬元），改善雨水下水道437公尺，將RCP管改為斷面1.2公尺*1.2公尺箱涵。</text:span></text:p>
      <text:p text:style-name="P23"><text:span text:style-name="T2">（3）</text:span><text:span text:style-name="T3">於105年9月開工，107年1月竣工。</text:span></text:p>
      <text:p text:style-name="P55"><text:span text:style-name="T26">3.</text:span><text:span text:style-name="T26">楠梓區軍校路排水幹線改善工程</text:span></text:p>
      <text:p text:style-name="P23"><text:span text:style-name="T2">（1）</text:span><text:span text:style-name="T3">楠梓區軍校路與和光街109巷口因過路排水暗渠斷面不足，降雨強度大時，導致雨水人孔蓋有上舉情況，影響用路人安全，為改善排水瓶頸段，增設過路箱涵，內容為將既有過路暗渠改為1.2公尺*1.2公尺過路箱涵，長度約4.3公尺；新增0.6公尺*0.8公尺過路暗溝。另外為改善軍校路（蔚藍海岸大樓至和光街109巷口一帶）積水問題，重新進行水理分析辦理雨水箱涵改建擴大排水容量，將上游長度120公尺，直徑800mm涵管，改成1.2公尺*1.2公尺矩形箱涵。</text:span></text:p>
      <text:p text:style-name="P23"><text:span text:style-name="T2">（2）</text:span><text:span text:style-name="T3">該處排水改善工程分成兩階段編列經費施工，其中楠梓區軍校路與和光街109巷口工程費約150萬元，軍校路（蔚藍海岸大樓至和光街109巷口一帶）雨水箱改建工程費約1,000萬元，獲得中央106年梅姬應急計劃全額補助。</text:span></text:p>
      <text:p text:style-name="P23"><text:span text:style-name="T2">（3）</text:span><text:span text:style-name="T3">軍校路與和光街109巷口，已於107年2月完工；軍校路雨水箱改建工程，已於106年12月完工。</text:span></text:p>
      <text:p text:style-name="P55"><text:span text:style-name="T26">4.</text:span><text:span text:style-name="T26">鼓山區鼓山三路抽水站工程</text:span></text:p>
      <text:p text:style-name="P23"><text:span text:style-name="T2">（1）</text:span><text:span text:style-name="T3">由於鼓山區鼓山三路本區地勢低窪，大雨期間雨水下水道受到愛河漲潮影響，無法以重力方式排出，故須以機械抽排方式排水。依據「愛河水系易淹水區改善規劃」，該處需設置一座10CMS抽水站。</text:span></text:p>
      <text:p text:style-name="P23"><text:span text:style-name="T2">（2）</text:span><text:span text:style-name="T3">經費1億元，106年梅姬應急計劃全額補助。工程內容包含抽水站1座10CMS、引流箱涵、閘門1座。</text:span></text:p>
      <text:p text:style-name="P23"><text:span text:style-name="T2">（3）</text:span><text:span text:style-name="T3">本案已於107年2月27日決標，3月19日邀台泥公司辦理抽水站土地借用協商會議,台泥公司針對抽水站施作位置尚有疑義。107年5月7日由陳副秘書長主持召開協調會議，邀集台泥公司等相關單位與會討論,會中決議請台泥公司明確表示設計施作位置是否同意俾利辦理後續事宜，惟截至目前尚未獲得同意，已將評估報告寄送台泥公司,將另安排拜會時間。</text:span></text:p>
      <text:p text:style-name="P55"><text:span text:style-name="T26">5.</text:span><text:span text:style-name="T26">鹽埕區鹽埕區大仁路(建國四路至大仁路156巷)排水幹線災修復工程</text:span></text:p>
      <text:p text:style-name="P23"><text:span text:style-name="T2">（1）</text:span><text:span text:style-name="T3">因大仁路排水幹線老舊，本府水利局籌措經費1,600萬辦理改善，改善長度約225公尺，箱涵尺寸約W*H=6公尺*1.05公尺。</text:span></text:p>
      <text:p text:style-name="P23"><text:span text:style-name="T2">（2）</text:span><text:span text:style-name="T3">本案於107年06月20日決標，預計7月中旬開工，108年4</text:span><text:soft-page-break/><text:span text:style-name="T3">月完工。</text:span></text:p>
      <text:p text:style-name="P55"><text:span text:style-name="T26">6.</text:span><text:span text:style-name="T26">旗津天聖宮前排水箱涵改道計畫</text:span></text:p>
      <text:p text:style-name="P23"><text:span text:style-name="T2">（1）</text:span><text:span text:style-name="T3">天聖宮前排入旗津海岸之涵管，因受感潮影響，以致每逢颱風季節，易受海砂及漂流木阻塞涵管造成溢淹災情，本案另增設雨水下水道排入港區，完成後能改善旗津區天聖宮前等一帶淹水情況、提高生活品質，促進區域均衡發展。</text:span></text:p>
      <text:p text:style-name="P23"><text:span text:style-name="T2">（2）</text:span><text:span text:style-name="T3">經費2,761萬元，施設排水箱涵781公尺，於104年6月開工，分成旗津三路、北汕巷及中洲二路等三個工區，目前除北汕巷工區尚未施作，其餘截至105年6月底已施作箱涵長度約501公尺。</text:span></text:p>
      <text:p text:style-name="P23"><text:span text:style-name="T2">（3）</text:span><text:span text:style-name="T3">北汕巷工區前因管遷等因素停工累計達6個月而終止契約，重新發包工程於106年11月開工，除辦理管遷目前已再施作40公尺，預計107年12月完工。</text:span></text:p>
      <text:p text:style-name="P55"><text:span text:style-name="T26">7.</text:span><text:span text:style-name="T26">三民區鼎中路（全信藥局至金山路）雨水下水道工程</text:span></text:p>
      <text:p text:style-name="P23"><text:span text:style-name="T2">（1）</text:span><text:span text:style-name="T3">三民區鼎中路（全信藥局至金山路），因涵管屬RCP管且較老舊，易脫管造成路面下陷，故將RCP涵管打除後重新施作箱涵，以改善排水系統。</text:span></text:p>
      <text:p text:style-name="P23"><text:span text:style-name="T2">（2）</text:span><text:span text:style-name="T3">經費900萬元，106年梅姬應急計劃全額補助。工程內容包含鼎中路改善箱涵約76.8公尺、大昌一路新設排水設施、大園街排水側溝改善。</text:span></text:p>
      <text:p text:style-name="P23"><text:span text:style-name="T2">（3）</text:span><text:span text:style-name="T3">於107年2月開工，預計107年11月完工。</text:span></text:p>
      <text:p text:style-name="P55"><text:span text:style-name="T26">8.</text:span><text:span text:style-name="T26">苓雅區大順三路（憲政路-建國一路）雨水下水道工程</text:span></text:p>
      <text:p text:style-name="P23"><text:span text:style-name="T2">（1）</text:span><text:span text:style-name="T3">苓雅區大順三路（憲政路-建國一路），因涵管屬RCP管且較老舊，易脫管造成路面下陷，故將RCP涵管打除後重新施作箱涵，以改善排水系統。</text:span></text:p>
      <text:p text:style-name="P23"><text:span text:style-name="T2">（2）</text:span><text:span text:style-name="T3">工程費1,950萬元，106年梅姬應急計劃全額補助。工程內容為1.2公尺*1.28公尺箱涵，改善長度約為260公尺。</text:span></text:p>
      <text:p text:style-name="P23"><text:span text:style-name="T2">（3）</text:span><text:span text:style-name="T3">於106年11月16日決標，已於107年1月22開工，預計於108年12月前完工。</text:span></text:p>
      <text:p text:style-name="P55"><text:span text:style-name="T26">9.</text:span><text:span text:style-name="T26">前鎮區成功二路（成功橋-凱旋四路）一帶排水改善工程</text:span></text:p>
      <text:p text:style-name="P23"><text:span text:style-name="T2">（1）</text:span><text:span text:style-name="T3">前鎮區成功二路夢時代附近，因地勢低漥且緊鄰港口，易受漲潮影響，於強降雨時致排水不及產生路面積淹水，且該區域緊鄰輕軌，為重要通行路口。為改善該區域淹水問題，以加大側溝排水斷面及路面墊高等方式進行改善。</text:span></text:p>
      <text:p text:style-name="P23"><text:span text:style-name="T2">（2）</text:span><text:span text:style-name="T3">經費1,426萬元， 106年梅姬應急計劃全額補助。工程包含成功路路面提升約3,000平方公尺、雙側側溝溝頂板抬升約30公分及局部人行道改善約180公尺(時代大道至凱旋四路)，以及凱旋四路（興發路-前鎮街）側溝新建範圍約230公尺。</text:span></text:p>
      <text:p text:style-name="P23"><text:span text:style-name="T2">（3）</text:span><text:span text:style-name="T3">於106年10月開工，於107年5月完工。</text:span></text:p>
      <text:p text:style-name="P55"><text:span text:style-name="T26">10.</text:span><text:span text:style-name="T26">前鎮區一心二路（林森三路-文橫三路）雨水下水道工程</text:span></text:p>
      <text:p text:style-name="P26"><text:span text:style-name="T2">（1）</text:span><text:span text:style-name="T3">前鎮區一心二路（林森三路-文橫三路）因涵管屬RCP管且較老舊，易脫管造成路面下陷，故將RCP涵管打除後重新</text:span><text:soft-page-break/><text:span text:style-name="T3">施作箱涵，以改善排水系統。</text:span></text:p>
      <text:p text:style-name="P26"><text:span text:style-name="T2">（2）</text:span><text:span text:style-name="T3">經費為1,350萬元，爭取106年梅姬應急計劃案，由中央同意全額補助。工程內容為1.2公尺*1.2公尺箱涵，改善長度約為150公尺。</text:span></text:p>
      <text:p text:style-name="P26"><text:span text:style-name="T2">（3）</text:span><text:span text:style-name="T3">於107年2月7日開工，預計於107年底前完工。</text:span></text:p>
      <text:p text:style-name="P55"><text:span text:style-name="T26">11.</text:span><text:span text:style-name="T26">前鎮河兩岸木棧道及欄杆修復工程（鎮興路至興旺路南岸）</text:span></text:p>
      <text:p text:style-name="P26"><text:span text:style-name="T2">（1）</text:span><text:span text:style-name="T3">該區段河岸木棧道及欄杆因部份年久老舊，平常維護時針對有立即危險性者，以零星修繕方式改善。本案規劃採分年分期籌措經費做區段改善，可增加耐用年限，保護行人安全。</text:span></text:p>
      <text:p text:style-name="P26"><text:span text:style-name="T2">（2）</text:span><text:span text:style-name="T3">經費1,954萬元，第一階段工程費800萬元，施作前鎮河左岸（鎮興橋~興旺街），長度254公尺，第二階段工程費800萬元，施作前鎮河右岸（鎮興橋~鎮東五街），長度292公尺。</text:span></text:p>
      <text:p text:style-name="P26"><text:span text:style-name="T2">（3）</text:span><text:span text:style-name="T3">第一階段已於106年5月22日完工，第二階段工程（鎮興路至興旺路北岸）經費約800萬元，於107年3月1日開工，預計107年8月底前完工。</text:span></text:p>
      <text:p text:style-name="P21"><text:span text:style-name="T4">（六）</text:span><text:span text:style-name="T4">鳳山地區排水系統整治</text:span></text:p>
      <text:p text:style-name="P55"><text:span text:style-name="T26">1.</text:span><text:span text:style-name="T26">鳳山區鳳明街排水改善工程</text:span></text:p>
      <text:p text:style-name="P23"><text:span text:style-name="T2">（1）</text:span><text:span text:style-name="T3">為解決鳯山區鳯明街城隍廟周圍區域排水不良所造成積淹水問題，建構該地區完整排水系統。</text:span></text:p>
      <text:p text:style-name="P23"><text:span text:style-name="T2">（2）</text:span><text:span text:style-name="T3">經費726萬元，新設測溝長度276.5公尺；新設暗溝長度60公尺。</text:span></text:p>
      <text:p text:style-name="P23"><text:span text:style-name="T2">（3）</text:span><text:span text:style-name="T3">於107年3月19日開工，預計107年7月完工。</text:span></text:p>
      <text:p text:style-name="P55"><text:span text:style-name="T26">2.</text:span><text:span text:style-name="T26">林園區中芸排水渠道整建工程</text:span></text:p>
      <text:p text:style-name="P23"><text:span text:style-name="T2">（1）</text:span><text:span text:style-name="T3">依據本府水利局102年9月完成「高雄市管排水林園地區排水系統（中芸排水、中坑門排水）規劃」治理規劃報告辦理，中芸排水路拓寬整治後，可改善淹水問題。</text:span></text:p>
      <text:p text:style-name="P23"><text:span text:style-name="T2">（2）</text:span><text:span text:style-name="T3">經費4,600萬元，梅姬颱風緊急工程治水經費補助，辦理中芸排水（0k+730~1k+197.5及1k+380~1k+580）拓寬整治，改善長度670公尺。</text:span></text:p>
      <text:p text:style-name="P23"><text:span text:style-name="T2">（3）</text:span><text:span text:style-name="T3">於 106年6月開工，已於107年3月16日完工。</text:span></text:p>
      <text:p text:style-name="P55"><text:span text:style-name="T26">3.</text:span><text:span text:style-name="T26">林園排水整治工程（第一期、第二期）</text:span></text:p>
      <text:p text:style-name="P23"><text:span text:style-name="T2">（1）</text:span><text:span text:style-name="T3">林園排水部分渠段河道狹窄，並有瓶頸段阻礙水流，常因強降雨造成大雨洪水宣洩不及導致溢淹。</text:span></text:p>
      <text:p text:style-name="P23"><text:span text:style-name="T2">（2）</text:span><text:span text:style-name="T3">經費5億1,916萬元（中央補助4億元），配合爭取中央「流域綜合治理計畫」經費補助辦理本工程發包。整治範圍為11K+300~12K+051渠段，護岸整治長度751公尺及三座橋樑改建，共分二標辦理整治：</text:span></text:p>
      <text:p text:style-name="P27">第一期：改善範圍為11K+300~11K+800，計畫拓寬之寬度為25公尺~30公尺，並配合防汛需求需設置防汛道路，沿線之橋梁配合渠道拓寬一併進行改建符合區<text:soft-page-break/>域排水25年不溢堤之保護標準，以改善淹水狀況及減緩淹水災情，同時辦理林內橋等2座橋梁改建工程。</text:p>
      <text:p text:style-name="P27">第二期：改善範圍為11K+800~12K+051，計畫拓寬之寬度為25公尺~30公尺，並配合防汛需求需設置防汛道路，沿線之橋梁配合渠道拓寬一併進行改建符合區域排水25年不溢堤之保護標準，以改善淹水狀況及減緩淹水災情，同時辦理大崎腳橋改建工程。</text:p>
      <text:p text:style-name="P23"><text:span text:style-name="T2">（3）</text:span><text:span text:style-name="T3">於106年9月開工，預計108年3月完工。</text:span></text:p>
      <text:p text:style-name="P21"><text:span text:style-name="T4">（七）</text:span><text:span text:style-name="T4">雨水下水道設施普查</text:span></text:p>
      <text:p text:style-name="P57">1.雨水下水道建設是都市基礎建設之一，也是現代化城市重要指標，因早期雨水下水道圖（紙）資老舊及圖資保存不佳未建立完整性的雨水下水道資料庫，透過本次下水道普查以建構完善下水道系統圖資。</text:p>
      <text:p text:style-name="P57">2.本府水利局106年爭取內政部營建署「雨水下水道普查及空間資料庫建置規劃應用」案同意補助經費約1億2,500萬元，辦理本市全面性雨水下水道普查及資料庫建置，於雨水下水道系統建置完成後，可透過該資料庫所提供訊息，作為後續防洪救災依據。</text:p>
      <text:p text:style-name="P56"><text:span text:style-name="T26">3.目前本案為配合執行順利，採分標方式辦理，即分成「高雄市雨水下水道設施普查（第一標）」總經費6,880萬元及「高雄市雨水下水道設施普查（第二標）」總經費5,675萬元，工期為106年至108年度。普查第一標於106年10月決標,調查範圍為鹽埕、三民、左營、前金、新興、小港、前鎮、旗津等行政區之雨水箱涵；目前調查整體面積已完成43%，包含由人工進入箱涵量測及現況檢視，預計於年底可完成調查長度約230公里。</text:span></text:p>
      <text:p text:style-name="P28"/>
      <text:p text:style-name="P49">三、河川、海岸整治美綠化及水資源管理</text:p>
      <text:p text:style-name="P22">（一）茄萣海岸環境營造工程（鎮海宮～興達港）</text:p>
      <text:p text:style-name="P57">1.茄萣海岸線全長約5.8公里，本府水利局於102、103年間相繼完成改善長度約3.85公里。目前配合工務局養護工程處茄萣濱海公園改善，辦理鎮海宮至興達港北防坡堤尚餘1.95公里海岸線整治，目標為改善茄萣區海岸復育及景觀。</text:p>
      <text:p text:style-name="P57">2.經費6億3,100萬元，工程費（含監造費）約2億1,100萬元，經濟部水利署補助7,200萬元、交通部觀光局補助2,500萬元</text:p>
      <text:p text:style-name="P57">3.已於106年5月開工，預計107年9月完工。</text:p>
      <text:p text:style-name="P22">（二）茄萣區海岸養灘及海岸灘線環境營造第一期</text:p>
      <text:p text:style-name="P29">（亮點營造區人工養灘工程）</text:p>
      <text:p text:style-name="P57">1.茄萣海岸現況部分離岸堤與海堤間已形成繫岸沙洲使民眾易於攀爬至離岸堤上，並引致跌落溺水，過去6年已有8人於茄萣海岸溺水身亡，對民眾造成生命威脅。</text:p>
      <text:p text:style-name="P57">2.為因應此現象，本府水利局預計短期先辦理既有離岸堤#12～#15堤面消波塊吊移整平，總施作長度約為400公尺，並獲中央同意<text:soft-page-break/>補助經費3,000萬元辦理發包施工。</text:p>
      <text:p text:style-name="P56"><text:span text:style-name="T26">3.於106年11月開工，已於107年6月1日完工。</text:span></text:p>
      <text:p text:style-name="P21"><text:span text:style-name="T4">（三）</text:span><text:span text:style-name="T4">高雄市區鐵路地下化(含延伸左營及鳳山計畫)園道開闢工程-左營計畫區</text:span></text:p>
      <text:p text:style-name="P57">1.工程範圍為大中路以南至明誠四路間，於鐵路地下化後所騰空之土地規劃水廊道、步道、自行車道、景觀植栽等，分二階段發包施工，第一階段為配合通車履勘之站區園道工程，第二階段為通車後之園道工程，總經費11.67億。</text:p>
      <text:p text:style-name="P57">2.站區園道工程發包經費2,471萬元，107年2月23日開工，原訂107年6月30完工，因天候影響，預定107年7月中旬完工。</text:p>
      <text:p text:style-name="P56"><text:span text:style-name="T26">3.園道工程已完成細部設計，經審刻正修正中，預定107年7月底上網公告，整體園道預定109年底完工。</text:span></text:p>
      <text:p text:style-name="P21"><text:span text:style-name="T4">（四）水域型太陽光電推動計畫</text:span></text:p>
      <text:p text:style-name="P56"><text:span text:style-name="T26">1.本計畫係配合行政院「太陽光電2年推動計畫」，在不影響滯蓄調洪功能前提下，採招商方式分別於典寶溪B區滯洪池提供1.61公頃、永安滯洪池提供3.72公頃及前峰子滯洪池提供5.16公頃設置浮力式高效能太陽光電模組，以增加綠能電力減碳節能。</text:span></text:p>
      <text:p text:style-name="P57">2.其中典寶溪B區滯洪池浮力式高效能太陽能光電模組已於本(107)年4月與台電饋線併聯送電規模2MW，永安滯洪池則預計於9月底前併聯送電規模4.2MW，年發電量共計約745萬度，依躉價售電機制及廠商提供回饋金，每年預估將有630萬收入。另前峰子滯洪池涉及非都市土地資源型水利設施變更作業與取得電業資格申請籌設核備事宜，預計於明(108)年6月施作，規劃發電規模為6.4MW。</text:p>
      <text:p text:style-name="P21"><text:span text:style-name="T4">（五）智慧地下水管理示範計畫</text:span></text:p>
      <text:p text:style-name="P57">1.為利本市地下水資源永續利用，規劃利用電子元件、無線傳輸及大數據平台之應用，以掌握地下水抽水量、地下水位等動態資訊，並結合資料傳輸及地下水位模擬技術等，掌握地下水資源供需，作為未來地下水水權核發管理之參考，藉以引導相關產業發展，開啟國內地下水智慧管理新紀元。</text:p>
      <text:p text:style-name="P57">2. 107年經濟部水利署補助經費1,300萬元，除持續租用106年度建置之67處監測設備外，更以旗山、美濃區為示範區，新裝設17口水權井量水設備、8口監測井水位計及無線傳輸設備，並持續擴充智慧管理平台系統功能。</text:p>
      <text:p text:style-name="P57">3.本計畫以即時傳輸及監控發展智慧產業及區域動態地下水營運管理技術，瞭解區域地下水使用及水位狀況，並結合科技部目前委託評估地下水動態模擬模式，作為未來水權（量）之核發及落實水權管理之應用，達到即時監督管理，確保地下水資源永續經營，並引導相關產業發展，促進產業創新升級。</text:p>
      <text:p text:style-name="P30"/>
      <text:p text:style-name="P48"><text:span text:style-name="T22">四、污水下水道與污水處理系統工程</text:span></text:p>
      <text:p text:style-name="P51"><text:span text:style-name="T9">本市下水道系統建設採雨、污水分流制，配合已完成污水下水道分支</text:span><text:soft-page-break/><text:span text:style-name="T9">管網地區，積極推動用戶接管工程，以改善河川水質及環境衛生，本市愛河、幸福川、新光大排、五號船渠、鳳山溪等主要河川水質已有大幅改善。截至107年6月底本市用戶接管率已達41.78%</text:span><text:span text:style-name="T11"> </text:span><text:span text:style-name="T9">(458,031戶)，污水管線長度1,399.43公里，本府水利局107年上半年度重要工作成果及未來預計辦理事項如下：</text:span></text:p>
      <text:p text:style-name="P22">（一）高雄污水區第五期實施計畫</text:p>
      <text:p text:style-name="P32"><text:span text:style-name="T7">總經費37.42億元，期程自104年至109年，預計增加埋設污水管線43.384公里、用戶接管50,200戶，並辦理中區污水處理廠功能提升。目前辦理情形如下：</text:span><text:span text:style-name="T32"> </text:span></text:p>
      <text:p text:style-name="P57">1.污水管線部分</text:p>
      <text:p text:style-name="P34"><text:span text:style-name="T2">（1）</text:span><text:span text:style-name="T16">截至107年</text:span><text:span text:style-name="T16">6</text:span><text:span text:style-name="T16">月底累計完成污水管線約837.147公里。</text:span></text:p>
      <text:p text:style-name="P35"><text:span text:style-name="T2">（2）</text:span><text:span text:style-name="T16">107年</text:span><text:span text:style-name="T20">度施作工程2標，為仁雄路區域污水次幹管管線工程、君毅正勤國宅污水管線更新工程。</text:span></text:p>
      <text:p text:style-name="P57">2.污水下水道用戶接管部分</text:p>
      <text:p text:style-name="P34"><text:span text:style-name="T2">（1）</text:span><text:span text:style-name="T16">截至107年</text:span><text:span text:style-name="T16">6</text:span><text:span text:style-name="T16">月底</text:span><text:span text:style-name="T14">完成</text:span><text:span text:style-name="T16">累計用戶接管戶數為369,321戶。</text:span></text:p>
      <text:p text:style-name="P36"><text:span text:style-name="T2">（2）</text:span><text:span text:style-name="T14">107年上半度施工中工程計7標，為高雄市旗津路區域用戶接管工程（後續工程）、105年度高雄污水區用戶接管工程開口契約（北區）、105年度高雄污水區用戶接管工程開口契約（南區）、高雄市鼓山三路區域用戶接管工程、高雄市臨海三路區域用戶接管工程、107年度高雄污水區用戶接管工程開口契約（北區）、107年度高雄污水區用戶接管工程開口契約（南區）。</text:span></text:p>
      <text:p text:style-name="P22">（二）臨海污水區第二期實施計畫</text:p>
      <text:p text:style-name="P33">總經費43.75億元，期程自104年至109年，預計增加埋設污水管線36.145公里，同時規劃臨海污水處理廠及再生水廠發包作業，以提升前鎮、小港區環境品質。目前辦理情形如下：</text:p>
      <text:p text:style-name="P57">1.污水管線部分</text:p>
      <text:p text:style-name="P6"><text:span text:style-name="T2">（1）</text:span><text:span text:style-name="T16">截至107年</text:span><text:span text:style-name="T16">6</text:span><text:span text:style-name="T16">月底累計完成污水管線約40.469公里</text:span><text:span text:style-name="T14">。</text:span></text:p>
      <text:p text:style-name="P6"><text:span text:style-name="T2">（2）</text:span><text:span text:style-name="T14">107年度施作工程計1標，為中鋼路區域污水次幹管及分支管管線工程。</text:span></text:p>
      <text:p text:style-name="P57">2.臨海污水廠及再生水計畫</text:p>
      <text:p text:style-name="P6"><text:span text:style-name="T2">（1）</text:span><text:span text:style-name="T14">為因應氣候變遷及環境改變加劇所產生的缺水及限水警訊，並降低水資源開發壓力，內政部營建署102年10月核定全國6座示範推動案，其中本案為本市第二座再生水廠，亦為全國首座污水廠與再生水廠同步興建之大型公共建設，總經費約45.52億元，其中處理規模污水廠5萬5,000噸CMD，再生水廠3.3萬噸CMD，爰臨海污水區初期污水量來源不足，推估需至民國120 年始有2萬5,476CMD 以上之污水量成長，考量鄰近高雄污水區水量大且穩定，故採引取高雄污水區水源5.5萬噸CMD。</text:span></text:p>
      <text:p text:style-name="P6"><text:span text:style-name="T2">（2）</text:span><text:span text:style-name="T14">本案再生水用戶為中鋼、中油、中石化、李長榮化工及李長榮科技等五家廠商，已完成3萬3,000CMD用水契約之簽訂。</text:span></text:p>
      <text:p text:style-name="P6"><text:soft-page-break/><text:span text:style-name="T2">（3）</text:span><text:span text:style-name="T14">本案107年3月14正式上網公告，6月21日申請截止，</text:span><text:span text:style-name="T14">預計</text:span><text:span text:style-name="T14">11月中旬完成招商，後續興建期3年，營運期15年，目標111年初正式供水。</text:span></text:p>
      <text:p text:style-name="P22">（三）楠梓污水系統BOT案</text:p>
      <text:p text:style-name="P57">1.總經費約32億元，楠梓污水廠於98年12月31日開始營運。</text:p>
      <text:p text:style-name="P57">2.污水管網：第一階段工程總計核定完成管線長度約80公里；第二階段工程從99年4月開工，總計核定完成管線長度約28公里；第三階段工程預計108年4月完成佈設17公里。</text:p>
      <text:p text:style-name="P56"><text:span text:style-name="T26">3.</text:span><text:span text:style-name="T26">用戶接管工程：楠梓地區37里，人口約184,000人，戶數約7萬戶，截止107年6月已完成用戶接管數約39,000戶，目前計有「高雄市楠梓污水下水道系統用戶接管工程(第3階段)第一標」及「高雄市楠梓區用戶接管開口契約第二期工程」等2案用戶接管工程仍持續推動中。</text:span></text:p>
      <text:p text:style-name="P22">（四）鳳山溪污水區第四期實施計畫</text:p>
      <text:p text:style-name="P37">總經費65億4,500萬元，期程103年至109年，計畫埋設污水管線28.069公里、用戶接管戶數44,993戶，並推動再生水處理廠興建。目前辦理情形如下：</text:p>
      <text:p text:style-name="P57">1.污水管線部分</text:p>
      <text:p text:style-name="P36"><text:span text:style-name="T2">（1）</text:span><text:span text:style-name="T14">截至107年</text:span><text:span text:style-name="T14">6</text:span><text:span text:style-name="T14">月底污水管線累計完成24</text:span><text:span text:style-name="T14">5.93</text:span><text:span text:style-name="T14">公里。</text:span></text:p>
      <text:p text:style-name="P36"><text:span text:style-name="T2">（2）</text:span><text:span text:style-name="T14">107年施工中工程計7標，分別為鳳山溪污水區第四期第一標工程（I）、鳳山溪污水區第四期第一標工程（</text:span><text:span text:style-name="T33">Ⅱ</text:span><text:span text:style-name="T14">）、鳳山溪污水區第四期第二標工程（I）、鳳山溪污水區第四期第二標工程（</text:span><text:span text:style-name="T33">Ⅱ</text:span><text:span text:style-name="T14">）、鳳山溪污水區第四期第三標工程、鳳山溪巷道與用戶接管開口契約、鳳山溪污水區第四期第四標工程（I）。</text:span><text:span text:style-name="T18"> </text:span></text:p>
      <text:p text:style-name="P57">2.污水下水道用戶接管部分</text:p>
      <text:p text:style-name="P6"><text:span text:style-name="T2">（1）</text:span><text:span text:style-name="T14">截至107年6月份用戶接管累計完成76,</text:span><text:span text:style-name="T14">89</text:span><text:span text:style-name="T14">9戶。</text:span></text:p>
      <text:p text:style-name="P6"><text:span text:style-name="T2">（2）</text:span><text:span text:style-name="T14">107年施工中工程計7標，分別為鳳山溪污水區第四期第一標工程（I）、鳳山溪污水區第四期第一標工程（</text:span><text:span text:style-name="T33">Ⅱ</text:span><text:span text:style-name="T14">）、鳳山溪污水區第四期第二標工程（I）、鳳山溪污水區第四期第二標工程（</text:span><text:span text:style-name="T33">Ⅱ</text:span><text:span text:style-name="T14">）、鳳山溪污水區第四期第三標工程、鳳山溪巷道與用戶接管開口契約、鳳山溪污水區第四期第四標工程（I）。</text:span><text:span text:style-name="T18"> </text:span></text:p>
      <text:p text:style-name="P57">3.「促進民間參與高雄市鳳山溪污水處理廠放流水回收再利用示範案之興建、移轉、營運（BTO）計畫」：</text:p>
      <text:p text:style-name="P6"><text:span text:style-name="T2">（1）</text:span><text:span text:style-name="T14">總經費26億2,000萬元(中央補助24億1,000萬元，本府自付2億1,000萬元)，施作一座再生水廠及Φ800mmHDPE輸配水管線（約7.0公里）至臨海工業區。</text:span></text:p>
      <text:p text:style-name="P6"><text:span text:style-name="T2">（2）</text:span><text:span text:style-name="T14">105年12月核發興建許可證及辦理開工動土典禮，目前輸配水管線已於107年5月完成全線貫通，預計107年7月完成再生水廠功能測試。</text:span></text:p>
      <text:p text:style-name="P6"><text:span text:style-name="T2">（3）</text:span><text:span text:style-name="T14">未來供水初期（107年8月）每日可提供2萬5,000立方公尺再生水予臨海工業區使用。</text:span></text:p>
      <text:p text:style-name="P6"><text:soft-page-break/><text:span text:style-name="T2">（4）</text:span><text:span text:style-name="T14">隨鳳山溪中上游截流設施設置完成及用戶接管戶數的逐年增加，將再提升處理規模，108年8月可增加至每日4萬5,000立方公尺，屆時再生水供應量將可佔臨海工業區內每日需水量近五分之一，將對水資源調度有顯著效益。</text:span></text:p>
      <text:p text:style-name="P22">（五）旗美污水區第二期修正實施計畫</text:p>
      <text:p text:style-name="P33">總經費8億8,100萬元，計畫期程96年至106年，計畫埋設污水管線65.42公里，用戶接管3,455戶。目前辦理情形如下：</text:p>
      <text:p text:style-name="P57">1.污水管線部分</text:p>
      <text:p text:style-name="P6"><text:span text:style-name="T2">（1）</text:span><text:span text:style-name="T14">截至107年6月污水管線累計完成65.</text:span><text:span text:style-name="T14">99</text:span><text:span text:style-name="T14">公里。</text:span></text:p>
      <text:p text:style-name="P6"><text:span text:style-name="T2">（2）</text:span><text:span text:style-name="T14">107年施工中工程為旗美污水下水道系統第二期計畫計畫第一標工程（</text:span><text:span text:style-name="T33">Ⅳ</text:span><text:span text:style-name="T14">）。</text:span><text:span text:style-name="T18"> </text:span></text:p>
      <text:p text:style-name="P57">2.污水下水道用戶接管部分</text:p>
      <text:p text:style-name="P6"><text:span text:style-name="T2">（1）</text:span><text:span text:style-name="T14">截至107年</text:span><text:span text:style-name="T14">6</text:span><text:span text:style-name="T14">月累積用戶接管戶數</text:span><text:span text:style-name="T16">3,455</text:span><text:span text:style-name="T14">戶。</text:span></text:p>
      <text:p text:style-name="P6"><text:span text:style-name="T2">（2）</text:span><text:span text:style-name="T14">107年施工中工程為旗美污水下水道系統第二期計畫第一標工程（</text:span><text:span text:style-name="T33">Ⅳ</text:span><text:span text:style-name="T14">）。</text:span></text:p>
      <text:p text:style-name="P22">（六）岡山橋頭污水區第一期實施計畫</text:p>
      <text:p text:style-name="P33">總經費34億8,600萬元，計畫期程102年至109年，計畫埋設污水管線49.47公里，並興建平均處理容量20,000CMD岡山橋頭污水處理廠。目前辦理情形如下：</text:p>
      <text:p text:style-name="P57">1.污水管線部分</text:p>
      <text:p text:style-name="P6"><text:span text:style-name="T2">（1）</text:span><text:span text:style-name="T14">截至107年</text:span><text:span text:style-name="T14">6</text:span><text:span text:style-name="T14">月，完成污水管線埋設3</text:span><text:span text:style-name="T14">5.64</text:span><text:span text:style-name="T14">公里。</text:span></text:p>
      <text:p text:style-name="P6"><text:span text:style-name="T2">（2）</text:span><text:span text:style-name="T14">107年施工中工程計3標，分別為岡山橋頭污水下水道系統（岡山區）第一標工程（</text:span><text:span text:style-name="T33">Ⅲ</text:span><text:span text:style-name="T14">）、岡山橋頭污水下水道系統（橋頭區）第一標工程（</text:span><text:span text:style-name="T33">Ⅲ</text:span><text:span text:style-name="T14">）、岡山橋頭污水下水道系統（岡山區）第二標工程（</text:span><text:span text:style-name="T33">Ⅰ</text:span><text:span text:style-name="T14">）。</text:span></text:p>
      <text:p text:style-name="P56"><text:span text:style-name="T26">2.污水處理廠：預計107年</text:span><text:span text:style-name="T26">7</text:span><text:span text:style-name="T26">月完工。</text:span></text:p>
      <text:p text:style-name="P57">3.污水下水道用戶接管部分</text:p>
      <text:p text:style-name="P6"><text:span text:style-name="T2">（1）</text:span><text:span text:style-name="T14">目前有3標完成發包作業，分別為岡山橋頭污水下水道系統（岡山區）第二標工程（</text:span><text:span text:style-name="T33">Ⅱ</text:span><text:span text:style-name="T14">）、岡山橋頭污水下水道系統（岡山區）第二標工程（</text:span><text:span text:style-name="T13">Ш</text:span><text:span text:style-name="T14">）、岡山橋頭污水下水道系統（橋頭區）第二標工程。</text:span></text:p>
      <text:p text:style-name="P6"><text:span text:style-name="T2">（2）</text:span><text:span text:style-name="T14">預計107年污水處理廠完工後施作用戶接管部分。</text:span></text:p>
      <text:p text:style-name="P22">（七）全市污水下水道系統維護開口契約工程</text:p>
      <text:p text:style-name="P38">因本市污水下水道系統採分期建設，老舊管線因腐蝕、破損等情形，造成道路掏空下陷頻率逐年上升，為利檢視全市污水管線使用狀況及瞭解集污區流量現況等，推動全市污水下水道系統檢視及修繕作業，俾利污水下水道系統設施運作。107年編列5,100萬元(包含維護4,500萬元；搶修600萬元)，主要檢視及修繕區域為左營區、鼓山區、苓雅區、前鎮區、前金區、新興區等污水系統，執行狀況如下說明：</text:p>
      <text:p text:style-name="P57">1.因左營、鼓山、苓雅、前鎮、前金、新興等區污水管線受損案件較多且符合檢視年限區域，故優先辦理檢視及修繕。</text:p>
      <text:p text:style-name="P57"><text:soft-page-break/>2.本案於107年4月23日開工，預計於107年12月31日完工，截至107年6月30日辦理情形如下：</text:p>
      <text:p text:style-name="P6"><text:span text:style-name="T3">（1）</text:span><text:span text:style-name="T3">污水管線小管徑TV檢視：依實際需要完成60公尺。</text:span></text:p>
      <text:p text:style-name="P6"><text:span text:style-name="T3">（2）</text:span><text:span text:style-name="T3">區段翻修：依實際需要完成175公尺。</text:span></text:p>
      <text:p text:style-name="P6"><text:span text:style-name="T3">（3）</text:span><text:span text:style-name="T3">污水管線障礙物切除：依實際需要完成178公尺。</text:span></text:p>
      <text:p text:style-name="P22">（八）本市建築物地下層既有化糞池廢除或改設為污水坑專業服務案</text:p>
      <text:p text:style-name="P57">1.為輔導並鼓勵已接用污水下水道之本市市民廢除地下層化糞池或改設為維護費用較低、環境衛生條件較佳之污水坑設施，以避免對接管用戶造成污水下水道使用費及化糞池維護費用之雙重負擔，並達到降低整體環境成本及為民興利之目的，訂定「高雄市政府水利局辦理建築物地下層既有化糞池廢除或改設為污水坑補助要點」，並於105年6月6日發佈施行。</text:p>
      <text:p text:style-name="P57">2.本補助計畫期程105-109年，105年實際規劃費317萬元，委託本市土木技師公會執行第一階段會勘1,060件（符合補助77%，管線未到達3%，地面層11%，已改設完成9%），第二階段資格審查3件。</text:p>
      <text:p text:style-name="P56"><text:span text:style-name="T26">3.106年規劃費86萬元，委託技師現場勘查大樓220件（符合補助78%，管線未到達3%，地面層10%，已改設完成9%），大樓提出改管申請29件，實際竣工12件撥付補助款77萬8,000元。</text:span></text:p>
      <text:p text:style-name="P56"><text:span text:style-name="T26">4.107年規劃費208萬3,000元，上半年度截至5月底止已完成第一階段會勘61件，第二階段改管申請14件，第三階段竣工10件，已撥付8件補助款85萬元。</text:span></text:p>
      <text:p text:style-name="P57">5.「本市辦理建築物地下層既有化糞池廢除或改設為污水坑補助要點」105年公布施行至今廢除率不高，為加速公寓大廈已接管化糞池廢除，本府水利局106年12月12日簽奉核定實施計畫加強輔導計畫，計畫辦理於污水管線到達區域召開12場說明會，截至107年5月底止已召開2場說明會。</text:p>
      <text:p text:style-name="P39"><text:span text:style-name="T4">（九）後勁溪（惠豐橋至興中制水閘門段）水質改善</text:span><text:span text:style-name="T4">-</text:span><text:span text:style-name="T4">青埔溝水質淨化現地處理</text:span></text:p>
      <text:p text:style-name="P57">1.青埔溝為後勁溪重要排水，流經人口密集之仁武、楠梓等精華區，沿岸為高度都市化地區，長期受沿岸民生、事業廢（污）水排放影響，致水體水質狀況不佳，為下游後勁溪最大污染來源，該排水集水區之主要人口集中區域雖隸屬楠梓污水下水道服務範圍，惟用戶接管工程非短期內可建設完成，為求短期內有效提升青埔溝排水水質，降低對沿岸居民及後勁溪主流水體造成之污染影響，故辦理本案水質淨化工程，並獲取環境保護署補助。</text:p>
      <text:p text:style-name="P56"><text:span text:style-name="T26">2.經費1億9,774萬元，設置地下化礫間接觸曝氣氧化槽（採半地下化設置，處理水量為1萬5,000 CMD，最大2萬CMD），另設置地下觀察廊道及教育解說牌，並配合場址整地開挖生態水池、生態小溪結合跌瀑景觀設計作為放流水質淨化成果展示，地面以草坡形式，配合生態水池高程調整，平時藉由礫間淨化槽放流水提供地下水補助，降雨時可收納區域地表逕流水，發揮微滯洪功能。</text:span></text:p>
      <text:p text:style-name="P57"><text:soft-page-break/>3.於106年10月6日開工，預計107年9月5日完竣。</text:p>
      <text:p text:style-name="P21"><text:span text:style-name="T4">（十）坔埔排水水質淨化工程</text:span></text:p>
      <text:p text:style-name="P56"><text:span text:style-name="T26">1.</text:span><text:span text:style-name="T26">解決鳳山溪上游坔埔排水河段水質受事業污染群聚排放影響，利用鳳山圳滯洪池綠地設置水質淨化場，處理坔埔排水污水後，回放滯洪池及鳳山圳作為潔淨水源，以活化水域環境及生態，未來將大幅改善鳳山溪上游水質。 </text:span></text:p>
      <text:p text:style-name="P56"><text:span text:style-name="T26">2.</text:span><text:span text:style-name="T26">經費約3,897萬元（中央補助3,039萬元），計畫設計處理水量3,800CMD，設置土建工程、設備工程、管線工程、電氣工程、儀控工程。</text:span></text:p>
      <text:p text:style-name="P56"><text:span text:style-name="T26">3.</text:span><text:span text:style-name="T26">107年6月開工，預計於107年12月主體工程完工，後續進行3個月試運轉。</text:span></text:p>
      <text:p text:style-name="P40"/>
      <text:p text:style-name="P48"><text:span text:style-name="T22">五、水土保持</text:span></text:p>
      <text:p text:style-name="P22">（一）加強水土保持山坡地管理安全維護</text:p>
      <text:p text:style-name="P31"><text:span text:style-name="T14">山坡地安全與民眾生命財產及自然生態平衡息息相關，其管理工作除針對合法開發案進行嚴格審核、監督之外，若遇有違法或不當開發（挖）行為則需立即制止，以避免環境生態之破壞，並適時進行水土處理維護之復整工作，以永續山坡地經營利用及保育。107年上半年度辦理水土保持山坡地管理安全維護績效如下：</text:span></text:p>
      <text:p text:style-name="P56"><text:span text:style-name="T26">1.</text:span><text:span text:style-name="T26">「高雄市六龜區荖濃里長份野溪特定水土保持區長期水土保持計畫」經行政院農業委員會105年9月5日農授水保字第1051833801號函核定，目前依計畫分年分期實施整治。</text:span></text:p>
      <text:p text:style-name="P56"><text:span text:style-name="T26">2.</text:span><text:span text:style-name="T26">107年上半年度水土保持計畫受理15件，目前已有3件核定，餘12件審查中。</text:span></text:p>
      <text:p text:style-name="P56"><text:span text:style-name="T26">3.</text:span><text:span text:style-name="T26">107年度1月至6月查報取締違規裁處罰鍰案件計37件、金額新台幣242萬元，已繳納金額新台幣179萬元，尚未繳納部分，辦理分期繳納5件，已逾期案件辦理催繳6件。</text:span></text:p>
      <text:p text:style-name="P56"><text:span text:style-name="T26">4.</text:span><text:span text:style-name="T26">專案輔導合法化，配合相關局處專案輔導宗教事業合法化方案、臨時工廠登記輔導方案及配合各目的事業主管受理開發申請，辦理水保計畫審查，落實山坡地監督管理。</text:span></text:p>
      <text:p text:style-name="P56"><text:span text:style-name="T26">5.</text:span><text:span text:style-name="T26">為促進土地合理利用，針對本市尚無查定成果而暫未編定之8,000多筆山坡地（面積11523公頃），已建立運用圖資查定作業模式，將逐年編列經費並爭取中央補助，加速完成查定作業，106年度已完成大樹區750筆、燕巢區700筆土地查定工作，107年度已發包執行內門區及那瑪夏區1200筆土地查定工作。</text:span></text:p>
      <text:p text:style-name="P22">（二）辦理水土保持教育宣導工作</text:p>
      <text:p text:style-name="P57">1.水土保持教育宣導：為增進位屬山坡地範圍轄區之社區居民、校園學生及師長對水土保持相關知識及資訊，促進認知環境永續經營之重要性，藉由宣導方式將水土保持管理工作及觀念落實於社會大眾。</text:p>
      <text:p text:style-name="P57">2.宣導辦理地點（山坡地範圍24行政區）：</text:p>
      <text:p text:style-name="P41"><text:span text:style-name="T2">（1）</text:span><text:span text:style-name="T14">社區：預定於107年7月份起至9月30日止日辦理社區宣導</text:span><text:soft-page-break/><text:span text:style-name="T14">35場次。</text:span></text:p>
      <text:p text:style-name="P42"><text:span text:style-name="T30"></text:span><text:span text:style-name="T14">宣導對象：針對當地宗教團體（基督教會、天主教會、佛教及道教等）、村里社區或部落居民及其他團體（社區發展協會、工作坊）等各種管道，推動山坡地水土保持管理走入社區。</text:span></text:p>
      <text:p text:style-name="P42"><text:span text:style-name="T31"></text:span><text:span text:style-name="T14">地點場次分配：（參考104年1月至107年3月裁處罰鍰件數，如附件1）燕巢區3場、鳥松區3場、大樹區3場、仁武區3場、田寮區2場、六龜區2場、大社區2場、旗山區2場、杉林區2場、美濃區2場、大寮區2場、甲仙區2場、內門區1場、桃源區1場、鼓山區1場、林園區1場、那瑪夏區1場、岡山區1場、茂林區1場，共計35場。</text:span></text:p>
      <text:p text:style-name="P43"><text:span text:style-name="T2">（2）</text:span><text:span text:style-name="T14">校園：</text:span><text:span text:style-name="T18"> </text:span></text:p>
      <text:p text:style-name="P9"><text:span text:style-name="T30"></text:span><text:span text:style-name="T14">配合行政院農業委員會水土保持局5月水土保持月辦理2場宣導活動（1場，地點：行政院農業委員會農業試驗所鳳山熱帶園藝試驗分所、對象：一般民眾；行動圖書玩具車及教具展演活動2場，地點：桃源區桃源國小及那瑪夏區民生國小）。</text:span></text:p>
      <text:p text:style-name="P9"><text:span text:style-name="T31"></text:span><text:span text:style-name="T14">預定於10年9月8日～10月18日止辦理山坡地轄區校園宣導24場次，對象為國中、小學生。</text:span></text:p>
      <text:p text:style-name="P57">3.宣導內容：聘請專家學者以多元化方式宣導，課程內容為山坡地水土保持設施自行檢查、水土保持法暨相關法規、聚落附近環境認識、山坡地災害認識及水土保持服務團之介紹等課程，以加強水土保持相關知識及資訊。</text:p>
      <text:p text:style-name="P22">（三）年度水土保持工程</text:p>
      <text:p text:style-name="P57">1.執行107年度山坡地水土保持計畫：本市山區地形坡度陡峭，受豪大雨影響，河川上游坡地易受洪水沖刷而崩塌於溪床，經水流帶往下游，沿途沖刷河床及邊坡，常危及道路、民房及農地安全。本府水利局執行水土保持工程加強維護計畫總經費7,200萬元，辦理規劃設計並施作26件，完工2件，餘刻正施工及辦理發包採購中。</text:p>
      <text:p text:style-name="P57">2.執行107年行政院農業委員會水土保持局委辦流域綜合治理計畫。本計畫因各工程地形特性不同，需依現地水文、人文環境及施工條件，以維護既有環境生態景觀為設計原則，同時需以集水區範圍、保全對象為統合考量，更進一步針對相關致災因素如山坡地崩坍、土石流災害、洪水沖刷等，以工程治理方式，降低於山坡地潛在土砂災害，以保全民眾生命財產與環境生活安全。中央補助計畫內容包含前瞻基礎建設、流域綜合治理、上游坡地水土保持及治山防洪等總經費1億3,243萬元，共計20件，完工10件，餘10件刻正施工中。</text:p>
      <text:p text:style-name="P57">3.行政院農業委員會水土保持局核定補助本府水利局辦理「六龜區荖濃里長份野溪一期整治工程」，經費1,950萬元，已於汛期前完竣。六龜區荖濃里長份野溪一期整治工程，治理起點自長份野<text:soft-page-break/>溪與台20線交會處，往上游整治600公尺，施設護岸、固床工及潛壩等構造物，目標為攔阻上游土石大量下移、創造滯洪及沉砂緩衝空間、防止河床持續刷深、穩定河床及兩岸邊坡、營造野溪生態環境等，可避免再次發生土砂災害、保障里民生命財產安全及台20線道路安全。為持續打造坡地安全新社區，刻正辦理「六龜區荖濃里長份野溪二期整治工程」，經費2,750萬元，銜接台20線往長份野溪主流下游約385公尺，及支流整治約117公尺。未來將持續向中央爭取第三期工程經費，打造六龜荖濃成為安全、舒適、生態新社區。</text:p>
      <text:p text:style-name="P30"/>
      <text:p text:style-name="P48"><text:span text:style-name="T22">六、防災整備</text:span></text:p>
      <text:p text:style-name="P22">（一）防汛設備維護</text:p>
      <text:p text:style-name="P57">1.目前本市營運中抽水站40座、截流站17座以及抽水截流站5座，合計62座，另有13處滯洪池，抽水站量可達224.04CMS，另設置水閘門460扇及12處簡易式抽水機房，以因應汛期之防洪所需。</text:p>
      <text:p text:style-name="P57">2.為使各抽水站、截流站、滯洪池及車行地下道正常運作，107年度編列1億1,150萬辦理年度例行性各項機電設備維護及代操作業務，上半年度委託廠商依契約正常執行，並請廠商依所訂定之維護檢查機制，按月、季進行汛期前或年度所需之保養工作，確保各機電設備之正常運作。各抽水站及截流站運作情況良好，局部地區雖因短延時強降雨，造成瞬間排水渲洩不及致有積淹水事件，惟因本市整體防洪設施在上開期間持續運作，達到有效避災、減災，以保全市民生命財產。</text:p>
      <text:p text:style-name="P57">3.另抽水機組及電力設備亦進行適時汰舊換新及擴增，提升抽排水效量，106年度中央補助梅姬颱風改善經費，計辦理新樂、大義、鼓波、鼓元、海四廠、新濱、右昌、美昌、鎮東三街、潭底、玉庫、五甲尾等抽水站設備更新及功能提升工程，計1億8,040萬元，其中新樂、大義與新濱抽水站已完工，預計107年底前全數完工。</text:p>
      <text:p text:style-name="P22">（二）移動式抽水機之維護與調度</text:p>
      <text:p text:style-name="P57">1.本府水利局備有大型移動式抽水機，計有16英吋2台、12英吋106台、10英吋3台、8英吋6台以及6英吋29台，合計146台，如遇颱風豪雨，即以預先佈設方式調度，同時委託專業廠商辦理移動式抽水機維護保養及調度，以提升救災之機動性及防汛能量，降低全市低窪地區積水。</text:p>
      <text:p text:style-name="P56"><text:span text:style-name="T26">2.因106年度各抽水站及截流站運作情況良好及移動式抽水機調度得宜，順利通過豪大雨考驗，107年持續透過中小型移動式抽水機相互支援協定，與台南市與屏東縣相互申請支援移動式抽水機。</text:span></text:p>
      <text:p text:style-name="P57">3.與各區公所合作，由本府編列經費補助各區公所中小型抽水機修繕維護計480萬元，將8英吋以下之中小型移動式抽水機（數量154台），委託區公所代為維護保養與管理調度。各區公所防汛調度執行成效良好，順利通過豪大雨考驗。</text:p>
      <text:p text:style-name="P22">（三）107年行政院農委會水土保持局補助本府水利局經費辦理1場市<text:soft-page-break/>級水災暨土石流災害防救演練，已於107年5月11日執行完畢。</text:p>
      <text:p text:style-name="P22"><draw:frame draw:style-name="fr1" draw:name="框架1" text:anchor-type="char" svg:x="-11.755cm" svg:y="0.224cm" svg:width="7.728cm" draw:z-index="0"><draw:text-box fo:min-height="0cm"><text:p text:style-name="P3"/></draw:text-box></draw:frame>（四）107年度各區公所防汛搶險開口契約經費，於災害準備金匡列5,725萬元，因應汛期期間相關防災應變業務；本府水利局將本市劃分3區(鳳山地區、岡山地區、旗山地區)，匡列1,500萬元辦理防汛搶險開口合約以因應區公所防災能量不足時，給予充分支援，全數開口契約已於107年4月24日完成發包工作，俾利後續有效投入107年豪雨、颱風緊急搶修搶險工作。</text:p>
      <text:p text:style-name="P21"><text:span text:style-name="T4">（五）107年度編列350萬元持續推動自主防災社區輔導建置（新建4處）與既設社區更新運轉（32處），36處社區目前均已完成社區教育訓練、應變演練等執行工作，本(107)年度預計再建置2個防災社區及協助既有社區維護運轉。另107年經濟部水利署補助本府水利局經費辦理1場市級區域排水防汛演練，已於107年3月13日圓滿達成。</text:span></text:p>
      <text:p text:style-name="P21"><text:span text:style-name="T4">（六）辦理「106年度高屏溪流域斜張橋上下游疏濬作業」，截至107年6月9日疏濬作業，總疏濬量47萬2,208噸，惟因豪雨將至，考量人員機具安全及河道通洪情況下，於107年6月10日管制站貨櫃吊往高灘地放置，並暫停保全勤務，進入汛期停工階段。</text:span></text:p>
      <text:p text:style-name="P44">（七）辦理區域排水例行性與緊急性清疏與設施維護作業，包含區域排水範圍內護欄及相關設施維護，維持區域排水防洪排水功能。於107年4月完成瓶頸段17.92公里清疏工作，並於雨季期間隨時疏通阻塞水路，截至107年6月累計清疏(含渠道整理)約67公里，疏濬量約115,000立方公尺。</text:p>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文首縮1" style:family="paragraph" style:parent-style-name="Standard">
      <style:paragraph-properties fo:margin-left="0.85cm" fo:margin-right="0cm" fo:line-height="150%" fo:text-align="justify" style:justify-single-word="false" fo:text-indent="0.85cm" style:auto-text-indent="false"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language="en" fo:country="US"/>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fo:font-weight="bold" style:font-weight-asian="bold"/>
    </style:style>
    <style:style style:name="WW8Num22z2" style:family="text"/>
    <style:style style:name="WW8Num22z3"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縮寫" style:display-name="HTML 縮寫" style:family="text" style:parent-style-name="預設段落字型"/>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註解文字_20_字元" style:display-name="註解文字 字元"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尾_20_字元" style:display-name="頁尾 字元" style:family="text">
      <style:text-properties fo:language="none" fo:country="non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9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5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5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4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9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4.1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4.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4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2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4.3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8z0" style:num-suffix="." style:num-format="1">
        <style:list-level-properties text:list-level-position-and-space-mode="label-alignment">
          <style:list-level-label-alignment text:label-followed-by="listtab" fo:text-indent="-0.635cm" fo:margin-left="4.57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3.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4.3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4.6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6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51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36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8.20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05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90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74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4.611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635cm" fo:margin-left="3.976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4" text:style-name="WW8Num22z3" style:num-suffix="." style:num-format="A" style:num-letter-sync="true">
        <style:list-level-properties text:list-level-position-and-space-mode="label-alignment">
          <style:list-level-label-alignment text:label-followed-by="listtab" fo:text-indent="-0.635cm" fo:margin-left="5.669cm"/>
        </style:list-level-properties>
      </text:list-level-style-number>
      <text:list-level-style-number text:level="5" text:style-name="WW8Num22z3" style:num-prefix="(" style:num-suffix=")" style:num-format="一, 二, 三, ...">
        <style:list-level-properties text:list-level-position-and-space-mode="label-alignment">
          <style:list-level-label-alignment text:label-followed-by="listtab" fo:text-indent="-0.847cm" fo:margin-left="6.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4.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4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2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61cm" fo:margin-left="2.0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2.9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13cm"/>
        </style:list-level-properties>
      </text:list-level-style-number>
      <text:list-level-style-number text:level="3" text:style-name="WW8Num25z0" style:num-suffix="." style:num-format="1">
        <style:list-level-properties text:list-level-position-and-space-mode="label-alignment">
          <style:list-level-label-alignment text:label-followed-by="listtab" fo:text-indent="-0.635cm" fo:margin-left="4.64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4.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4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2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6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4.61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30z2" style:num-prefix="("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61cm" fo:margin-left="1.9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4.38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4.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4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2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635cm" fo:margin-left="4.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3.0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4.38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4.13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4.12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4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0.2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8-07-23T20:31:00</meta:creation-date>
    <dc:creator>user</dc:creator>
    <dc:date>2018-07-23T20:31:00</dc:date>
    <meta:print-date>2018-06-29T11:47:00</meta:print-date>
    <meta:editing-cycles>2</meta:editing-cycles>
    <meta:editing-duration>PT2M</meta:editing-duration>
    <meta:document-statistic meta:table-count="0" meta:image-count="0" meta:object-count="0" meta:page-count="26" meta:paragraph-count="395" meta:word-count="23256" meta:character-count="25697" meta:non-whitespace-character-count="25673"/>
    <meta:generator>LibreOffice/5.1.2.2$Windows_x86 LibreOffice_project/d3bf12ecb743fc0d20e0be0c58ca359301eb705f</meta:generator>
  </office:meta>
</office:document-meta>
</file>