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74cm" style:type="right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施政報告目錄</text:p>
      <text:p text:style-name="P1"><text:span text:style-name="T2">壹、民政<text:tab/>1</text:span></text:p>
      <text:p text:style-name="P1"><text:span text:style-name="T2">貳、財政<text:tab/>18</text:span></text:p>
      <text:p text:style-name="P1"><text:span text:style-name="T2">叁、教育<text:tab/>26</text:span></text:p>
      <text:p text:style-name="P1"><text:span text:style-name="T2">肆、經濟發展<text:tab/>82</text:span></text:p>
      <text:p text:style-name="P1"><text:span text:style-name="T2">伍、海洋事務<text:tab/>98</text:span></text:p>
      <text:p text:style-name="P1"><text:span text:style-name="T2">陸、農業<text:tab/>107</text:span></text:p>
      <text:p text:style-name="P1"><text:span text:style-name="T2">柒、觀光<text:tab/>121</text:span></text:p>
      <text:p text:style-name="P1"><text:span text:style-name="T2">捌、都市發展<text:tab/>132</text:span></text:p>
      <text:p text:style-name="P1"><text:span text:style-name="T2">玖、工務<text:tab/>139</text:span></text:p>
      <text:p text:style-name="P1"><text:span text:style-name="T2">拾、水利<text:tab/>161</text:span></text:p>
      <text:p text:style-name="P1"><text:span text:style-name="T2">拾壹、社政<text:tab/>186</text:span></text:p>
      <text:p text:style-name="P1"><text:span text:style-name="T2">拾貳、勞工<text:tab/>218</text:span></text:p>
      <text:p text:style-name="P1"><text:span text:style-name="T2">拾叁、警政<text:tab/>232</text:span></text:p>
      <text:p text:style-name="P1"><text:span text:style-name="T2">拾肆、消防<text:tab/>242</text:span></text:p>
      <text:p text:style-name="P1"><text:span text:style-name="T2">拾伍、衛生<text:tab/>252</text:span></text:p>
      <text:p text:style-name="P1"><text:span text:style-name="T2">拾陸、環境保護<text:tab/>275</text:span></text:p>
      <text:p text:style-name="P1"><text:span text:style-name="T2">拾柒、捷運工程<text:tab/>290</text:span></text:p>
      <text:p text:style-name="P1"><text:span text:style-name="T2">拾捌、文化<text:tab/>294</text:span></text:p>
      <text:p text:style-name="P1"><text:span text:style-name="T2">拾玖、交通<text:tab/>309</text:span></text:p>
      <text:p text:style-name="P1"><text:span text:style-name="T2">貳拾、法制<text:tab/>328</text:span></text:p>
      <text:p text:style-name="P1"><text:span text:style-name="T2">貳拾壹、地政<text:tab/>330</text:span></text:p>
      <text:p text:style-name="P1"><text:span text:style-name="T2">貳拾貳、新聞<text:tab/>343</text:span></text:p>
      <text:p text:style-name="P1"><text:span text:style-name="T2">貳拾叁、毒品防制<text:tab/>354</text:span></text:p>
      <text:p text:style-name="P1"><text:span text:style-name="T2">貳拾肆、國際事務<text:tab/>359</text:span></text:p>
      <text:p text:style-name="P1"><text:span text:style-name="T2">貳拾伍、研考<text:tab/>363</text:span></text:p>
      <text:p text:style-name="P1"><text:span text:style-name="T2">貳拾陸、原住民事務<text:tab/>369</text:span></text:p>
      <text:p text:style-name="P1"><text:span text:style-name="T2">貳拾柒、客家事務<text:tab/>375</text:span></text:p>
      <text:p text:style-name="P1"><text:span text:style-name="T2">貳拾捌、主計<text:tab/>381</text:span></text:p>
      <text:p text:style-name="P1"><text:span text:style-name="T2">貳拾玖、人事<text:tab/>386</text:span></text:p>
      <text:p text:style-name="P1"><text:span text:style-name="T2">叁 <text:s/>拾、政風<text:tab/>395</text:span></text:p>
      <text:p text:style-name="P1"><text:span text:style-name="T2">叁拾壹、市立空大<text:tab/>3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8-02-08T16:08:00</meta:creation-date>
    <dc:creator>Ting</dc:creator>
    <dc:date>2018-07-27T11:38:00</dc:date>
    <meta:print-date>2017-08-04T10:54:00</meta:print-date>
    <meta:editing-cycles>6</meta:editing-cycles>
    <meta:editing-duration>PT1H47M</meta:editing-duration>
    <meta:document-statistic meta:table-count="0" meta:image-count="0" meta:object-count="0" meta:page-count="1" meta:paragraph-count="32" meta:word-count="218" meta:character-count="307" meta:non-whitespace-character-count="274"/>
    <meta:generator>LibreOffice/5.1.2.2$Windows_x86 LibreOffice_project/d3bf12ecb743fc0d20e0be0c58ca359301eb705f</meta:generator>
  </office:meta>
</office:document-meta>
</file>