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文鼎中黑" svg:font-family="文鼎中黑" style:font-family-generic="modern"/>
    <style:font-face style:name="文鼎粗黑" svg:font-family="文鼎粗黑" style:font-family-generic="modern"/>
    <style:font-face style:name="標楷體" svg:font-family="標楷體" style:font-family-generic="script"/>
    <style:font-face style:name="Arial2"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註解文字">
      <style:paragraph-properties fo:line-height="0.564cm" fo:text-align="justify" style:justify-single-word="false" style:snap-to-layout-grid="false"/>
    </style:style>
    <style:style style:name="P2" style:family="paragraph" style:parent-style-name="註解文字">
      <style:paragraph-properties fo:line-height="0.564cm" fo:text-align="justify" style:justify-single-word="false" style:snap-to-layout-grid="false"/>
      <style:text-properties style:font-name="文鼎中黑" fo:font-size="15pt" fo:font-weight="bold" style:font-name-asian="文鼎中黑" style:font-size-asian="15pt" style:font-weight-asian="bold" style:font-name-complex="文鼎中黑" style:font-size-complex="15pt" style:font-weight-complex="bold"/>
    </style:style>
    <style:style style:name="P3" style:family="paragraph" style:parent-style-name="註解文字">
      <style:paragraph-properties fo:margin-left="2.074cm" fo:margin-right="0cm" fo:line-height="0.564cm" fo:text-align="justify" style:justify-single-word="false" fo:text-indent="0cm" style:auto-text-indent="false" style:snap-to-layout-grid="false">
        <style:tab-stops>
          <style:tab-stop style:position="1.062cm"/>
          <style:tab-stop style:position="1.309cm"/>
        </style:tab-stops>
      </style:paragraph-properties>
      <style:text-properties fo:font-size="14pt" style:font-size-asian="14pt" style:font-name-complex="標楷體" style:font-size-complex="14pt"/>
    </style:style>
    <style:style style:name="P4" style:family="paragraph" style:parent-style-name="說明_28_一_29_">
      <style:paragraph-properties fo:margin-left="3.161cm" fo:margin-right="0.222cm" fo:line-height="0.564cm" fo:text-indent="0cm" style:auto-text-indent="false" style:snap-to-layout-grid="false"/>
    </style:style>
    <style:style style:name="P5" style:family="paragraph" style:parent-style-name="說明_28_一_29_">
      <style:paragraph-properties fo:margin-left="3.26cm" fo:margin-right="0.222cm" fo:line-height="0.564cm" fo:text-indent="0cm" style:auto-text-indent="false" style:snap-to-layout-grid="false"/>
    </style:style>
    <style:style style:name="P6" style:family="paragraph" style:parent-style-name="說明_28_一_29_">
      <style:paragraph-properties fo:margin-left="3.26cm" fo:margin-right="0.222cm" fo:line-height="0.564cm" fo:text-indent="0cm" style:auto-text-indent="false" style:snap-to-layout-grid="false"/>
      <style:text-properties fo:font-size="14pt" style:font-size-asian="14pt" style:font-size-complex="14pt"/>
    </style:style>
    <style:style style:name="P7" style:family="paragraph" style:parent-style-name="說明_28_一_29_">
      <style:paragraph-properties fo:margin-left="2.074cm" fo:margin-right="0.222cm" fo:line-height="0.564cm" fo:text-indent="0cm" style:auto-text-indent="false" style:snap-to-layout-grid="false"/>
    </style:style>
    <style:style style:name="P8" style:family="paragraph" style:parent-style-name="說明_28_一_29_">
      <style:paragraph-properties fo:margin-left="2.074cm" fo:margin-right="0.222cm" fo:line-height="0.564cm" fo:text-indent="0cm" style:auto-text-indent="false" style:snap-to-layout-grid="false"/>
      <style:text-properties fo:font-size="14pt" style:font-size-asian="14pt" style:font-size-complex="14pt"/>
    </style:style>
    <style:style style:name="P9" style:family="paragraph" style:parent-style-name="說明_28_一_29_">
      <style:paragraph-properties fo:margin-left="3.309cm" fo:margin-right="0.222cm" fo:line-height="0.564cm" fo:text-indent="0cm" style:auto-text-indent="false" style:snap-to-layout-grid="false"/>
      <style:text-properties fo:font-size="14pt" style:font-size-asian="14pt" style:font-size-complex="14pt"/>
    </style:style>
    <style:style style:name="P10" style:family="paragraph" style:parent-style-name="說明_28_一_29_">
      <style:paragraph-properties fo:margin-left="1.976cm" fo:margin-right="0.222cm" fo:line-height="0.564cm" fo:text-indent="0cm" style:auto-text-indent="false" style:snap-to-layout-grid="false"/>
    </style:style>
    <style:style style:name="P11" style:family="paragraph" style:parent-style-name="說明_28_一_29_">
      <style:paragraph-properties fo:margin-left="1.976cm" fo:margin-right="0.222cm" fo:line-height="0.564cm" fo:text-indent="0cm" style:auto-text-indent="false" style:snap-to-layout-grid="false"/>
      <style:text-properties fo:font-size="14pt" style:font-size-asian="14pt" style:font-size-complex="14pt"/>
    </style:style>
    <style:style style:name="P12" style:family="paragraph" style:parent-style-name="Standard" style:master-page-name="Standard">
      <style:paragraph-properties fo:margin-top="0cm" fo:margin-bottom="0.635cm" loext:contextual-spacing="false" fo:text-align="center" style:justify-single-word="false" style:page-number="1"/>
    </style:style>
    <style:style style:name="P13" style:family="paragraph" style:parent-style-name="Standard">
      <style:paragraph-properties fo:margin-left="1.976cm" fo:margin-right="0cm" fo:line-height="0.564cm" fo:text-indent="-1.482cm" style:auto-text-indent="false" style:punctuation-wrap="simple" style:line-break="normal" style:snap-to-layout-grid="false"/>
    </style:style>
    <style:style style:name="P14" style:family="paragraph" style:parent-style-name="Standard">
      <style:paragraph-properties fo:margin-left="1.501cm" fo:margin-right="0cm" fo:line-height="0.564cm" fo:text-align="justify" style:justify-single-word="false" fo:text-indent="0cm" style:auto-text-indent="false" style:snap-to-layout-grid="false"/>
    </style:style>
    <style:style style:name="P15" style:family="paragraph" style:parent-style-name="Standard">
      <style:paragraph-properties fo:margin-left="1.976cm" fo:margin-right="0cm" fo:line-height="0.564cm" fo:text-align="justify" style:justify-single-word="false" fo:text-indent="0cm" style:auto-text-indent="false" style:snap-to-layout-grid="false">
        <style:tab-stops>
          <style:tab-stop style:position="1.752cm"/>
        </style:tab-stops>
      </style:paragraph-properties>
    </style:style>
    <style:style style:name="P16" style:family="paragraph" style:parent-style-name="Standard">
      <style:paragraph-properties fo:margin-left="1.976cm" fo:margin-right="0cm" fo:line-height="0.564cm" fo:text-align="justify" style:justify-single-word="false" fo:text-indent="0cm" style:auto-text-indent="false" style:snap-to-layout-grid="false"/>
    </style:style>
    <style:style style:name="P17" style:family="paragraph" style:parent-style-name="Standard">
      <style:paragraph-properties fo:margin-left="1.976cm" fo:margin-right="0cm" fo:line-height="0.564cm" fo:text-align="justify" style:justify-single-word="false" fo:text-indent="0cm" style:auto-text-indent="false" style:snap-to-layout-grid="false"/>
      <style:text-properties style:font-name-complex="標楷體" style:font-size-complex="14pt"/>
    </style:style>
    <style:style style:name="P18" style:family="paragraph" style:parent-style-name="Standard">
      <style:paragraph-properties fo:margin-left="3.21cm" fo:margin-right="0cm" fo:line-height="0.564cm" fo:text-align="justify" style:justify-single-word="false" fo:text-indent="-1.235cm" style:auto-text-indent="false" style:snap-to-layout-grid="false"/>
    </style:style>
    <style:style style:name="P19" style:family="paragraph" style:parent-style-name="Standard">
      <style:paragraph-properties fo:margin-left="2.247cm" fo:margin-right="0cm" fo:line-height="0.564cm" fo:text-align="justify" style:justify-single-word="false" fo:text-indent="0cm" style:auto-text-indent="false" style:snap-to-layout-grid="false"/>
      <style:text-properties fo:font-size="14pt" style:font-size-asian="14pt" style:font-name-complex="標楷體" style:font-size-complex="14pt"/>
    </style:style>
    <style:style style:name="P20" style:family="paragraph" style:parent-style-name="Standard">
      <style:paragraph-properties fo:margin-left="2.247cm" fo:margin-right="0cm" fo:line-height="0.564cm" fo:text-align="justify" style:justify-single-word="false" fo:text-indent="0cm" style:auto-text-indent="false" style:snap-to-layout-grid="false"/>
      <style:text-properties fo:font-size="14pt" style:letter-kerning="true" style:font-size-asian="14pt" style:font-name-complex="新細明體" style:font-size-complex="14pt"/>
    </style:style>
    <style:style style:name="P21" style:family="paragraph" style:parent-style-name="Standard">
      <style:paragraph-properties fo:margin-left="2.247cm" fo:margin-right="0cm" fo:line-height="0.564cm" fo:text-align="justify" style:justify-single-word="false" fo:text-indent="0cm" style:auto-text-indent="false" style:snap-to-layout-grid="false"/>
      <style:text-properties style:letter-kerning="true" style:font-name-complex="新細明體" style:font-size-complex="14pt" style:font-weight-complex="bold"/>
    </style:style>
    <style:style style:name="P22" style:family="paragraph" style:parent-style-name="Standard">
      <style:paragraph-properties fo:margin-left="2.074cm" fo:margin-right="0cm" fo:line-height="0.564cm" fo:text-align="justify" style:justify-single-word="false" fo:text-indent="0cm" style:auto-text-indent="false" style:snap-to-layout-grid="false"/>
    </style:style>
    <style:style style:name="P23" style:family="paragraph" style:parent-style-name="Standard">
      <style:paragraph-properties fo:margin-left="3.309cm" fo:margin-right="0cm" fo:line-height="0.564cm" fo:text-align="justify" style:justify-single-word="false" fo:text-indent="0cm" style:auto-text-indent="false" style:snap-to-layout-grid="false"/>
    </style:style>
    <style:style style:name="P24" style:family="paragraph" style:parent-style-name="Standard">
      <style:paragraph-properties fo:margin-left="3.309cm" fo:margin-right="0cm" fo:line-height="0.564cm" fo:text-align="justify" style:justify-single-word="false" fo:text-indent="0cm" style:auto-text-indent="false" style:snap-to-layout-grid="false"/>
      <style:text-properties style:font-name-complex="標楷體" style:font-size-complex="14pt"/>
    </style:style>
    <style:style style:name="P25" style:family="paragraph" style:parent-style-name="Standard">
      <style:paragraph-properties fo:margin-left="2.002cm" fo:margin-right="0cm" fo:line-height="0.564cm" fo:text-align="justify" style:justify-single-word="false" fo:text-indent="-0.501cm" style:auto-text-indent="false" style:snap-to-layout-grid="false"/>
    </style:style>
    <style:style style:name="P26" style:family="paragraph" style:parent-style-name="Standard">
      <style:paragraph-properties fo:margin-left="4.516cm" fo:margin-right="0cm" fo:line-height="0.564cm" fo:text-align="justify" style:justify-single-word="false" fo:text-indent="0cm" style:auto-text-indent="false" style:snap-to-layout-grid="false">
        <style:tab-stops>
          <style:tab-stop style:position="2.272cm"/>
        </style:tab-stops>
      </style:paragraph-properties>
      <style:text-properties fo:letter-spacing="-0.011cm" style:font-name-complex="標楷體" style:font-size-complex="14pt" style:font-weight-complex="bold"/>
    </style:style>
    <style:style style:name="P27" style:family="paragraph" style:parent-style-name="Standard">
      <style:paragraph-properties fo:margin-left="1.951cm" fo:margin-right="0cm" fo:line-height="0.564cm" fo:text-align="justify" style:justify-single-word="false" fo:text-indent="0cm" style:auto-text-indent="false" style:snap-to-layout-grid="false">
        <style:tab-stops>
          <style:tab-stop style:position="1.852cm"/>
          <style:tab-stop style:position="2.198cm"/>
        </style:tab-stops>
      </style:paragraph-properties>
    </style:style>
    <style:style style:name="P28" style:family="paragraph" style:parent-style-name="Standard">
      <style:paragraph-properties fo:margin-left="1.951cm" fo:margin-right="0cm" fo:line-height="0.564cm" fo:text-align="justify" style:justify-single-word="false" fo:text-indent="0cm" style:auto-text-indent="false" style:snap-to-layout-grid="false">
        <style:tab-stops>
          <style:tab-stop style:position="1.852cm"/>
          <style:tab-stop style:position="2.198cm"/>
        </style:tab-stops>
      </style:paragraph-properties>
      <style:text-properties style:font-name-complex="標楷體" style:font-size-complex="14pt" style:font-weight-complex="bold"/>
    </style:style>
    <style:style style:name="P29" style:family="paragraph" style:parent-style-name="Standard">
      <style:paragraph-properties fo:margin-left="2.251cm" fo:margin-right="0cm" fo:line-height="0.564cm" fo:text-align="justify" style:justify-single-word="false" fo:text-indent="0cm" style:auto-text-indent="false" style:snap-to-layout-grid="false">
        <style:tab-stops>
          <style:tab-stop style:position="2.272cm"/>
        </style:tab-stops>
      </style:paragraph-properties>
      <style:text-properties style:font-name-complex="標楷體" style:font-size-complex="14pt" style:font-weight-complex="bold"/>
    </style:style>
    <style:style style:name="P30" style:family="paragraph" style:parent-style-name="Standard">
      <style:paragraph-properties fo:margin-left="2.251cm" fo:margin-right="0cm" fo:line-height="0.564cm" fo:text-align="justify" style:justify-single-word="false" fo:text-indent="0cm" style:auto-text-indent="false" style:snap-to-layout-grid="false">
        <style:tab-stops>
          <style:tab-stop style:position="2.272cm"/>
          <style:tab-stop style:position="2.501cm"/>
        </style:tab-stops>
      </style:paragraph-properties>
      <style:text-properties style:font-name-complex="標楷體" style:font-size-complex="14pt"/>
    </style:style>
    <style:style style:name="P31" style:family="paragraph" style:parent-style-name="Standard">
      <style:paragraph-properties fo:margin-left="1.087cm" fo:margin-right="0cm" fo:line-height="0.564cm" fo:text-align="justify" style:justify-single-word="false" fo:text-indent="0cm" style:auto-text-indent="false" style:snap-to-layout-grid="false"/>
    </style:style>
    <style:style style:name="P32" style:family="paragraph" style:parent-style-name="Standard">
      <style:paragraph-properties fo:margin-left="1.087cm" fo:margin-right="0cm" fo:line-height="0.564cm" fo:text-align="justify" style:justify-single-word="false" fo:text-indent="0cm" style:auto-text-indent="false" style:snap-to-layout-grid="false"/>
      <style:text-properties style:letter-kerning="true" style:font-name-complex="新細明體" style:font-size-complex="14pt"/>
    </style:style>
    <style:style style:name="T1" style:family="text">
      <style:text-properties fo:font-size="27pt" fo:font-weight="bold" style:font-size-asian="27pt" style:font-weight-asian="bold" style:font-name-complex="標楷體" style:font-size-complex="27pt"/>
    </style:style>
    <style:style style:name="T2" style:family="text">
      <style:text-properties style:font-name-complex="標楷體"/>
    </style:style>
    <style:style style:name="T3" style:family="text">
      <style:text-properties style:font-name-complex="標楷體" style:font-size-complex="14pt"/>
    </style:style>
    <style:style style:name="T4" style:family="text">
      <style:text-properties style:font-name-complex="標楷體" style:font-size-complex="14pt"/>
    </style:style>
    <style:style style:name="T5" style:family="text">
      <style:text-properties style:font-name-complex="標楷體" style:font-size-complex="14pt" style:font-weight-complex="bold"/>
    </style:style>
    <style:style style:name="T6" style:family="text">
      <style:text-properties style:font-name-complex="標楷體" style:font-size-complex="14pt" style:font-weight-complex="bold"/>
    </style:style>
    <style:style style:name="T7" style:family="text">
      <style:text-properties style:font-name="文鼎中黑" fo:font-size="15pt" fo:font-weight="bold" style:font-name-asian="文鼎中黑" style:font-size-asian="15pt" style:font-weight-asian="bold" style:font-name-complex="文鼎中黑" style:font-size-complex="15pt" style:font-weight-complex="bold"/>
    </style:style>
    <style:style style:name="T8" style:family="text">
      <style:text-properties style:font-name="文鼎中黑" fo:font-size="15pt" fo:font-weight="bold" style:font-name-asian="文鼎中黑" style:font-size-asian="15pt" style:font-weight-asian="bold" style:font-name-complex="文鼎中黑" style:font-size-complex="15pt" style:font-weight-complex="bold"/>
    </style:style>
    <style:style style:name="T9" style:family="text">
      <style:text-properties style:font-weight-complex="bold"/>
    </style:style>
    <style:style style:name="T10" style:family="text">
      <style:text-properties fo:font-size="14pt" style:font-size-asian="14pt" style:font-size-complex="14pt"/>
    </style:style>
    <style:style style:name="T11" style:family="text">
      <style:text-properties fo:font-size="14pt" style:font-size-asian="14pt" style:font-size-complex="14pt"/>
    </style:style>
    <style:style style:name="T12" style:family="text">
      <style:text-properties fo:font-size="14pt" style:font-size-asian="14pt" style:language-asian="zh" style:country-asian="TW" style:font-size-complex="14pt"/>
    </style:style>
    <style:style style:name="T13" style:family="text">
      <style:text-properties fo:font-size="14pt" style:font-size-asian="14pt" style:font-name-complex="標楷體" style:font-size-complex="14pt"/>
    </style:style>
    <style:style style:name="T14" style:family="text">
      <style:text-properties style:letter-kerning="true" style:font-name-complex="新細明體" style:font-size-complex="14pt"/>
    </style:style>
    <style:style style:name="T15" style:family="text">
      <style:text-properties style:letter-kerning="true" style:font-name-complex="新細明體" style:font-size-complex="14pt"/>
    </style:style>
    <style:style style:name="T16" style:family="text">
      <style:text-properties fo:letter-spacing="-0.011cm" style:font-name-complex="標楷體"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text:span text:style-name="T1">貳拾玖、人 <text:s/>事</text:span></text:p>
      <text:p text:style-name="P1"><text:span text:style-name="T7">一、強化組織功能，合理管控員額</text:span></text:p>
      <text:p text:style-name="P13"><text:span text:style-name="T3">（一）因應市政未來需要，檢討組織業務型態</text:span></text:p>
      <text:p text:style-name="P14"><text:span text:style-name="T5">1.修正本府組織自治條例</text:span></text:p>
      <text:p text:style-name="P15"><text:span text:style-name="T5">為落實「運動發展城市」目標，</text:span><text:span text:style-name="T3">將本市體育處由本府教育局所屬二級機關提升為府屬一級機關，名稱定為「運動發展局」。並為宣示本市發展國際化路線，將本府秘書處更名為「行政暨國際處」，爰配合修正本府組織自治條例第6條及</text:span><text:span text:style-name="T5">第</text:span><text:span text:style-name="T3">17條，並自107年9月1日</text:span><text:span text:style-name="T5">施行</text:span><text:span text:style-name="T3">。</text:span></text:p>
      <text:p text:style-name="P14"><text:span text:style-name="T5">2.進行組織更名，明定組織業務定位：</text:span></text:p>
      <text:p text:style-name="P15"><text:span text:style-name="T5">鑑於近年</text:span><text:span text:style-name="T5">本市正值</text:span><text:span text:style-name="T5">轉型</text:span><text:span text:style-name="T5">之際，國際業務邁向多元化與專業化，茲推動城市國際交流及接待訪賓等國際事務，為本府秘書處重要之任務，因應重新定位專責國際事務機關，爰將本府秘書處更名為「行政暨國際處」，自</text:span><text:span text:style-name="T5">10</text:span><text:span text:style-name="T5">7年9月1日施行。</text:span></text:p>
      <text:p text:style-name="P14"><text:span text:style-name="T5">3.成立運動發展局，訂定組織編制</text:span></text:p>
      <text:p text:style-name="P18"><text:span text:style-name="T3">（1）訂定運動發展局組織規程暨編制表</text:span></text:p>
      <text:p text:style-name="P4"><text:span text:style-name="T10">為全力發展本市運動人口、推廣運動專業及扶植運動產業，將本市體育處由本府教育局所屬二級機關提升為府屬一級機關，編制員額共計64人，自</text:span><text:span text:style-name="T10">10</text:span><text:span text:style-name="T10">7年9月1日施行。</text:span></text:p>
      <text:p text:style-name="P18"><text:span text:style-name="T3">（2）修正教育局組織規程第9條及第14條</text:span></text:p>
      <text:p text:style-name="P4"><text:span text:style-name="T10">為結合中央體育運動發展政策，整合相關局處資源，推動本市社會體育與運動產業，配合本府運動發展局成立，修正該局組織規程第9條及第14條，自</text:span><text:span text:style-name="T10">10</text:span><text:span text:style-name="T10">7年9月1日施行。</text:span></text:p>
      <text:p text:style-name="P18"><text:span text:style-name="T3">（3）廢止本市體育處組織規程暨編制表。</text:span></text:p>
      <text:p text:style-name="P14"><text:span text:style-name="T5">4.配合機關業務需求，適時檢討組織編制</text:span></text:p>
      <text:p text:style-name="P18"><text:span text:style-name="T3">（1）修正</text:span><text:span text:style-name="T3">交通局車輛行車事故鑑定委員會組織規程第6條、第7條、第12條暨編制表</text:span></text:p>
      <text:p text:style-name="P6">考量鑑定業務主要為蒐集、彙整肇事案件相關資料供委員參考，並依鑑定會議決議撰寫鑑定意見書，業務性質較屬行政事務，將技士改置為科員，修正後編制員額總數維持6(8-12)人，自107年3月3日施行。</text:p>
      <text:p text:style-name="P18"><text:span text:style-name="T3">（2）修正衛生局組織規程第4條、第11條、第13條暨編制表</text:span></text:p>
      <text:p text:style-name="P5"><text:span text:style-name="T10">茲為擴大該局與所屬機關暨公立醫療機構醫事人員職務歷練交流機會，並增加遴用醫療專業人力資源之多元管道及因應公衛醫療業務實務發展需求，爰增訂規定：「第一</text:span><text:span text:style-name="T10">項</text:span><text:span text:style-name="T10">技正及技士員額總數十五分之一以下，必要時</text:span><text:span text:style-name="T10">得依醫事人員人事條例規定，由相當級別之</text:span><text:span text:style-name="T10">相關醫</text:span><text:span text:style-name="T10">事人員擔任。</text:span><text:span text:style-name="T10">但員額不足一人時，得以一人計。」及應業務需要修正部分文字用語。修正後編制員額總數維持262人，並自</text:span><text:span text:style-name="T10">10</text:span><text:span text:style-name="T10">7年6月16日施行。</text:span></text:p>
      <text:p text:style-name="P18"><text:soft-page-break/><text:span text:style-name="T3">（3）修正社會局家庭暴力及性侵害防治中心編制表</text:span></text:p>
      <text:p text:style-name="P5"><text:span text:style-name="T10">茲社會局將統籌辦理高雄市之保護性業務，考量業務之繁重程度及案件複雜性較以往提升，組長僅得由家防中心高級社會工作師兼任恐無法因應。爰修正編制表內有關組長職務，除由家防中心高級社會工作師兼任外，增列高雄市政府社會局社會工作督導亦得兼任。修正後編制員額總數維持97(12)人，並自</text:span><text:span text:style-name="T10">10</text:span><text:span text:style-name="T10">7年6月16日施行。</text:span></text:p>
      <text:p text:style-name="P13"><text:span text:style-name="T3">（二）落實員額精簡措施，妥善規劃人力進用期程</text:span></text:p>
      <text:p text:style-name="P7"><text:span text:style-name="T10">各機關除賡續執行</text:span><text:span text:style-name="T10">106</text:span><text:span text:style-name="T10">年之員額精簡管控外，</text:span><text:span text:style-name="T10">107</text:span><text:span text:style-name="T10">年度現職人員因年資或晉級所需增加經費</text:span><text:span text:style-name="T10">2</text:span><text:span text:style-name="T10">％部分，藉由管控人事費不成長達成，並應在現有人事費額度內規劃人力之進用及期程；遇有新增業務或特殊業務需求辦理修編時，應在員額總量管制原則下就本機關及所屬機關現有人力統籌調配運用。</text:span></text:p>
      <text:p text:style-name="P20"/>
      <text:p text:style-name="P1"><text:span text:style-name="T7">二、</text:span><text:span text:style-name="T7">活化人力進用策略，共創優質融合式職場</text:span></text:p>
      <text:p text:style-name="P13"><text:span text:style-name="T3">（一）</text:span><text:span text:style-name="T3">內陞外補</text:span><text:span text:style-name="T3">兼併</text:span><text:span text:style-name="T3">，</text:span><text:span text:style-name="T3">招募優質</text:span><text:span text:style-name="T3">人力</text:span></text:p>
      <text:p text:style-name="P7"><text:span text:style-name="T10">本府各機關秉持內陞與外補並重原則，辦理人員之任免遷調；外補職缺，均登錄於本府全球資訊網徵才公告。10</text:span><text:span text:style-name="T10">7</text:span><text:span text:style-name="T10">年</text:span><text:span text:style-name="T10">1月至6月</text:span><text:span text:style-name="T10">各機關外補</text:span><text:span text:style-name="T12">374</text:span><text:span text:style-name="T10">人；委任職晉陞</text:span><text:span text:style-name="T12">85</text:span><text:span text:style-name="T10">人、薦任職晉陞2</text:span><text:span text:style-name="T12">50</text:span><text:span text:style-name="T10">人、簡任職晉陞1</text:span><text:span text:style-name="T10">3</text:span><text:span text:style-name="T10">人。</text:span></text:p>
      <text:p text:style-name="P13"><text:span text:style-name="T3">（二）積極提供身心障礙人員及原住民就業機會</text:span><text:span text:style-name="T3">，</text:span><text:span text:style-name="T3">協助弱勢融入社會</text:span></text:p>
      <text:p text:style-name="P14"><text:span text:style-name="T5">1.</text:span><text:span text:style-name="T5">超額進用身心障礙人員</text:span><text:span text:style-name="T5">850</text:span><text:span text:style-name="T5">人</text:span></text:p>
      <text:p text:style-name="P22"><text:span text:style-name="T3">本府各機關學校截至10</text:span><text:span text:style-name="T3">7</text:span><text:span text:style-name="T3">年</text:span><text:span text:style-name="T3">6</text:span><text:span text:style-name="T3">月份止，應進用身心障礙人員1,</text:span><text:span text:style-name="T3">095</text:span><text:span text:style-name="T3">人，已進用1,9</text:span><text:span text:style-name="T3">45</text:span><text:span text:style-name="T3">人，進用比例達1</text:span><text:span text:style-name="T3">77</text:span><text:span text:style-name="T3">％，超額進用</text:span><text:span text:style-name="T3">850</text:span><text:span text:style-name="T3">人。</text:span></text:p>
      <text:p text:style-name="P14"><text:span text:style-name="T5">2.</text:span><text:span text:style-name="T5">超額進用原住民1</text:span><text:span text:style-name="T5">39</text:span><text:span text:style-name="T5">人</text:span></text:p>
      <text:p text:style-name="P22"><text:span text:style-name="T3">本府所屬各機關學校至10</text:span><text:span text:style-name="T3">7</text:span><text:span text:style-name="T3">年</text:span><text:span text:style-name="T3">6</text:span><text:span text:style-name="T3">月止，應進用原住民68人；已進用2</text:span><text:span text:style-name="T3">07</text:span><text:span text:style-name="T3">人，進用比例為3</text:span><text:span text:style-name="T3">04</text:span><text:span text:style-name="T3">％，超額進用1</text:span><text:span text:style-name="T3">39</text:span><text:span text:style-name="T3">人。</text:span></text:p>
      <text:p text:style-name="P13"><text:span text:style-name="T3">（三）</text:span><text:span text:style-name="T3">協辦國家考試，服務南部考生</text:span></text:p>
      <text:p text:style-name="P7"><text:span text:style-name="T10">至10</text:span><text:span text:style-name="T10">7</text:span><text:span text:style-name="T10">年</text:span><text:span text:style-name="T10">6</text:span><text:span text:style-name="T10">月份止，協助考選部辦理國家考試南部考區試務工作，服務南部考生計</text:span><text:span text:style-name="T10">3</text:span><text:span text:style-name="T10">1,</text:span><text:span text:style-name="T10">481</text:span><text:span text:style-name="T10">人。各項考試期間考生所需之住宿、餐飲、交通等</text:span><text:span text:style-name="T10">。</text:span></text:p>
      <text:p text:style-name="P19"/>
      <text:p text:style-name="P1"><text:span text:style-name="T7">三、</text:span><text:span text:style-name="T7">激發團隊共榮，再創市政新高</text:span></text:p>
      <text:p text:style-name="P13"><text:span text:style-name="T3">（一）辦理首長團隊共識營</text:span></text:p>
      <text:p text:style-name="P8">為凝聚團隊共識，確認重大市政建設辦理情形，以達成市政發展願景，於107年3月11、12日假宜蘭辦理107年第1次首長團隊共識營，並以「幸福高雄‧驚艷山海」為主題，本次議程安排研考會先以「高雄。進步的軌跡」為題，綜整市府團隊12年來的政績，接著由工務局等8局處分別報告歷年成果，研考會最後再以「施政的最後一哩路」為題，期相關局處克服困難，完成107年應完工的重大市政建設，本次計有市長、副市長、秘書長、副<text:soft-page-break/>秘書長及一級機關首長及機要人員等計59人與會。</text:p>
      <text:p text:style-name="P13"><text:span text:style-name="T3">（二）開辦市政生力軍研習</text:span></text:p>
      <text:p text:style-name="P7"><text:span text:style-name="T10">為強化本府新進同仁熟稔市政願景，提升市政效能，本年度規劃開辦2班期市政生力軍研習，遴聘研考會郭榮哲組長擔任講座，第1期於107年3月14日假人發中心辦理完竣，計有94人參訓，訓後平均滿意度達91%，學員回饋意見表示：</text:span><text:span text:style-name="T10">瞭解目前高雄發展問題，對於政府未來規</text:span><text:span text:style-name="T12">劃</text:span><text:span text:style-name="T10">有一定認知</text:span><text:span text:style-name="T10">；</text:span><text:span text:style-name="T10">經過這次的研習，透過講座的介紹及說明，更了解高雄的歷史及面臨的問題、未來願景等，收穫很多</text:span><text:span text:style-name="T10">。</text:span></text:p>
      <text:p text:style-name="P2"/>
      <text:p text:style-name="P1"><text:span text:style-name="T7">四</text:span><text:span text:style-name="T7">、</text:span><text:span text:style-name="T7">精進多元培力，優化數位學習</text:span></text:p>
      <text:p text:style-name="P13"><text:span text:style-name="T3">（一）型塑優質組織文化，建構多元培力方案</text:span></text:p>
      <text:p text:style-name="P14"><text:span text:style-name="T5">1.規劃公務人力發展計畫，完備核心能力培訓</text:span></text:p>
      <text:p text:style-name="P22"><text:span text:style-name="T3">本府公務人力發展中心為配合市政建設及發展之需要，開辦「市政發展願景」、「國家發展政策」、「共通核心能力」、「管理核心能力」、「專業核心能力」、等5類訓練課程，107年1月至6月計開辦211個班期，參訓人數計20,901人次。。</text:span></text:p>
      <text:p text:style-name="P14"><text:span text:style-name="T5">2.整合資源學習在地化</text:span></text:p>
      <text:p text:style-name="P22"><text:span text:style-name="T3">訂定107年度「幸福高雄，創新卓越」學習列車實施計畫，鼓勵本府所屬各一級機關、區公所及學校運用公務人力發展中心『幸福高雄‧創新卓越』學習列車訓練資源，辦理專業、管理、健康、人文藝術、實用法律(含行政中立、消費者保護)、觀光旅遊、金融理財、公共安全(含災害防救)等議題訓練，發揮策略聯盟及在地化學習之訓練效益，107年1月至6月各機關學校運用「幸福高雄，創新卓越」學習列車計136場次，共計9,549人次參訓。</text:span></text:p>
      <text:p text:style-name="P13"><text:span text:style-name="T3">（二）深化文官核心能力</text:span><text:span text:style-name="T5">培訓</text:span><text:span text:style-name="T3">，厚植契合市政發展脈動人才</text:span></text:p>
      <text:p text:style-name="P14"><text:span text:style-name="T5">1.主管養成訓練</text:span></text:p>
      <text:p text:style-name="P18"><text:span text:style-name="T3">（1）消防中階人員管理發展訓練班</text:span></text:p>
      <text:p text:style-name="P23"><text:span text:style-name="T3">為使消防中階人員瞭解主管的角色及應有的工作態度，培養敏感度及觀察力並開發創意與潛能，於107年1月15日至22日辦理「消防中階人員管理發展訓練班」2期，每期各3天，18小時，共計77人參訓。</text:span></text:p>
      <text:p text:style-name="P18"><text:span text:style-name="T3">（2）社會工作專業成長營</text:span></text:p>
      <text:p text:style-name="P23"><text:span text:style-name="T3">為提升本府資深社工督導提升社工專業知能，瞭解社工督導之角色、功能、督導方式等，藉此提高服務品質與效能。於107年4月9日至27日辦理社會工作專業成長營：「社工督導研習班」1期，計3天，18小時，共計30人參訓。</text:span></text:p>
      <text:p text:style-name="P18"><text:span text:style-name="T3">（3）專案管理人才精進班</text:span></text:p>
      <text:p text:style-name="P23"><text:span text:style-name="T3">為精進本府中階主管人專案管理知能與有效進行政策規劃與執行能力。於107年4月10日至5月17日辦理「專案管理人才精進班」1期，透過上課、實作、成果分享、評量，使學員從課程中瞭解專案管理重點及任務，也透過應用軟體之</text:span><text:soft-page-break/><text:span text:style-name="T3">操作提升執行效能，共計31人完訓，將可取得專案管理師認證。</text:span></text:p>
      <text:p text:style-name="P18"><text:span text:style-name="T3">（4）區公所主管人員班</text:span></text:p>
      <text:p text:style-name="P23"><text:span text:style-name="T3">因應國土計畫法正式施行，瞭解現行國土空間規劃及土地利用管理制度，以提升區公所主管人員業務職能，於107年4月10日辦理「區長主管人員班」1期，計1天，共計92人參訓。</text:span></text:p>
      <text:p text:style-name="P18"><text:span text:style-name="T3">（5）國中小校長儲訓班</text:span></text:p>
      <text:p text:style-name="P23"><text:span text:style-name="T3">為充實教育專業素養，貫徹國家教育政策，培養前瞻教育理念，落實教育改革，提升學校行政領導才能及教育專業精神，培養教育行政領導人才，於107年4月2日至5月30日辦理「國中小校長儲訓班」，採密集式計40天(8週)，研習時數280小時，計有國中4名，國小10名，共14名結訓，通過8週培訓及一學年行政實習人員始取得候用校長資格。</text:span></text:p>
      <text:p text:style-name="P18"><text:span text:style-name="T3">（6）辦理其他管理訓練班期</text:span></text:p>
      <text:p text:style-name="P24">為加強本府主管人員願景型塑、變革領導、風險管理、溝通協調、團隊建立等管理核心能力。107年1月至6月開辦「開放式創新管理研習班」等管理類班期共11班，計418人參訓。</text:p>
      <text:p text:style-name="P14"><text:span text:style-name="T5">2.經典名人講座「林龍帶您台灣走透透」</text:span></text:p>
      <text:p text:style-name="P17">與本府秘書處合作辦理本府首次職工講座，於107年1月26日下午邀請旅遊達人林龍分享台灣環境人文的心得，讓與會人員善用每年特休假提升生命與工作品質，並開放130個名額供公教同仁參與，參加人數計約500餘人。</text:p>
      <text:p text:style-name="P14"><text:span text:style-name="T5">3.1999數據運用大未來研習班</text:span></text:p>
      <text:p text:style-name="P16"><text:span text:style-name="T3">為提升為民服務品質，強化1999服務效能，瞭解Open Data大數據之內涵，並學習運用在各局處之陳情案件分析。於1月3日針對本府同仁辦理「1999數據運用大未來研習班」1期，共57人參訓。</text:span></text:p>
      <text:p text:style-name="P14"><text:span text:style-name="T5">4.當前重要議題相關班期</text:span></text:p>
      <text:p text:style-name="P18"><text:span text:style-name="T3">（1）辦理「從搖籃到搖籃-循環經濟研習班」</text:span></text:p>
      <text:p text:style-name="P9">為使本府同仁具有「立足高雄、放眼世界」之全球視野。於1月3日辦理「從搖籃到搖籃-循環經濟研習班」，以強化本府公務同仁對推動產業設計及商業模式之創新，提升能源及資源使用效率，達成經濟與環境雙贏之永續發展之瞭解，俾利推動機關業務及提升城市整體競爭優勢，計40人參訓。</text:p>
      <text:p text:style-name="P18"><text:span text:style-name="T3">（2）辦理「面對變局的力量，時事關注議題研習班」</text:span></text:p>
      <text:p text:style-name="P9">為增進本府同仁對時事之敏銳性，俾適時掌握輿論，回應民情，提升人民對政府之信任感。於4月19日辦理「面對變局的力量，時事關注議題研習班」，本班與台灣經濟研究院合作，內容主題分別為「地方創生暨台灣創新創業現<text:soft-page-break/>況環境與展望」、「會展產業介紹與高雄發展現況」、「婦女創業概況及案例分享」藉由瞭解產業發展趨勢，運用前瞻思維完成機關任務，俾利提升市政滿意度，計35人參訓。</text:p>
      <text:p text:style-name="P18"><text:span text:style-name="T3">（3）辦理「新識力講堂(一)~透過電競讓世界看見台灣」</text:span></text:p>
      <text:p text:style-name="P9">因應電競產業的蓬勃發展趨勢，於2月1日辦理「新識力講堂(一)~透過電競讓世界看見台灣」，邀請緯來電視電玩台徐展元台長分享主播技巧與電競現況，以及2018電競世界錦標賽在高雄的相關資訊，參加人數49人。</text:p>
      <text:p text:style-name="P14"><text:span text:style-name="T5">5.MOOCs混成課程－「大數據的設計思考研習班」</text:span></text:p>
      <text:p text:style-name="P17">為培育研究議題發想、盤點檢視資料、應用分析結果、論述表達等能力，以回應民眾需求，於3月19日至5月14日與國立雲林科技大學合作辦理「大數據的設計思考研習班」，本班以胡詠翔老師講授之「大數據的設計思考」MOOCs課程為主，結合3次實體課程，運用雲林科技大學E-class線上討論平台，進行課程操作、線上互動與測驗，參訓人數計36人。</text:p>
      <text:p text:style-name="P14"><text:span text:style-name="T5">6.辦理「</text:span><text:span text:style-name="T5">為民服務溝通認證班</text:span><text:span text:style-name="T5">」</text:span></text:p>
      <text:p text:style-name="P17">為提升本府公務人員之溝通能力並增進民眾洽公之滿意度，於5月30日至6月11日辦理「為民服務溝通認證班」5天(30小時)，期透過密集、短期、全時之訓練，並經由上課與評核機制，瞭解顧客心理及善用服務溝通技巧，並學習如何正視顧客抱怨及問題解決，計38人通過認證，並由人發中心與國立高雄科技大學共同核發證書。</text:p>
      <text:p text:style-name="P13"><text:span text:style-name="T3">（三）開拓數位課程新識界，啟動優質行動學習新未來</text:span></text:p>
      <text:p text:style-name="P14"><text:span text:style-name="T5">1.擴大數位應用價值，提升學員自主學習行動力</text:span></text:p>
      <text:p text:style-name="P16"><text:span text:style-name="T3">以高雄城市治理典範與特色，發展高雄學數位學習知識，配合中央「e等公務園+」公部門數位學習資源整合平臺，修改本府數位課程規格，打造智慧學習新模式，本府「港都e學苑」數位學習平台，107年1月至6月計640,194人次選課、認證人數503,175人、認證總時數874,414小時。</text:span></text:p>
      <text:p text:style-name="P14"><text:span text:style-name="T5">2.參加數位課程國際競賽</text:span></text:p>
      <text:p text:style-name="P16"><text:span text:style-name="T3">本府公務人力發展中心數位課程</text:span>「視覺傳遞的新潮流-認識資訊設計」、「一看就懂的公民審議與參與式預算」報名<text:span text:style-name="T3">參加IELA Awards及Brandon Hall Excellence Award國際獎項。</text:span></text:p>
      <text:p text:style-name="P25"><text:span text:style-name="T5">3.本府人發中心107年2月7日參加行政院人事行政總處公務人力</text:span><text:span text:style-name="T3">發展學院辦理之加盟機關分享會，該學院對於本府歷年來所提供之多媒體或網頁互動式數位課程的貢獻表示肯定，特別邀請本府於會場進行數位課程經營之分享。</text:span></text:p>
      <text:p text:style-name="P14"><text:span text:style-name="T5">4.以新製或現有數位課程帶動新平台學習人數</text:span></text:p>
      <text:p text:style-name="P17">為鼓勵同仁積極參與新平台上「e等公務園+學習平臺」上「港都e學苑」課程，本年度規劃4場數位閱讀行銷活動，截至6月止已陸續辦理兩場行銷活動，第1場為「e等學習Plus」於5月13日辦理完竣，計有24,859人次參加，第2場為「eye上學習」，於7月1<text:soft-page-break/>日辦理完竣，計有3,845人次參加。</text:p>
      <text:p text:style-name="P13"><text:span text:style-name="T3">（四）厚植提升外語能力，促進國際接軌</text:span><text:span text:style-name="T3"><text:tab/></text:span></text:p>
      <text:p text:style-name="P25"><text:span text:style-name="T5">1.函頒英語檢測補助英檢報名費用等激勵措施，通過英語檢定者，各機關視其經費情形酌予補助每人最高新台幣5,000元，107年賡續鼓勵同仁參加英語檢測，截至6月止，本府各局處通過各項英語檢定人數計5,047人，比例達26.27％，較行政院「提升公務人員英語能力改進措施」規定18％，高出8.27%。2.為提升本府公務人員英語能力，於107年2月2日至8日假本府人發中心辦理18小時之「多益檢定密集加強班」，共計38人參訓</text:span><text:span text:style-name="T5">。</text:span></text:p>
      <text:p text:style-name="P26"/>
      <text:p text:style-name="P1"><text:span text:style-name="T7">五</text:span><text:span text:style-name="T7">、</text:span><text:span text:style-name="T7">優化性別友善度，落實性別平權</text:span></text:p>
      <text:p text:style-name="P13"><text:span text:style-name="T3">（一）辦理本府「性別平等創新獎」、「性別平等故事獎」評選</text:span></text:p>
      <text:p text:style-name="P28">為鼓勵本府各機關於擬訂政策、計畫及措施時，皆能融入性別觀點，主動推展性別平等創新措施，以積極消除性別歧視、促進性別平等，辦理本府「性別平等創新獎」、「性別平等故事獎」評選，經評選結果，性別平等創新獎由衛生局、民政局、警察局、勞工局及社會局等得獎；性別平等故事獎由財政局、民政局、秘書處、社會局及警察局得獎。</text:p>
      <text:p text:style-name="P13"><text:span text:style-name="T3">（二）積極拔擢女性擔任首長及簡任職務</text:span></text:p>
      <text:p text:style-name="P28">本府各機關女性首長及副首長69人、簡任主任秘書及專門委員計38人；一般機關女性一級主管比率為49.01％，已達本府一級單位主管女性佔四分之一之目標。</text:p>
      <text:p text:style-name="P13"><text:span text:style-name="T3">（三）本府任務編組、考績甄審委員任一性別達一定比例</text:span></text:p>
      <text:p text:style-name="P27"><text:span text:style-name="T5">本府各局處任務編組計160個委員會（小組、會報），除職務指派免受性別比例限制者外，依規定比例聘（派）者91個，占84.3％，經督導及持續追蹤，尚未符合性別比例規定17個，將繼續追蹤並針對聘期屆滿之委員會，請各機關積極透過各種管道，擴大徵詢各界推薦人選，於改聘委員時確實符合性別規範，以貫徹性別主流化。另一級機關及區公所考績甄審委員會均符合任一性別比例規定。</text:span></text:p>
      <text:p text:style-name="P13"><text:span text:style-name="T3">（四）加強性別意識培力，營造友善就業環境</text:span></text:p>
      <text:p text:style-name="P25"><text:span text:style-name="T5">1.性別主流化訓練：依「高雄市政府第四階段推動性別主流化實施計畫」規定，每人每年須完成2小時訓練時數，106年共計完訓人數16,258人，完訓率99.28%。</text:span></text:p>
      <text:p text:style-name="P25"><text:span text:style-name="T5">2.CEDAW教育訓練：依行政院「消除對婦女一切形式歧視公約(CEDAW)」教育訓練及成效評核實施計畫」，106-108年3年內受訓涵蓋率至少達50% （含實體、數位課程，每人至少3小時)，其中實體課程應達15%且至少2,000人。106年完訓人數8,112人，完訓率45.7%；其中5,792人完成實體課程，完訓率達26.8%。</text:span></text:p>
      <text:p text:style-name="P29"/>
      <text:p text:style-name="P1"><text:span text:style-name="T7">六</text:span><text:span text:style-name="T7">、</text:span><text:span text:style-name="T7">表彰績優楷模，激勵公務士氣</text:span></text:p>
      <text:p text:style-name="P13"><text:span text:style-name="T3">（一）表揚模範公務人員，提振工作士氣</text:span></text:p>
      <text:p text:style-name="P25"><text:soft-page-break/><text:span text:style-name="T5">1.依據「行政院表揚模範公務人員要點」及「高雄市政府暨所屬各機關選拔模範公務人員實施要點」，辦理本府107年模範公務人員選拔，經評審結果核定警察局(刑事警察大隊)翁隊長士閔等10人當選模範公務人員。</text:span></text:p>
      <text:p text:style-name="P25"><text:span text:style-name="T5">2.另遴薦警察局(刑事警察大隊)翁隊長士閔及水利局黃</text:span><text:span text:style-name="T5">副總工程司</text:span><text:span text:style-name="T5">振佑等2人參加行政院107年模範公務人員選拔。</text:span></text:p>
      <text:p text:style-name="P13"><text:span text:style-name="T3">（二）推薦參選傑出貢獻獎，激勵工作熱忱</text:span></text:p>
      <text:p text:style-name="P28">依據「公務人員品德修養及工作績效激勵辦法」及「公務人員傑出貢獻獎遴薦選拔審議及表揚要點」遴薦績優人員及團體參加傑出貢獻獎選拔，107年度計推薦個人組5人、團體組5組函送銓敘部參選。</text:p>
      <text:p text:style-name="P13"><text:span text:style-name="T3">（三）請頒功績獎章，獎掖有功人員</text:span></text:p>
      <text:p text:style-name="P27"><text:span text:style-name="T5">為獎掖卸職首長對本府貢獻，以表彰優異，經報送行政院請頒本府新聞局丁前局長允恭三等功績獎章，並經該院於107年3月21日核頒在案。另經濟發展局曾前局長文生及研究發展考核委員會劉前主任委員進興部分，業依程序報送行政院請頒功績獎章。</text:span></text:p>
      <text:p text:style-name="P21"/>
      <text:p text:style-name="P1"><text:span text:style-name="T7">七、輔導協會推展會務，促進聯誼合作</text:span></text:p>
      <text:p text:style-name="P31"><text:span text:style-name="T14">爲促進公務人員聯誼合作，輔導本市公務人員協會推展會務，於</text:span><text:span text:style-name="T3">107年上半年辦理「107年度會員環境教育宣導活動」及「107年度會員代表大會」等2項活動，並依「高雄市政府補助公務人員協會作業要點」規定，核撥補助經費。</text:span></text:p>
      <text:p text:style-name="P32"/>
      <text:p text:style-name="P1"><text:span text:style-name="T7">八、精進資訊動能，創新服務價值</text:span></text:p>
      <text:p text:style-name="P13"><text:span text:style-name="T3">（一）推動差勤管理資訊化，截至107年6月止，除警察、消防(外勤人員)、學校及市立醫院等特殊勤務性質機關外，本府共計有185個機關導入使用線上差勤管理系統（WebITR）。</text:span></text:p>
      <text:p text:style-name="P13"><text:span text:style-name="T3">（二）推動優質整合式人事服務，輔導各機關同仁經由本府iKPD人事服務網進入使用WebITR差勤系統、繁星好康特約商店及員工協助方案等各式人事服務，目前已有185個機關導入使用iKPD人事服務網。</text:span></text:p>
      <text:p text:style-name="P13"><text:span text:style-name="T3">（三）推動各機關資訊系統介接本府iKPD人事服務網，促使跨機關資料流通，極大化人事資料價值，目前已有12個機關、22個系統核准介接申請；透過資料介接標準流程，本府各機關業務橫向實質連接，促進市政業務流程再造，提升機關行政效能。</text:span></text:p>
      <text:p text:style-name="P30"/>
      <text:p text:style-name="P1"><text:span text:style-name="T7">九</text:span><text:span text:style-name="T7">、</text:span><text:span text:style-name="T7">妥辦退休關懷照護，鼓勵志願服務參與</text:span></text:p>
      <text:p text:style-name="P13"><text:span text:style-name="T3">（一）落實退休登記，保障員工退休權益</text:span></text:p>
      <text:p text:style-name="P10"><text:span text:style-name="T10">為期妥善運用經費，合理籌編退休經費，保障公教人員合法權益，本府實施退休登記措施，於退休年度前1年辦理符合退休條件並具退休意願之人員調查，另對未登記而有特殊情形申請自願退休者，可敘明事由專案報府核准。107年上半年合計4</text:span><text:span text:style-name="T12">86</text:span><text:span text:style-name="T10">人</text:span><text:soft-page-break/><text:span text:style-name="T10">退休（公務人員2</text:span><text:span text:style-name="T12">50</text:span><text:span text:style-name="T10">人、教職員</text:span><text:span text:style-name="T12">236</text:span><text:span text:style-name="T10">人）。較去年同期增加1</text:span><text:span text:style-name="T12">62</text:span><text:span text:style-name="T10">人。</text:span></text:p>
      <text:p text:style-name="P13"><text:span text:style-name="T3">（二）發放退休人員年節特別照護金</text:span></text:p>
      <text:p text:style-name="P11">依「早期支領一次退休金生活困難退休公教人員發給年節照護金作業要點」規定，審核發給68年以前支領一次退休金生活困難之退休人員三節特別照護金；單身者每節18,000元;有眷者每節31,000元，107年度端午節發放單身28人、有眷9人，計37人。</text:p>
      <text:p text:style-name="P13"><text:span text:style-name="T3">（三）運用退撫整合平台，覈實發放月退休金</text:span></text:p>
      <text:p text:style-name="P11">107年1月1日起，退撫給與由各機關學校自行辦理按月發放，各機關學校退休公教人員107年第1至6期（1月至6月）月退休金計23,972人，合計43億9,498萬2,862元，其中公務人員8,871人，14億2,474萬4,270元；教職員15,038人，29億7,023萬8,592元。</text:p>
      <text:p text:style-name="P13"><text:span text:style-name="T3">（四）鼓勵員工運用興趣專長，辦理多元志工體驗活動</text:span></text:p>
      <text:p text:style-name="P10"><text:span text:style-name="T10">107年1月26日結合本府勞工局、民政局、財政局、水利局及交通局</text:span><text:span text:style-name="T10">以跨</text:span><text:span text:style-name="T10">局處</text:span><text:span text:style-name="T10">策略聯盟方式</text:span><text:span text:style-name="T10">，共同辦理「107年度十犬十美迎新春贈春聯」活動，邀請具有書法暨表演專長的高齡者及公教（退休）人員展現才藝，撰寫春聯供民眾索取；另邀請由高齡者成立之歌仔戲團(大寮社區千歲歌仔戲團)演出迎春祈福戲碼，讓長輩及志工得以參與社會服務暨回饋社會。</text:span></text:p>
      <text:p text:style-name="P19"/>
      <text:p text:style-name="P1"><text:span text:style-name="T7">十、維護人本關懷友善環境，建構休閒樂活公務職場</text:span></text:p>
      <text:p text:style-name="P13"><text:span text:style-name="T3">（一）推動員工協助方案暨心理健康協助機制</text:span></text:p>
      <text:p text:style-name="P10"><text:span text:style-name="T10">本府自民國92年起至今，推動並導入本府公教同仁心理健康及員工協助方案概念，賡續深耕員工協助方案暨心理健康協助機制，為落實人性關懷，發現並協助同仨解決在生活上、工作上及健康上可能影響工作效能之相關問題，使其能以健康的身心投入工作，推展多元服務內容，107年1月至6月執行成果如下：</text:span></text:p>
      <text:p text:style-name="P25"><text:span text:style-name="T5">1.提供員工個別及團體心理諮商服務</text:span></text:p>
      <text:p text:style-name="P18"><text:span text:style-name="T3">（1）員工個別諮商服務：107年委託「張老師」基金會高雄分事務所提供員工專業諮商服務，諮商服務由「張老師」針對個案需求，搭配相關專業領域諮商師，以提昇諮商服務之品質，107年1月至6月計提供33人次個別諮商服務。</text:span></text:p>
      <text:p text:style-name="P18"><text:span text:style-name="T3">（2）員工團體諮商服務：本府都發局</text:span><text:span text:style-name="T3">為協助新進同仁</text:span><text:span text:style-name="T3">提升自我效能，又因應人事主任驟逝，邀請高雄「張老師」專業諮商心理師帶領團體活動，分別於107年2月22日辦理新進人員團體諮商，另於4月27日及5月25日辦理「哀傷輔導」、「失落工作坊」之減壓團體諮商，共計3場次，參加人數共計30人次。</text:span></text:p>
      <text:p text:style-name="P14"><text:span text:style-name="T5">2.賡續推動員工協助暨身心健康關懷宣導活動</text:span></text:p>
      <text:p text:style-name="P3">配合本府所屬機關學校舉辦之各項活動，積極宣導本府員工協助方案暨心理健康協助機制各項輔導資源與措施，並綜整相關服務內容製成電子書置於人事處人事服務網及員工協助方案專區<text:soft-page-break/>(http://eaps.kcg.gov.tw/)供本府同仁下載運用。</text:p>
      <text:p text:style-name="P14"><text:span text:style-name="T5">3.以員工協助方案為撰寫主題刊登網路電子報</text:span></text:p>
      <text:p text:style-name="P3">邀請台灣員工協助方案協會羅主任委員世聖於107年4月第44期人事處電子報撰寫「非自願個案之停、看、聽」，期透過網際網路電子報傳播分享，同仁彼此關懷是愛與同理的表現。</text:p>
      <text:p text:style-name="P13"><text:span text:style-name="T3">（二）鼓勵公教健檢，身心健康久久</text:span></text:p>
      <text:p text:style-name="P25"><text:span text:style-name="T5">1.訂定「高雄市政府補助公教人員健康檢查作業規範」，鼓勵本府所屬機關學校40歲以上之公教同仁，定期接受健康檢查，並補助健檢費用，107年1月至6月計有公教同仁2,304人完成健檢並申請補助。</text:span></text:p>
      <text:p text:style-name="P25"><text:span text:style-name="T5">2.為促進及維護全體公務人員身心健康，對於本府未滿40歲公務人員自費參加健康檢查，得比照「中央機關(構)員工一般健康檢查補助基準表」每2年1次給予公假1天前往受檢。</text:span></text:p>
      <text:p text:style-name="P13"><text:span text:style-name="T3">（三）舉辦未婚聯誼，媒合千里良緣</text:span></text:p>
      <text:p text:style-name="P10"><text:span text:style-name="T10">為擴展公教單身同仁社交生活領域，增進兩性互動元素及情感交流，促成良緣提升婚育率，107年度規劃辦理8場次樂婚聯誼活動，截至107年5月底已辦理</text:span><text:span text:style-name="T12">3</text:span><text:span text:style-name="T10">場，計有120人（男性60人、女性60人）參加，互表心儀對象28對。透過精心設計兼具知性與感性的聯誼活動，融入在地風情特色，營造良好互動環境，串起兩性間溝通鵲橋，讓千里姻緣一線牽，締結美好良緣。</text:span></text:p>
      <text:p text:style-name="P13"><text:span text:style-name="T3">（四）提供急難貸款，減輕員工負擔</text:span></text:p>
      <text:p text:style-name="P10"><text:span text:style-name="T10">為紓解公教人員急難狀況，於發生傷病住院、疾病醫護、喪葬及災害等事項時，可依需要申請救助貸款，利息負擔以郵政儲金2年期定期儲蓄存款機動利率減年息0.025厘計算，最長還款年限6年。至107年6月底尚在貸款中者有19件，貸款金額885萬元。</text:span></text:p>
      <text:p text:style-name="P13"><text:span text:style-name="T3">（五）推動「繁星好康」計畫，加值員工福利</text:span></text:p>
      <text:p text:style-name="P11">運用公私協力合作機制，善用民間資源、以整合提供員工福利資訊。結合員工集體力量，協洽有意願提供相關資源並給予優惠措施之公私部門合作。透過各級人事機構，發掘員工消費喜好，據以推薦優良商店與本府特約合作，提供員工、退休人員及各機關學校志工相當於會員或九折以上優惠方案，以強化員工福利作為。經辦理續約調查及近年度新增店家62家，截至107年6月底止共計570家，提供繁星好康標章，供優惠商家使用，以利識別。</text:p>
      <text:p text:style-name="P13"><text:span text:style-name="T3">（六）輔導員工社團，友善職場提升優質生活</text:span></text:p>
      <text:p text:style-name="P10"><text:span text:style-name="T10">本府依「高雄市政府所屬各機關學校員工文康活動實施要點」輔導成立員工社團，開辦各類社團至今成立</text:span><text:span text:style-name="T10">22</text:span><text:span text:style-name="T10">個社團（動態社團</text:span><text:span text:style-name="T10">14</text:span><text:span text:style-name="T10">個、靜態社團</text:span><text:span text:style-name="T10">8</text:span><text:span text:style-name="T10">個），由本府各權管局處擔任輔導機關。各社團除利用公餘定期練習外，並辦理專案性活動，以倡導員工正當休閒。107年1月至6月除定期活動外，專案性活動計11場次。</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文鼎中黑" svg:font-family="文鼎中黑" style:font-family-generic="modern"/>
    <style:font-face style:name="文鼎粗黑" svg:font-family="文鼎粗黑" style:font-family-generic="modern"/>
    <style:font-face style:name="標楷體" svg:font-family="標楷體" style:font-family-generic="script"/>
    <style:font-face style:name="Arial2"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2" style:display-name="Heading 2" style:family="paragraph" style:parent-style-name="Standard" style:next-style-name="Standard" style:default-outline-level="2" style:class="text">
      <style:paragraph-properties fo:margin-left="1cm" fo:margin-right="0cm" fo:line-height="200%" fo:text-indent="-1cm" style:auto-text-indent="false" fo:keep-with-next="always"/>
      <style:text-properties style:font-name="Arial" fo:font-family="Arial" style:font-family-generic="swiss" style:font-pitch="variable" fo:font-size="24pt" style:letter-kerning="true" style:font-size-asian="24pt" style:font-name-complex="Arial" style:font-family-complex="Arial" style:font-family-generic-complex="swiss" style:font-pitch-complex="variable" style:font-size-complex="24pt" style:font-weight-complex="bold"/>
    </style:style>
    <style:style style:name="註解文字" style:family="paragraph" style:parent-style-name="Standard">
      <style:text-properties fo:font-size="16pt" style:font-size-asian="16pt" style:font-size-complex="16pt"/>
    </style:style>
    <style:style style:name="說明一" style:family="paragraph" style:parent-style-name="Standard">
      <style:paragraph-properties fo:margin-left="0.617cm" fo:margin-right="0cm" fo:line-height="0.776cm" fo:text-align="justify" style:justify-single-word="false" fo:text-indent="-0.353cm" style:auto-text-indent="false" style:snap-to-layout-grid="false"/>
      <style:text-properties fo:font-size="16pt" style:font-size-asian="16pt" style:font-name-complex="標楷體" style:font-family-complex="標楷體" style:font-family-generic-complex="script" style:font-size-complex="16pt"/>
    </style:style>
    <style:style style:name="_31_." style:display-name="1." style:family="paragraph" style:parent-style-name="Standard">
      <style:paragraph-properties fo:margin-left="0.758cm" fo:margin-right="0cm" fo:line-height="0.829cm" fo:text-align="justify" style:justify-single-word="false" fo:text-indent="-0.176cm" style:auto-text-indent="false" style:snap-to-layout-grid="false"/>
      <style:text-properties style:font-name-complex="標楷體" style:font-family-complex="標楷體" style:font-family-generic-complex="script" style:font-size-complex="14pt"/>
    </style:style>
    <style:style style:name="標_28_一_29_" style:display-name="標(一)" style:family="paragraph" style:parent-style-name="Standard">
      <style:paragraph-properties fo:line-height="0.635cm"/>
      <style:text-properties fo:font-weight="bold" style:font-weight-asian="bold"/>
    </style:style>
    <style:style style:name="標一" style:family="paragraph" style:parent-style-name="Standard">
      <style:paragraph-properties fo:margin-left="-0.494cm" fo:margin-right="0cm" fo:line-height="0.635cm" fo:text-indent="0cm" style:auto-text-indent="false"/>
      <style:text-properties style:font-name="文鼎粗黑" fo:font-family="文鼎粗黑" style:font-family-generic="modern" style:font-name-asian="文鼎粗黑" style:font-family-asian="文鼎粗黑" style:font-family-generic-asian="modern"/>
    </style:style>
    <style:style style:name="標_28_一_29_內文" style:display-name="標(一)內文" style:family="paragraph" style:parent-style-name="Standard">
      <style:paragraph-properties fo:margin-left="0.988cm" fo:margin-right="0cm" fo:line-height="0.635cm" fo:text-align="justify" style:justify-single-word="false" fo:text-indent="0cm" style:auto-text-indent="false"/>
    </style:style>
    <style:style style:name="標_28_1_29_" style:display-name="標(1)" style:family="paragraph" style:parent-style-name="Standard">
      <style:paragraph-properties fo:margin-left="2.469cm" fo:margin-right="0cm" fo:line-height="0.635cm" fo:text-align="justify" style:justify-single-word="false" fo:text-indent="-0.741cm" style:auto-text-indent="false"/>
    </style:style>
    <style:style style:name="標1" style:family="paragraph" style:parent-style-name="Standard">
      <style:paragraph-properties fo:margin-left="1.48cm" fo:margin-right="0cm" fo:line-height="0.635cm" fo:text-align="justify" style:justify-single-word="false" fo:text-indent="-0.49cm" style:auto-text-indent="false"/>
    </style:style>
    <style:style style:name="o1內文" style:family="paragraph" style:parent-style-name="Standard">
      <style:paragraph-properties fo:margin-left="2.963cm" fo:margin-right="0cm" fo:line-height="0.635cm" fo:text-align="justify" style:justify-single-word="false" fo:text-indent="-0.494cm" style:auto-text-indent="false"/>
    </style:style>
    <style:style style:name="List_20_Paragraph" style:display-name="List Paragraph" style:family="paragraph" style:parent-style-name="Standard">
      <style:paragraph-properties fo:margin-left="0.847cm" fo:margin-right="0cm" fo:text-indent="0cm" style:auto-text-indent="false"/>
      <style:text-properties style:font-name="Calibri" fo:font-family="Calibri" style:font-family-generic="swiss" style:font-pitch="variable" fo:font-size="12pt" style:font-name-asian="新細明體" style:font-family-asian="新細明體, PMingLiU" style:font-family-generic-asian="roman" style:font-pitch-asian="variable" style:font-size-asian="12pt" style:font-name-complex="Calibri" style:font-family-complex="Calibri" style:font-family-generic-complex="swiss" style:font-pitch-complex="variable" style:font-size-complex="12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style>
    <style:style style:name="_28_1_29_" style:display-name="(1)" style:family="paragraph" style:parent-style-name="Standard">
      <style:paragraph-properties fo:margin-left="1.023cm" fo:margin-right="0cm" fo:line-height="0.829cm" fo:text-align="justify" style:justify-single-word="false" fo:text-indent="-0.265cm" style:auto-text-indent="false" style:snap-to-layout-grid="false"/>
      <style:text-properties style:font-name-complex="標楷體" style:font-family-complex="標楷體" style:font-family-generic-complex="script" style:font-size-complex="14pt"/>
    </style:style>
    <style:style style:name="_28_十一_29_-1." style:display-name="(十一)-1." style:family="paragraph" style:parent-style-name="Standard">
      <style:paragraph-properties fo:margin-left="0.935cm" fo:margin-right="0cm" fo:line-height="0.829cm" fo:text-align="justify" style:justify-single-word="false" fo:text-indent="-0.176cm" style:auto-text-indent="false" style:snap-to-layout-grid="false"/>
      <style:text-properties style:font-name-complex="標楷體" style:font-family-complex="標楷體" style:font-family-generic-complex="script" style:font-size-complex="14pt"/>
    </style:style>
    <style:style style:name="說明" style:family="paragraph" style:parent-style-name="Standard">
      <style:paragraph-properties fo:margin-left="1cm" fo:margin-right="0cm" fo:text-indent="-1cm" style:auto-text-indent="false" style:snap-to-layout-grid="false"/>
      <style:text-properties fo:font-size="16pt" style:font-size-asian="16pt"/>
    </style:style>
    <style:style style:name="本文_20_2" style:display-name="本文 2" style:family="paragraph" style:parent-style-name="Standard">
      <style:text-properties fo:font-size="18pt" style:font-size-asian="18pt"/>
    </style:style>
    <style:style style:name="註解方塊文字" style:family="paragraph" style:parent-style-name="Standard">
      <style:text-properties style:font-name="Cambria" fo:font-family="Cambria" style:font-family-generic="roman" style:font-pitch="variable" fo:font-size="9pt" fo:language="none" fo:country="none" style:font-name-asian="新細明體" style:font-family-asian="新細明體, PMingLiU" style:font-family-generic-asian="roman" style:font-pitch-asian="variable" style:font-size-asian="9pt" style:font-name-complex="Cambria" style:font-family-complex="Cambria" style:font-family-generic-complex="roman" style:font-pitch-complex="variable" style:font-size-complex="9pt"/>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fo:font-size="12pt" style:letter-kerning="true" style:font-name-asian="新細明體" style:font-family-asian="新細明體, PMingLiU" style:font-family-generic-asian="roman" style:font-pitch-asian="variable" style:font-size-asian="12pt" style:font-name-complex="新細明體" style:font-family-complex="新細明體, PMingLiU" style:font-family-generic-complex="roman" style:font-pitch-complex="variable" style:font-size-complex="12pt"/>
    </style:style>
    <style:style style:name="_28_1_29__5f__5f_內文" style:display-name="(1)__內文" style:family="paragraph" style:parent-style-name="Standard">
      <style:paragraph-properties fo:margin-left="2.54cm" fo:margin-right="0cm" fo:text-align="justify" style:justify-single-word="false" fo:text-indent="0cm" style:auto-text-indent="false"/>
      <style:text-properties fo:font-size="12pt" style:font-size-asian="12pt" style:font-name-complex="標楷體" style:font-family-complex="標楷體" style:font-family-generic-complex="script" style:font-size-complex="12pt"/>
    </style:style>
    <style:style style:name="_28_一_29_1" style:display-name="(一)1" style:family="paragraph" style:parent-style-name="Standard">
      <style:paragraph-properties fo:margin-left="4.494cm" fo:margin-right="0cm" style:line-height-at-least="0cm" fo:text-align="justify" style:justify-single-word="false" fo:orphans="2" fo:widows="2" fo:text-indent="-0.998cm" style:auto-text-indent="false" style:snap-to-layout-grid="false"/>
      <style:text-properties fo:color="#ff0000" style:font-name="Times New Roman" fo:font-family="'Times New Roman'" style:font-family-generic="roman" style:font-pitch="variable" style:letter-kerning="true" style:font-name-complex="標楷體" style:font-family-complex="標楷體" style:font-family-generic-complex="script" style:font-size-complex="14pt" style:text-scale="102%"/>
    </style:style>
    <style:style style:name="說明_28_一_29_" style:display-name="說明(一)" style:family="paragraph" style:parent-style-name="Standard">
      <style:paragraph-properties fo:margin-left="0.882cm" fo:margin-right="0cm" fo:line-height="0.741cm" fo:text-align="justify" style:justify-single-word="false" fo:text-indent="-0.529cm" style:auto-text-indent="false"/>
      <style:text-properties fo:font-size="16pt" fo:language="none" fo:country="none" style:font-size-asian="16pt" style:font-name-complex="標楷體" style:font-family-complex="標楷體" style:font-family-generic-complex="script" style:font-size-complex="16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text-properties style:font-name="標楷體" fo:font-family="標楷體" style:font-family-generic="script" fo:font-size="14pt" fo:font-weight="normal" style:font-name-asian="標楷體" style:font-family-asian="標楷體" style:font-family-generic-asian="script" style:font-size-asian="14pt" style:font-weight-asian="normal" style:font-name-complex="Times New Roman" style:font-family-complex="'Times New Roman'" style:font-family-generic-complex="roman" style:font-pitch-complex="variable"/>
    </style:style>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text-properties style:font-name="標楷體" fo:font-family="標楷體" style:font-family-generic="script" fo:font-size="14pt" fo:font-weight="normal" style:font-name-asian="標楷體" style:font-family-asian="標楷體" style:font-family-generic-asian="script" style:font-size-asian="14pt" style:font-weight-asian="normal" style:font-name-complex="Times New Roman" style:font-family-complex="'Times New Roman'" style:font-family-generic-complex="roman" style:font-pitch-complex="variable"/>
    </style:style>
    <style:style style:name="WW8Num8z5" style:family="text"/>
    <style:style style:name="WW8Num8z6" style:family="text"/>
    <style:style style:name="WW8Num8z7" style:family="text"/>
    <style:style style:name="WW8Num8z8" style:family="text"/>
    <style:style style:name="WW8Num9z0" style:family="text">
      <style:text-properties fo:color="#000000"/>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color="#000000"/>
    </style:style>
    <style:style style:name="WW8Num10z1" style:family="text"/>
    <style:style style:name="WW8Num10z2" style:family="text"/>
    <style:style style:name="WW8Num10z3" style:family="text">
      <style:text-properties fo:color="#000000"/>
    </style:style>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標楷體" fo:font-family="標楷體" style:font-family-generic="script" fo:font-size="14pt" fo:font-weight="normal" style:font-name-asian="標楷體" style:font-family-asian="標楷體" style:font-family-generic-asian="script" style:font-size-asian="14pt" style:font-weight-asian="normal" style:font-name-complex="Times New Roman" style:font-family-complex="'Times New Roman'" style:font-family-generic-complex="roman" style:font-pitch-complex="variable"/>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color="#000000"/>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fo:language="en" fo:country="US"/>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標楷體" fo:font-family="標楷體" style:font-family-generic="script" fo:font-size="14pt" fo:font-weight="normal" style:font-name-asian="標楷體" style:font-family-asian="標楷體" style:font-family-generic-asian="script" style:font-size-asian="14pt" style:font-weight-asian="normal" style:font-name-complex="Times New Roman" style:font-family-complex="'Times New Roman'" style:font-family-generic-complex="roman" style:font-pitch-complex="variable"/>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font-name="標楷體" fo:font-family="標楷體" style:font-family-generic="script" fo:font-size="14pt" fo:font-weight="normal" style:font-name-asian="標楷體" style:font-family-asian="標楷體" style:font-family-generic-asian="script" style:font-size-asian="14pt" style:font-weight-asian="normal" style:font-name-complex="Times New Roman" style:font-family-complex="'Times New Roman'" style:font-family-generic-complex="roman" style:font-pitch-complex="variable"/>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標楷體" fo:font-family="標楷體" style:font-family-generic="script" fo:font-size="14pt" fo:font-weight="normal" style:font-name-asian="標楷體" style:font-family-asian="標楷體" style:font-family-generic-asian="script" style:font-size-asian="14pt" style:font-weight-asian="normal" style:font-name-complex="Times New Roman" style:font-family-complex="'Times New Roman'" style:font-family-generic-complex="roman" style:font-pitch-complex="variable"/>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fo:color="#000000"/>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font-name="標楷體" fo:font-family="標楷體" style:font-family-generic="script" fo:font-size="14pt" fo:font-weight="normal" style:font-name-asian="標楷體" style:font-family-asian="標楷體" style:font-family-generic-asian="script" style:font-size-asian="14pt" style:font-weight-asian="normal" style:font-name-complex="Times New Roman" style:font-family-complex="'Times New Roman'" style:font-family-generic-complex="roman" style:font-pitch-complex="variable"/>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fo:color="#000000"/>
    </style:style>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fo:color="#000000"/>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fo:color="#000000"/>
    </style:style>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text-properties fo:color="#000000"/>
    </style:style>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text-properties fo:color="#000000"/>
    </style:style>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text-properties style:font-name="標楷體" fo:font-family="標楷體" style:font-family-generic="script" fo:font-size="15pt" style:font-name-asian="標楷體" style:font-family-asian="標楷體" style:font-family-generic-asian="script" style:font-size-asian="15pt" style:font-name-complex="標楷體" style:font-family-complex="標楷體" style:font-family-generic-complex="script" style:font-size-complex="15pt"/>
    </style:style>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預設段落字型" style:family="text"/>
    <style:style style:name="說明一_20_字元_20_字元" style:display-name="說明一 字元 字元" style:family="text">
      <style:text-properties style:font-name="標楷體" fo:font-family="標楷體" style:font-family-generic="script" fo:font-size="16pt" fo:language="en" fo:country="US" style:letter-kerning="true" style:font-name-asian="標楷體" style:font-family-asian="標楷體" style:font-family-generic-asian="script" style:font-size-asian="16pt" style:language-asian="zh" style:country-asian="TW" style:font-name-complex="標楷體" style:font-family-complex="標楷體" style:font-family-generic-complex="script" style:font-size-complex="16pt" style:language-complex="ar" style:country-complex="SA"/>
    </style:style>
    <style:style style:name="標題_20_2_20_字元" style:display-name="標題 2 字元" style:family="text">
      <style:text-properties style:font-name="Arial" fo:font-family="Arial" style:font-family-generic="swiss" style:font-pitch="variable" fo:font-size="24pt" fo:language="en" fo:country="US" style:font-name-asian="標楷體" style:font-family-asian="標楷體" style:font-family-generic-asian="script" style:font-size-asian="24pt" style:language-asian="zh" style:country-asian="TW" style:font-name-complex="Arial" style:font-family-complex="Arial" style:font-family-generic-complex="swiss" style:font-pitch-complex="variable" style:font-size-complex="24pt" style:language-complex="ar" style:country-complex="SA" style:font-weight-complex="bold"/>
    </style:style>
    <style:style style:name="標1_20_字元" style:display-name="標1 字元" style:family="text">
      <style:text-properties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language-complex="ar" style:country-complex="SA"/>
    </style:style>
    <style:style style:name="標_28_一_29_內文_20_字元" style:display-name="標(一)內文 字元" style:family="text">
      <style:text-properties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language-complex="ar" style:country-complex="SA"/>
    </style:style>
    <style:style style:name="Emphasis" style:family="text">
      <style:text-properties fo:color="#dd4b39" fo:font-style="normal" fo:font-weight="normal" style:font-style-asian="normal" style:font-weight-asian="normal" style:font-style-complex="normal" style:font-weight-complex="normal"/>
    </style:style>
    <style:style style:name="st2" style:family="text" style:parent-style-name="預設段落字型"/>
    <style:style style:name="註解文字_20_字元" style:display-name="註解文字 字元" style:family="text">
      <style:text-properties style:font-name="標楷體" fo:font-family="標楷體" style:font-family-generic="script" fo:font-size="16pt" fo:language="en" fo:country="US" style:letter-kerning="true" style:font-name-asian="標楷體" style:font-family-asian="標楷體" style:font-family-generic-asian="script" style:font-size-asian="16pt" style:language-asian="zh" style:country-asian="TW" style:font-size-complex="16pt" style:language-complex="ar" style:country-complex="SA"/>
    </style:style>
    <style:style style:name="Page_20_Number" style:display-name="Page Number" style:family="text" style:parent-style-name="預設段落字型"/>
    <style:style style:name="頁首_20_字元" style:display-name="頁首 字元" style:family="text">
      <style:text-properties style:font-name="標楷體" fo:font-family="標楷體" style:font-family-generic="script" style:letter-kerning="true" style:font-name-asian="標楷體" style:font-family-asian="標楷體" style:font-family-generic-asian="script"/>
    </style:style>
    <style:style style:name="_20_字元_20_字元3" style:display-name=" 字元 字元3" style:family="text">
      <style:text-properties style:font-name="標楷體" fo:font-family="標楷體" style:font-family-generic="script" fo:font-size="16pt" fo:language="en" fo:country="US" style:letter-kerning="true" style:font-name-asian="標楷體" style:font-family-asian="標楷體" style:font-family-generic-asian="script" style:font-size-asian="16pt" style:language-asian="zh" style:country-asian="TW" style:font-size-complex="16pt" style:language-complex="ar" style:country-complex="SA"/>
    </style:style>
    <style:style style:name="Strong_20_Emphasis" style:display-name="Strong Emphasis" style:family="text">
      <style:text-properties fo:font-weight="bold" style:font-weight-asian="bold" style:font-weight-complex="bold"/>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尾_20_字元" style:display-name="頁尾 字元" style:family="text">
      <style:text-properties style:font-name="標楷體" fo:font-family="標楷體" style:font-family-generic="script" style:letter-kerning="true" style:font-name-asian="標楷體" style:font-family-asian="標楷體" style:font-family-generic-asian="script"/>
    </style:style>
    <style:style style:name="style2" style:family="text"/>
    <style:style style:name="說明_28_一_29__20_字元_20_字元" style:display-name="說明(一) 字元 字元" style:family="text">
      <style:text-properties style:font-name="標楷體" fo:font-family="標楷體" style:font-family-generic="script" fo:font-size="16pt" fo:language="none" fo:country="none" style:letter-kerning="true" style:font-name-asian="標楷體" style:font-family-asian="標楷體" style:font-family-generic-asian="script" style:font-size-asian="16pt" style:font-name-complex="標楷體" style:font-family-complex="標楷體" style:font-family-generic-complex="script" style:font-size-complex="16pt"/>
    </style:style>
    <style:style style:name="style1"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fo:text-indent="-1.561cm" fo:margin-left="2.813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2.946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3.792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4.639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5.486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6.332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7.179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8.026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8.8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text:start-value="4">
        <style:list-level-properties text:list-level-position-and-space-mode="label-alignment">
          <style:list-level-label-alignment text:label-followed-by="listtab" fo:text-indent="-1.561cm" fo:margin-left="2.461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2.5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3.4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4.286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5.1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9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6.826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7.6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8.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fo:text-indent="-0.847cm" fo:margin-left="2.099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1">
        <style:list-level-properties text:list-level-position-and-space-mode="label-alignment">
          <style:list-level-label-alignment text:label-followed-by="listtab" fo:text-indent="-0.847cm" fo:margin-left="1.746cm"/>
        </style:list-level-properties>
      </text:list-level-style-number>
      <text:list-level-style-number text:level="2" text:style-name="WW8Num4z1" style:num-suffix="、" style:num-format="一, 二, 三, ..." text:start-value="2">
        <style:list-level-properties text:list-level-position-and-space-mode="label-alignment">
          <style:list-level-label-alignment text:label-followed-by="listtab" fo:text-indent="-1.27cm" fo:margin-left="3.016cm"/>
        </style:list-level-properties>
      </text:list-level-style-number>
      <text:list-level-style-number text:level="3" text:style-name="WW8Num4z0" style:num-prefix="(" style:num-suffix=")" style:num-format="1">
        <style:list-level-properties text:list-level-position-and-space-mode="label-alignment">
          <style:list-level-label-alignment text:label-followed-by="listtab" fo:text-indent="-0.847cm" fo:margin-left="3.4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4.286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5.1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9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6.826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7.6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8.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1">
        <style:list-level-properties text:list-level-position-and-space-mode="label-alignment">
          <style:list-level-label-alignment text:label-followed-by="listtab" fo:text-indent="-0.847cm" fo:margin-left="3.44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text:start-value="4">
        <style:list-level-properties text:list-level-position-and-space-mode="label-alignment">
          <style:list-level-label-alignment text:label-followed-by="listtab" fo:text-indent="-1.561cm" fo:margin-left="2.813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2.946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3.792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4.639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5.486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6.332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7.179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8.026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8.8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1">
        <style:list-level-properties text:list-level-position-and-space-mode="label-alignment">
          <style:list-level-label-alignment text:label-followed-by="listtab" fo:text-indent="-0.847cm" fo:margin-left="3.44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847cm" fo:margin-left="1.602cm"/>
        </style:list-level-properties>
      </text:list-level-style-number>
      <text:list-level-style-number text:level="2" text:style-name="WW8Num8z1" style:num-suffix="." style:num-format="1">
        <style:list-level-properties text:list-level-position-and-space-mode="label-alignment">
          <style:list-level-label-alignment text:label-followed-by="listtab" fo:text-indent="-0.847cm" fo:margin-left="2.448cm"/>
        </style:list-level-properties>
      </text:list-level-style-number>
      <text:list-level-style-number text:level="3" text:style-name="WW8Num8z2" style:num-prefix="（" style:num-suffix="）" style:num-format="1">
        <style:list-level-properties text:list-level-position-and-space-mode="label-alignment">
          <style:list-level-label-alignment text:label-followed-by="listtab" fo:text-indent="-1.27cm" fo:margin-left="3.718cm"/>
        </style:list-level-properties>
      </text:list-level-style-number>
      <text:list-level-style-number text:level="4" text:style-name="WW8Num8z3" style:num-suffix="、" style:num-format="一, 二, 三, ...">
        <style:list-level-properties text:list-level-position-and-space-mode="label-alignment">
          <style:list-level-label-alignment text:label-followed-by="listtab" fo:text-indent="-1.27cm" fo:margin-left="4.565cm"/>
        </style:list-level-properties>
      </text:list-level-style-number>
      <text:list-level-style-number text:level="5" text:style-name="WW8Num8z2" style:num-prefix="（" style:num-suffix="）" style:num-format="一, 二, 三, ..." text:start-value="2">
        <style:list-level-properties text:list-level-position-and-space-mode="label-alignment">
          <style:list-level-label-alignment text:label-followed-by="listtab" fo:text-indent="-1.561cm" fo:margin-left="1.561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835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6.682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7.528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8.3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847cm" fo:margin-left="3.02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3.866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4.713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5.56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6.406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7.253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8.1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8.946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9.79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847cm" fo:margin-left="2.822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3.669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4.516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5.362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6.209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7.056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7.902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8.749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9.5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fo:text-indent="-1.561cm" fo:margin-left="1.561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2.5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3.4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4.286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5.1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9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6.826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7.6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8.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fo:text-indent="-0.847cm" fo:margin-left="3.849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listtab" fo:text-indent="-0.847cm" fo:margin-left="1.173cm"/>
        </style:list-level-properties>
      </text:list-level-style-number>
      <text:list-level-style-number text:level="2" text:style-name="WW8Num14z0" style:num-suffix="." style:num-format="1">
        <style:list-level-properties text:list-level-position-and-space-mode="label-alignment">
          <style:list-level-label-alignment text:label-followed-by="listtab" fo:text-indent="-0.635cm" fo:margin-left="1.808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2.866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713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4.56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406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6.253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7.1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7.9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一, 二, 三, ...">
        <style:list-level-properties text:list-level-position-and-space-mode="label-alignment">
          <style:list-level-label-alignment text:label-followed-by="listtab" fo:text-indent="-0.847cm" fo:margin-left="2.099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fo:text-indent="-0.847cm" fo:margin-left="3.02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3.866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4.713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5.56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6.406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7.253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8.1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8.946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9.79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一, 二, 三, ...">
        <style:list-level-properties text:list-level-position-and-space-mode="label-alignment">
          <style:list-level-label-alignment text:label-followed-by="listtab" fo:text-indent="-1.561cm" fo:margin-left="2.813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2.946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3.792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4.639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5.486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6.332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7.179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8.026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8.8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一, 二, 三, ...">
        <style:list-level-properties text:list-level-position-and-space-mode="label-alignment">
          <style:list-level-label-alignment text:label-followed-by="listtab" fo:text-indent="-0.847cm" fo:margin-left="1.173cm"/>
        </style:list-level-properties>
      </text:list-level-style-number>
      <text:list-level-style-number text:level="2" text:style-name="WW8Num18z0" style:num-suffix="." style:num-format="1">
        <style:list-level-properties text:list-level-position-and-space-mode="label-alignment">
          <style:list-level-label-alignment text:label-followed-by="listtab" fo:text-indent="-0.635cm" fo:margin-left="1.808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2.866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3.713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4.56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5.406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6.253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7.1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7.9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style:num-suffix=")" style:num-format="1">
        <style:list-level-properties text:list-level-position-and-space-mode="label-alignment">
          <style:list-level-label-alignment text:label-followed-by="listtab" fo:text-indent="-0.847cm" fo:margin-left="3.44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一, 二, 三, ...">
        <style:list-level-properties text:list-level-position-and-space-mode="label-alignment">
          <style:list-level-label-alignment text:label-followed-by="listtab" fo:text-indent="-0.847cm" fo:margin-left="2.099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 style:num-suffix="）" style:num-format="一, 二, 三, ...">
        <style:list-level-properties text:list-level-position-and-space-mode="label-alignment">
          <style:list-level-label-alignment text:label-followed-by="listtab" fo:text-indent="-0.847cm" fo:margin-left="1.173cm"/>
        </style:list-level-properties>
      </text:list-level-style-number>
      <text:list-level-style-number text:level="2" text:style-name="WW8Num21z0" style:num-suffix="." style:num-format="1">
        <style:list-level-properties text:list-level-position-and-space-mode="label-alignment">
          <style:list-level-label-alignment text:label-followed-by="listtab" fo:text-indent="-0.635cm" fo:margin-left="1.808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2.866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3.713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4.56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5.406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6.253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7.1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7.9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 style:num-suffix="）" style:num-format="一, 二, 三, ...">
        <style:list-level-properties text:list-level-position-and-space-mode="label-alignment">
          <style:list-level-label-alignment text:label-followed-by="listtab" fo:text-indent="-0.847cm" fo:margin-left="2.099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 style:num-suffix="）" style:num-format="一, 二, 三, ...">
        <style:list-level-properties text:list-level-position-and-space-mode="label-alignment">
          <style:list-level-label-alignment text:label-followed-by="listtab" fo:text-indent="-0.847cm" fo:margin-left="2.099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prefix="（" style:num-suffix="）" style:num-format="一, 二, 三, ...">
        <style:list-level-properties text:list-level-position-and-space-mode="label-alignment">
          <style:list-level-label-alignment text:label-followed-by="listtab" fo:text-indent="-0.847cm" fo:margin-left="2.099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fo:text-indent="-0.847cm" fo:margin-left="2.448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prefix="（" style:num-suffix="）" style:num-format="一, 二, 三, ...">
        <style:list-level-properties text:list-level-position-and-space-mode="label-alignment">
          <style:list-level-label-alignment text:label-followed-by="listtab" fo:text-indent="-1.561cm" fo:margin-left="1.887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fo:text-indent="-0.847cm" fo:margin-left="2.02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847cm" fo:margin-left="2.866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847cm" fo:margin-left="3.713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fo:text-indent="-0.847cm" fo:margin-left="4.56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847cm" fo:margin-left="5.406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847cm" fo:margin-left="6.253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fo:text-indent="-0.847cm" fo:margin-left="7.1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847cm" fo:margin-left="7.9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prefix="（" style:num-suffix="）" style:num-format="一, 二, 三, ...">
        <style:list-level-properties text:list-level-position-and-space-mode="label-alignment">
          <style:list-level-label-alignment text:label-followed-by="listtab" fo:text-indent="-0.847cm" fo:margin-left="2.099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fo:text-indent="-0.847cm" fo:margin-left="3.02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fo:text-indent="-0.847cm" fo:margin-left="3.866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847cm" fo:margin-left="4.713cm"/>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847cm" fo:margin-left="5.56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fo:text-indent="-0.847cm" fo:margin-left="6.406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847cm" fo:margin-left="7.253cm"/>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847cm" fo:margin-left="8.1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fo:text-indent="-0.847cm" fo:margin-left="8.946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847cm" fo:margin-left="9.79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prefix="(" style:num-suffix=")" style:num-format="1">
        <style:list-level-properties text:list-level-position-and-space-mode="label-alignment">
          <style:list-level-label-alignment text:label-followed-by="listtab" fo:text-indent="-0.847cm" fo:margin-left="3.941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1">
        <style:list-level-properties text:list-level-position-and-space-mode="label-alignment">
          <style:list-level-label-alignment text:label-followed-by="listtab" fo:text-indent="-0.847cm" fo:margin-left="5.362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1">
        <style:list-level-properties text:list-level-position-and-space-mode="label-alignment">
          <style:list-level-label-alignment text:label-followed-by="listtab" fo:text-indent="-0.847cm" fo:margin-left="5.362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prefix="(" style:num-suffix=")" style:num-format="1">
        <style:list-level-properties text:list-level-position-and-space-mode="label-alignment">
          <style:list-level-label-alignment text:label-followed-by="listtab" fo:text-indent="-0.847cm" fo:margin-left="3.44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prefix="（" style:num-suffix="）" style:num-format="一, 二, 三, ...">
        <style:list-level-properties text:list-level-position-and-space-mode="label-alignment">
          <style:list-level-label-alignment text:label-followed-by="listtab" fo:text-indent="-0.847cm" fo:margin-left="2.099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1">
        <style:list-level-properties text:list-level-position-and-space-mode="label-alignment">
          <style:list-level-label-alignment text:label-followed-by="listtab" fo:text-indent="-0.847cm" fo:margin-left="5.362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1">
        <style:list-level-properties text:list-level-position-and-space-mode="label-alignment">
          <style:list-level-label-alignment text:label-followed-by="listtab" fo:text-indent="-0.847cm" fo:margin-left="5.362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1">
        <style:list-level-properties text:list-level-position-and-space-mode="label-alignment">
          <style:list-level-label-alignment text:label-followed-by="listtab" fo:text-indent="-0.847cm" fo:margin-left="5.362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01cm" fo:margin-bottom="2.501cm" fo:margin-left="2.501cm" fo:margin-right="2.501cm" style:writing-mode="lr-tb" style:layout-grid-color="#c0c0c0" style:layout-grid-lines="38" style:layout-grid-base-height="0.635cm" style:layout-grid-ruby-height="0cm" style:layout-grid-mode="li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一、強化組織、提升功能</dc:title>
    <meta:initial-creator>User</meta:initial-creator>
    <meta:creation-date>2018-07-23T22:09:00</meta:creation-date>
    <dc:creator>user</dc:creator>
    <dc:date>2018-07-23T22:09:00</dc:date>
    <meta:print-date>2018-06-27T16:10:00</meta:print-date>
    <meta:editing-cycles>2</meta:editing-cycles>
    <meta:editing-duration>PT3M</meta:editing-duration>
    <meta:document-statistic meta:table-count="0" meta:image-count="0" meta:object-count="0" meta:page-count="9" meta:paragraph-count="136" meta:word-count="8347" meta:character-count="8935" meta:non-whitespace-character-count="8926"/>
    <meta:generator>LibreOffice/5.1.2.2$Windows_x86 LibreOffice_project/d3bf12ecb743fc0d20e0be0c58ca359301eb705f</meta:generator>
  </office:meta>
</office:document-meta>
</file>