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text-align="justify" style:justify-single-word="false" fo:orphans="2" fo:widows="2" style:snap-to-layout-grid="false"/>
    </style:style>
    <style:style style:name="P2" style:family="paragraph" style:parent-style-name="Standard">
      <style:paragraph-properties fo:line-height="0.564cm" style:snap-to-layout-grid="false"/>
    </style:style>
    <style:style style:name="P3" style:family="paragraph" style:parent-style-name="Standard">
      <style:paragraph-properties fo:line-height="0.564cm" style:snap-to-layout-grid="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auto"/>
    </style:style>
    <style:style style:name="P5" style:family="paragraph" style:parent-style-name="Standard">
      <style:paragraph-properties fo:margin-left="0cm" fo:margin-right="0cm" fo:line-height="0.564cm" fo:text-align="justify" style:justify-single-word="false" fo:text-indent="0.33cm" style:auto-text-indent="false" style:snap-to-layout-grid="false"/>
    </style:style>
    <style:style style:name="P6" style:family="paragraph" style:parent-style-name="Standard">
      <style:paragraph-properties fo:margin-left="1.778cm" fo:margin-right="0cm" fo:line-height="0.564cm" fo:text-align="justify" style:justify-single-word="false" fo:text-indent="0cm" style:auto-text-indent="false" style:snap-to-layout-grid="false"/>
    </style:style>
    <style:style style:name="P7"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8"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1.82cm" fo:margin-right="0cm" fo:line-height="0.564cm" fo:text-align="justify" style:justify-single-word="false" fo:text-indent="0cm" style:auto-text-indent="false" style:snap-to-layout-grid="false"/>
    </style:style>
    <style:style style:name="P10" style:family="paragraph" style:parent-style-name="Standard">
      <style:paragraph-properties fo:margin-left="1.82cm" fo:margin-right="0cm" fo:line-height="0.564cm" fo:text-align="justify" style:justify-single-word="false" fo:text-indent="0cm" style:auto-text-indent="false" style:punctuation-wrap="hanging" style:snap-to-layout-grid="false"/>
    </style:style>
    <style:style style:name="P11" style:family="paragraph" style:parent-style-name="Standard">
      <style:paragraph-properties fo:margin-left="1.681cm" fo:margin-right="0cm" fo:line-height="0.564cm" fo:text-align="justify" style:justify-single-word="false" fo:text-indent="-1.402cm" style:auto-text-indent="false" style:snap-to-layout-grid="false"/>
    </style:style>
    <style:style style:name="P12" style:family="paragraph" style:parent-style-name="Standard">
      <style:paragraph-properties fo:margin-left="1.693cm" fo:margin-right="0cm" fo:line-height="0.564cm" fo:text-align="justify" style:justify-single-word="false" fo:text-indent="0cm" style:auto-text-indent="false" style:snap-to-layout-grid="false"/>
    </style:style>
    <style:style style:name="P13" style:family="paragraph" style:parent-style-name="Standard">
      <style:paragraph-properties fo:margin-left="1.813cm" fo:margin-right="0cm" fo:line-height="0.564cm" fo:text-align="justify" style:justify-single-word="false" fo:text-indent="-0.501cm" style:auto-text-indent="false" style:snap-to-layout-grid="false"/>
    </style:style>
    <style:style style:name="P14" style:family="paragraph" style:parent-style-name="Standard">
      <style:paragraph-properties fo:margin-left="1.813cm" fo:margin-right="0cm" fo:line-height="0.564cm" fo:text-align="justify" style:justify-single-word="false" fo:text-indent="-0.501cm" style:auto-text-indent="false" style:punctuation-wrap="hanging" style:snap-to-layout-grid="false"/>
    </style:style>
    <style:style style:name="P15"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6" style:family="paragraph" style:parent-style-name="Standard">
      <style:paragraph-properties fo:margin-left="1.863cm" fo:margin-right="0cm" fo:line-height="0.564cm" fo:text-align="justify" style:justify-single-word="false" fo:text-indent="0cm" style:auto-text-indent="false" style:snap-to-layout-grid="false"/>
    </style:style>
    <style:style style:name="P17" style:family="paragraph" style:parent-style-name="Standard">
      <style:paragraph-properties fo:margin-left="1.856cm" fo:margin-right="0cm" fo:line-height="0.564cm" fo:text-align="justify" style:justify-single-word="false" fo:text-indent="-0.501cm" style:auto-text-indent="false" style:snap-to-layout-grid="false"/>
    </style:style>
    <style:style style:name="P18" style:family="paragraph" style:parent-style-name="Standard">
      <style:paragraph-properties fo:margin-left="2.321cm" fo:margin-right="0cm" fo:line-height="0.564cm" fo:text-align="justify" style:justify-single-word="false" fo:text-indent="-0.501cm" style:auto-text-indent="false" style:snap-to-layout-grid="false"/>
    </style:style>
    <style:style style:name="P19" style:family="paragraph" style:parent-style-name="Standard">
      <style:paragraph-properties fo:margin-left="2.406cm" fo:margin-right="0cm" fo:line-height="0.564cm" fo:text-align="justify" style:justify-single-word="false" fo:text-indent="-0.501cm" style:auto-text-indent="false" style:snap-to-layout-grid="false"/>
    </style:style>
    <style:style style:name="P20" style:family="paragraph" style:parent-style-name="Standard">
      <style:paragraph-properties fo:margin-left="2.237cm" fo:margin-right="0cm" fo:line-height="0.564cm" fo:text-align="justify" style:justify-single-word="false" fo:text-indent="-0.501cm" style:auto-text-indent="false" style:snap-to-layout-grid="false"/>
    </style:style>
    <style:style style:name="P21" style:family="paragraph" style:parent-style-name="Standard">
      <style:paragraph-properties fo:margin-left="3.253cm" fo:margin-right="0cm" fo:line-height="0.564cm" fo:text-align="justify" style:justify-single-word="false" fo:text-indent="-1.136cm" style:auto-text-indent="false" style:snap-to-layout-grid="false"/>
    </style:style>
    <style:style style:name="P22" style:family="paragraph" style:parent-style-name="Standard">
      <style:paragraph-properties fo:margin-left="3.436cm" fo:margin-right="0cm" fo:line-height="0.564cm" fo:text-align="justify" style:justify-single-word="false" fo:text-indent="-1.235cm" style:auto-text-indent="false" style:snap-to-layout-grid="false"/>
    </style:style>
    <style:style style:name="P23" style:family="paragraph" style:parent-style-name="Standard">
      <style:paragraph-properties fo:margin-left="3.471cm" fo:margin-right="0cm" fo:line-height="0.564cm" fo:text-align="justify" style:justify-single-word="false" fo:text-indent="0cm" style:auto-text-indent="false" style:snap-to-layout-grid="false"/>
    </style:style>
    <style:style style:name="P24" style:family="paragraph" style:parent-style-name="Standard">
      <style:paragraph-properties fo:margin-left="2.201cm" fo:margin-right="0cm" fo:line-height="0.564cm" fo:text-align="justify" style:justify-single-word="false" fo:text-indent="0cm" style:auto-text-indent="false" style:snap-to-layout-grid="false"/>
    </style:style>
    <style:style style:name="P25" style:family="paragraph" style:parent-style-name="Standard">
      <style:paragraph-properties fo:margin-left="2.244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1.185cm" fo:margin-right="0cm" fo:line-height="0.564cm" fo:text-align="justify" style:justify-single-word="false" fo:text-indent="0cm" style:auto-text-indent="false" style:snap-to-layout-grid="false"/>
    </style:style>
    <style:style style:name="T1" style:family="text">
      <style:text-properties style:font-name="標楷體" fo:font-size="27pt" fo:font-weight="bold" style:font-name-asian="標楷體1" style:font-size-asian="27pt" style:font-weight-asian="bold" style:font-name-complex="標楷體1" style:font-size-complex="27pt" style:font-weight-complex="bold"/>
    </style:style>
    <style:style style:name="T2" style:family="text">
      <style:text-properties style:font-name="標楷體" fo:font-size="14pt" fo:letter-spacing="0.004cm"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文鼎中黑" fo:font-size="15pt" fo:font-weight="bold" style:letter-kerning="false" style:font-name-asian="文鼎中黑1" style:font-size-asian="15pt" style:font-weight-asian="bold" style:font-name-complex="LinGothic-Medium"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伍、海洋事務</text:span></text:p>
      <text:p text:style-name="P1"><text:span text:style-name="T5">一、海洋行政事務</text:span></text:p>
      <text:p text:style-name="P5"><text:span text:style-name="T2">（一）辦理高雄市轄海域環境監測</text:span></text:p>
      <text:p text:style-name="P6"><text:span text:style-name="T3">依「海洋污染防治法」辦理市轄海域環境監測，每季執行海域環境採樣作業1次，全年共4次。107年1月至6月計辦理完成2次作業，範圍涵蓋市轄海域共36個監測點，監測類別項目有水質、水文、底質及生態等。</text:span></text:p>
      <text:p text:style-name="P5"><text:span text:style-name="T2">（二）執行市轄海域環境稽查</text:span></text:p>
      <text:p text:style-name="P6"><text:span text:style-name="T3">建擘縝密海污稽查機制，107年1月至6月針對海洋污染防治執行海域稽查23次、陸域稽查47次。</text:span></text:p>
      <text:p text:style-name="P5"><text:span text:style-name="T2">（三）辦理海嘯災害防救</text:span></text:p>
      <text:p text:style-name="P6"><text:span text:style-name="T3">為加強海嘯防災宣導，讓本市地區民眾對海嘯災害有更深的認識，於本府海洋局主辦或參與的多項活動現場發放海嘯宣導摺頁、懸掛海嘯宣導立軸、布條以達海嘯宣導效能，讓民眾瞭解海嘯發生時之應變作為，對爾後防災工作更有助力。</text:span></text:p>
      <text:p text:style-name="P5"><text:span text:style-name="T2">（四）持續出版海洋文化教育相關刊物</text:span></text:p>
      <text:p text:style-name="P6"><text:span text:style-name="T3">為行銷推廣本市海洋產業及文化，海洋局於93年起陸續推出以海洋為主軸的「海洋高雄」期刊，提供不同且多樣的海洋新知。另因應網路時代來臨，為使更多讀者瞭解「海洋高雄」相關知識深耕海洋環境教育，107年6月1日第46期電子期刊發行出刊。</text:span></text:p>
      <text:p text:style-name="P5"><text:span text:style-name="T2">（五）「海洋環境教育－校園巡迴列車」</text:span></text:p>
      <text:p text:style-name="P6"><text:span text:style-name="T3">為積極推廣海洋環境教育及在地的漁業文化，與國立海洋生物博物館共同辦理「海洋環境教育－校園巡迴列車」活動，將豐富多元的海洋新知帶進本市各行政區，更深入偏遠之原鄉地區，使本市學齡兒童瞭解海洋環境生態與資源保護的重要性。107年1月至6月共前往6所中、小學，總計上課人數約有361人。</text:span></text:p>
      <text:p text:style-name="P5"><text:span text:style-name="T2">（六）辦理魚苗放流</text:span></text:p>
      <text:p text:style-name="P6"><text:span text:style-name="T3">為培育沿近海高經濟漁業資源，增加漁民收益，配合「臺灣漁業永續發展協會」等單位於107年1月至6月間在蚵子寮、茄萣、彌陀、林園施放布氏鯧鰺、黃錫鯛、烏魚及黃鰭鯛共106萬尾，藉以增加市轄海域魚類資源。</text:span></text:p>
      <text:p text:style-name="P5"><text:span text:style-name="T2">（七）輔導「陽明海運文化基金會」經營陽明高雄海洋探索館</text:span></text:p>
      <text:p text:style-name="P9"><text:span text:style-name="T3">陽明高雄海洋探索館位於旗津漁港自由長堤，該館展示內容包括海洋意象、文化、環保等特色主題，深入淺出介紹藍色海洋多樣面貌，喚醒民眾對海洋環保的意識。107年1月至6月參觀人數計21,775人。</text:span></text:p>
      <text:p text:style-name="P11"><text:span text:style-name="T2">（八）辦理「107年度高雄市海底（漂）垃圾清除暨海洋環境教育宣導計畫」</text:span></text:p>
      <text:p text:style-name="P12"><text:span text:style-name="T3">為維護市轄海域環境暨培植保育觀念，配合行政院環境保護署補助辦理海底（漂）垃圾清除作業及海洋環境教育宣導活動，107年</text:span><text:soft-page-break/><text:span text:style-name="T3">1月至6月，已執行海底（漂）垃圾清除作業10趟次，清出海底垃圾逾900公斤；辦理海洋環境教育宣導活動15場次，累計千逾人參與。</text:span></text:p>
      <text:p text:style-name="P3"/>
      <text:p text:style-name="P1"><text:span text:style-name="T5">二、海洋產業輔導</text:span></text:p>
      <text:p text:style-name="P11"><text:span text:style-name="T2">（一）輔導遊艇產業</text:span></text:p>
      <text:p text:style-name="P13"><text:span text:style-name="T2">1.根據國際知名之遊艇產業雜誌ShowBoats International針對世 <text:s text:c="2"/>界各國80英尺以上遊艇訂單的最新統計，2018年台灣接單總長度1,804公尺，持續超越英國、美國成為全球第4大、亞洲第1遊艇製造國，高雄為台灣遊艇製造重鎮，卓越的遊艇製造實力讓台灣成為全球遊艇知名製造國，本府海洋局將持續輔導遊艇產業，發展本市藍色海洋經濟。</text:span></text:p>
      <text:p text:style-name="P13"><text:span text:style-name="T2">2.推動高雄遊艇休閒產業，積極促成亞果遊艇俱樂部擇定高雄展覽館後方水域（亞灣遊艇碼頭）於103年10月份正式對外營業，亞果遊艇俱樂部為全台第一家專業遊艇俱樂部，並於106年6月22日正式在澎湖成立亞澎會所，預計將可帶動南台灣遊艇休閒風氣，民眾可以加入會員付費方式從事遊艇休閒遊憩活動，加速本市遊艇休閒產業鏈之建立。另嘉信遊艇於高雄港新建「嘉信22號遊艇碼頭」，於107年3月9日正式開幕，將可增加高雄遊艇泊地並有助提升高雄遊艇遊憩意象。另為提供更多遊艇泊位，臺灣港務公司於愛河灣水域（13-15號碼頭）規劃興建遊艇碼頭區域，將由該公司投資興建擋浪堤，提升該處水域穩靜度，後續整體泊位配置將由投資廠商進行設計規劃。</text:span></text:p>
      <text:p text:style-name="P13"><text:span text:style-name="T2">3.舉辦「2018台灣國際遊艇展」，於107年3月15日至3月18日假高雄展覽館及亞灣遊艇碼頭、嘉信22號遊艇碼頭展出，本屆共170家廠商，使用1,000個攤位，並有9國或地區計25家廠商參展，室內及水上展示65艘遊艇，計有國內外買主及參觀者20,821人，現場成交遊艇數為15艘、後續洽談中20艘、總成交金額達7億台幣。本展為國內遊艇及相關設備之專業展覽，並為亞洲地區遊艇採購交易平台有效帶動台灣遊艇產業及觀光旅遊、會展產業之發展。</text:span></text:p>
      <text:p text:style-name="P11"><text:span text:style-name="T2">（二）推動郵輪產業</text:span></text:p>
      <text:p text:style-name="P13"><text:span text:style-name="T2">1.107年停靠高雄港國際郵輪預報30航次，預估約7萬人次；6月30日前已有19航次，34,948進出港人次。</text:span></text:p>
      <text:p text:style-name="P13"><text:span text:style-name="T2">2.與業界合作推廣郵輪產業</text:span></text:p>
      <text:p text:style-name="P15"><text:span text:style-name="T4">（1）輔導麗星遊輪行銷宣傳高雄母港行程，本府積極輔導業者辦理產品說明會、記者會及相關宣傳行銷活動，使市民就近即可參加郵輪行程。 <text:s text:c="5"/></text:span></text:p>
      <text:p text:style-name="P15"><text:span text:style-name="T4">（2）於5月2日召開「郵輪掛靠高雄港採購補給相關議題」座談會，研商郵輪補給因關務、港務、檢疫等問題，歸納各項意見配合旅運中心新建工程進度，建置郵輪補給便利環境。</text:span></text:p>
      <text:p text:style-name="P15"><text:span text:style-name="T4">（3）拍攝高雄郵輪宣導短片，已於6月22日上線，增加7月高雄</text:span><text:soft-page-break/><text:span text:style-name="T4">母港航次媒體宣傳效果，促進高雄郵輪產業發展。</text:span></text:p>
      <text:p text:style-name="P13"><text:span text:style-name="T2">3.提升郵輪旅客通關服務品質，與文藻外語大學合作執行「2018高雄港郵輪旅客服務計畫」，辦理志工培訓課程2梯次，提供郵輪旅客各種岸上觀光地圖摺頁，並派遣具外語專長之學生志工至9號碼頭服務，協助國際郵輪旅客進行岸上觀光，行銷港都海洋魅力，另為提升計程車載客服務品質、增設ATM及維護人工兌幣機制、提供旅客一卡通及接駁專車服務等。</text:span></text:p>
      <text:p text:style-name="P13"><text:span text:style-name="T2">4.持續配合航港局及中央政府相關單位，推動郵輪人才培育及媒合等相關環節之修法事宜，使人才育成方式多元化，徵才就業管道與機制透明合法化，營造友善的產業鏈環境。</text:span></text:p>
      <text:p text:style-name="P11"><text:span text:style-name="T2">（三）推動海上觀光與休閒活動</text:span></text:p>
      <text:p text:style-name="P14"><text:span text:style-name="T2">1.爭取國家發展委員會補助辦理「高雄海洋觀光產業升級發展計畫」，以亞洲新灣區、前鎮及旗津為重點區域，規劃有海洋意象的友善郵輪旅客岸上觀光環境，另為加強漁港區的功能使用，也重新規劃成適合觀光遊憩的港區，變成有自然及文化魅力的遊憩勝地，以提升本市對外地旅客之吸引力，於107年3月完成本計畫。</text:span></text:p>
      <text:p text:style-name="P14"><text:span text:style-name="T2">2.為開放西子灣南岬頭沙灘，提供民眾賞景場域，經本府積極與中山大學協商並興建西子灣南岬頭景觀步道，自99年2月14日起，免費開放民眾進入該沙灘地觀賞西灣美景，107年1月至6月計有123,637人次遊客前來賞景。該沙灘地屬國有地，中山大學有意進行代管，後續由本府與該校協商代管事宜。</text:span></text:p>
      <text:p text:style-name="P14"><text:span text:style-name="T2">3.輔導鳳鼻頭漁港至小琉球航線藍色公路，串連高屏二縣市之觀光景點，結合水岸自然景觀及觀光遊憩資源，提供民眾體驗海上休閒遊憩活動機會，並持續行銷鳳鼻頭漁港至小琉球藍色公路航線，以整合沿海具漁村文化之特殊亮點觀光資源，輔導業者提供觀光導覽，107年1月至6月共開航48航次，計有3,154人次搭乘。</text:span></text:p>
      <text:p text:style-name="P11"><text:span text:style-name="T2">（四）配合辦理2018全球港灣城市論壇</text:span></text:p>
      <text:p text:style-name="P10"><text:span text:style-name="T3">第二屆全球港灣城市論壇預計於9月25至27日假高雄展覽館辦理，本局負責「海洋經濟-台灣遊艇產業發展契機」場次，邀請美國夏威夷檀香山市長（由該市都發局代理局長Kathy代表）、臺灣遊艇公會理事長龔俊豪、亞果遊艇集團侯佑霖董事長等擔任講者，另將邀請產官學界專家及民眾共同與會交流，促進高雄遊艇產業發展。</text:span></text:p>
      <text:p text:style-name="P11"><text:span text:style-name="T2">（五）共同辦理2018高雄國際海事船舶暨國防工業展</text:span></text:p>
      <text:p text:style-name="P13"><text:span text:style-name="T2">1.第二屆高雄國際海事船舶暨國防工業展將於9月27至30日假高雄展覽館舉行，期能結合前開全球港灣城市論壇熱潮，吸引國內外嘉賓蒞臨參觀。</text:span></text:p>
      <text:p text:style-name="P13"><text:span text:style-name="T2">2.活動期間27、28日僅提供專業買主、國內外相關業者及專業人士持參觀證入場，其中28日接受各大專院校申請團體導覽活動，29至30日開放一般民眾免費入場參觀；另於高雄新濱碼頭將展示國軍及海巡艦艇，屆時將提供接駁車往返新濱碼頭營區及高雄展覽</text:span><text:soft-page-break/><text:span text:style-name="T2">館，方便民眾搭乘前往參觀。</text:span></text:p>
      <text:p text:style-name="P13"><text:span text:style-name="T2">3.本局配合主辦單位台灣區造船工業同業公會及策展單位黎京國際設計有限公司召開協調籌備會議，並提供市府行銷宣傳管道以及相關行政資源，盼能全力支援本展，讓國人了解我國海事船舶產業及國防工業發展現況及未來展望，以爭取民眾支持相關政策推行。</text:span></text:p>
      <text:p text:style-name="P3"/>
      <text:p text:style-name="P1"><text:span text:style-name="T5">三、漁業輔導</text:span></text:p>
      <text:p text:style-name="P11"><text:span text:style-name="T2">（一）奬勵休漁</text:span></text:p>
      <text:p text:style-name="P16"><text:span text:style-name="T3">107年度漁船獎勵休漁，於107年1月至6月，受理高雄、小港、梓官、永安及林園區漁會所提出申請，經漁業署核定共有276艘漁船筏符合資格，核發之獎勵金額共計新台幣381萬元整。</text:span></text:p>
      <text:p text:style-name="P11"><text:span text:style-name="T2">（二）107年度漁船筏收購案</text:span></text:p>
      <text:p text:style-name="P16"><text:span text:style-name="T2">107年度漁船(筏)收購登記</text:span><text:span text:style-name="T3">，經農委會107年6月11日農授漁字第1071327284號函審核結果，本市申請登記符合107年度</text:span><text:span text:style-name="T2">漁船漁筏收購及處理作業程序規定者，計有「張進丁號」漁筏等7艘，收購金額計新台幣676,000元</text:span><text:span text:style-name="T3">。</text:span></text:p>
      <text:p text:style-name="P11"><text:span text:style-name="T2">（三）大陸船員管理</text:span></text:p>
      <text:p text:style-name="P16"><text:span text:style-name="T3">107年1月至6月，辦理前鎮漁港遠洋漁船原船大陸船員安置計131艘共146人；委託他船暫置管理計8艘共11人。</text:span></text:p>
      <text:p text:style-name="P11"><text:span text:style-name="T2">（四）非我國籍船員管理</text:span></text:p>
      <text:p text:style-name="P16"><text:span text:style-name="T3">107年1月至6月，受理遠洋漁船僱用</text:span><text:span text:style-name="T2">非我國</text:span><text:span text:style-name="T3">籍船員報備586艘次，僱用外籍船員計3,869人次；受理僱用外籍船員搭機入境保證函227艘次，僱用外籍船員計1,269人次。</text:span></text:p>
      <text:p text:style-name="P3"/>
      <text:p text:style-name="P1"><text:span text:style-name="T5">四、漁會輔導及漁業推廣</text:span></text:p>
      <text:p text:style-name="P11"><text:span text:style-name="T2">（一）辦理漁會年度考核工作</text:span></text:p>
      <text:p text:style-name="P13"><text:span text:style-name="T2">1.「漁會考核辦法」規定，漁會年度考核應於每年6月底完成評定，於107年5月7至10日至各區漁會辦理106年度漁會考核評定工作。</text:span></text:p>
      <text:p text:style-name="P13"><text:span text:style-name="T2">2.106年度漁會考核評定成績，除小港、彌陀等2間區漁會考列優等外，其餘5間區漁會均考列甲等。</text:span></text:p>
      <text:p text:style-name="P11"><text:span text:style-name="T2">（二）辦理農業產銷班評鑑（漁業）複評工作<text:tab/></text:span></text:p>
      <text:p text:style-name="P6"><text:span text:style-name="T3">107年5月28</text:span><text:span text:style-name="T2">至</text:span><text:span text:style-name="T3">30日邀集行政院農委會水試所專家組成評鑑小組，假輔導單位（農、漁會）對本市轄22個產銷班進行審查，完成產銷班評鑑複評工作。</text:span></text:p>
      <text:p text:style-name="P11"><text:span text:style-name="T2">（三）辦理水產養殖經營講習</text:span></text:p>
      <text:p text:style-name="P13"><text:span text:style-name="T2">1.為防範氣候劇變造成之嚴重災害，並增進漁民水產養殖經營觀念，與國立高雄科技大學於107年6月25、27日，假本市永安區漁會及美濃區公所辦理「107年度高雄市水產養殖經營講習」。</text:span></text:p>
      <text:p text:style-name="P13"><text:span text:style-name="T2">2.講習會內容包含友善養殖管理與災害防範、水產品（國內）通路開發及經營模式、特定農業區農牧用地作養殖池應配置循環水設</text:span><text:soft-page-break/><text:span text:style-name="T2">施申請容許使用之申請程序、蝦病及用藥等主題，兼具理論與實務，透過漁民學者經驗交流，共創高雄優質水產品。</text:span></text:p>
      <text:p text:style-name="P11"><text:span text:style-name="T2">（四）規劃養殖漁業天然災害保險</text:span></text:p>
      <text:p text:style-name="P13"><text:span text:style-name="T2">1.受到全球極端氣候變遷影響，本市遭受天然災害發生之頻率與強度增加，為推動養殖漁業天然災害保險制度，透過保險來轉嫁損失。</text:span></text:p>
      <text:p text:style-name="P13"><text:span text:style-name="T2">2.除配合行政院農業委員會漁業署辦理養殖漁業低溫型保險（寒害）外，針對颱風豪雨危害，特與臺灣產物保險公司共同規劃本市養殖漁業天然災害降水型保單。</text:span></text:p>
      <text:p text:style-name="P13"><text:span text:style-name="T2">3.上半年輔導養殖漁民完成投保「高雄地區降水量參數養殖水產保險」計19人。</text:span></text:p>
      <text:p text:style-name="P11"><text:span text:style-name="T2">（五）辦理養殖漁業放養量申（查）報作業</text:span></text:p>
      <text:p text:style-name="P13"><text:span text:style-name="T2">1.每年於1</text:span><text:span text:style-name="T3">至</text:span><text:span text:style-name="T2">5月辦理放養量申報作業，至107年6月底統計本市陸上養殖魚塭口數共計12,506口，放養量調查共計7,397口，放養量調查率約達59.15％。</text:span></text:p>
      <text:p text:style-name="P13"><text:span text:style-name="T2">2.本市至107年6月底養殖漁業登記證已核發2,309張，107年度放養申報戶數1,772戶，取得養殖漁業登記證者之申報率達76.74％。</text:span></text:p>
      <text:p text:style-name="P11"><text:span text:style-name="T2">（六）辦理水產飼料抽驗計畫</text:span></text:p>
      <text:p text:style-name="P9"><text:span text:style-name="T3">為提升水產飼料品質及衛生安全，辦理水產飼料抽驗計畫，107年預計抽驗91件，截至6月底已抽驗56件，並依規定將樣品送交行政院農業委員會漁業署指定單位檢驗。</text:span></text:p>
      <text:p text:style-name="P11"><text:span text:style-name="T2">（七）辦理未上市水產品產地監測計畫</text:span></text:p>
      <text:p text:style-name="P9"><text:span text:style-name="T3">針對本市未上市養殖水產品辦理產地監測工作，107年預計抽驗350件，自5月2日漁業署提供採樣名單，截至6月底已至養殖魚塭抽驗77件，並依規定將樣品送交行政院農業委員會漁業署指定單位檢驗。</text:span></text:p>
      <text:p text:style-name="P11"><text:span text:style-name="T2">（八）辦理水產品標章品牌及年高雄市水產品產銷履歷驗證輔導計畫</text:span></text:p>
      <text:p text:style-name="P17"><text:span text:style-name="T2">1.自100年度起推動「建立高雄市水產品證明標章品牌」計畫，截至106年底通過認證水產養殖業者合計24戶、41件養殖水產品；通過認證水產加工業者10家、33件水產加工品項。</text:span></text:p>
      <text:p text:style-name="P17"><text:span text:style-name="T2">2. 107年透過計畫執行，同步輔導本計畫養殖業者預計取得產銷履歷資格新增10戶（已累積輔導85家）及輔導申請臺灣水產品生產追溯業者共新增150戶（已累積輔導103家），以提升本市食品衛生安全。</text:span></text:p>
      <text:p text:style-name="P11"><text:span text:style-name="T2">（九）辦理強化產銷履歷與驗證水產品輔導管理計畫</text:span></text:p>
      <text:p text:style-name="P6"><text:span text:style-name="T3">會同財團法人台灣養殖漁業發展基金會執行優質水產品與有機標章查驗作業，至本市賣場及商店抽驗水產品及水產加工品。</text:span></text:p>
      <text:p text:style-name="P11"><text:span text:style-name="T2">（十）辦理強化溯源水產品安全管理與宣導推廣計畫</text:span></text:p>
      <text:p text:style-name="P6"><text:span text:style-name="T3">執行107年度強化溯源水產品安全管理與宣導推廣計畫，會同財團法人台灣養殖漁業發展基金會，截至6月底共執行查核並抽驗溯源水產品共5件，檢驗結果符合規定。</text:span></text:p>
      <text:p text:style-name="P11"><text:soft-page-break/><text:span text:style-name="T2">（十一）辦理學校午餐聯合稽查行動計畫</text:span></text:p>
      <text:p text:style-name="P18"><text:span text:style-name="T2">1.為配合行政院「107年學校午餐聯合稽查專案地方政府聯合訪視及稽查行動計畫」，本府海洋局聯合農業局、教育局（營養師）及衛生局（所）到校進行「學校午餐驗收作業流程及人員行政管理」、「學校午餐驗收紀錄及食材登錄情形」等工作。</text:span></text:p>
      <text:p text:style-name="P18"><text:span text:style-name="T2">2.第一階段訪視及稽查期程，自107年3月19日起至4月26日止，至本市旗山、美濃、六龜、那瑪夏等各區之國中、小學進行校園食材聯合稽查；本府海洋局抽驗新威國小（旗魚片）、內門國中（柳葉魚）、杉林國中（烏魚丁）、杉林國小（鯛魚丁）、梓官國中（旗魚片）、茂林國中（蛤蠣）、嘉興國小（白蝦仁）、壽天國小（烏魚丁）、大社國中（花枝）、溪埔國中（魷魚圈）、文華國小（鮪魚丁）、中庄國小（旗魚丁）及翁園國小（旗魚丁）等計13項國產生鮮水產品，並送中央畜產會檢驗，檢驗結果符合規定。</text:span></text:p>
      <text:p text:style-name="P11"><text:span text:style-name="T2">（十二）爭取經濟部地方產業發展基金，推動彌陀產業升級</text:span></text:p>
      <text:p text:style-name="P19"><text:span text:style-name="T2">1.為協助彌陀區漁民、產銷班及在地業者，打造「海味漁鄉-虱想起」新產業形象，將彌陀最具特色的虱想起產業整體行銷推廣，特向經濟部爭取補助400萬元，本府配合款200萬元，辦理「高雄市彌陀區虱目魚虱想起海味漁鄉產業輔導計畫」。</text:span></text:p>
      <text:p text:style-name="P19"><text:span text:style-name="T2">2.本計畫執行期間3年（105</text:span><text:span text:style-name="T3">至</text:span><text:span text:style-name="T2">107年），目前已完成彌陀區5處亮點營造（包括濟山宮倉庫、彌陀國小外牆、南寮漁港、彌進7-11、公車候車亭彌小站等），並協助在地業者漁產品於愛呷魚、快取寶、全家便利商店、台灣好農、MLD台鋁生活商場及遠東百貨公司等通路上架。</text:span></text:p>
      <text:p text:style-name="P19"><text:span text:style-name="T2">3.協助輔導業者參與6場行銷展售活動，包含5場國內展售會（2016高雄國際食品展、2016台灣國際漁業展、2017台北國際食品展、2017高雄國際食品展、2018台北年貨大街展等），及1場國外展售會（2018東京食品展）。</text:span></text:p>
      <text:p text:style-name="P19"><text:span text:style-name="T2">4.完成規劃單車低碳遊程、產地餐桌及校外觀摩活動，並於107年5</text:span><text:span text:style-name="T3">至</text:span><text:span text:style-name="T2">7月出團，參與民眾反應熱烈。</text:span></text:p>
      <text:p text:style-name="P11"><text:span text:style-name="T2">（十三）拓展高雄海味國內外市場</text:span></text:p>
      <text:p text:style-name="P20"><text:span text:style-name="T2">1.結合台灣區冷凍水產工業同業公會參加國際性專業食品（海產品）展覽會，主打高雄海味品牌，於現場以產品展示及試吃品嚐等型式，推廣高雄5寶及台灣鯛等漁產品，以提高本市優質漁產品優質形象並開拓本市大宗魚貨之國際市場。</text:span></text:p>
      <text:p text:style-name="P20"><text:span text:style-name="T2">2.107年度上半年參與5場次專業性食品展覽會：</text:span></text:p>
      <text:p text:style-name="P21"><text:span text:style-name="T3">（1）2018東京食品展（3月，創造業績189萬美元）。</text:span></text:p>
      <text:p text:style-name="P21"><text:span text:style-name="T3">（2）2018北美食品展（3月，創造業績4,242萬美元）。</text:span></text:p>
      <text:p text:style-name="P21"><text:span text:style-name="T3">（3）2018全球食品展（4月，創造業績4,619.4萬美元）。</text:span></text:p>
      <text:p text:style-name="P21"><text:span text:style-name="T3">（4）2018泰國食品展（5月，創造業績154萬美元）。</text:span></text:p>
      <text:p text:style-name="P21"><text:span text:style-name="T3">（5）2018台北食品展（6月）。</text:span></text:p>
      <text:p text:style-name="P11"><text:span text:style-name="T2">（十四）高雄海味推廣</text:span></text:p>
      <text:p text:style-name="P20"><text:soft-page-break/><text:span text:style-name="T2">1.產品開發</text:span></text:p>
      <text:p text:style-name="P21"><text:span text:style-name="T3">（1）永安區漁會及晉欣食品公司合作，利用永安在地優質之龍虎班及龍膽石斑等漁產品及加工品，推出龍膽麻油麵線、龍膽苦瓜鮮湯及糖醋石斑魚產品。</text:span></text:p>
      <text:p text:style-name="P21"><text:span text:style-name="T3">（2）彌陀區漁會以在地虱目魚為原料研發製作，開發老少皆宜之休閒點心-魚薯薯。</text:span></text:p>
      <text:p text:style-name="P20"><text:span text:style-name="T2">2.通路拓展</text:span></text:p>
      <text:p text:style-name="P22"><text:span text:style-name="T3">（1）全家便利商店（網路預購）</text:span></text:p>
      <text:p text:style-name="P23"><text:span text:style-name="T3">於全家便利商店網路得購買本市永安區漁會之三杯龍膽石斑、糖醋石斑魚、蘇班長安心石斑珍珠龍膽嚴選浦燒及珍珠龍膽自慢薄鹽燒、梓官區漁會魷魚串及一口烏魚子等各式水產品。</text:span></text:p>
      <text:p text:style-name="P22"><text:span text:style-name="T3">（2）全家便利商店</text:span></text:p>
      <text:p text:style-name="P23"><text:span text:style-name="T3">全家便利商店推出超市新店型，於台南以南之全家超市型店鋪中販售本市優質高雄海味商品，首推來自本市蚵子寮漁港梓官區漁會之現撈小卷、鱸魚片及薄鹽鯖魚等新鮮冷凍商品。</text:span></text:p>
      <text:p text:style-name="P11"><text:span text:style-name="T2">（十五）辦理岡山魚市場遷建作業</text:span></text:p>
      <text:p text:style-name="P24"><text:span text:style-name="T3">岡山魚市場遷建作業分為「土地徵收」及「建物興建」二部分；土地徵收已於105年9月完成，岡山魚市場工程之規劃設計於105年12月完成，總工程經費1億6,000萬元，並經爭取獲漁業署函復同意補助建設經費8,000萬元，業於106年12月28日完成辦理動土典禮，預計107年11月完成興建，108年初完成搬遷。</text:span></text:p>
      <text:p text:style-name="P25"/>
      <text:p text:style-name="P1"><text:span text:style-name="T5">五、漁港管理</text:span></text:p>
      <text:p text:style-name="P11"><text:span text:style-name="T2">（一）推動高雄海洋科技產業創新專區</text:span></text:p>
      <text:p text:style-name="P6"><text:span text:style-name="T3">配合中央離岸風電政策，已爭取經濟部於興達港設置「高雄海洋科技產業創新專區」，預計投入建設經費43.6億元，並將專區劃分為「一區」：海洋工程區及「三中心」，即海洋科技工程人才培訓及認證中心、海洋科技產業創新研發中心及海洋科技工程材料研發及認證中心，其中面積廣達36.56公頃之海洋工程區，由經濟部能源局辦理土地公開標租作業，經評選結果中鋼公司為優勝廠商取得土地承租資格，該公司特此由董事會通過投資34.21億元，成立水下基礎製造公司，已於107年4月15日動工，興建離岸風電水下基礎設施廠房、新建辦公大樓及重件碼頭，建置離岸風電水下基礎產線，將於明（108）年12月完成，未來將結合台南沙崙綠能科學城及南科路竹園區形成綠能科技廊帶，以提升本市加值型產業並將台灣發展為亞洲綠能重要生產基地。</text:span></text:p>
      <text:p text:style-name="P11"><text:span text:style-name="T2">（二）辦理本市轄各漁港浮木、漂流物清除處理工作</text:span></text:p>
      <text:p text:style-name="P6"><text:span text:style-name="T3">107年度經核列災害準備金580萬7,000元，辦理本市轄各漁港浮木、漂流物清除處理工作（開口契約）案，於107年4月19日簽</text:span><text:soft-page-break/><text:span text:style-name="T3">約，以維護港區安全、保護漁民生命財產。截至目前，本市尚無漂流木災情發生。</text:span></text:p>
      <text:p text:style-name="P11"><text:span text:style-name="T2">（三）辦理漁港港區清潔維護及綠美化工作</text:span></text:p>
      <text:p text:style-name="P6"><text:span text:style-name="T3">為提升本市各漁港管理及清潔維護品質，本府海洋局107年度編列公務預算1,695萬元，同時爭取行政院農業委員會漁業署委辦之清潔維護計畫，辦理本市各漁港港區環境清潔維護工作。於107年2月國家清潔周漁港清潔垃圾量共24,045公斤、巨大垃圾量共1,950公斤、資源回收量共2,513公斤、髒亂點清理（含空地、空屋）共41處、塑膠袋200公斤、積水容器共399個、屋後溝清理共5處。另為加強各漁港環境清潔與景觀維護工作，持續辦理港區植栽之養護，107年1月至2月於港區種植矮仙丹、一串紅、矮牽牛、變葉木、百日草、馬櫻丹等共10,200株，並加強漁港公廁清潔維護，提供遊客及漁民優良使用空間。</text:span></text:p>
      <text:p text:style-name="P11"><text:span text:style-name="T2">（四）辦理漁港區不明物資及無籍船筏強制清除工作</text:span></text:p>
      <text:p text:style-name="P6"><text:span text:style-name="T3">鑒於近年來針對本市轄管漁港執行港區不明物資及無籍船筏強制清除工作成效良好，且為加強港區秩序及維護漁港環境觀瞻，並避免登革熱病媒蚊孳生，本府海洋局持續辦理港區廢棄物清除工作，另為避免無籍船筏遭非法利用，並維護有籍船主停泊之權益，亦持續針對港區無籍船筏執行強制清除工作，以有效解決該等船筏長期占用船席之問題。</text:span></text:p>
      <text:p text:style-name="P11"><text:span text:style-name="T2">（五）辦理奬勵廢棄漁網回收再利用計畫</text:span></text:p>
      <text:p text:style-name="P7"><text:span text:style-name="T3">為降低廢棄漁網隨意抛棄污染海洋環境，本府海洋局今（107）年試辦本市廢棄漁網回收獎勵計畫，鼓勵漁民將不堪使用之漁網回收，並推廣廢棄漁網回收後之多元用途。自5月9日起，漁民只要拿廢棄漁網至漁會秤重登記，每10公斤即可兌換100元之商品禮卷，截至6月30日止已回收24,167.2公斤的廢棄漁網。為擴大回收廢漁網之效益及多元用途，海洋局更進一步公告開放免費索取。中華藝校即以回收廢棄漁網，創作「小巨人不見了～尋找城市小巨人」的環境裝置藝術，另有農民索取廢漁網鋪設於果園瓜棚用以防蟲防蛇，還有市民發揮巧思DIY成海洋風的居家裝飾，達到再利用回收廢漁網目的。</text:span></text:p>
      <text:p text:style-name="P8"/>
      <text:p text:style-name="P1"><text:span text:style-name="T5">六、漁業建設</text:span></text:p>
      <text:p text:style-name="P26"><text:span text:style-name="T3">辦理本市各漁港修建及景觀再造，本市計有前鎮漁港等16處漁港，107年1月至6月賡續辦理漁港設施新建及維護、漁港疏濬及景觀綠美化工程共計34件，爭取中央委辦及補助經費為13億8,627萬元，本市自籌經費為6億1,413萬元，總計工程經費為20億40萬元。工程項目如下：</text:span></text:p>
      <text:p text:style-name="P12"><text:span text:style-name="T2">1.岡山魚市場新建工程</text:span></text:p>
      <text:p text:style-name="P12"><text:span text:style-name="T2">2.蚵子寮魚貨直銷中心新建工程</text:span></text:p>
      <text:p text:style-name="P12"><text:span text:style-name="T2">3.中芸漁港東防波堤延長（二期）</text:span></text:p>
      <text:p text:style-name="P12"><text:span text:style-name="T2">4.LNG海水管線擴充工程（石斑路）</text:span></text:p>
      <text:p text:style-name="P12"><text:soft-page-break/><text:span text:style-name="T2">5.白砂崙漁港北碼頭面修復工程</text:span></text:p>
      <text:p text:style-name="P12"><text:span text:style-name="T2">6.中芸漁港疏浚工程</text:span></text:p>
      <text:p text:style-name="P12"><text:span text:style-name="T2">7.前鎮漁港防舷材汰換工程</text:span></text:p>
      <text:p text:style-name="P12"><text:span text:style-name="T2">8.南星計畫西海堤災損復建工程</text:span></text:p>
      <text:p text:style-name="P12"><text:span text:style-name="T2">9.高雄市永華養殖漁業生產區共同給水管線設置工程</text:span></text:p>
      <text:p text:style-name="P12"><text:span text:style-name="T2">10.高雄市永安區新港海堤防汛道路改善工程（第二期）</text:span></text:p>
      <text:p text:style-name="P12"><text:span text:style-name="T2">11.彌陀漁港周遭海岸環境改善工程</text:span></text:p>
      <text:p text:style-name="P12"><text:span text:style-name="T2">12.興達漁港水環境改善計畫-興達碼頭水岸環境及親</text:span><text:bookmark text:name="_GoBack"/><text:span text:style-name="T2">水設施營造 </text:span></text:p>
      <text:p text:style-name="P12"><text:span text:style-name="T2"><text:s text:c="2"/>（第一期）（前瞻計畫）</text:span></text:p>
      <text:p text:style-name="P12"><text:span text:style-name="T2">13.中芸漁港整補場及港區環境改善工程設計監造工作</text:span></text:p>
      <text:p text:style-name="P12"><text:span text:style-name="T2">14.永安養殖漁業生產區魚塭土溝及塭堤道路改善工程</text:span></text:p>
      <text:p text:style-name="P12"><text:span text:style-name="T2">15.中芸漁港設施改善工程</text:span></text:p>
      <text:p text:style-name="P12"><text:span text:style-name="T2">16.中芸漁港東防波堤延長第二期對鄰近海岸地形影響評估工作</text:span></text:p>
      <text:p text:style-name="P12"><text:span text:style-name="T2">17.中芸漁港避風泊地碼頭改善工程</text:span></text:p>
      <text:p text:style-name="P12"><text:span text:style-name="T2">18.107年度高雄市養殖漁業生產區排水路清淤工作</text:span></text:p>
      <text:p text:style-name="P12"><text:span text:style-name="T2">19.彌陀漁港疏濬工程</text:span></text:p>
      <text:p text:style-name="P12"><text:span text:style-name="T2">20.彌陀漁港舊泊區及海岸光廊環境及親水設施營造（前瞻計畫）</text:span></text:p>
      <text:p text:style-name="P12"><text:span text:style-name="T2">21.中芸整補場及港區環境改善（前瞻計畫）</text:span></text:p>
      <text:p text:style-name="P12"><text:span text:style-name="T2">22.蚵子寮漁港南防波堤延長及景觀改造（前瞻計畫）</text:span></text:p>
      <text:p text:style-name="P12"><text:span text:style-name="T2">23.蚵子寮漁港碼頭及景觀改造（前瞻計畫）</text:span></text:p>
      <text:p text:style-name="P12"><text:span text:style-name="T2">24.興達港碼頭水岸環境及親水設施營造（第二期）（前瞻計畫）</text:span></text:p>
      <text:p text:style-name="P12"><text:span text:style-name="T2">25.中洲漁港老舊碼頭、疏浚及景觀營造（前瞻計畫）</text:span></text:p>
      <text:p text:style-name="P12"><text:span text:style-name="T2">26.小港臨海新村漁港景觀改造計畫</text:span></text:p>
      <text:p text:style-name="P12"><text:span text:style-name="T2">27.高雄市興達漁港港池疏浚工程</text:span></text:p>
      <text:p text:style-name="P12"><text:span text:style-name="T2">28.107年度林園魚市場設施改善工程</text:span></text:p>
      <text:p text:style-name="P12"><text:span text:style-name="T2">29.前鎮漁港輸銷歐盟卸魚場之衛生安全改善工程</text:span></text:p>
      <text:p text:style-name="P12"><text:span text:style-name="T2">30.公告養殖區農路工程</text:span></text:p>
      <text:p text:style-name="P12"><text:span text:style-name="T2">31.前鎮污水處理廠整修工程</text:span></text:p>
      <text:p text:style-name="P12"><text:span text:style-name="T2">32.旗津海洋探索館整修工程</text:span></text:p>
      <text:p text:style-name="P12"><text:span text:style-name="T2">33.旗津漁港大汕頭船渠遮陽棚改善工程</text:span></text:p>
      <text:p text:style-name="P12"><text:span text:style-name="T2">34.彌陀海洋光廊公廁整修工程</text:span></text:p>
      <text:p text:style-name="P3"/>
      <text:p text:style-name="P1"><text:span text:style-name="T5">七、漁民福利</text:span></text:p>
      <text:p text:style-name="P11"><text:span text:style-name="T2">（一）辦理動力漁船保險補助</text:span></text:p>
      <text:p text:style-name="P6"><text:span text:style-name="T3">依據「高雄市動力漁船保險補助自治條例」規定，辦理本市籍100噸以下漁船保險，107年1月至6月計有56艘次投保，補助保險費共計1,653,802元。</text:span></text:p>
      <text:p text:style-name="P11"><text:span text:style-name="T2">（二）辦理漁業災害救助</text:span></text:p>
      <text:p text:style-name="P6"><text:span text:style-name="T3">依據「高雄市漁業災害救助自治條例」規定，辦理漁業災害救助，107年1月至6月發給救助金計260萬元（漁船全毀2艘，死亡4人）。</text:span></text:p>
      <text:p text:style-name="P11"><text:span text:style-name="T2">（三）輔導漁會辦理老漁津貼發放作業</text:span></text:p>
      <text:p text:style-name="P6"><text:soft-page-break/><text:span text:style-name="T3">依據「老年農民福利津貼暫行條例」規定，輔導漁會辦理該項津貼發放作業，107年1月至6月共計核撥1億1,560萬元。</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07-23T09:46:00</meta:creation-date>
    <dc:date>2018-07-23T09:46:00</dc:date>
    <meta:editing-duration>PT4M</meta:editing-duration>
    <meta:generator>LibreOffice/5.1.2.2$Windows_x86 LibreOffice_project/d3bf12ecb743fc0d20e0be0c58ca359301eb705f</meta:generator>
    <meta:document-statistic meta:table-count="0" meta:image-count="0" meta:object-count="0" meta:page-count="10" meta:paragraph-count="159" meta:word-count="8167" meta:character-count="8776" meta:non-whitespace-character-count="87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