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全真楷書" svg:font-family="全真楷書"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name-complex="標楷體" style:font-size-complex="27pt"/>
    </style:style>
    <style:style style:name="P2" style:family="paragraph" style:parent-style-name="Standard">
      <style:paragraph-properties fo:margin-left="0cm" fo:margin-right="0cm" fo:line-height="0.564cm" fo:text-align="justify" style:justify-single-word="false" fo:text-indent="0.326cm" style:auto-text-indent="false" style:snap-to-layout-grid="false"/>
    </style:style>
    <style:style style:name="P3"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fo:language="none" fo:country="none" style:font-name-asian="標楷體" style:font-size-asian="14pt" style:font-name-complex="標楷體" style:font-size-complex="14pt" style:font-weight-complex="bold"/>
    </style:style>
    <style:style style:name="P5"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1.863cm" fo:margin-right="0cm" fo:line-height="0.564cm" fo:text-align="justify" style:justify-single-word="false" fo:text-indent="0cm" style:auto-text-indent="false" style:snap-to-layout-grid="false"/>
    </style:style>
    <style:style style:name="P7" style:family="paragraph" style:parent-style-name="Standard">
      <style:paragraph-properties fo:margin-left="1.86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501cm" fo:margin-right="0cm" fo:line-height="0.564cm" fo:text-align="justify" style:justify-single-word="false" fo:text-indent="-0.501cm" style:auto-text-indent="false" style:snap-to-layout-grid="false"/>
    </style:style>
    <style:style style:name="P9" style:family="paragraph" style:parent-style-name="Standard">
      <style:paragraph-properties fo:margin-left="2.928cm" fo:margin-right="0cm" fo:line-height="0.564cm" fo:text-align="justify" style:justify-single-word="false" fo:orphans="2" fo:widows="2" fo:text-indent="-1.235cm" style:auto-text-indent="false" style:snap-to-layout-grid="false"/>
    </style:style>
    <style:style style:name="P10" style:family="paragraph" style:parent-style-name="Standard">
      <style:paragraph-properties fo:margin-left="2.928cm" fo:margin-right="0cm" fo:line-height="0.564cm" fo:text-align="justify" style:justify-single-word="false" fo:orphans="2" fo:widows="2" fo:text-indent="-1.235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2.928cm" fo:margin-right="0cm" fo:line-height="0.564cm" fo:text-align="justify" style:justify-single-word="false" fo:text-indent="-1.235cm" style:auto-text-indent="false" style:snap-to-layout-grid="false"/>
    </style:style>
    <style:style style:name="P12" style:family="paragraph" style:parent-style-name="Standard">
      <style:paragraph-properties fo:margin-left="2.928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963cm" fo:margin-right="0cm" fo:line-height="0.564cm" fo:text-align="justify" style:justify-single-word="false" fo:orphans="2" fo:widows="2" fo:text-indent="0cm" style:auto-text-indent="false" style:snap-to-layout-grid="false"/>
    </style:style>
    <style:style style:name="P14" style:family="paragraph" style:parent-style-name="Standard">
      <style:paragraph-properties fo:margin-left="2.963cm" fo:margin-right="0cm" fo:line-height="0.564cm" fo:text-align="justify" style:justify-single-word="false" fo:orphans="2" fo:widows="2"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left="2.963cm" fo:margin-right="0cm" fo:line-height="0.564cm" fo:text-align="justify" style:justify-single-word="false" fo:text-indent="0cm" style:auto-text-indent="false" style:snap-to-layout-grid="false"/>
    </style:style>
    <style:style style:name="P16" style:family="paragraph" style:parent-style-name="Standard">
      <style:paragraph-properties fo:margin-left="2.96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799cm" fo:margin-right="0cm" fo:line-height="0.564cm" fo:text-align="justify" style:justify-single-word="false" fo:text-indent="0cm" style:auto-text-indent="false" style:snap-to-layout-grid="false"/>
    </style:style>
    <style:style style:name="P18" style:family="paragraph" style:parent-style-name="Standard">
      <style:paragraph-properties fo:margin-left="1.799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905cm" fo:margin-right="0cm" fo:line-height="0.564cm" fo:text-align="justify" style:justify-single-word="false" fo:text-indent="0cm" style:auto-text-indent="false" style:snap-to-layout-grid="false"/>
    </style:style>
    <style:style style:name="P20" style:family="paragraph" style:parent-style-name="Standard">
      <style:paragraph-properties fo:margin-left="1.90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3.013cm" fo:margin-right="0cm" fo:line-height="0.564cm" fo:text-align="justify" style:justify-single-word="false" fo:text-indent="-1.235cm" style:auto-text-indent="false" style:snap-to-layout-grid="false"/>
    </style:style>
    <style:style style:name="P22" style:family="paragraph" style:parent-style-name="Standard">
      <style:paragraph-properties fo:margin-left="3.048cm" fo:margin-right="0cm" fo:line-height="0.564cm" fo:text-align="justify" style:justify-single-word="false" fo:text-indent="0cm" style:auto-text-indent="false" style:snap-to-layout-grid="false"/>
    </style:style>
    <style:style style:name="P23" style:family="paragraph" style:parent-style-name="Standard">
      <style:paragraph-properties fo:margin-left="1.82cm" fo:margin-right="0cm" fo:line-height="0.564cm" fo:text-align="justify" style:justify-single-word="false" fo:text-indent="0cm" style:auto-text-indent="false" style:snap-to-layout-grid="false"/>
    </style:style>
    <style:style style:name="P24" style:family="paragraph" style:parent-style-name="Standard">
      <style:paragraph-properties fo:margin-left="1.82cm" fo:margin-right="0cm" fo:line-height="0.564cm" fo:text-align="justify" style:justify-single-word="false" fo:text-indent="0cm" style:auto-text-indent="false" style:snap-to-layout-grid="false">
        <style:tab-stops>
          <style:tab-stop style:position="21.167cm"/>
        </style:tab-stops>
      </style:paragraph-properties>
    </style:style>
    <style:style style:name="P25" style:family="paragraph" style:parent-style-name="Standard">
      <style:paragraph-properties fo:margin-left="1.82cm" fo:margin-right="0cm" fo:line-height="0.564cm" fo:text-align="justify" style:justify-single-word="false" fo:text-indent="0cm" style:auto-text-indent="false" style:snap-to-layout-grid="false">
        <style:tab-stops>
          <style:tab-stop style:position="21.167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8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764cm" fo:margin-right="0cm" fo:line-height="0.564cm" fo:text-align="justify" style:justify-single-word="false" fo:text-indent="-0.494cm" style:auto-text-indent="false" style:snap-to-layout-grid="false"/>
    </style:style>
    <style:style style:name="P28" style:family="paragraph" style:parent-style-name="Standard">
      <style:paragraph-properties fo:margin-left="1.764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258cm" fo:margin-right="0cm" fo:line-height="0.564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879cm" fo:margin-right="0cm" fo:line-height="0.564cm" fo:text-align="justify" style:justify-single-word="false" fo:orphans="2" fo:widows="2" fo:text-indent="-1.185cm" style:auto-text-indent="false" style:snap-to-layout-grid="false"/>
    </style:style>
    <style:style style:name="P31" style:family="paragraph" style:parent-style-name="Standard">
      <style:paragraph-properties fo:margin-left="2.879cm" fo:margin-right="0cm" fo:line-height="0.564cm" fo:text-align="justify" style:justify-single-word="false" fo:orphans="2" fo:widows="2" fo:text-indent="-1.185cm" style:auto-text-indent="false" style:snap-to-layout-grid="false"/>
      <style:text-properties style:font-name="標楷體" fo:font-size="14pt" style:letter-kerning="true" style:font-name-asian="標楷體" style:font-size-asian="14pt" style:font-name-complex="Arial" style:font-size-complex="14pt"/>
    </style:style>
    <style:style style:name="P32" style:family="paragraph" style:parent-style-name="Standard">
      <style:paragraph-properties fo:margin-left="1.778cm" fo:margin-right="0cm" fo:line-height="0.564cm" fo:text-align="justify" style:justify-single-word="false" fo:text-indent="0cm" style:auto-text-indent="false" style:snap-to-layout-grid="false">
        <style:tab-stops>
          <style:tab-stop style:position="21.167cm"/>
        </style:tab-stops>
      </style:paragraph-properties>
    </style:style>
    <style:style style:name="P33" style:family="paragraph" style:parent-style-name="Standard">
      <style:paragraph-properties fo:margin-left="2.395cm" fo:margin-right="0cm" fo:line-height="0.564cm" fo:text-align="justify" style:justify-single-word="false" fo:text-indent="0.099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482cm" fo:margin-right="0cm" fo:line-height="0.564cm" fo:text-align="justify" style:justify-single-word="false" fo:text-indent="0.326cm" style:auto-text-indent="false" style:snap-to-layout-grid="false"/>
    </style:style>
    <style:style style:name="P35" style:family="paragraph" style:parent-style-name="Standard" style:list-style-name="WW8Num16">
      <style:paragraph-properties fo:margin-left="1.829cm" fo:margin-right="0cm" fo:line-height="0.564cm" fo:text-align="justify" style:justify-single-word="false" fo:text-indent="-0.63cm" style:auto-text-indent="false" style:snap-to-layout-grid="false"/>
    </style:style>
    <style:style style:name="P36" style:family="paragraph" style:parent-style-name="Standard" style:list-style-name="WW8Num16">
      <style:paragraph-properties fo:margin-left="1.829cm" fo:margin-right="0cm" fo:line-height="0.564cm" fo:text-align="justify" style:justify-single-word="false" fo:text-indent="-0.63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856cm" fo:margin-right="0cm" fo:line-height="0.564cm" fo:text-align="justify" style:justify-single-word="false" fo:text-indent="-0.543cm" style:auto-text-indent="false" style:snap-to-layout-grid="false"/>
    </style:style>
    <style:style style:name="P38" style:family="paragraph" style:parent-style-name="Standard">
      <style:paragraph-properties fo:margin-left="1.856cm" fo:margin-right="0cm" fo:line-height="0.564cm" fo:text-align="justify" style:justify-single-word="false" fo:text-indent="-0.543cm" style:auto-text-indent="false" style:snap-to-layout-grid="false"/>
      <style:text-properties style:font-name="標楷體" fo:font-size="14pt" style:font-name-asian="標楷體" style:font-size-asian="14pt" style:font-name-complex="標楷體" style:font-size-complex="14pt" style:font-weight-complex="bold"/>
    </style:style>
    <style:style style:name="P39" style:family="paragraph" style:parent-style-name="Standard">
      <style:paragraph-properties fo:margin-left="2.681cm" fo:margin-right="0cm" fo:line-height="0.564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3.027cm" fo:margin-right="0cm" fo:line-height="0.564cm" fo:text-align="justify" style:justify-single-word="false" fo:text-indent="-1.334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2.519cm" fo:margin-right="0cm" fo:line-height="0.564cm" fo:text-align="justify" style:justify-single-word="false" fo:text-indent="-0.771cm" style:auto-text-indent="false" style:snap-to-layout-grid="false"/>
    </style:style>
    <style:style style:name="P42" style:family="paragraph" style:parent-style-name="Standard" style:list-style-name="WW8Num12">
      <style:paragraph-properties fo:margin-left="1.799cm" fo:margin-right="0cm" fo:line-height="0.564cm" fo:text-align="justify" style:justify-single-word="false" fo:text-indent="-0.6cm" style:auto-text-indent="false" style:snap-to-layout-grid="false"/>
    </style:style>
    <style:style style:name="P43" style:family="paragraph" style:parent-style-name="Standard" style:list-style-name="WW8Num12">
      <style:paragraph-properties fo:margin-left="1.799cm" fo:margin-right="0cm" fo:line-height="0.564cm" fo:text-align="justify" style:justify-single-word="false" fo:text-indent="-0.6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2.399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45" style:family="paragraph" style:parent-style-name="Standard">
      <style:paragraph-properties fo:margin-left="2.498cm" fo:margin-right="0cm" fo:line-height="0.564cm" fo:text-align="justify" style:justify-single-word="false" fo:text-indent="-0.593cm" style:auto-text-indent="false" style:snap-to-layout-grid="false"/>
    </style:style>
    <style:style style:name="P46" style:family="paragraph" style:parent-style-name="Standard">
      <style:paragraph-properties fo:margin-left="2.498cm" fo:margin-right="0cm" fo:line-height="0.564cm" fo:text-align="justify" style:justify-single-word="false" fo:text-indent="-0.593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3.754cm" fo:margin-right="0cm" fo:line-height="0.564cm" fo:text-align="justify" style:justify-single-word="false" fo:text-indent="-0.494cm" style:auto-text-indent="false" style:snap-to-layout-grid="false"/>
    </style:style>
    <style:style style:name="P48" style:family="paragraph" style:parent-style-name="Standard">
      <style:paragraph-properties fo:margin-left="3.17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286cm" fo:margin-right="0cm" fo:line-height="0.564cm" fo:text-align="justify" style:justify-single-word="false" fo:text-indent="-0.593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812cm" fo:margin-right="0cm" fo:line-height="0.564cm" fo:text-align="justify" style:justify-single-word="false" fo:text-indent="-0.499cm" style:auto-text-indent="false" style:snap-to-layout-grid="false"/>
    </style:style>
    <style:style style:name="P51" style:family="paragraph" style:parent-style-name="Standard">
      <style:paragraph-properties fo:margin-left="1.812cm" fo:margin-right="0cm" fo:line-height="0.564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1.748cm" fo:margin-right="0cm" fo:line-height="0.564cm" fo:text-align="justify" style:justify-single-word="false" fo:text-indent="0.004cm" style:auto-text-indent="false" style:snap-to-layout-grid="false"/>
    </style:style>
    <style:style style:name="P53" style:family="paragraph" style:parent-style-name="Standard">
      <style:paragraph-properties fo:margin-left="1.812cm" fo:margin-right="0cm" fo:line-height="0.564cm" fo:text-align="justify" style:justify-single-word="false" fo:text-indent="-0.501cm" style:auto-text-indent="false" style:snap-to-layout-grid="false"/>
    </style:style>
    <style:style style:name="P54" style:family="paragraph" style:parent-style-name="Standard">
      <style:paragraph-properties fo:margin-left="1.812cm" fo:margin-right="0cm" fo:line-height="0.564cm"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2.499cm" fo:margin-right="0cm" fo:line-height="0.564cm" fo:text-align="justify" style:justify-single-word="false" fo:text-indent="-1.995cm" style:auto-text-indent="false" style:snap-to-layout-grid="false"/>
    </style:style>
    <style:style style:name="P56" style:family="paragraph" style:parent-style-name="Standard">
      <style:paragraph-properties fo:margin-left="0cm" fo:margin-right="0cm" fo:line-height="0.564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註解文字">
      <style:paragraph-properties fo:line-height="0.564cm" fo:text-align="justify" style:justify-single-word="false" style:snap-to-layout-grid="false"/>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P58" style:family="paragraph" style:parent-style-name="註解文字">
      <style:paragraph-properties fo:margin-left="1.82cm" fo:margin-right="0cm" fo:line-height="0.564cm" fo:text-align="justify" style:justify-single-word="false" fo:text-indent="0cm" style:auto-text-indent="false" style:snap-to-layout-grid="false"/>
    </style:style>
    <style:style style:name="P59" style:family="paragraph" style:parent-style-name="註解文字">
      <style:paragraph-properties fo:margin-left="1.82cm" fo:margin-right="0cm" fo:line-height="0.564cm" fo:text-align="justify" style:justify-single-word="false" fo:text-indent="0cm" style:auto-text-indent="false" style:snap-to-layout-grid="false"/>
      <style:text-properties style:font-name="標楷體" fo:font-size="14pt" style:font-size-asian="14pt" style:font-name-complex="標楷體" style:font-size-complex="14pt"/>
    </style:style>
    <style:style style:name="P60" style:family="paragraph" style:parent-style-name="註解文字">
      <style:paragraph-properties fo:margin-left="2.117cm" fo:margin-right="0cm" fo:line-height="0.564cm" fo:text-align="justify" style:justify-single-word="false" fo:text-indent="0cm" style:auto-text-indent="false" style:snap-to-layout-grid="false"/>
      <style:text-properties style:font-name="標楷體" fo:font-size="14pt" style:font-size-asian="14pt" style:font-name-complex="標楷體" style:font-size-complex="14pt"/>
    </style:style>
    <style:style style:name="P61" style:family="paragraph" style:parent-style-name="註解文字">
      <style:paragraph-properties fo:margin-left="1.748cm" fo:margin-right="0cm" fo:line-height="0.564cm" fo:text-indent="0cm" style:auto-text-indent="false" style:snap-to-layout-grid="false"/>
      <style:text-properties style:font-name="標楷體" fo:font-size="14pt" fo:language="en" fo:country="US" style:font-name-asian="標楷體" style:font-size-asian="14pt" style:language-asian="zh" style:country-asian="TW" style:font-name-complex="標楷體" style:font-size-complex="14pt" style:font-weight-complex="bold"/>
    </style:style>
    <style:style style:name="P62" style:family="paragraph" style:parent-style-name="_30_01.全部標題">
      <style:paragraph-properties fo:margin-left="1.764cm" fo:margin-right="0cm" fo:line-height="0.564cm" fo:text-indent="-0.494cm" style:auto-text-indent="false"/>
    </style:style>
    <style:style style:name="P63" style:family="paragraph" style:parent-style-name="_5f_tab42一">
      <style:paragraph-properties fo:margin-left="2.342cm" fo:margin-right="0cm" fo:text-indent="-0.988cm" style:auto-text-indent="false" style:snap-to-layout-grid="false"/>
    </style:style>
    <style:style style:name="P64" style:family="paragraph" style:parent-style-name="_5f_tab42一">
      <style:paragraph-properties fo:margin-left="2.342cm" fo:margin-right="0cm" fo:text-indent="-0.988cm" style:auto-text-indent="false" style:snap-to-layout-grid="false"/>
      <style:text-properties fo:color="#000000" style:font-name="標楷體" fo:font-size="14pt" style:font-size-asian="14pt" style:font-name-complex="標楷體" style:font-size-complex="14pt"/>
    </style:style>
    <style:style style:name="P65" style:family="paragraph" style:parent-style-name="_5f_tab42一">
      <style:paragraph-properties fo:margin-left="2.928cm" fo:margin-right="0cm" fo:text-indent="-1.235cm" style:auto-text-indent="false" style:snap-to-layout-grid="false"/>
    </style:style>
    <style:style style:name="P66" style:family="paragraph" style:parent-style-name="_5f_tab42一">
      <style:paragraph-properties fo:margin-left="2.928cm" fo:margin-right="0cm" fo:text-indent="-1.235cm" style:auto-text-indent="false" style:snap-to-layout-grid="false"/>
      <style:text-properties fo:color="#000000" style:font-name="標楷體" fo:font-size="14pt" style:font-size-asian="14pt" style:font-name-complex="標楷體" style:font-size-complex="14pt" style:font-weight-complex="bold"/>
    </style:style>
    <style:style style:name="P67" style:family="paragraph" style:parent-style-name="_5f_tab42一">
      <style:paragraph-properties fo:margin-left="2.339cm" fo:margin-right="0cm" fo:text-indent="-0.494cm" style:auto-text-indent="false" style:snap-to-layout-grid="false"/>
    </style:style>
    <style:style style:name="P68" style:family="paragraph" style:parent-style-name="_5f_tab42一">
      <style:paragraph-properties fo:margin-left="0cm" fo:margin-right="0cm" fo:text-indent="0.326cm" style:auto-text-indent="false" style:snap-to-layout-grid="false"/>
      <style:text-properties fo:color="#000000" style:font-name="標楷體" fo:font-size="14pt" style:font-size-asian="14pt" style:font-name-complex="標楷體" style:font-size-complex="14pt" style:font-weight-complex="bold"/>
    </style:style>
    <style:style style:name="P69" style:family="paragraph" style:parent-style-name="_5f_tab42一">
      <style:paragraph-properties fo:margin-left="2.427cm" fo:margin-right="0cm" fo:text-indent="-0.988cm" style:auto-text-indent="false" style:snap-to-layout-grid="false"/>
    </style:style>
    <style:style style:name="P70" style:family="paragraph" style:parent-style-name="_5f_tab42一">
      <style:paragraph-properties fo:margin-left="2.427cm" fo:margin-right="0cm" fo:text-indent="-0.988cm" style:auto-text-indent="false" style:snap-to-layout-grid="false"/>
      <style:text-properties fo:color="#000000" style:font-name="標楷體" fo:font-size="14pt" style:font-size-asian="14pt" style:font-name-complex="標楷體" style:font-size-complex="14pt"/>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size-asian="14pt" style:language-asian="zh" style:country-asian="TW"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Arial" style:font-size-complex="14pt"/>
    </style:style>
    <style:style style:name="T8" style:family="text">
      <style:text-properties style:font-name="標楷體" fo:font-size="14pt" style:letter-kerning="true" style:font-name-asian="標楷體" style:font-size-asian="14pt" style:font-name-complex="Arial"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asian="標楷體"/>
    </style:style>
    <style:style style:name="T11" style:family="text">
      <style:text-properties style:font-name-asian="標楷體" style:font-weight-complex="bold"/>
    </style:style>
    <style:style style:name="T12" style:family="text">
      <style:text-properties style:font-name-asian="標楷體"/>
    </style:style>
    <style:style style:name="T13"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14"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15" style:family="text">
      <style:text-properties style:font-weight-complex="bold"/>
    </style:style>
    <style:style style:name="T16" style:family="text">
      <style:text-properties fo:language="en" fo:country="US" fo:font-weight="bold" style:language-asian="zh" style:country-asian="TW" style:font-weight-asian="bold"/>
    </style:style>
    <style:style style:name="T17" style:family="text">
      <style:text-properties fo:font-size="14pt" style:font-size-asian="14pt" style:font-size-complex="14pt"/>
    </style:style>
    <style:style style:name="T18" style:family="text">
      <style:text-properties fo:font-size="14pt" style:font-size-asian="14pt" style:font-size-complex="14pt"/>
    </style:style>
    <style:style style:name="T19" style:family="text">
      <style:text-properties fo:font-size="14pt" style:font-size-asian="14pt" style:language-asian="zh" style:country-asian="HK" style:font-size-complex="14pt"/>
    </style:style>
    <style:style style:name="T20" style:family="text">
      <style:text-properties fo:font-size="14pt" style:font-size-asian="14pt" style:language-asian="zh" style:country-asian="HK" style:font-size-complex="14pt"/>
    </style:style>
    <style:style style:name="T21" style:family="text">
      <style:text-properties fo:color="#000000"/>
    </style:style>
    <style:style style:name="T22" style:family="text">
      <style:text-properties fo:color="#000000" style:font-name="標楷體" fo:font-size="14pt" style:font-size-asian="14pt" style:font-name-complex="標楷體" style:font-size-complex="14pt"/>
    </style:style>
    <style:style style:name="T23" style:family="text">
      <style:text-properties fo:color="#000000" style:font-name="標楷體" fo:font-size="14pt" style:font-size-asian="14pt" style:font-name-complex="標楷體" style:font-size-complex="14pt"/>
    </style:style>
    <style:style style:name="T24" style:family="text">
      <style:text-properties fo:color="#000000" style:font-name="標楷體" fo:font-size="14pt" style:font-size-asian="14pt" style:font-name-complex="標楷體" style:font-size-complex="14pt" style:font-weight-complex="bold"/>
    </style:style>
    <style:style style:name="T25" style:family="text">
      <style:text-properties fo:color="#000000" style:font-name="標楷體" fo:font-size="14pt" style:font-size-asian="14pt" style:font-name-complex="標楷體" style:font-size-complex="14pt" style:font-weight-complex="bold"/>
    </style:style>
    <style:style style:name="T26" style:family="text">
      <style:text-properties fo:color="#000000" style:font-name="標楷體" fo:font-size="14pt" fo:font-weight="bold" style:font-size-asian="14pt" style:font-weight-asian="bold" style:font-name-complex="標楷體" style:font-size-complex="14pt"/>
    </style:style>
    <style:style style:name="T27" style:family="text">
      <style:text-properties fo:color="#000000" fo:font-weight="bold" style:font-weight-asian="bold"/>
    </style:style>
    <style:style style:name="T28" style:family="text">
      <style:text-properties fo:color="#000000" style:font-weight-complex="bold"/>
    </style:style>
    <style:style style:name="T29" style:family="text">
      <style:text-properties style:letter-kerning="true"/>
    </style:style>
    <style:style style:name="T30" style:family="text">
      <style:text-properties style:text-line-through-style="solid" style:text-line-through-type="single" style:font-name="標楷體" fo:font-size="14pt" style:font-name-asian="標楷體" style:font-size-asian="14pt" style:font-name-complex="標楷體" style:font-size-complex="14pt"/>
    </style:style>
    <style:style style:name="T31" style:family="text">
      <style:text-properties style:font-name="全真楷書" fo:font-size="14pt" style:font-name-asian="全真楷書" style:font-size-asian="14pt" style:font-name-complex="全真楷書" style:font-size-complex="14pt" style:font-weight-complex="bold"/>
    </style:style>
    <style:style style:name="T32" style:family="text">
      <style:text-properties style:font-name="全真楷書" fo:font-size="14pt" style:font-name-asian="全真楷書" style:font-size-asian="14pt" style:font-name-complex="全真楷書" style:font-size-complex="14pt"/>
    </style:style>
    <style:style style:name="T33" style:family="text">
      <style:text-properties style:text-position="super 58%"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肆、經濟發展</text:p>
      <text:p text:style-name="P57">一、產業服務</text:p>
      <text:p text:style-name="P3">（一）中小企業輔導與服務</text:p>
      <text:p text:style-name="P64">1.辦理「高雄市政府中小企業商業貸款及策略性貸款」</text:p>
      <text:p text:style-name="P7">依據目的及對象的不同，共分四大類型案件：第一、二類案件提供本市經營無須辦理公司或商業登記之小規模商業於稅捐機關辦有稅籍登記者最高新臺幣50萬元，或公司、行號最高新臺幣100萬元之貸款額度；第三類案件提供本市太陽光電系統業者租賃民宅屋頂裝設太陽光電設備之低利融資貸款，同一業者每年最高新臺幣700萬元，歷年累積最高新臺幣2,500萬元；第四類案件提供市民於自家屋頂裝置太陽光電「全額、低利」融資貸款，每戶最高額度新臺幣60萬元。本貸款年息按中華郵政（股）公司二年期定期儲金機動利率加年息百分之一點四五機動計息（目前利率約2.545%）。</text:p>
      <text:p text:style-name="P63"><text:span text:style-name="T22">2.</text:span><text:span text:style-name="T22">辦理</text:span><text:span text:style-name="T22">「</text:span><text:span text:style-name="T22">高雄市地方產業創新研發推動計畫（地方型SBIR）</text:span><text:span text:style-name="T22">」</text:span></text:p>
      <text:p text:style-name="P6"><text:span text:style-name="T3">藉由政府補助以減輕中小企業研發經費之負擔，達到輔導中小企業創新研發、產業升級之目的。10</text:span><text:span text:style-name="T3">7</text:span><text:span text:style-name="T3">年度政府總補助金額新臺幣</text:span><text:span text:style-name="T3">3,798</text:span><text:span text:style-name="T3">萬</text:span><text:span text:style-name="T3">4</text:span><text:span text:style-name="T3">,</text:span><text:span text:style-name="T3">000</text:span><text:span text:style-name="T3">元，核定</text:span><text:span text:style-name="T3">49</text:span><text:span text:style-name="T3">件研發補助計畫，帶動逾</text:span><text:span text:style-name="T3">新臺幣9,5</text:span><text:span text:style-name="T3">00萬元研發經費投入。 <text:s text:c="3"/></text:span></text:p>
      <text:p text:style-name="P64">3.辦理「高雄市提升產業競爭力輔導計畫」</text:p>
      <text:p text:style-name="P6"><text:span text:style-name="T3">為提升本市已獲得地方型SBIR企業之競爭力，透過訪視企業協助其解決經營及技術問題，輔導企業爭取經濟部之</text:span><text:span text:style-name="T3">SBIR</text:span><text:span text:style-name="T3">、</text:span><text:span text:style-name="T3">CITD</text:span><text:span text:style-name="T3">、</text:span><text:span text:style-name="T3">SIIR</text:span><text:span text:style-name="T3">等補助資源，讓本市企業熟悉中央資源之爭取方式，並提升自我研發與技術能力。本計畫自102年執行迄</text:span><text:span text:style-name="T3">107</text:span><text:span text:style-name="T3">年6月，累計爭取中央計畫88案，中央補助金額累計達1億</text:span><text:span text:style-name="T3">8,348</text:span><text:span text:style-name="T3">萬餘元。</text:span></text:p>
      <text:p text:style-name="P3">（二）地方產業政策規劃與拓展</text:p>
      <text:p text:style-name="P64">1.研訂地方產業發展策略</text:p>
      <text:p text:style-name="P6"><text:bookmark-start text:name="OLE_LINK1"/><text:bookmark-start text:name="OLE_LINK2"/><text:span text:style-name="T3">本市產業策略為重點產業加值</text:span><text:span text:style-name="T3">以及</text:span><text:span text:style-name="T3">新興產業引進</text:span><text:span text:style-name="T3">。石化鋼鐵等產業不僅在高雄深耕甚久、關聯性產業相當大、創造的產值與就業有其一定基礎，因此須持續保有，</text:span><text:span text:style-name="T3">並持續創新加值</text:span><text:span text:style-name="T3">；而在開拓創造新的產業發展面向上，本府經</text:span><text:span text:style-name="T3">濟</text:span><text:span text:style-name="T3">發</text:span><text:span text:style-name="T3">展</text:span><text:span text:style-name="T3">局持續透過發展綠能、會展、數位內容與相關高階服務業，</text:span><text:span text:style-name="T3">創造</text:span><text:span text:style-name="T3">新興產業之就業機會。</text:span><text:bookmark-end text:name="OLE_LINK1"/><text:bookmark-end text:name="OLE_LINK2"/><text:span text:style-name="T3"> </text:span></text:p>
      <text:p text:style-name="P63"><text:span text:style-name="T22">2.配合執行中央新南向計畫</text:span></text:p>
      <text:p text:style-name="P7">新新南向政策不只是國家層級經貿戰略，在城市層級亦有積極角色與作為，本市作為新南向政策門戶，為統籌府內局處新南向事務並對接中央政策，本府已成立新南向委員會並召開工作小組會議，邀集行政院經貿談判辦公室、經濟部國貿局以及府內相關局處與會，配合中央新南向政策綱領進行討論，爭取中央政策落實於高雄；截至107年6月底，本府各局處新南向相關作為達278項，分為四個面向，說明如次：</text:p>
      <text:p text:style-name="P8"><text:soft-page-break/><text:span text:style-name="T3">A.人才交流(86項)：新住民交流活動、締結姊妹校、學生交流計畫、醫療人才培訓、就業媒合。</text:span></text:p>
      <text:p text:style-name="P8"><text:span text:style-name="T3">B.資源共享(93項)：新住民子女教育輔導計畫、辦理論壇及座談會、贊助醫療計畫、產業拓銷。</text:span></text:p>
      <text:p text:style-name="P8"><text:span text:style-name="T3">C.經貿合作(24項)：交流拜會、簽署合作備忘錄、整合交流平台、辦理展覽或研討會。</text:span></text:p>
      <text:p text:style-name="P8"><text:span text:style-name="T3">D.區域鏈結(7項)：辦理台灣產品展示會、參與台灣形象展、醫療機構建立聯繫窗口。</text:span></text:p>
      <text:p text:style-name="P8"><text:span text:style-name="T3">E.其他(68項)：推動穆斯林友善環境措施、新南向國家文化推廣。</text:span></text:p>
      <text:p text:style-name="P63"><text:span text:style-name="T22">4.執行南臺灣跨領域計畫</text:span></text:p>
      <text:p text:style-name="P7">「南臺灣產業跨領域創新中心」整合南部各大學及相關法人研發能量，協助進行跨領域科技創新，尋找新的技術應用在南臺灣既有產業中，進而將技術或服務產業化成立新創事業，同時亦協助南臺灣新創事業輔導、籌資等事宜，期促進既有產業轉型升級、提升研發能量及吸引人才流入。107上半年已完成2場次新創課程，後續計畫完成全系列6場次新創課程、召開1場諮詢委員會探討產業技術發展方向、辦理1場資金媒合會、輔導成立4家新創事業並協助15家新創事業辦理資金申請。</text:p>
      <text:p text:style-name="P63"><text:span text:style-name="T22">5.賡續配合經濟部工業局推動觀光工廠輔導</text:span></text:p>
      <text:p text:style-name="P6"><text:span text:style-name="T3">目前已通過經濟部觀光工廠評鑑計有「台灣滷味博物館」、「珍芳烏魚子見學工廠」、「彪琥台灣鞋故事館」、「FLOMO富樂夢觀光工廠」、「紅頂穀創穀物文創樂園」5家，其中「珍芳烏魚子見學工廠」於106年通過觀光工廠續期評鑑，另有裕賀食品股份有限公司、威齊織品科技有限公司、宏裕行食品有限公司共3家預計提出申請觀光工廠評鑑。</text:span></text:p>
      <text:p text:style-name="P64">6.協助地方特色產業發展</text:p>
      <text:p text:style-name="P7">為推廣臺灣製MIT微笑標章產品，規劃將推廣活動結合健走，吸引民眾參與，特集結中央資源與經濟部工業局共同主辦「第四屆高雄幸福出發健走趣‧微笑MIT健康向前行」活動，經發局為協辦單位，訂於107年11月17-18日假R7勞工公園辦理，此次加碼與台鋁MLD合作，協助健走集章及MIT推廣活動，預計有5,000位民眾到場參與、20家MIT廠商參展推廣。</text:p>
      <text:p text:style-name="P3">（三）打造創新創業環境</text:p>
      <text:p text:style-name="P63"><text:span text:style-name="T22">1.成立「DAKUO高雄市數位內容創意中心」</text:span></text:p>
      <text:p text:style-name="P7">為扶植新創公司及吸引人才根植高雄，以「DAKUO高雄市數位內容創意中心」為基地，結合產官學及社群資源，建構數位文創產業鏈，以提供青年創新創業之友善環境。</text:p>
      <text:p text:style-name="P6"><text:span text:style-name="T3">「DAKUO高雄市數位內容創意中心」</text:span><text:span text:style-name="T3">擔任「廠商投資高雄的跳板」</text:span><text:span text:style-name="T3">以及「中小企業之孵育室」，至107年6月共陸續進駐48家廠商，新產品研發超過196件，增加就業人口超過800人，共計辦理1,495場次招商與社群交流等活動，約5萬3,567人次參加。</text:span></text:p>
      <text:p text:style-name="P63"><text:span text:style-name="T22">2.成立「</text:span><text:span text:style-name="T22">M.ZONE</text:span><text:span text:style-name="T22">大港自造特區」</text:span></text:p>
      <text:p text:style-name="P6"><text:soft-page-break/><text:span text:style-name="T3">105年6月在駁二藝術特區8號倉庫成立「</text:span><text:span text:style-name="T3">M.ZONE</text:span><text:span text:style-name="T3">大港自造特區」，至107年6月已辦理8場次大型展覽，講座及課程活動600場以上，至少9萬1,000人次參與，目前參觀達21萬人次、粉絲專業6,340人、付費會員152人及自造教練18人，形成Maker群聚空間；並連結在地法人機構與學界相關工業設計領域，型塑高雄獨有的Maker氛圍，創造高雄為Maker友善城市。</text:span></text:p>
      <text:p text:style-name="P64">3.以行動鼓勵新興產業發展</text:p>
      <text:p text:style-name="P9"><text:span text:style-name="T4">（1）連結國際遊戲產業社群：為推動遊戲產業發展及加速產業人才交流，自102年起，每年1月與全球連線共同舉辦「Global Game Jam全球遊戲創作營」，每年8月與日本連線共同舉辦「</text:span><text:span text:style-name="T4">Fukushima Game Jam</text:span><text:span text:style-name="T4">福島遊戲創作營」，107年6月已舉辦11屆</text:span><text:span text:style-name="T4">Game Jam</text:span><text:span text:style-name="T4">遊戲開發活動，累計超過500名開發者參加，共創作出超過88套遊戲，以此連結國際遊戲社群，促進國內外遊戲人才技術交流與合作。</text:span></text:p>
      <text:p text:style-name="P9"><text:span text:style-name="T4">（2）建立指標性獨立遊戲交流盛會：</text:span><text:span text:style-name="T4">為</text:span><text:span text:style-name="T4">鼓勵獨立遊戲開發團隊，並促進高雄</text:span><text:span text:style-name="T4">遊戲產業</text:span><text:span text:style-name="T4">連結國際</text:span><text:span text:style-name="T4">，</text:span><text:span text:style-name="T4">自103年起每年8月辦理</text:span><text:span text:style-name="T4">「</text:span><text:span text:style-name="T4">Game on Weekend高雄遊戲週</text:span><text:span text:style-name="T4">」</text:span><text:span text:style-name="T4">，已累計超過2</text:span><text:span text:style-name="T4">,</text:span><text:span text:style-name="T4">500產業人次參加，GoW逐漸成為指標性的獨立遊戲交流盛會。107年8月將舉辦第5屆</text:span><text:span text:style-name="T4">「</text:span><text:span text:style-name="T4">Game on Weekend高雄遊戲週</text:span><text:span text:style-name="T4">」</text:span><text:span text:style-name="T4">，</text:span><text:span text:style-name="T4">透過國際</text:span><text:span text:style-name="T4">交流</text:span><text:span text:style-name="T4">論壇、年度遊戲</text:span><text:span text:style-name="T4">邀請</text:span><text:span text:style-name="T4">展、</text:span><text:span text:style-name="T4">復古電競賽暨遊戲展</text:span><text:span text:style-name="T4">、</text:span><text:span text:style-name="T4">遊戲工作坊</text:span><text:span text:style-name="T4">、遊戲</text:span><text:span text:style-name="T4">開發</text:span><text:span text:style-name="T4">創作營與作品發表會等，</text:span><text:span text:style-name="T4">藉此加強宣傳高雄數位新創產業之友善環境，</text:span><text:span text:style-name="T4">開拓</text:span><text:span text:style-name="T4">產業連結並鼓勵國內團隊出海增進</text:span><text:span text:style-name="T4">國際視野</text:span><text:span text:style-name="T4">，也吸引</text:span><text:span text:style-name="T4">3</text:span><text:span text:style-name="T4">家日本遊戲廠商進駐高雄，打造高雄成為獨立遊戲創作基地。</text:span></text:p>
      <text:p text:style-name="P9"><text:span text:style-name="T4">（3）促進創新與加值創業：為推動高雄數位文創產業的發展，並扶植產業創新、深耕創新創業，定期舉辦主題式講座與交流會，包含提升數位文創與創新產業經驗分享的「DAKUO x SM系列講座」，以及深植創業營運管理並提升創業知能的「創業輔導講座」等交流活動，截至107年6月底共辦理164場次。</text:span></text:p>
      <text:p text:style-name="P66">（4）自造工作坊</text:p>
      <text:p text:style-name="P14">為推廣高雄自造者氛圍，透過課程規劃、活動辦理及工作坊的方式，讓民眾透體驗自造的樂趣，配合進駐記者會系列活動辦理3D列印、雷切木船、Strawbee、樂高及無人飛機體驗營，透過活動的體驗，讓參與者發揮創意並體驗手做的樂趣，進而型塑高雄特有的自造者氛圍，目前已有18名自造教練協助學習者機具操作的安全觀念。</text:p>
      <text:p text:style-name="P65"><text:span text:style-name="T24">（5）</text:span><text:span text:style-name="T24">M.ZONE</text:span><text:span text:style-name="T24">週年慶記者會</text:span></text:p>
      <text:p text:style-name="P13"><text:span text:style-name="T4">「M.ZONE大港自造特區」於每年6月舉辦週年慶祝活動，至今已辦理2屆，107年參觀人次總計2,053人、新聞報導與媒體曝光12則、6場工作坊和1場座談會及7家合作廠商機具展示，目前是全臺唯一採「會員制」經營及唯一有「自造教練認</text:span><text:soft-page-break/><text:span text:style-name="T4">證」的M</text:span><text:span text:style-name="T4">akerspace，</text:span><text:span text:style-name="T4">也</text:span><text:span text:style-name="T4">是一般大眾及專業社群回訪率及機具使用次數最高的自造者空間</text:span><text:span text:style-name="T4">。</text:span></text:p>
      <text:p text:style-name="P10">（6）自造光節</text:p>
      <text:p text:style-name="P13"><text:span text:style-name="T4">每年配合元宵期間舉辦「自造光節」，至今已辦理2屆，107年首次嘗試與藝術家進行跨領域自造媒材合作，推廣自造體驗與創造樂趣，並串連專業自造者與大眾交流、分享，展覽期間共導入參觀人次6</text:span><text:span text:style-name="T4">,</text:span><text:span text:style-name="T4">049人、團體預約導覽100人次及5場工作坊、官方臉書68次淨讚數及7則新聞報導與媒體曝光。</text:span></text:p>
      <text:p text:style-name="P3">（四）物資經濟動員</text:p>
      <text:p text:style-name="P17"><text:span text:style-name="T3">依據「全民防衛動員準備法」及「物力調查實施辦法」規定辦理本市物力調查，依計畫完成包括303家重要物資生產廠商名冊，固定設施含403所學校、356處宗教場所、456家旅館、283處文化活動中心、112座倉庫資料更新及實地抽（複）查工作，該調查更新之資料，均已鍵入經濟部「物力調查資訊系統」內，掌握轄內物資及工廠生產現況，以因應動員需要。</text:span></text:p>
      <text:p text:style-name="P18"/>
      <text:p text:style-name="P57">二、工業輔導</text:p>
      <text:p text:style-name="P3">（一）工廠登記服務</text:p>
      <text:p text:style-name="P19"><text:span text:style-name="T3">107年1月至6月止，</text:span><text:span text:style-name="T3">共辦理工廠設立登記案件計</text:span><text:span text:style-name="T3">99</text:span><text:span text:style-name="T3">件，變更登記案件計</text:span><text:span text:style-name="T3">172</text:span><text:span text:style-name="T3">件，申</text:span><text:span text:style-name="T3">請</text:span><text:span text:style-name="T3">歇業案件</text:span><text:span text:style-name="T3">84</text:span><text:span text:style-name="T3">件，公</text:span><text:span text:style-name="T3">告廢止7</text:span><text:span text:style-name="T3">件，工廠登記家數共</text:span><text:span text:style-name="T3">7,534家</text:span><text:span text:style-name="T3">。</text:span></text:p>
      <text:p text:style-name="P3">（二）工業管理</text:p>
      <text:p text:style-name="P64">1.工廠輔導與服務</text:p>
      <text:p text:style-name="P21"><text:span text:style-name="T4">（1）為導正社會經濟秩序及促進工業正常發展，進行未登記工廠之矯正與輔導工作，107年1月至6月止，辦理</text:span><text:span text:style-name="T4">稽查次數</text:span><text:span text:style-name="T4">共</text:span><text:span text:style-name="T4">計</text:span><text:span text:style-name="T4">548</text:span><text:span text:style-name="T4">次、裁罰</text:span><text:span text:style-name="T4">101</text:span><text:span text:style-name="T4">件，</text:span><text:span text:style-name="T4">裁罰總金額為275萬元。</text:span></text:p>
      <text:p text:style-name="P21"><text:span text:style-name="T4">（2）為協助未登記工廠合法經營，至107年6月止，輔導業者補辦臨時工廠登記業務，第1階段共受理1</text:span><text:span text:style-name="T4">,</text:span><text:span text:style-name="T4">578家，核准1</text:span><text:span text:style-name="T4">,</text:span><text:span text:style-name="T4">354家，第2階段受理1,101家，核准992家。</text:span></text:p>
      <text:p text:style-name="P64">2.動產擔保交易登記</text:p>
      <text:p text:style-name="P6"><text:span text:style-name="T3">107年1月至6月止，</text:span><text:span text:style-name="T3">共</text:span><text:span text:style-name="T3">計</text:span><text:span text:style-name="T3">辦理動產抵押</text:span><text:span text:style-name="T3">及</text:span><text:span text:style-name="T3">附條件買賣登記</text:span><text:span text:style-name="T3">589</text:span><text:span text:style-name="T3">件，變更登記</text:span><text:span text:style-name="T3">42</text:span><text:span text:style-name="T3">件</text:span><text:span text:style-name="T3">，註銷登記319件。</text:span></text:p>
      <text:p text:style-name="P64">3.產業園區報編</text:p>
      <text:p text:style-name="P6"><text:span text:style-name="T3">依據產業創新條例規定，本於尊重民意與兼顧產業發展需求評估適當區位，由政府規劃報編產業園區，達到「民眾安居、業者安心」之雙贏策略。</text:span></text:p>
      <text:p text:style-name="P21"><text:span text:style-name="T4">（1）開發和發產業園區</text:span></text:p>
      <text:p text:style-name="P22"><text:span text:style-name="T4">因應高雄地區產業用地需求，積極協助廠商辦理報編非都土地變更業務。同時，依據產業創新條例規定，評估適當區位，規劃報編產業園區。103年度和發產業園區已核准設置，預計可開發136.26公頃。開發方面，已徵得開發商由中國信託人壽保險（股）公司、新亞建設開發（股）公司聯合組成取</text:span><text:soft-page-break/><text:span text:style-name="T4">得，並於104年9月3日簽約，於104年12月4日辦理動土典禮，已陸續辦理整地、道路工程，並將持續辦理污水廠、服務中心等工程，預計3年內完工啟用。招商方面，截至</text:span><text:span text:style-name="T4">1</text:span><text:span text:style-name="T4">07年5月底止，共有52家廠商繳款登記，申請購地面積共40公頃，已達可供應產業用地(68.48公頃)之58.4%(另目前有1家廠商申租0.17公頃土地，占只租不售土地17.17公頃的1%)；本園區開發完成後，預估產值達400億元，增加直接就業機會1萬個，亦將衍生消費需求及相關行業進駐，對地方成長及稅收具正面效益。</text:span></text:p>
      <text:p text:style-name="P21"><text:span text:style-name="T4">（2）仁武產業園區</text:span></text:p>
      <text:p text:style-name="P22"><text:span text:style-name="T4">依據產業創新條例規定，於國道10號仁武交流道周邊台糖仁武農場為基地，辦理「仁武產業園區」之報編作業，面積74公頃。本計畫預計107年完成報編，並可釋出48公頃產業用地、創造6,300個就業機會、增加400億元地區產值，帶動產業轉型再造。</text:span></text:p>
      <text:p text:style-name="P64">4.民間報編管理工業區</text:p>
      <text:p text:style-name="P6"><text:span text:style-name="T3">截至107年6月已完成工廠登記之案件有中鋼構燕巢廠、油機工業、芳生螺絲、天聲工業、英鈿工業、慈陽科技工業及誠毅紙器7案；核准報編已取得建造執照建廠中之案件有南六企業及震南鐵線2案；核准報編申請整地排水計畫施工許可證有宇揚航太及正隆紙器2案；審查中案件有拓鑫實業及裕鐵企業2案，新申請勘選土地案件有德興及大井泵浦2案，預計可開發196.7公頃產業用地。</text:span></text:p>
      <text:p text:style-name="P64">5.毗連非都土地業務</text:p>
      <text:p text:style-name="P7">截至107年6月已核定味全、震南鐵線、乘寬工業、農生企業、泓達化工、聯國金屬、鈦昇科技、泰義工業、佶億工廠、瑞展實業、秉鋒、卓鋒、南發木器、鎰璋實業、新展工廠、隆昊企業、基穎螺絲、國盟、高旺螺絲、秉鋒(二毗)、新展(第一次變更計畫)、農生企業(第一次變更計畫)、瑞展(第一次變更計畫)、路竹新益、乘寬工業(第一次變更計畫)、台灣維達衛生用品、隆昊企業(第二次毗連案第一次變更計畫) 、隆興鋼鐵及永欣益29案，預計可提供31.38公頃之產業用地。</text:p>
      <text:p text:style-name="P64">6.興辦事業計畫業務</text:p>
      <text:p text:style-name="P6"><text:span text:style-name="T3">截至107年6月已核准罄穎、德奇、晉禾、元山鋼、常進工業、笙曜企業、維林企業、維格餅家、馬玉山觀光工廠、韋奕工業、毅龍工業、石安水泥(第一次變更計畫)、佳楊、臺灣鋼帶、煒鈞、鋐昇、春祐、勝一化工、芳城及弘盛展業20案，另有雄順金屬、亞東氣體、煒盟、石安水泥美濃廠(第二次變更計畫)4案審議中，預計可提供10.04公頃產業用地。</text:span></text:p>
      <text:p text:style-name="P2"><text:span text:style-name="T4">（三）產業園區管理(岡山本洲產業園區)</text:span></text:p>
      <text:p text:style-name="P23"><text:span text:style-name="T3">岡山本洲產業園區廠商總家數共計19</text:span><text:span text:style-name="T3">0</text:span><text:span text:style-name="T3">家，其中營運中18</text:span><text:span text:style-name="T3">3</text:span><text:span text:style-name="T3">家，建廠中3家，未建廠</text:span><text:span text:style-name="T3">4</text:span><text:span text:style-name="T3">家。（內含環保科技大樓及實驗廠房進駐廠商7家）</text:span></text:p>
      <text:p text:style-name="P63"><text:soft-page-break/><text:span text:style-name="T22">1.</text:span><text:span text:style-name="T22">廠商納管水質與稽查管制</text:span></text:p>
      <text:p text:style-name="P24"><text:span text:style-name="T3">每月至少1次進行進駐廠商納管水質進行採樣、監測及計量作業，確保廠商能符合園區公告之納管標準。107年1月至6月底</text:span><text:span text:style-name="T3">納管家數</text:span><text:span text:style-name="T3">共計204</text:span><text:span text:style-name="T3">家，聯接共計</text:span><text:span text:style-name="T3">181</text:span><text:span text:style-name="T3">家；稽查及採樣家數</text:span><text:span text:style-name="T3">1,267家，共計採集1萬6,037個樣品送驗</text:span><text:span text:style-name="T3">，納管水質異常</text:span><text:span text:style-name="T3">40</text:span><text:span text:style-name="T3">家</text:span><text:span text:style-name="T3">，已</text:span><text:span text:style-name="T3">要求限期改善並擇期複驗。</text:span></text:p>
      <text:p text:style-name="P63"><text:span text:style-name="T22">2.</text:span><text:span text:style-name="T22">雨水下水道稽查管制</text:span></text:p>
      <text:p text:style-name="P24"><text:span text:style-name="T3">每日需進行各廠商雨水下水道巡稽查管制工作，要求確實做好雨污水分流工作。</text:span><text:span text:style-name="T3">稽查家數</text:span><text:span text:style-name="T3">共計120</text:span><text:span text:style-name="T3">家，無異常情形</text:span><text:span text:style-name="T3">。</text:span></text:p>
      <text:p text:style-name="P63"><text:span text:style-name="T22">3.</text:span><text:span text:style-name="T22">空氣污染物排放及核配情形</text:span></text:p>
      <text:p text:style-name="P24"><text:span text:style-name="T3">空氣污染物</text:span><text:span text:style-name="T3">NO</text:span><text:span text:style-name="T3">x</text:span><text:span text:style-name="T3">已核配</text:span><text:span text:style-name="T3">77.38</text:span><text:span text:style-name="T3">％</text:span><text:span text:style-name="T3">以上，後續須加強管制</text:span><text:span text:style-name="T3">，其餘管制物種尚符合承諾總量限值</text:span><text:span text:style-name="T3">。</text:span></text:p>
      <text:p text:style-name="P63"><text:span text:style-name="T22">4.</text:span><text:span text:style-name="T22">污水處理廠操作查核</text:span></text:p>
      <text:p text:style-name="P24"><text:span text:style-name="T3">每日均派專人進行監督與查核工作，確保污水廠正常操作，並經四個單位稽查採樣</text:span><text:span text:style-name="T3">放流水</text:span><text:span text:style-name="T3">59</text:span><text:span text:style-name="T3">次。</text:span></text:p>
      <text:p text:style-name="P63"><text:span text:style-name="T22">5.</text:span><text:span text:style-name="T22">陳情案件及輔導改善情形</text:span></text:p>
      <text:p text:style-name="P24"><text:span text:style-name="T3">陳情案件登錄</text:span><text:span text:style-name="T3">5</text:span><text:span text:style-name="T3">次，現勘及輔導廠商</text:span><text:span text:style-name="T3">1</text:span><text:span text:style-name="T3">家。專人進行案件登錄及追蹤管理，並要求提出限期改善計畫，必要時則邀集</text:span><text:span text:style-name="T3">本府</text:span><text:span text:style-name="T3">環保局及專家學者協助，提供廠商專業之輔導。</text:span></text:p>
      <text:p text:style-name="P63"><text:span text:style-name="T22">6.</text:span><text:span text:style-name="T22">園區</text:span><text:span text:style-name="T22">公共設施及</text:span><text:span text:style-name="T22">環境維護工作</text:span></text:p>
      <text:p text:style-name="P24"><text:span text:style-name="T3">園區範圍約208公頃，每月完成全區道路、人行道、公園、綠地及公設環境清潔。總計路燈（含公園高燈）整修78盞，路面坑洞及水溝蓋破損修補19處</text:span><text:span text:style-name="T3">。</text:span></text:p>
      <text:p text:style-name="P25"/>
      <text:p text:style-name="P57">三、商業行政</text:p>
      <text:p text:style-name="P3">（一）公司、商業登記服務</text:p>
      <text:p text:style-name="P27"><text:span text:style-name="T3">1. 107年1月至6月受理公司登記案件合計27,832件，截至6月止公司登記家數87,173家；107年1月至6月受理商業登記案件合計10,689件，截至6月止商業登記家數119,413家。</text:span></text:p>
      <text:p text:style-name="P27"><text:span text:style-name="T3">2.提供網路便捷服務，可查詢公司、商業登記公示資料、案件辦理進度、商號名稱保留案件結果及下載每月設立、變更、解散（歇業）登記資料清冊。</text:span></text:p>
      <text:p text:style-name="P3">（二）商業管理</text:p>
      <text:p text:style-name="P29">1.落實商業管理，加強十大行業稽查</text:p>
      <text:p text:style-name="P30"><text:span text:style-name="T7">（1）針對本市電子遊戲場業、特定行業（視聽歌唱、酒家、酒吧、舞廳、舞場、三溫暖、特種咖啡茶室）及夜店業、資訊休閒業列冊管理，每週執行4班次稽查，其中包括2次本府聯合稽查，包括民眾檢舉、涉嫌妨害風化場所、違反都市計畫法業者等案。</text:span></text:p>
      <text:p text:style-name="P31">（2）依「高雄市電子遊戲場業管理自治條例」、「高雄市特定行業管理自治條例」加強電子遊戲場業、特定行業管理，並依「高雄市營業場所強制投保公共意外責任保險自治條例」強制符合管制之營業場所均應投保公共意外險。</text:p>
      <text:p text:style-name="P30"><text:soft-page-break/><text:span text:style-name="T7">（3）107年1月至6月底止執行稽查業務月共計943家次，並查獲違規裁處案件計41件</text:span><text:span text:style-name="T9">。</text:span></text:p>
      <text:p text:style-name="P29">2.執行商品標示業務</text:p>
      <text:p text:style-name="P32"><text:span text:style-name="T3">依據商品標示法規定抽查市售商品，107年1月至6月底止計抽查3,222件商品，其中不符規定者885件，不合格者均分別通知廠商或權責單位並追蹤至改善完成。</text:span></text:p>
      <text:p text:style-name="P29">3.維護消費秩序及宣導業務</text:p>
      <text:p text:style-name="P32"><text:span text:style-name="T3">配合消費者保護官進行專案查核及協助人民陳情案件、協調案件、重大消費爭議案件相關資料之蒐集等事項。提供各式消費者保護法、公平交易法、商品標示法等文宣供民眾免費索取參閱。</text:span></text:p>
      <text:p text:style-name="P3">（三）發展會展產業，建立會展城市品牌</text:p>
      <text:p text:style-name="P28">1.已成立「高雄市政府會展推動辦公室」建置會展諮詢專線，採一對一專人專案輔導方式，對外提供專業輔導及諮詢服務，積極推廣行銷高雄會展產業，以形塑高雄會展形象，爭取大型展會活動到高雄舉辦。</text:p>
      <text:p text:style-name="P28">2.訂定「高雄市獎勵會議展覽活動實施辦法」，期能增加誘因，吸引更多的大型國際會議（展）活動至本市舉辦，提高國際知名度。107年截至6月底止核定獎勵16案、核定金額219萬元。</text:p>
      <text:p text:style-name="P27"><text:span text:style-name="T3">3.成立「高雄會展聯盟」邀請產、官、學、研等各界會展菁英（專業會展籌辦者、會展場地業者、旅館餐飲業者、公協學會、學術團體、會展周邊團體）6大工作小組（</text:span><text:span text:style-name="T3">Strategic Interest Group</text:span><text:span text:style-name="T3">，</text:span><text:span text:style-name="T3">SIG）</text:span><text:span text:style-name="T3">，截至107年6月底止會員數累計達164個及10位會議大使，將持續進行跨區域資源整合，邀集臺南、澎湖及屏東等更多南臺灣地區會展相關業者加入高雄會展聯盟，以期增進聯盟成員間專業能力、技術或經驗之合作機會，建立高雄會展之產、官、學、研各界之交流網絡及資源平臺，共同行銷推廣高雄會展之知名度與品牌形象，並帶動高雄會展商機。</text:span></text:p>
      <text:p text:style-name="P62"><text:span text:style-name="T17">4.107年於本市舉辦大型展會包括「2018臺灣國際遊艇展」、「2018臺灣國際扣件展」、「第四屆台日交流高峰會」、「亞太脊椎微創學會年會」、「國際牙醫學生聯合會年度大會」、「2018第二屆全球港灣城市論壇」、「</text:span><text:span text:style-name="T17">2018年第十屆I</text:span><text:span text:style-name="T17">e</text:span><text:span text:style-name="T17">SF世界電競錦標賽</text:span><text:span text:style-name="T17">」、「2018化學與生命科學之微型化系統國際研討會</text:span><text:span text:style-name="T17">（Micro T</text:span><text:span text:style-name="T17">AS</text:span><text:span text:style-name="T17">）</text:span><text:span text:style-name="T17">」及「2018高雄國際海事船</text:span><text:span text:style-name="T19">舶</text:span><text:span text:style-name="T17">暨國防工業展」等，截至107年6月底計48場展覽、72場國際會議，其中有</text:span><text:span text:style-name="T17">3</text:span><text:span text:style-name="T17">4場國際會議係第一次至高雄舉辦。</text:span></text:p>
      <text:p text:style-name="P27"><text:span text:style-name="T3">5.</text:span><text:span text:style-name="T3">持續爭取國際會議至高雄舉辦，目前已成功爭取之國際會議，包括：「IEEE國際水下技術研討會」、「2019亞太扶青團會議」、「亞太國際眼炎學會年會」、「2019消化醫學聯合會）」、「國際外科學會亞洲聯盟」、「2019活體肝移植高峰會」及「2020亞太與歐洲餐旅教育者聯合年會」、「2021國際水協會」、「2022亞洲足踝醫學會」等，</text:span><text:span text:style-name="T3">同時也極力協助中華民國兒童牙科醫學會爭取「2023年第29屆國際兒童牙科醫學會（IAPD）雙年會」</text:span><text:span text:style-name="T3">及台灣腦中風學會爭取「2022年世界腦中風醫學年會」</text:span><text:span text:style-name="T3">至本市舉辦，</text:span><text:span text:style-name="T3">這些活動對高雄不僅是一個肯</text:span><text:soft-page-break/><text:span text:style-name="T3">定與鼓勵，也證明本市有能力作為臺灣及至於亞太地區的會展目的地，促使本市從一個物流的港口城市，轉變為人流的港灣城市，建構成為具有獨特魅力的港灣會展城市。</text:span></text:p>
      <text:p text:style-name="P27"><text:span text:style-name="T3">6</text:span><text:span text:style-name="T3">.</text:span><text:span text:style-name="T3">本市發起全球港灣城市論壇，打造港灣城市交流平臺，</text:span><text:span text:style-name="T3">2016</text:span><text:span text:style-name="T3">年第一屆計</text:span><text:span text:style-name="T3">25</text:span><text:span text:style-name="T3">國、</text:span><text:span text:style-name="T3">49</text:span><text:span text:style-name="T3">個城市參加，分享彼此經驗，激盪合作的火花，為能深化交流，推動本市與港灣城市長期合作，進而躋身國際一流的港口城市，107年9月25日至9月27日辦理「第二屆全球港灣城市論壇」。</text:span></text:p>
      <text:p text:style-name="P3">（四）本市商業推展計畫</text:p>
      <text:p text:style-name="P64">1.配合商店街區特色行銷活動</text:p>
      <text:p text:style-name="P6"><text:span text:style-name="T3">鼓勵商店街區組織自主提案，以更多元化的行銷方式，強化活動辦理效益。結合當地特色店家，舉辦符合當地人文色彩與產業特色之活動；107年配合「高雄過好年」由三鳳中街、新堀江商圈、光華夜市、忠孝夜市、興中夜市、六合國際觀光夜市、後驛商圈、南華觀光夜市、新鹽埕商圈、青年路家具街、甲仙商圈等辦理行銷活動；端午節慶假三鳯中街封街舉辦「開粽慶端午-揪團包粽趣」活動。</text:span></text:p>
      <text:p text:style-name="P64">2.導入行動科技化服務提升競爭力</text:p>
      <text:p text:style-name="P12">（1）建構虛實整合科技服務新體驗，以服務及新興科技協助打造友善環境，提升受輔導店家及應用場域整體服務品質、創造新魅力及新商機、重塑或強化店家品牌及強化商業競爭力，設置「高雄雄好康」APP整合了各大商圈、百貨、旅宿、連鎖通路與電子商務店家等超過千家特約商店，只要下載活動專屬「高雄雄好康」APP就可一手掌握最新、最優惠的高雄購物資訊，同時行銷高雄優質店家，打造大高雄智慧商圈，真正帶動高雄在地經濟。 </text:p>
      <text:p text:style-name="P11"><text:span text:style-name="T3">（2）106</text:span><text:span text:style-name="T3">年12月19日至107年2月28日舉辦「高雄過好年」活動，除利用「高雄雄好康」APP登錄高雄發票抽大獎外，也結合AR技術製作AR財神爺抽紅包藉由遊戲，吸引消費者使用APP，擴大行動導購能量養成高雄在地店家使用行動導客習慣，促使智慧商業成形。</text:span></text:p>
      <text:p text:style-name="P12"><text:s/>(3) 經濟部中小企業處補助本府辦理「107年度高雄市商業街區創新發展補助計畫-不帶錢包玩商圈，智慧支付創商機」經費600萬元，整合商圈資源以多元行銷創造商圈發展、打造無現金化智慧支付商圈。</text:p>
      <text:p text:style-name="P33"/>
      <text:p text:style-name="P57">四、公用事業</text:p>
      <text:p text:style-name="P3">（一）石油管理業務</text:p>
      <text:p text:style-name="P64">1.持續加強取締違法經營油品業務</text:p>
      <text:p text:style-name="P20">「石油管理法」於民國90年10月11日公布實施後，為維護油品市場秩序，隨即成立「高雄市政府取締違法經營石油執行小組」及「高雄市政府取締違反石油管理法處分審查小組」，以執行違反石油管理法之取締及處分業務。</text:p>
      <text:p text:style-name="P63"><text:soft-page-break/><text:span text:style-name="T22">2.加油（氣）站管理</text:span></text:p>
      <text:p text:style-name="P19"><text:span text:style-name="T3">辦理本市轄內加油（氣）站、漁船加油站總計285家之設立登記與變更申請審核，並辦理加油（氣）站營運設備設置之相關法令宣導事宜。於</text:span><text:span text:style-name="T3">107</text:span><text:span text:style-name="T3">年</text:span><text:span text:style-name="T3">1</text:span><text:span text:style-name="T3">月至</text:span><text:span text:style-name="T3">6</text:span><text:span text:style-name="T3">月完成</text:span><text:span text:style-name="T3">47</text:span><text:span text:style-name="T3">家加油站營運督導檢查工作。</text:span></text:p>
      <text:p text:style-name="P64">3.自用加儲油設施及石油業儲油設施管理</text:p>
      <text:p text:style-name="P23"><text:span text:style-name="T3">本市列管之自用加儲油設施計31處、石油業儲油設施466處，10</text:span><text:span text:style-name="T3">7</text:span><text:span text:style-name="T3">年度本府經濟發展局配合能源局查核本市石油業輸儲設施設備暨自用加儲油設施計畫，後續將依查核結果督促業者完成缺失改善。</text:span></text:p>
      <text:p text:style-name="P64">4.偏遠與原住民地區家用桶裝瓦斯差價補助業務計畫</text:p>
      <text:p text:style-name="P23"><text:span text:style-name="T3">依據「偏遠與原住民族及離島地區石油設施及運輸費用補助辦法」，</text:span><text:span text:style-name="T3">107年度經濟部能源局對於本市茂林、桃源、那瑪夏、甲仙、田寮、六龜及杉林區等7處偏遠與原住民地區之家用桶裝瓦斯用戶進行差價補助</text:span><text:span text:style-name="T3">，107年度補助預算金額為637萬元，目前刻正由各區公所受理民眾補助申請中，俟6月底申請截止後依其各區公所受理申請補助金額總數核撥公所執行。</text:span></text:p>
      <text:p text:style-name="P64">5.液化石油氣零售業管理</text:p>
      <text:p text:style-name="P23"><text:span text:style-name="T3">本府經濟發展局依「液化石油氣經銷業分裝業及零售業供銷管理規則」辦理查核液化石油氣分裝業及零售業之氣源流向供銷資料、桶裝液化石油氣灌裝及銷售重量與揭示零售價格資訊。10</text:span><text:span text:style-name="T3">7</text:span><text:span text:style-name="T3">年1月至6月已會同經濟部標準檢驗局及</text:span><text:span text:style-name="T3">消防局</text:span><text:span text:style-name="T3">辦理</text:span><text:span text:style-name="T3">25</text:span><text:span text:style-name="T3">場液化石油氣分</text:span><text:span text:style-name="T3">裝</text:span><text:span text:style-name="T3">業及零售業聯合稽查。</text:span></text:p>
      <text:p text:style-name="P3">（二）水、電及公用天然氣登記業務</text:p>
      <text:p text:style-name="P34"><text:span text:style-name="T3">截至10</text:span><text:span text:style-name="T3">7</text:span><text:span text:style-name="T3">年</text:span><text:span text:style-name="T3">6</text:span><text:span text:style-name="T3">月3</text:span><text:span text:style-name="T3">0</text:span><text:span text:style-name="T3">日止</text:span></text:p>
      <text:list xml:id="list4717053236303484682" text:style-name="WW8Num16">
        <text:list-item>
          <text:p text:style-name="P35"><text:span text:style-name="T3">電器承裝業登記：8</text:span><text:span text:style-name="T3">99</text:span><text:span text:style-name="T3">家。</text:span></text:p>
        </text:list-item>
        <text:list-item>
          <text:p text:style-name="P35"><text:span text:style-name="T3">用電設備檢驗維護登記：</text:span><text:span text:style-name="T3"> 42</text:span><text:span text:style-name="T3">家。</text:span></text:p>
        </text:list-item>
        <text:list-item>
          <text:p text:style-name="P36">公用天然氣導管承裝商登記：19家。</text:p>
        </text:list-item>
        <text:list-item>
          <text:p text:style-name="P35"><text:span text:style-name="T3">用電場所專任電氣技術人員登記：8,</text:span><text:span text:style-name="T3">132</text:span><text:span text:style-name="T3">場所。</text:span></text:p>
        </text:list-item>
        <text:list-item>
          <text:p text:style-name="P35"><text:span text:style-name="T3">自來水管承裝商登記： 44</text:span><text:span text:style-name="T3">7</text:span><text:span text:style-name="T3">家。</text:span></text:p>
        </text:list-item>
      </text:list>
      <text:p text:style-name="P3">（三）公用天然氣事業管理</text:p>
      <text:p text:style-name="P27"><text:span text:style-name="T4">1.為確保天然氣用戶之安全，督導轄內欣高石油氣公司用戶19萬</text:span><text:span text:style-name="T4">6</text:span><text:span text:style-name="T4">,</text:span><text:span text:style-name="T4">690</text:span><text:span text:style-name="T4">戶(含民生用戶為19萬</text:span><text:span text:style-name="T4">6,674</text:span><text:span text:style-name="T4">戶、工業用戶</text:span><text:span text:style-name="T4">16</text:span><text:span text:style-name="T4">戶)、南鎮天然氣公司用戶1萬</text:span><text:span text:style-name="T4">865</text:span><text:span text:style-name="T4">戶(民生用戶1萬</text:span><text:span text:style-name="T4">818</text:span><text:span text:style-name="T4">戶、工業用戶47戶)及欣雄天然氣公司用戶7萬</text:span><text:span text:style-name="T4">8,180</text:span><text:span text:style-name="T4">戶(含民生用戶7萬</text:span><text:span text:style-name="T4">7,648</text:span><text:span text:style-name="T4">戶、工業用戶5</text:span><text:span text:style-name="T4">3</text:span><text:span text:style-name="T4">2戶)等3家瓦斯公司總戶數28萬</text:span><text:span text:style-name="T4">5,735</text:span><text:span text:style-name="T4">戶(含民生用戶28萬</text:span><text:span text:style-name="T4">5,140</text:span><text:span text:style-name="T4">戶、工業用戶5</text:span><text:span text:style-name="T4">95</text:span><text:span text:style-name="T4">戶)，另本市天然氣事業公司依天然氣事業法規定進行民生用戶及工業用戶定期安全檢查(一般家庭用戶每2年1次，工業用戶及商業用戶每年1次)。</text:span></text:p>
      <text:p text:style-name="P27"><text:span text:style-name="T4">2.</text:span><text:span text:style-name="T3">107年度天然氣查核計畫，針對3家天然氣公司進行安全管理查核與輔導並請其提出改善策略及方式，預計7月底前完成3家天然氣公司安全查核。</text:span></text:p>
      <text:p text:style-name="P2"><text:span text:style-name="T4">（四）</text:span><text:span text:style-name="T4">自來水之</text:span><text:span text:style-name="T4">供應</text:span></text:p>
      <text:p text:style-name="P63"><text:span text:style-name="T22">1.</text:span><text:span text:style-name="T22">穩定大高雄地區供水</text:span></text:p>
      <text:p text:style-name="P11"><text:soft-page-break/><text:span text:style-name="T3">（1）大</text:span><text:span text:style-name="T3">高雄地區民生用水每日約需</text:span><text:span text:style-name="T3">125</text:span><text:span text:style-name="T3">萬立方公尺，原水大部分取自高屏溪攔河堰，正常取水量每日約</text:span><text:span text:style-name="T3">110</text:span><text:span text:style-name="T3">萬立方公尺，</text:span><text:span text:style-name="T3">其餘不足部分由深水井及鳳山、澄清湖或南化水庫補足。</text:span></text:p>
      <text:p text:style-name="P12">（2）防汛期間高屏溪原水濁度升高，導致給水廠減量供水，造成本市部分地區缺水，市府於事先發布新聞，呼籲民眾節約用水並儲水備用。</text:p>
      <text:p text:style-name="P63"><text:span text:style-name="T22">2.督促自來水公司</text:span><text:span text:style-name="T22">賡續汰換</text:span><text:span text:style-name="T22">本市</text:span><text:span text:style-name="T22">舊漏</text:span><text:span text:style-name="T22">自來水</text:span><text:span text:style-name="T22">管線</text:span></text:p>
      <text:p text:style-name="P26">為增進輸配管線供水功能，減少漏水率，提升水壓，維護水質，督促台灣自來水股份有限公司賡續辦理汰換舊漏管線計畫，107年1月至6月汰換本市自來水舊漏管線長度約20.686公里。</text:p>
      <text:p text:style-name="P64">3.經濟部水利署補助本府辦理無自來水地區供水改善計畫</text:p>
      <text:p text:style-name="P11"><text:span text:style-name="T3">（1）自來水延管工程：106、107年度獲水利署核定之自來水延管工程</text:span><text:span text:style-name="T3">1</text:span><text:span text:style-name="T3">億3</text:span><text:span text:style-name="T3">,</text:span><text:span text:style-name="T3">611萬9</text:span><text:span text:style-name="T3">,</text:span><text:span text:style-name="T3">900元，以投資方式撥付自來水公司執行。</text:span></text:p>
      <text:p text:style-name="P11"><text:span text:style-name="T3">（2）自來水用戶設備外線補助計畫：106-107年度獲水利署核定補助1,794萬元，截至107年6月，本府共計補助801件，金額1,376萬元(中央補助949萬元，本府配合款427萬元)。</text:span></text:p>
      <text:p text:style-name="P12">（3）簡易自來水供水改善工程及原民區系統營運計畫：本府辦理107年度提報「高雄市原住民族地區簡易自來水系統營運計畫」，獲水利署核定簡易自來水系統營運計畫經費總計169萬元，刻正辦理中。</text:p>
      <text:p text:style-name="P3">（五）推動綠能產業</text:p>
      <text:p text:style-name="P67"><text:span text:style-name="T22">太陽光電推動</text:span><text:span text:style-name="T22">計畫</text:span></text:p>
      <text:p text:style-name="P37"><text:span text:style-name="T4">1. 經濟部自103年8月起委由地方政府辦理裝置容量不及30峰瓩免競標屋頂型太陽光電發電設備同意備案、設備登記等相關業務之申請案，104年將審查裝置級距提高至50峰瓩，105及106年審查裝置級距再提高至100峰瓩，</text:span><text:span text:style-name="T3">10</text:span><text:span text:style-name="T3">7</text:span><text:span text:style-name="T3">年審查裝置級距再提高至</text:span><text:span text:style-name="T3">5</text:span><text:span text:style-name="T3">00</text:span><text:span text:style-name="T4">峰瓩</text:span><text:span text:style-name="T3">。107年1月至6月經本府核准太陽光電同意備案件數計</text:span><text:span text:style-name="T3">489</text:span><text:span text:style-name="T3">件，裝置容量計</text:span><text:span text:style-name="T3">82</text:span><text:span text:style-name="T3">,</text:span><text:span text:style-name="T3">865</text:span><text:span text:style-name="T3">.</text:span><text:span text:style-name="T3">65</text:span><text:span text:style-name="T4">峰瓩</text:span><text:span text:style-name="T3">。本市裝置總容量累計</text:span><text:span text:style-name="T3">118</text:span><text:span text:style-name="T3">,</text:span><text:span text:style-name="T3">143</text:span><text:span text:style-name="T3">.</text:span><text:span text:style-name="T3">71</text:span><text:span text:style-name="T4">峰瓩</text:span><text:span text:style-name="T3">。</text:span></text:p>
      <text:p text:style-name="P37"><text:span text:style-name="T4">2.推動綠色融資專案，提供於本市設立登記之能源服務業者及市民裝置太陽光電設備融資。截至107年6月止審查累計通過第三類案件59件，融資金額1億7,273萬元；第四類案件281件，融資金額1億3,060萬元，累計金額3億333萬元，增加5,374.113峰瓩。</text:span></text:p>
      <text:p text:style-name="P38">3.太陽光電發電系統電能購售契約管理</text:p>
      <text:p text:style-name="P39">（1）旗后觀光市場及武廟市場售電收入</text:p>
      <text:p text:style-name="P16">於本市旗后觀光市場屋頂設置太陽光電發電系統，其裝置容量77.28峰瓩，107年1月至6月售電收入14萬5,433元；武廟市場屋頂太陽光電裝置容量9.75峰瓩，107年1月至6月售電收入總計4萬2,312元。</text:p>
      <text:p text:style-name="P40">（2）民間廠商租用公有建築物並申請免參與競標，設置太陽光電發電系統回饋金收入</text:p>
      <text:p text:style-name="P15"><text:soft-page-break/><text:span text:style-name="T3">10</text:span><text:span text:style-name="T3">6年度廠商租用公有建築物繳交免參與競標設置太陽光電發電設備之行政處分</text:span><text:span text:style-name="T3">（</text:span><text:span text:style-name="T3">回饋金</text:span><text:span text:style-name="T3">）</text:span><text:span text:style-name="T3">收入約</text:span><text:span text:style-name="T3">228</text:span><text:span text:style-name="T3">萬8</text:span><text:span text:style-name="T3">,</text:span><text:span text:style-name="T3">504元，於106年12月撥付178萬3千元作為本府中小企業商業貸款及策略性貸款第四類貸款信用保證基金。歷年累計撥付信保基金金額1,626萬5</text:span><text:span text:style-name="T3">,</text:span><text:span text:style-name="T3">466元。又經濟部104年8月11日公告修正太陽光電發電設備競標作業要點規定，民間業者承租公有建築物從公告後申請案件已無需再經直轄市、縣（市）政府核准，亦即無須向本府經濟發展局繳交回饋金即可適用免競標對象。</text:span></text:p>
      <text:p text:style-name="P2"><text:span text:style-name="T4">（六）縣市共推住商節電計畫</text:span></text:p>
      <text:p text:style-name="P17"><text:span text:style-name="T3">配合經濟部能源局「新節電運動方案」推動「縣市共推住商節電行動計畫」，107至109年為期3年，辦理</text:span><text:span text:style-name="T3">節電基礎工作</text:span><text:span text:style-name="T3">、設備汰換與智慧用電工作及因地制宜方案</text:span><text:span text:style-name="T3">。</text:span></text:p>
      <text:p text:style-name="P37"><text:span text:style-name="T4">1.節電基礎工作</text:span><text:span text:style-name="T4">：包括20 類指定能源用戶稽查</text:span><text:span text:style-name="T4">標章標識、執行能源數據研究、</text:span><text:span text:style-name="T4">志工組織</text:span><text:span text:style-name="T4">培力、</text:span><text:span text:style-name="T4">節能推廣</text:span><text:span text:style-name="T4">、建立能源轉型專責組織、推動公民參與。</text:span></text:p>
      <text:p text:style-name="P37"><text:span text:style-name="T4">2.設備汰換與智慧用電工作</text:span><text:span text:style-name="T4">：</text:span><text:span text:style-name="T4">主要</text:span><text:span text:style-name="T4">補助機關學校、集合式住宅及服務業汰換老舊空調、照明設備及建置能管系統</text:span><text:span text:style-name="T4">，以落實節電。</text:span></text:p>
      <text:p text:style-name="P37"><text:span text:style-name="T4">3.因地制宜提案跨局處請相關機關辦理，</text:span><text:span text:style-name="T4">以削減尖峰用電及擴大經費節電效益為原則，並兼顧住宅、服務業及機關學校三大部門及</text:span><text:span text:style-name="T4">型</text:span><text:span text:style-name="T4">塑節電氛圍，且</text:span><text:span text:style-name="T4">匡</text:span><text:span text:style-name="T4">列部分經費照顧弱勢族群，相關計畫</text:span><text:span text:style-name="T4">包括：</text:span></text:p>
      <text:p text:style-name="P41"><text:span text:style-name="T4">(1)</text:span><text:span text:style-name="T4">住宅部門：補助市民汰換老舊冰箱、插座定時器住宅能效提升</text:span><text:span text:style-name="T4">及</text:span><text:span text:style-name="T4">低收入戶照明汰換計畫</text:span><text:span text:style-name="T4">。</text:span></text:p>
      <text:p text:style-name="P41"><text:span text:style-name="T4">(2)</text:span><text:span text:style-name="T4">服務業部門：</text:span><text:span text:style-name="T4">補助</text:span><text:span text:style-name="T4">增設空氣簾。</text:span></text:p>
      <text:p text:style-name="P41"><text:span text:style-name="T4">(3)</text:span><text:span text:style-name="T4">機關學校部門：汰換老舊空調、電梯設備。</text:span></text:p>
      <text:p text:style-name="P41"><text:span text:style-name="T4">(4)型</text:span><text:span text:style-name="T4">塑節電氛圍：區里節電競賽。</text:span></text:p>
      <text:p text:style-name="P2"><text:span text:style-name="T4">（七）</text:span><text:span text:style-name="T4">推動本府所屬機關學校節約能源措施</text:span></text:p>
      <text:p text:style-name="P38">1.訂定「高雄市政府暨所屬機關學校節能減碳實施計畫」，督導市府各機關學校遵行。</text:p>
      <text:p text:style-name="P38">2.建置「高雄市政府暨所屬機關學校能源使用申報系統」，提供市府各機關學校定期申報用電、用水及用油資訊，以作為本市對年度節約目標達成狀況之檢核依據。</text:p>
      <text:p text:style-name="P37"><text:span text:style-name="T4">3</text:span><text:span text:style-name="T4">.</text:span><text:span text:style-name="T3">辦理高雄市整體能源數據分析與建構節電藍圖策略行動方案、提出節電措施方案報告、省電A咖網站更新及建構能源雲系統、節能志工培訓計畫、民眾參與節電活動、能源管理行動辦公室。</text:span></text:p>
      <text:p text:style-name="P2"><text:span text:style-name="T4">（</text:span><text:span text:style-name="T4">八</text:span><text:span text:style-name="T4">）</text:span><text:span text:style-name="T4">土石採取陸砂業務</text:span></text:p>
      <text:p text:style-name="P63"><text:span text:style-name="T22">1.</text:span><text:span text:style-name="T22">本市暫不開放受理陸上土石採取</text:span></text:p>
      <text:p text:style-name="P7">為加強取締本市陸上違法盜濫採土石，及對於盜採土石所遺留之坑洞有效善後處理，業成立「高雄市政府陸上盜濫採土石取締暨遺留坑洞善後處理專案小組」，以增進執行功效。</text:p>
      <text:p text:style-name="P64">2.陸上盜濫採土石遺留坑洞善後處理</text:p>
      <text:p text:style-name="P6"><text:span text:style-name="T3">本府經濟發展局業於106年度提報經濟部4處已完成回填坑洞申</text:span><text:soft-page-break/><text:span text:style-name="T3">請解除列管，業經經濟部邀集內政部、環保署、農委會等相關單位召開審議會議，同意解除列管，目前本市中央列管坑洞計</text:span><text:span text:style-name="T3">15</text:span><text:span text:style-name="T3">處。本府並將積極配合經濟部政策措施以解除中央管制，由本府相關法令規定自行列管。</text:span></text:p>
      <text:p text:style-name="P2"><text:span text:style-name="T4">（</text:span><text:span text:style-name="T4">九</text:span><text:span text:style-name="T4">）</text:span><text:span text:style-name="T4">既有工業管線管理業務</text:span></text:p>
      <text:list xml:id="list8709858705880818473" text:style-name="WW8Num12">
        <text:list-item>
          <text:p text:style-name="P42"><text:span text:style-name="T3">本府經濟發展局已於107年1月至6月辦理</text:span><text:span text:style-name="T3">12</text:span><text:span text:style-name="T3">場次既有工業管線維護管理、自主檢查與災害防救執行情況查核、</text:span><text:span text:style-name="T3">6</text:span><text:span text:style-name="T3">場次工業管束聯防異常操作應變運作記錄與機制會議</text:span><text:span text:style-name="T3">、2場次地下工業管線洩漏情境沙盤推演、1場次跨局處實兵演練，以及相關教育訓練課程。</text:span></text:p>
        </text:list-item>
        <text:list-item>
          <text:p text:style-name="P42"><text:span text:style-name="T3">本市14家既有工業管線業者提報之</text:span><text:span text:style-name="T3">106年度管線維護及檢測執行總報告</text:span><text:span text:style-name="T3">業於10</text:span><text:span text:style-name="T3">7</text:span><text:span text:style-name="T3">年</text:span><text:span text:style-name="T3">4</text:span><text:span text:style-name="T3">月予以備查。</text:span></text:p>
        </text:list-item>
        <text:list-item>
          <text:p text:style-name="P43">截至107年6月止，107年管線業者提報送審管線總數為72條，總長度941公里。</text:p>
        </text:list-item>
      </text:list>
      <text:p text:style-name="P44"/>
      <text:p text:style-name="P57">五、招商業務</text:p>
      <text:p text:style-name="P2"><text:span text:style-name="T3">（一）行銷本市投資環境，拓展商機</text:span></text:p>
      <text:p text:style-name="P64">1.赴國外參訪行銷本市投資環境</text:p>
      <text:p text:style-name="P45"><text:span text:style-name="T3">（1）赴日本參訪交流 </text:span></text:p>
      <text:p text:style-name="P47"><text:span text:style-name="T31"></text:span><text:span text:style-name="T3">本府107年3月4日至10日由陳菊前市長率領本府各相關局處赴日參加「2018東京食品展」，共同行銷推廣本市優質農特產品至國際市場，進而促進本市經濟發展；此外，本市目前正積極推動體感科技、循環經濟、智慧城市等相關產業發展，並安排拜訪重點企業，爭取擴大日本與高雄合作機會。</text:span></text:p>
      <text:p text:style-name="P47"><text:span text:style-name="T32"></text:span><text:span text:style-name="T3">本府107年6月22日至26日赴日本招商，主要行程為拜會三井不動產株式會社，爭取其前來高雄投資開發，並辦理招商大會行銷亞洲新灣區、和發產業園區等投資環境，藉以招商引資。</text:span></text:p>
      <text:p text:style-name="P46">（2）赴歐洲參訪交流 </text:p>
      <text:p text:style-name="P48">本府經濟發展局於107年4月14日至22日辦理107年歐洲航空市場開拓行程，航太產業是高雄金屬產業高值化的重要發展方向，為持續鏈結高雄與歐洲航太產業，此次拜訪勞斯萊斯公司德國分部、空中巴士公司德國分部、GKN Aerospace公司、RUAG Aerostructures公司、空中巴士直升機公司、Liebherr-Aerospace公司等知名國際航太大廠，擴大爭取合作商機。</text:p>
      <text:p text:style-name="P46">（3）印尼臺灣形象展 </text:p>
      <text:p text:style-name="P48">本府經濟發展局107年3月27日至4月1日赴印尼，參加「2018印尼臺灣形象展」設置高雄城市形象館，參展主軸為經濟、觀光、海洋與農業等市政行銷，展場設置「城市體驗區」採用輕軌車廂意象打造一座VR 虛擬實境體驗館，讓參觀者透過虛擬實境體驗港灣城市高雄之美，並促進高雄數<text:soft-page-break/>位內容等新興產業與國際市場鏈結，協助業者拓展海外商機。</text:p>
      <text:p text:style-name="P46">（4）赴美國參訪交流 </text:p>
      <text:p text:style-name="P48">本府經濟發展局107年5月29日至6月4日赴美國舊金山、洛杉磯進行國際體感科技展會場域參訪及企業交流，觀摩國際最新體感科技趨勢大會「2018 AWE USA」，並拜會Meta、Plug and Play、Augmented Reality World Expo等業者，及觀摩國外體感試煉場域，將有助於協助高雄體感產業進行國際鏈結，豐富高雄體感產業能量，並推動與國外業者技術、人才與新創育成的合作。</text:p>
      <text:p text:style-name="P64">2.國內辦理相關產業課程、研討會，行銷本市</text:p>
      <text:p text:style-name="P49">（1）醫療器材查驗登記培訓課程 </text:p>
      <text:p text:style-name="P15"><text:span text:style-name="T3">為拉近產學研各界於醫療器材查驗登記及上市的距離，本府經濟發展局於107年1月至6月辦理107年醫療器材查驗登記培訓系列課程，規劃6天9堂課程，總參與計有892人次。</text:span></text:p>
      <text:p text:style-name="P49">（2）扣件產業智慧加值研討會 </text:p>
      <text:p text:style-name="P16">為應國際競爭趨勢，本府經濟發展局於107年4月10日結合「2018年台灣國際扣件展」，辦理扣件產業智慧加值研討會，邀請國內外企業專家與法人分享最新扣件業智慧製造解決方案與應用，共吸引178人出席聆聽。</text:p>
      <text:p text:style-name="P49">（3）航太NADCAP認證課程 <text:s/></text:p>
      <text:p text:style-name="P16">為培育更多航太產業的人才，提升航太產業國際競爭力，本府經濟發展局於107年5月28日至6月1日辦理航太NADCAP認證系列課程，計有漢翔、公準、晟田、駐龍、朝宇、穎明、嘉華盛等7家高雄航太業者獲頒證書。</text:p>
      <text:p text:style-name="P2"><text:span text:style-name="T3">（二）國內外</text:span><text:span text:style-name="T4">大廠持續投資高雄</text:span></text:p>
      <text:p text:style-name="P64">1.緯創資通擴大投資案 </text:p>
      <text:p text:style-name="P7">緯創資通107年1月5日辦理「緯創資通軟體產品高雄研發中心第二辦公室」落成揭幕儀式，預計107至109年將投資6億元、新增就業200人。</text:p>
      <text:p text:style-name="P64">2.百世文教集團投資案 </text:p>
      <text:p text:style-name="P7">百世文教集團107年1月28日於橋頭糖廠舉行「百世新天地」、「百世動漫夢工場」揭幕暨剪綵儀式，打造北高雄最大教育文創基地，提供多元活動空間、新創展演平台以及教育娛樂應用實證場域，預計3年內投資1.5億元、創造50-100個就業機會。</text:p>
      <text:p text:style-name="P64">3.特斯拉Tesla投資案 </text:p>
      <text:p text:style-name="P7">TESLA高雄第一座超級充電站於107年2月6日在中鋼大樓啟用，共計有14個TESLA充電車位，其中設置6座超級充電座與8座目的地充電座，為目前台灣最大的充電站點，投資金額約1,000萬元，TESLA並承諾未來將持續投入資源拓展高雄充電網絡及致力於電動車教育體驗與推廣活動，與市府攜手打造高雄為低碳綠能的永續健康城市。</text:p>
      <text:p text:style-name="P63"><text:span text:style-name="T22">4.天影數位媒體投資案 </text:span></text:p>
      <text:p text:style-name="P7"><text:soft-page-break/>方向聯合數位科技公司107年2月9日將子公司天影數位媒體公司南遷高雄，預計3年投資2,000萬元，投入虛擬護理學習與沉浸式體驗教學領域，並以高雄作為驗證試煉場域及拓展海外市場據點，預計創造40-45個就業機會。</text:p>
      <text:p text:style-name="P63"><text:span text:style-name="T22">5.日月光K25廠房投資案 </text:span></text:p>
      <text:p text:style-name="P7">日月光集團107年4月3日於楠梓加工區第二園區舉行K25廠動土典禮，預計109年第1季完工，投資金額約125億元，打造高階封裝技術的智慧工廠，預計創造1,840個就業機會。</text:p>
      <text:p text:style-name="P63"><text:span text:style-name="T22">6.界霖科技投資案 </text:span></text:p>
      <text:p text:style-name="P7">界霖科技於107年5月8日於楠梓加工區舉行營運總部啟用典禮，對於新產品開發及產能擴張的需求性日益增加，及為加速產品研發與模具設計開發速度，擴增研發中心編制，強化研發能量。預計投資4.5億元興建營運總部暨研發中心大樓、創造200個就業機會。 </text:p>
      <text:p text:style-name="P63"><text:span text:style-name="T22">7.日本三井化學投資案 </text:span></text:p>
      <text:p text:style-name="P6"><text:span text:style-name="T3">日商三井化學集團－台灣東喜璐機能膜(股)公司於107年5月8日在南科高雄園區舉行高雄工廠一期新建工程動土典禮，是三井化學集團首次將半導體製程用膠帶－ICROS</text:span><text:span text:style-name="T33">TM</text:span><text:span text:style-name="T3">膠帶在海外設置的第一個生產據點，預計投資生產設備17億元，108年9月開始生產。</text:span></text:p>
      <text:p text:style-name="P63"><text:span text:style-name="T22">8.體感科技盈予投資案 </text:span></text:p>
      <text:p text:style-name="P7">體感科技業者盈予公司107年5月25日於高雄軟體科技園區舉辦投資進駐記者會，盈予與仁寶電腦、輔英科大、金屬工業中心共同簽署合作意向書，未來將投資2,900萬元開發應用於醫護人員的數位解剖桌，以及應用於訓練、復健領域的智能運動地墊及穿戴式感測裝置等。</text:p>
      <text:p text:style-name="P3">（三）提高投資誘因，獎勵在地投資 </text:p>
      <text:p text:style-name="P7">本府經濟發展局101年7月2日新定「高雄市促進產業發展自治條例」，自102年2月21日首度公告受理申請迄107年5月底止，共計核准投資補助50案、研發獎勵24案，共計74案申請案，核准金額約4億8,891萬元，其執行效益預計如下：</text:p>
      <text:p text:style-name="P51">1.總投資金額：約244億元。</text:p>
      <text:p text:style-name="P50"><text:span text:style-name="T3">2.創造就業機會：逾8,700人。</text:span></text:p>
      <text:p text:style-name="P3">（四）建置本市招商投資訊息資料庫 </text:p>
      <text:p text:style-name="P52"><text:span text:style-name="T3">為有效掌握本市可供投資土地相關訊息，俾協助潛在投資廠商有效率的取得合適之投資用地提高招商效率，爰建置本市招商投資訊息資料庫。該資料庫主要係盤點本市可供潛在廠商投資之土地，予以彙整、分類，再針對土地面積、公告價格等項目設定篩選條件，並定期更新，可提升閒置產業用地供需雙方之媒合效率，有效協助潛在投資廠商降低蒐尋成本，及加速評估投資之可行性。本資料庫截至10</text:span><text:span text:style-name="T3">7</text:span><text:span text:style-name="T3">年5月底已建置土地資料計有1,615筆，並提供相關用地需求計</text:span><text:span text:style-name="T3">2</text:span><text:span text:style-name="T3">92批次。</text:span></text:p>
      <text:p text:style-name="P3">（五）本市重大投資案件推動小組運作成果</text:p>
      <text:p text:style-name="P59"><text:soft-page-break/>高雄市重大投資案件推動小組設置要點自102年1月4日實施，</text:p>
      <text:p text:style-name="P58"><text:span text:style-name="T1">10</text:span><text:span text:style-name="T2">7</text:span><text:span text:style-name="T1">年度</text:span><text:span text:style-name="T2">1月至6月</text:span><text:span text:style-name="T1">重大投資案階段性協助成果</text:span><text:span text:style-name="T2">：</text:span></text:p>
      <text:p text:style-name="P53"><text:span text:style-name="T3">1.台聚 CBC Pilot Plant建照申請案：107年1月17日第3張消防圖審核准；107年2月1日核發丙類危險性工作場所核准函。</text:span></text:p>
      <text:p text:style-name="P53"><text:span text:style-name="T3">2.統一集團夢時代開發案(第二期)：107年4月9日都發局發文同意變更開發計畫書。</text:span></text:p>
      <text:p text:style-name="P53"><text:span text:style-name="T3">3.高雄海洋科技產業創新專區：107年4月12日取得建造執照。</text:span></text:p>
      <text:p text:style-name="P53"><text:span text:style-name="T3">4.永富公司冷凍倉儲投資案：107年4月19日取得國產署土地同意書。</text:span></text:p>
      <text:p text:style-name="P53"><text:span text:style-name="T3">5.義大亞洲帝國開發案：107年5月17日函發都市計畫審議核定函。</text:span></text:p>
      <text:p text:style-name="P53"><text:span text:style-name="T3">6.公準精密工業公司-仁武工業區本廠新建拆遷工程案：107年5月25日新建廠房建造執照核准。</text:span></text:p>
      <text:p text:style-name="P53"><text:span text:style-name="T3">7.正隆紙器(燕巢)工業區報編案：107年5月31日經濟部同意備查。</text:span></text:p>
      <text:p text:style-name="P53"><text:span text:style-name="T3">8.海霸王冷凍批發市場建築綜合開發案：107年1月19日核發交通影響評估核准函，107年5月15日核備修正後交評計劃書；107年6月14日核准建造執照。</text:span></text:p>
      <text:p text:style-name="P54"/>
      <text:p text:style-name="P57">六、市場管理</text:p>
      <text:p text:style-name="P2"><text:span text:style-name="T4">（一）環境衛生督導</text:span></text:p>
      <text:p text:style-name="P7">每月就公、民有零售市場及攤集場，辦理環境衛生抽查。107年1月至6月計執行6,630場次，消毒計13場次。將持續督促各市場自治會及管理委員會加強清除登革熱病媒蚊孳生源，做好水溝清理及消毒工作，以維市場環境衛生，落實登革熱防疫。</text:p>
      <text:p text:style-name="P2"><text:span text:style-name="T4">（二）公、民</text:span><text:span text:style-name="T3">有</text:span><text:span text:style-name="T4">市場及攤集場環境改善工程</text:span></text:p>
      <text:p text:style-name="P63"><text:span text:style-name="T22">1.公有市場分年分區環境改善計畫</text:span></text:p>
      <text:p text:style-name="P7">107年度預計辦理公有市場改善工程，改善國民、前金、鼓一、七賢大樓、中華、湖內、三民一、三民二、新興一、苓雅、旗津、旗后、中興、鳳一、武廟、哈囉、岡山平安等17處公有市場，藉由硬體環境設施改善，營造清爽、明亮的消費場域，提升公有市場整體形象。</text:p>
      <text:p text:style-name="P64">2.民有市場營運評比補助計畫</text:p>
      <text:p text:style-name="P7">107年度辦理民有市場營運評比補助計畫，預計修繕本市建興市場、建工市場、三和市場、博愛市場等4處市場，藉由更新市場公共設施，打造安全優質的市場環境，提升民有市場競爭力。</text:p>
      <text:p text:style-name="P68">（三）攤販臨時集中場輔導管理</text:p>
      <text:p text:style-name="P51">1.輔導攤販臨時集中場籌設申請、邀集相關單位成立工作小組及審查小組，審慎評估申設事宜，以兼顧公益及攤販生計。</text:p>
      <text:p text:style-name="P51">2.107年度辦理攤販臨時集中場營運評比補助計畫，預計修繕鹽埕(鹽埕街)第四、南華路、六合二路、三民街等4處攤販臨時集中場。</text:p>
      <text:p text:style-name="P55"><text:span text:style-name="T4">（四）</text:span><text:span text:style-name="T4">市場用地</text:span><text:span text:style-name="T4">活化</text:span><text:span text:style-name="T4">招商</text:span></text:p>
      <text:p text:style-name="P69"><text:span text:style-name="T22">1.</text:span><text:span text:style-name="T22">左營區菜公段六小段1127地號土地標租案</text:span></text:p>
      <text:p text:style-name="P20">為活化利用左營區菜公段六小段1127地號土地與紓解周邊停車需求，自103年7月25日起至108年7月24日標租民間業者作停車<text:soft-page-break/>場使用，總租金收入達2,720萬6,280元，期滿足停車需求，促進整體公共利益。</text:p>
      <text:p text:style-name="P70">2.鳳山三甲段56地號土地標租案</text:p>
      <text:p text:style-name="P20">鳳山區三甲段56地號土地於104年10月15日標租予民間業者，租約期間為9年10個月，年租金155萬9,792元。期提升當地生活機能、帶動更多商機，促進經濟發展創造就業機會，活化利用經管空地，增加市府財政收益。</text:p>
      <text:p text:style-name="P56">3.左營區灣市2 BOT案</text:p>
      <text:p text:style-name="P20">依據促參法徵求民間參與市場用地及停車場用地之開發，103年2月24日完成簽約，本案多目標使用已於107年5月22日核定。民間機構預計投資金額近新臺幣25億元，已收開發權利金計新臺幣5,617萬元，營運權利金依營業收入分年分級計收，營收6億元以下，按2%計收營運權利金，營收6億元以上每增加1億元，該1億元固定增加1.2%計收。</text:p>
      <text:p text:style-name="P55"><text:span text:style-name="T4">（</text:span><text:span text:style-name="T4">五</text:span><text:span text:style-name="T4">）</text:span><text:span text:style-name="T4">食品安全配合調查</text:span></text:p>
      <text:p text:style-name="P60">配合本府食安聯合小組每月調查品項，至八大夜市調查食品進貨來源，107年抽查食用油、茶葉、麵條、調味醬料、肉、粉製品、蛋、鮮奶、鴨血、廢油回收、臭豆腐、熱狗等12項類別資料並建檔管理，將持續輔導八大夜市管理委員會進行食品業者登錄系統作業，俾利後續食品安全追蹤。</text:p>
      <text:p text:style-name="P4"/>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全真楷書" svg:font-family="全真楷書"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內文1" style:family="paragraph" style:parent-style-name="Standard" style:default-outline-level="2" style:list-style-name="">
      <style:paragraph-properties fo:margin-left="0.706cm" fo:margin-right="0cm" fo:line-height="0.882cm" fo:text-indent="0.353cm" style:auto-text-indent="false"/>
      <style:text-properties style:font-name-asian="微軟正黑體" style:font-family-asian="微軟正黑體" style:font-family-generic-asian="swiss" style:font-pitch-asian="variable" style:font-size-complex="24pt" style:font-weight-complex="bold"/>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5f_業壹" style:display-name="_業壹" style:family="paragraph" style:parent-style-name="Standard">
      <style:paragraph-properties fo:line-height="0.847cm" fo:text-align="justify" style:justify-single-word="false"/>
      <style:text-properties fo:color="#0000ff" style:font-name="Times New Roman" fo:font-family="'Times New Roman'" style:font-family-generic="roman"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24pt" style:font-weight-complex="bold"/>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_30_02-1.文" style:display-name="002-1.文" style:family="paragraph" style:parent-style-name="Standard">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文" style:display-name="002-文" style:family="paragraph" style:parent-style-name="Standard">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size-complex="9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純文字_20_字元" style:display-name="純文字 字元"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文字_20_字元" style:display-name="註解文字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縮寫" style:display-name="HTML 縮寫" style:family="text" style:parent-style-name="預設段落字型"/>
    <style:style style:name="HTML_20_引用" style:display-name="HTML 引用" style:family="text">
      <style:text-properties fo:font-style="italic" style:font-style-asian="italic" style:font-style-complex="italic"/>
    </style:style>
    <style:style style:name="HTML_20_程式碼" style:display-name="HTML 程式碼"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定義" style:display-name="HTML 定義" style:family="text">
      <style:text-properties fo:font-style="italic" style:font-style-asian="italic" style:font-style-complex="italic"/>
    </style:style>
    <style:style style:name="HTML_20_鍵盤" style:display-name="HTML 鍵盤"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範例" style:display-name="HTML 範例" style:family="text">
      <style:text-properties style:font-name="Courier New" fo:font-family="'Courier New'" style:font-family-generic="modern" style:font-name-complex="Courier New" style:font-family-complex="'Courier New'" style:font-family-generic-complex="modern"/>
    </style:style>
    <style:style style:name="HTML_20_打字機" style:display-name="HTML 打字機"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變數" style:display-name="HTML 變數"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text-properties fo:color="#000000"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圓2內文_20_字元" style:display-name="圓2內文 字元" style:family="text" style:parent-style-name="圓2_20_字元"/>
    <style:style style:name="_28_1_29_第一標題_20_字元" style:display-name="(1)第一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2-1.文_20_字元" style:display-name="002-1.文 字元" style:family="text">
      <style:text-properties style:font-name="標楷體" fo:font-family="標楷體" style:font-family-generic="script" fo:font-size="12pt" fo:language="none" fo:country="none"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mailheadertext1" style:family="text">
      <style:text-properties fo:color="#353531" fo:font-size="12pt" fo:font-style="normal" style:font-size-asian="12pt" style:font-style-asian="normal" style:font-size-complex="12pt" style:font-style-complex="normal"/>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size-complex="9pt"/>
    </style:style>
    <style:style style:name="_28_1_29_內文_20_字元" style:display-name="(1)內文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0標題_20_字元" style:display-name="(1)0標題 字元" style:family="text">
      <style:text-properties fo:color="#0000ff"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language-complex="ar" style:country-complex="SA"/>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fo:text-indent="-0.635cm" fo:margin-left="2.1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text:style-name="WW8Num18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3z0" style:num-suffix="." style:num-format="1">
        <style:list-level-properties text:list-level-position-and-space-mode="label-alignment">
          <style:list-level-label-alignment text:label-followed-by="listtab" fo:text-indent="-0.635cm" fo:margin-left="2.98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508cm" fo:margin-left="1.9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7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6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1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0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5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fo:text-indent="-0.635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7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7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7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7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7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7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847cm" fo:margin-left="4.5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6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4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3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3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4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4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4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4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4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767cm" fo:margin-left="2.0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user</meta:initial-creator>
    <meta:creation-date>2018-07-23T17:41:00</meta:creation-date>
    <dc:creator>user</dc:creator>
    <dc:date>2018-07-23T17:41:00</dc:date>
    <meta:print-date>2015-07-06T15:09:00</meta:print-date>
    <meta:editing-cycles>2</meta:editing-cycles>
    <meta:editing-duration>PT1M</meta:editing-duration>
    <meta:document-statistic meta:table-count="0" meta:image-count="0" meta:object-count="0" meta:page-count="16" meta:paragraph-count="241" meta:word-count="14210" meta:character-count="15601" meta:non-whitespace-character-count="15540"/>
    <meta:generator>LibreOffice/5.1.2.2$Windows_x86 LibreOffice_project/d3bf12ecb743fc0d20e0be0c58ca359301eb705f</meta:generator>
  </office:meta>
</office:document-meta>
</file>