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 style:snap-to-layout-grid="false"/>
      <style:text-properties fo:letter-spacing="-0.007cm" style:font-name-complex="標楷體" style:font-size-complex="14pt" style:font-weight-complex="bold"/>
    </style:style>
    <style:style style:name="P2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</style:style>
    <style:style style:name="P3" style:family="paragraph" style:parent-style-name="Standard">
      <style:paragraph-properties fo:margin-left="1.976cm" fo:margin-right="0cm" fo:line-height="0.564cm" fo:text-indent="-1.482cm" style:auto-text-indent="false" style:punctuation-wrap="simple" style:line-break="normal" style:snap-to-layout-grid="false"/>
    </style:style>
    <style:style style:name="P4" style:family="paragraph" style:parent-style-name="Standard">
      <style:paragraph-properties fo:margin-left="2.025cm" fo:margin-right="0cm" fo:line-height="0.564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2.025cm" fo:margin-right="0cm" fo:line-height="0.564cm" fo:text-align="justify" style:justify-single-word="false" fo:text-indent="-1.531cm" style:auto-text-indent="false" style:line-break="normal" style:snap-to-layout-grid="false"/>
    </style:style>
    <style:style style:name="P6" style:family="paragraph" style:parent-style-name="Standard">
      <style:paragraph-properties fo:margin-left="1.766cm" fo:margin-right="0cm" fo:line-height="0.564cm" fo:text-align="justify" style:justify-single-word="false" fo:text-indent="-1.439cm" style:auto-text-indent="false" style:snap-to-layout-grid="false"/>
      <style:text-properties fo:letter-spacing="-0.007cm" style:font-name-complex="標楷體" style:font-size-complex="14pt" style:font-weight-complex="bold"/>
    </style:style>
    <style:style style:name="P7" style:family="paragraph" style:parent-style-name="註解文字">
      <style:paragraph-properties fo:line-height="0.564cm" fo:text-align="justify" style:justify-single-word="false" style:snap-to-layout-grid="false"/>
    </style:style>
    <style:style style:name="T1" style:family="text">
      <style:text-properties fo:font-size="27pt" fo:font-weight="bold" style:font-size-asian="27pt" style:font-weight-asian="bold" style:font-name-complex="標楷體" style:font-size-complex="27pt"/>
    </style:style>
    <style:style style:name="T2" style:family="text">
      <style:text-properties fo:font-size="27pt" fo:font-weight="bold" style:font-size-asian="27pt" style:font-weight-asian="bold" style:font-name-complex="標楷體" style:font-size-complex="27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style:font-name="文鼎中黑" fo:font-size="15pt" fo:language="en" fo:country="US" fo:font-weight="bold" style:font-name-asian="文鼎中黑" style:font-size-asian="15pt" style:language-asian="zh" style:country-asian="TW" style:font-weight-asian="bold" style:font-name-complex="文鼎中黑" style:font-size-complex="15pt" style:font-weight-complex="bold"/>
    </style:style>
    <style:style style:name="T8" style:family="text">
      <style:text-properties fo:letter-spacing="-0.007cm" style:font-name-complex="標楷體" style:font-size-complex="14pt"/>
    </style:style>
    <style:style style:name="T9" style:family="text">
      <style:text-properties fo:letter-spacing="-0.007cm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叁 拾</text:span><text:span text:style-name="T1">、政 </text:span><text:span text:style-name="T1"><text:s/></text:span><text:span text:style-name="T1">風</text:span></text:p>
      <text:p text:style-name="P7"><text:span text:style-name="T7">一、強化計畫性預防作為，促進廉潔效能</text:span></text:p>
      <text:p text:style-name="P3"><text:span text:style-name="T3">（一）</text:span><text:span text:style-name="T3">落實機關廉政風險評估管理，機先預警提昇行政效能</text:span></text:p>
      <text:p text:style-name="P4"><text:span text:style-name="T5">1.</text:span><text:span text:style-name="T5">定期召開</text:span><text:span text:style-name="T5">本府及所屬各</text:span><text:span text:style-name="T5">機關廉政會報</text:span><text:span text:style-name="T5">計71會議次</text:span><text:span text:style-name="T5">，檢視追蹤防弊措施執行效益，律定廉能施政策略及具體作法</text:span><text:span text:style-name="T5">計256案次</text:span><text:span text:style-name="T5">，裨益施政目標達成，提升廉潔施政效能。</text:span></text:p>
      <text:p text:style-name="P4"><text:span text:style-name="T5">2.</text:span><text:span text:style-name="T5">建構內控預警環扣，剖析機關潛存廉政風險，督導所屬各機關政風機構運用業務稽核或於個案會辦過程發掘弊失，及時採行阻斷違法或興利改善建議</text:span><text:span text:style-name="T5">計99案次</text:span><text:span text:style-name="T5">，減少浪費公帑、健全作業制度</text:span><text:span text:style-name="T5">。</text:span></text:p>
      <text:p text:style-name="P4"><text:span text:style-name="T5">3.針對機關重大風險事件業務，規劃並督導所屬</text:span><text:span text:style-name="T5">各機關政風機構</text:span><text:span text:style-name="T5">辦理業務稽核計2案次，掌握業務制度面與執行現況良窳，研擬改善策略，發揮內控自我檢核修補功能，防堵風險發生。</text:span></text:p>
      <text:p text:style-name="P4"><text:span text:style-name="T5">4.</text:span><text:span text:style-name="T5">持續辦理本府所屬各機關學校廉潔楷模選拔</text:span><text:span text:style-name="T5">作業，計有21機關推薦62名同仁參加甄選，經由複審小組委員審議，復提經本府廉政會報討論通過，選出15名廉潔楷模</text:span><text:span text:style-name="T5">，</text:span><text:span text:style-name="T5">藉由樹立優良典範，期發揮組織學習效應</text:span><text:span text:style-name="T5">。</text:span></text:p>
      <text:p text:style-name="P3"><text:span text:style-name="T3">（二）增加公益擴大廉政行銷，型塑廉能環境</text:span></text:p>
      <text:p text:style-name="P4"><text:span text:style-name="T5">1.結合廉政志工深入校園深耕校園誠信倫理，運用同仁自行編撰之廉政故事及影片等素材，製作生動活潑的簡報教材，透過說故事、戲劇表演、影片播放、廉政闖關或競賽遊戲</text:span><text:span text:style-name="T5">及</text:span><text:span text:style-name="T5">學習反饋</text:span><text:span text:style-name="T5">等</text:span><text:span text:style-name="T5">方式進行</text:span><text:span text:style-name="T5">，</text:span><text:span text:style-name="T5">將廉政種子根植學子心中，達成廉潔、誠信理念向下扎根之目標。</text:span></text:p>
      <text:p text:style-name="P4"><text:span text:style-name="T5">2.為深化員工依法行政知能，建構公務員廉能觀念，積極督導所屬各政風機構結合機關、社區資源，運用多元方式辦理「聯合國反貪腐公約」電影賞析、圖利與便民等講習宣導。</text:span></text:p>
      <text:p text:style-name="P3"><text:span text:style-name="T3">（三）貫徹執行陽光法令，</text:span><text:span text:style-name="T3">防杜利益輸送</text:span></text:p>
      <text:p text:style-name="P4"><text:span text:style-name="T5">1</text:span><text:span text:style-name="T5">.</text:span><text:span text:style-name="T5">本府各機關、學校</text:span><text:span text:style-name="T5">106年應向政風機構</text:span><text:span text:style-name="T5">申報</text:span><text:span text:style-name="T5">財產者計</text:span><text:span text:style-name="T5">3,</text:span><text:span text:style-name="T5">814</text:span><text:span text:style-name="T5">人</text:span><text:span text:style-name="T5">次，經</text:span><text:span text:style-name="T5">依「政風機構辦理公職人員財產申報資料審核作業要點」及法務部</text:span><text:span text:style-name="T5">14%抽核比例</text:span><text:span text:style-name="T5">規定，於</text:span><text:span text:style-name="T5">107</text:span><text:span text:style-name="T5">年</text:span><text:span text:style-name="T5">2月</text:span><text:span text:style-name="T5">公開抽出</text:span><text:span text:style-name="T5">556</text:span><text:span text:style-name="T5">人（含政風人員</text:span><text:span text:style-name="T5">2</text:span><text:span text:style-name="T5">人陳報法務部</text:span><text:span text:style-name="T5">廉政署</text:span><text:span text:style-name="T5">審查）辦理實質審查，</text:span><text:span text:style-name="T5">復依2%比例抽出52人進行</text:span><text:span text:style-name="T5">前後年度比對審查</text:span><text:span text:style-name="T5">，刻正進行審核比對作業。</text:span></text:p>
      <text:p text:style-name="P4"><text:span text:style-name="T5">2.</text:span><text:span text:style-name="T5">督導所屬各機關政風機構積極辦理廉政法令宣導計223案次，強化同仁廉潔素養。另依「高雄市政府員工廉政倫理規範」規定辦理廉政倫理事件登錄建檔查考作業，本府各機關共計登錄100件，期藉由登錄制度落實公務員行為規範，確保各機關同仁秉持依法行政原則執行職務</text:span><text:span text:style-name="T5">。</text:span></text:p>
      <text:p text:style-name="P1"/>
      <text:p text:style-name="P7"><text:span text:style-name="T7">二、機先防止洩密事件，加強機關維安措施</text:span></text:p>
      <text:p text:style-name="P5"><text:span text:style-name="T3">（一）為防止洩密事件發生，研編「高雄市政府所屬各機關專案資訊稽核成果專報」，檢視受稽資訊系統/資料庫之防護作業及管理程序，以保護民眾個資及其它機敏資料之安全，完善資訊安全與管理制</text:span><text:soft-page-break/><text:span text:style-name="T3">度；另，以採購保密業務為重點，執行機密維護宣導1,340案，及辦理公務機密（含資訊稽核）維護檢查455案，機先防範機密維護缺失及洩密管道，完備公務機密維護機制。</text:span></text:p>
      <text:p text:style-name="P5"><text:span text:style-name="T3">（二）為加強機關維安措施，研編「高雄市政府消防局暨所屬消防分隊安全維護專報」，期通盤瞭解消防局暨所屬消防分隊現行門禁管理、監視設備、車輛及器材管制制度，並就目前管理方式進行檢討，俾利改善及提供各機關參考。另執行「高雄市政府卸任市長、代理市長宣誓就職暨交接典禮」專案安全維護工作乙次，確保與會首長及貴賓安全，復執行首長專案安全維護工作99次，暨辦理機關安全維護檢查399案及機關安全維護宣導1,163案，以發掘機關安全弱點加以改善，保護機關及同仁安全。</text:span></text:p>
      <text:p text:style-name="P5"><text:span text:style-name="T3">（三）針對危安抗爭或陳情請願事件，先期瞭解訴求，使機關首長充分掌握正確訊息及協助有關單位疏處應變40案，俾利機關防範危安事件或有效控制損害。</text:span></text:p>
      <text:p text:style-name="P5"><text:span text:style-name="T3">（四）適時召開安全維護會報共41案，作為機關內部各單位安全維護溝通平台，以確實檢討機關現存維護缺失疏漏，強化機關安全維護作為。</text:span></text:p>
      <text:p text:style-name="P6"/>
      <text:p text:style-name="P7"><text:span text:style-name="T7">三、檢肅貪瀆，澄清吏治</text:span></text:p>
      <text:p text:style-name="P3"><text:span text:style-name="T3">（一）107年上半年受理檢舉貪瀆不法案件402件，其中具名檢舉304件，匿名檢舉98件，均審慎依法令查處，處理結果為：辦理行政處理34案，澄清結案（含列參及其他）者178案，函送權責機關參處165案，查處中25案。</text:span></text:p>
      <text:p text:style-name="P3"><text:span text:style-name="T3">（二）107年上半年辦理違反政府採購法、偽造文書等不法案件8案，均依法函送司法機關參偵。</text:span></text:p>
      <text:p text:style-name="P3"><text:span text:style-name="T3">（三）107年上半年經檢察機關提起公訴者6案7人，另未涉刑責而有行政違失，經主管機關議處者</text:span><text:span text:style-name="T3">10</text:span><text:span text:style-name="T3">案</text:span><text:span text:style-name="T3">3</text:span><text:span text:style-name="T3">0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8-07-19T23:25:00</meta:creation-date>
    <dc:creator>user</dc:creator>
    <dc:date>2018-07-19T23:25:00</dc:date>
    <meta:print-date>2018-07-02T08:24:00</meta:print-date>
    <meta:editing-cycles>2</meta:editing-cycles>
    <meta:editing-duration>PT2M</meta:editing-duration>
    <meta:document-statistic meta:table-count="0" meta:image-count="0" meta:object-count="0" meta:page-count="2" meta:paragraph-count="22" meta:word-count="1592" meta:character-count="1662" meta:non-whitespace-character-count="1659"/>
    <meta:generator>LibreOffice/5.1.2.2$Windows_x86 LibreOffice_project/d3bf12ecb743fc0d20e0be0c58ca359301eb705f</meta:generator>
  </office:meta>
</office:document-meta>
</file>