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color="#ffffff"/>
    </style:style>
    <style:style style:name="P2"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 style:family="paragraph" style:parent-style-name="_5f_tab42一">
      <style:paragraph-properties fo:margin-left="2.3cm" fo:margin-right="0cm" fo:text-indent="-0.988cm" style:auto-text-indent="false" style:snap-to-layout-grid="false"/>
      <style:text-properties fo:color="#000000" style:font-name="標楷體" fo:font-size="14pt" style:font-size-asian="14pt" style:font-name-complex="標楷體" style:font-size-complex="14pt"/>
    </style:style>
    <style:style style:name="P4" style:family="paragraph" style:parent-style-name="_5f_tab42一">
      <style:paragraph-properties fo:margin-left="2.325cm" fo:margin-right="0cm" fo:text-indent="-0.504cm" style:auto-text-indent="false" style:snap-to-layout-grid="false"/>
    </style:style>
    <style:style style:name="P5" style:family="paragraph" style:parent-style-name="_5f_tab42一">
      <style:paragraph-properties fo:margin-left="2.681cm" fo:margin-right="0cm" fo:text-indent="-0.988cm" style:auto-text-indent="false" style:snap-to-layout-grid="false"/>
    </style:style>
    <style:style style:name="P6" style:family="paragraph" style:parent-style-name="_5f_tab42一">
      <style:paragraph-properties fo:margin-left="2.963cm" fo:margin-right="0cm" fo:text-indent="0cm" style:auto-text-indent="false" style:snap-to-layout-grid="false"/>
    </style:style>
    <style:style style:name="P7" style:family="paragraph" style:parent-style-name="_5f_tab42一">
      <style:paragraph-properties fo:margin-left="2.963cm" fo:margin-right="0cm" fo:text-indent="0cm" style:auto-text-indent="false" style:snap-to-layout-grid="false"/>
      <style:text-properties fo:color="#000000" style:font-name="標楷體" fo:font-size="14pt" style:font-size-asian="14pt" style:font-name-complex="標楷體" style:font-size-complex="14pt"/>
    </style:style>
    <style:style style:name="P8" style:family="paragraph" style:parent-style-name="_5f_tab42一">
      <style:paragraph-properties fo:margin-left="2.879cm" fo:margin-right="0cm" fo:text-indent="-1.185cm" style:auto-text-indent="false" style:snap-to-layout-grid="false"/>
    </style:style>
    <style:style style:name="P9" style:family="paragraph" style:parent-style-name="_5f_tab42一">
      <style:paragraph-properties fo:margin-left="2.342cm" fo:margin-right="0cm" fo:text-indent="-0.988cm" style:auto-text-indent="false" style:snap-to-layout-grid="false"/>
    </style:style>
    <style:style style:name="P10"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11" style:family="paragraph" style:parent-style-name="_5f_tab42一">
      <style:paragraph-properties fo:margin-left="1.849cm" fo:margin-right="0cm" fo:text-indent="-0.494cm" style:auto-text-indent="false" style:snap-to-layout-grid="false"/>
    </style:style>
    <style:style style:name="P12" style:family="paragraph" style:parent-style-name="_5f_tab42一">
      <style:paragraph-properties fo:margin-left="1.849cm" fo:margin-right="0cm" fo:text-indent="-0.494cm" style:auto-text-indent="false" style:snap-to-layout-grid="false"/>
      <style:text-properties fo:color="#000000" style:font-name="標楷體" fo:font-size="14pt" style:font-size-asian="14pt" style:font-name-complex="標楷體" style:font-size-complex="14pt"/>
    </style:style>
    <style:style style:name="P13" style:family="paragraph" style:parent-style-name="Standard" style:list-style-name="WW8Num10">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564cm" fo:text-align="justify"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6" style:family="paragraph" style:parent-style-name="Standard" style:master-page-name="Standard">
      <style:paragraph-properties fo:margin-top="0cm" fo:margin-bottom="0.635cm" loext:contextual-spacing="false" fo:text-align="center" style:justify-single-word="false" style:page-number="1"/>
    </style:style>
    <style:style style:name="P17" style:family="paragraph" style:parent-style-name="Standard">
      <style:paragraph-properties fo:margin-left="0cm" fo:margin-right="0cm" fo:line-height="0.564cm" fo:text-align="justify" style:justify-single-word="false" fo:text-indent="0.326cm" style:auto-text-indent="false" style:snap-to-layout-grid="false"/>
    </style:style>
    <style:style style:name="P18"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fo:language="none" fo:country="none" style:letter-kerning="true" style:font-name-asian="標楷體" style:font-size-asian="14pt" style:font-name-complex="標楷體" style:font-size-complex="14pt"/>
    </style:style>
    <style:style style:name="P20" style:family="paragraph" style:parent-style-name="Standard">
      <style:paragraph-properties fo:margin-left="3.457cm" fo:margin-right="0cm" fo:line-height="0.564cm" fo:text-align="justify" style:justify-single-word="false" fo:text-indent="-0.494cm" style:auto-text-indent="false"/>
    </style:style>
    <style:style style:name="P21"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22"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05cm" fo:margin-right="0cm" fo:line-height="0.564cm" fo:text-align="justify" style:justify-single-word="false" fo:text-indent="0cm" style:auto-text-indent="false" style:snap-to-layout-grid="false"/>
    </style:style>
    <style:style style:name="P24"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25"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2.986cm" fo:margin-right="0cm" fo:line-height="0.564cm" fo:text-align="justify" style:justify-single-word="false" fo:text-indent="0cm" style:auto-text-indent="false" style:snap-to-layout-grid="false"/>
    </style:style>
    <style:style style:name="P27" style:family="paragraph" style:parent-style-name="Standard">
      <style:paragraph-properties fo:margin-left="2.939cm" fo:margin-right="0cm" fo:line-height="0.564cm" fo:text-align="justify" style:justify-single-word="false" fo:text-indent="-1.245cm" style:auto-text-indent="false" style:snap-to-layout-grid="false"/>
    </style:style>
    <style:style style:name="P28" style:family="paragraph" style:parent-style-name="Standard">
      <style:paragraph-properties fo:margin-left="2.939cm" fo:margin-right="0cm" fo:line-height="0.564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39cm" fo:margin-right="0cm" fo:line-height="0.564cm" fo:text-align="justify" style:justify-single-word="false" fo:text-indent="-1.245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30" style:family="paragraph" style:parent-style-name="Standard">
      <style:paragraph-properties fo:margin-left="2.925cm" fo:margin-right="0cm" fo:line-height="0.564cm" fo:text-align="justify" style:justify-single-word="false" fo:text-indent="-1.235cm" style:auto-text-indent="false" style:snap-to-layout-grid="false"/>
    </style:style>
    <style:style style:name="P31" style:family="paragraph" style:parent-style-name="Standard">
      <style:paragraph-properties fo:margin-left="2.963cm" fo:margin-right="0cm" fo:line-height="0.564cm" fo:text-align="justify" style:justify-single-word="false" fo:text-indent="0cm" style:auto-text-indent="false" style:snap-to-layout-grid="false"/>
    </style:style>
    <style:style style:name="P32" style:family="paragraph" style:parent-style-name="Standard">
      <style:paragraph-properties fo:margin-left="2.963cm" fo:margin-right="0cm" fo:line-height="0.564cm" fo:text-align="justify" style:justify-single-word="false" fo:text-indent="0cm" style:auto-text-indent="false" style:punctuation-wrap="simple" style:snap-to-layout-grid="false"/>
    </style:style>
    <style:style style:name="P33" style:family="paragraph" style:parent-style-name="Standard">
      <style:paragraph-properties fo:margin-left="3cm" fo:margin-right="0cm" fo:line-height="0.564cm" fo:text-align="justify" style:justify-single-word="false" fo:text-indent="0cm" style:auto-text-indent="false" style:snap-to-layout-grid="false"/>
    </style:style>
    <style:style style:name="P34" style:family="paragraph" style:parent-style-name="Standard">
      <style:paragraph-properties fo:margin-left="3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1.778cm" fo:margin-right="0cm" fo:line-height="0.564cm" fo:text-align="justify" style:justify-single-word="false" fo:text-indent="0cm" style:auto-text-indent="false" style:snap-to-layout-grid="false"/>
      <style:text-properties fo:color="#000000" style:font-name="標楷體" fo:font-size="14pt" fo:language="none" fo:country="none" style:letter-kerning="true" style:font-name-asian="標楷體" style:font-size-asian="14pt" style:font-name-complex="標楷體" style:font-size-complex="14pt"/>
    </style:style>
    <style:style style:name="P36" style:family="paragraph" style:parent-style-name="Standard">
      <style:paragraph-properties fo:margin-left="1.82cm" fo:margin-right="0cm" fo:line-height="0.564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3"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anguage="none" fo:country="none" style:font-name-asian="標楷體" style:font-size-asian="14pt" style:font-name-complex="標楷體" style:font-size-complex="14pt"/>
    </style:style>
    <style:style style:name="T11" style:family="text">
      <style:text-properties style:font-name="標楷體" fo:font-size="14pt" fo:language="none" fo:country="non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weight-complex="bold"/>
    </style:style>
    <style:style style:name="T18"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9" style:family="text">
      <style:text-properties fo:color="#000000"/>
    </style:style>
    <style:style style:name="T20" style:family="text">
      <style:text-properties fo:color="#000000" style:font-name="標楷體" fo:font-size="14pt" style:font-size-asian="14pt" style:font-name-complex="標楷體" style:font-size-complex="14pt"/>
    </style:style>
    <style:style style:name="T21" style:family="text">
      <style:text-properties fo:color="#000000" style:font-name="標楷體" fo:font-size="14pt" style:font-size-asian="14pt" style:font-name-complex="標楷體" style:font-size-complex="14pt"/>
    </style:style>
    <style:style style:name="T22" style:family="text">
      <style:text-properties style:font-name="Wingdings 2" fo:font-size="14pt" fo:letter-spacing="0.004cm" style:font-name-asian="Wingdings 2" style:font-size-asian="14pt" style:font-name-complex="Wingdings 2" style:font-size-complex="14pt"/>
    </style:style>
    <style:style style:name="T23" style:family="text">
      <style:text-properties style:font-name="Wingdings 2" fo:font-size="14pt" fo:letter-spacing="0.004cm" style:font-name-asian="Wingdings 2" style:font-size-asian="14pt" style:font-name-complex="Wingdings 2" style:font-size-complex="14pt"/>
    </style:style>
    <style:style style:name="T24" style:family="text">
      <style:text-properties fo:letter-spacing="0.004cm"/>
    </style:style>
    <style:style style:name="T25" style:family="text">
      <style:text-properties fo:language="none" fo:country="none"/>
    </style:style>
    <style:style style:name="T26" style:family="text">
      <style:text-properties fo:language="none" fo:country="none" style:font-name-asian="標楷體"/>
    </style:style>
    <style:style style:name="T27" style:family="text">
      <style:text-properties fo:language="none" fo:country="none" style:letter-kerning="true"/>
    </style:style>
    <style:style style:name="T28" style:family="text">
      <style:text-properties style:font-name="新細明體" fo:font-size="14pt" style:font-size-asian="14pt" style:font-name-complex="新細明體" style:font-size-complex="14pt"/>
    </style:style>
    <style:style style:name="T29" style:family="text">
      <style:text-properties style:letter-kerning="true"/>
    </style:style>
    <style:style style:name="T30" style:family="text">
      <style:text-properties style:letter-kerning="true" style:font-name-asian="標楷體"/>
    </style:style>
    <style:style style:name="T31" style:family="text">
      <style:text-properties fo:letter-spacing="-0.007cm"/>
    </style:style>
    <style:style style:name="T32" style:family="text">
      <style:text-properties style:font-name="微軟正黑體" fo:font-size="14pt" fo:letter-spacing="-0.007cm" style:font-name-asian="微軟正黑體" style:font-size-asian="14pt" style:font-name-complex="微軟正黑體" style:font-size-complex="14pt"/>
    </style:style>
    <style:style style:name="T3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柒、觀 <text:s/>光</text:span></text:p>
      <text:p text:style-name="P2">一、觀光行銷</text:p>
      <text:p text:style-name="P18">（一）積極辦理觀光推廣</text:p>
      <text:p text:style-name="P3">1.參與國際旅展暨觀光推廣活動</text:p>
      <text:p text:style-name="P4"><text:span text:style-name="T20">今年主要目標為日、韓、港澳、泰國、穆斯林國家等。</text:span></text:p>
      <text:p text:style-name="P5"><text:span text:style-name="T20">（1）2018年韓國地區觀光推廣活動（4月23日至28日）</text:span></text:p>
      <text:p text:style-name="P7">與台灣觀光協會共同參加「2018年韓國地區觀光推廣活動」，共有3場推廣會、2場road show，本市以「孤獨星球2018最佳旅遊城市」認證及崗山之眼做為宣傳亮點，並與該協會合作印製台灣觀光手冊韓文版，行銷亞洲新灣區及崗山之眼等。</text:p>
      <text:p text:style-name="P5"><text:span text:style-name="T20">（2）「</text:span><text:span text:style-name="T20">Taiwan</text:span><text:span text:style-name="T20"> </text:span><text:span text:style-name="T20">One</text:span><text:span text:style-name="T20"> </text:span><text:span text:style-name="T20">More Time</text:span><text:span text:style-name="T20">台灣自由行」旅展活動（5月31日 至</text:span></text:p>
      <text:p text:style-name="P5"><text:span text:style-name="T20"><text:s text:c="5"/>6月3日）</text:span></text:p>
      <text:p text:style-name="P6"><text:span text:style-name="T20">赴泰國曼谷參加交通部觀光局舉辦之「</text:span><text:span text:style-name="T20">Taiwan</text:span><text:span text:style-name="T20"> </text:span><text:span text:style-name="T20">One</text:span><text:span text:style-name="T20"> </text:span><text:span text:style-name="T20">More Time</text:span><text:span text:style-name="T20">台灣自由行」旅展活動，以設置攤位及趣味問答互動方式行銷高雄美食、文創及新興景點。</text:span></text:p>
      <text:p text:style-name="P8"><text:span text:style-name="T20">（3）香港觀光推廣會（6月6日至9日）</text:span></text:p>
      <text:p text:style-name="P6"><text:span text:style-name="T20">結合本市觀光業者，以「去高雄旅行 一個人都得」為主題，搭配網紅行銷，辦理香港觀光推廣會，主打高雄郊區自由行、在地美食及最新景點。</text:span></text:p>
      <text:p text:style-name="P8"><text:span text:style-name="T20">（4）配合海峽兩岸高雄旅展（4月20至23日），與大陸8個省份進行觀光交流，並推介本市觀光。</text:span></text:p>
      <text:p text:style-name="P8"><text:span text:style-name="T20">（5）預計於8月</text:span><text:span text:style-name="T20">結合本市業者與台灣觀光協會</text:span><text:span text:style-name="T20">，</text:span><text:span text:style-name="T20">赴</text:span><text:span text:style-name="T20">泰國參加</text:span><text:span text:style-name="T20">「</text:span><text:span text:style-name="T20">2018年泰國市場推廣行銷活動｣；9月結合本市業者與台灣觀光協會，赴越南參加「</text:span><text:span text:style-name="T20">2018</text:span><text:span text:style-name="T20">越南胡志明市國際旅展｣暨辦理台灣觀光推廣活動。</text:span></text:p>
      <text:p text:style-name="P3">2.參與國內旅展</text:p>
      <text:p text:style-name="P8"><text:span text:style-name="T20">（1）觀光局結合原民會、文化局、農業局等局處及相關業者共同參加「</text:span><text:span text:style-name="T20">201</text:span><text:span text:style-name="T20">8高雄國際春季旅展」（4月20日至23日），</text:span><text:span text:style-name="T20">以「高雄亮起來、陸海空玩樂趣」為主題，推出</text:span><text:span text:style-name="T20">特色</text:span><text:span text:style-name="T20">遊程</text:span><text:span text:style-name="T20">。</text:span></text:p>
      <text:p text:style-name="P8"><text:span text:style-name="T20">（2）規劃參加11月「2018台北國際旅展」。</text:span></text:p>
      <text:p text:style-name="P3">3.國際市場接待踩線</text:p>
      <text:p text:style-name="P8"><text:span text:style-name="T20">（1）日本、韓國市場</text:span></text:p>
      <text:p text:style-name="P20"><text:span text:style-name="T22"></text:span><text:span text:style-name="T8">推動運動觀光，韓國職棒樂天巨人隊一軍45人，於2月在高雄橋頭青埔國慶球場展開為期一個月春訓，食、宿、行帶來超過數百萬產值。</text:span></text:p>
      <text:p text:style-name="P20"><text:span text:style-name="T22"></text:span><text:span text:style-name="T8">台韓觀光交流會議6月28日於台南市舉行，來訪韓方約70人，本府觀光局於會中介紹本市友善旅遊環境及觀光資源，並於6月29日接待該團至本市新興景點棧貳庫踩線並用</text:span><text:soft-page-break/><text:span text:style-name="T8">餐，以促進韓方與高雄的互動交流。</text:span></text:p>
      <text:p text:style-name="P20"><text:span text:style-name="T22"></text:span><text:span text:style-name="T8">新加坡傳媒全新旅遊節目「老友出走記」，於6月由新加坡知名藝人帶著好友出國遊玩，至高雄拍攝崗山之眼、哈瑪星光任務、棧貳庫等景點及高雄美食店家。該節目預計9月播出。</text:span></text:p>
      <text:p text:style-name="P20"><text:span text:style-name="T22"></text:span><text:span text:style-name="T8"> TPO（亞太城市旅遊振興機構）組團來高雄參加2</text:span><text:span text:style-name="T8">018</text:span><text:span text:style-name="T8">國際旅展，本府觀光局接待該團至「崗山之眼」等新景點，TPO也規劃在7月至</text:span><text:span text:style-name="T8">9</text:span><text:span text:style-name="T8">月的季刊報導崗山之眼天空步道及亞洲新灣區等新景點。</text:span></text:p>
      <text:p text:style-name="P8"><text:span text:style-name="T20">（2）港澳、大陸市場</text:span></text:p>
      <text:p text:style-name="P20"><text:span text:style-name="T22"></text:span><text:span text:style-name="T8"> 1月協助香港耐看文化出版社拍攝本市景點係日本海軍鳳山無線電信所，更新旅遊書高雄觀光資訊。</text:span></text:p>
      <text:p text:style-name="P20"><text:span text:style-name="T22"></text:span><text:span text:style-name="T8">接待香港、澳門業者及媒體記者踩線團，2月來高雄搭乘高雄港遊船，並至愛河觀賞燈會、塩埕特色店踩線。</text:span></text:p>
      <text:p text:style-name="P20"><text:span text:style-name="T22"></text:span><text:span text:style-name="T8">參加廣東省梅縣「高雄-梅州」首航記者會。</text:span></text:p>
      <text:p text:style-name="P8"><text:span text:style-name="T20">（3）東南亞市場:</text:span></text:p>
      <text:p text:style-name="P20"><text:span text:style-name="T22"></text:span><text:span text:style-name="T8">協助馬來西亞Astro電視台來高拍攝電視節目。</text:span></text:p>
      <text:p text:style-name="P20"><text:span text:style-name="T22"></text:span><text:span text:style-name="T8">接待</text:span><text:span text:style-name="T8">泰國網紅Ratto</text:span><text:span text:style-name="T8">、泰國觀光協會、泰國微笑航空與網紅</text:span><text:span text:style-name="T8">SARA</text:span><text:span text:style-name="T8">等，至本市崗山之眼、月世界、佛光山、旗津、英國領事館、蓮池潭、義大世界等景點踩線。協助泰國第五台旅遊節目</text:span><text:span text:style-name="T8">Perd-Lol-Sod-Sai</text:span><text:span text:style-name="T8">拍攝影片，拍攝佛陀紀念館、內門紫竹寺、愛河貢多拉船等高雄景點。</text:span></text:p>
      <text:p text:style-name="P18">（二）多元化行銷策略作為</text:p>
      <text:p text:style-name="P9"><text:span text:style-name="T20">1.</text:span><text:span text:style-name="T20">透過產官學合作設置旅遊資訊服務站</text:span></text:p>
      <text:p text:style-name="P21"><text:span text:style-name="T4">（1）結合在地產、官、學及民間團體資源與力量，於本市高鐵左營站、高雄火車站、小港機場等重要交通節點，提供旅遊諮詢服務，建構本市友善旅遊環境與形象。</text:span></text:p>
      <text:p text:style-name="P21"><text:span text:style-name="T4">（2）為擴展旅遊服務中心據點，提供便捷、親切的旅遊服務，與統一超商等業者合作，首創全台「類</text:span><text:span text:style-name="T4">i-center</text:span><text:span text:style-name="T4">」。目前已完成旗美</text:span><text:span text:style-name="T4">9</text:span><text:span text:style-name="T4">區、大樹、大社、岡山、橋頭、梓官、鹽埕、旗津、西子灣地區等</text:span><text:span text:style-name="T4">48</text:span><text:span text:style-name="T4">個服務據點，並於107年1月全數更名為「借問站」。</text:span></text:p>
      <text:p text:style-name="P21"><text:span text:style-name="T4">（3）設立本市借問站</text:span><text:span text:style-name="T4">line@</text:span><text:span text:style-name="T4">生活圈即時回覆旅遊系統，提供智慧化旅遊服務，截至107年6月目前已突破8千人加入。</text:span></text:p>
      <text:p text:style-name="P9"><text:span text:style-name="T20">2.</text:span><text:span text:style-name="T20">觀光資訊社群網站</text:span></text:p>
      <text:p text:style-name="P23"><text:span text:style-name="T10">由專人經營高雄旅遊網臉書等社群網站，即時發送在地特色訊息，持續提升民眾對本市觀光的關注度及參與度</text:span><text:span text:style-name="T28">。</text:span><text:span text:style-name="T4">107年截至6月，臉書粉絲人數已達37萬2,290人，微博粉絲人數約31萬3,486人，另106年4月設立IG，截至107年6月追蹤人數達6,595人。</text:span></text:p>
      <text:p text:style-name="P9"><text:span text:style-name="T20">3.</text:span><text:span text:style-name="T20">編印觀光宣導品</text:span></text:p>
      <text:p text:style-name="P21"><text:span text:style-name="T4">（1）於本市觀光協會「高雄暢遊</text:span><text:span text:style-name="T4">GO</text:span><text:span text:style-name="T4">觀光護照手冊」季刊，定期刊</text:span><text:soft-page-break/><text:span text:style-name="T4">登高雄旅遊宣傳資訊，每期發行約</text:span><text:span text:style-name="T4">10</text:span><text:span text:style-name="T4">萬本，透過超商、旅遊服務中心、捷運站、觀光飯店、百貨公司及網路等通路，有助提升本市旅遊消費商機。</text:span></text:p>
      <text:p text:style-name="P22"/>
      <text:p text:style-name="P21"><text:span text:style-name="T4">（2）製作多語別行銷旅遊及郵輪刊物</text:span></text:p>
      <text:p text:style-name="P20"><text:span text:style-name="T22"></text:span><text:span text:style-name="T8">如自由行手冊（繁中、簡中、英、日、韓）、海空聯營宣傳手冊（繁中、英、日）、春天從高雄出發手冊（繁中、日）、崗山之眼摺頁（繁中、英、日）、寶來花賞溫賞公園摺頁（繁中）、哈瑪星摺頁（中、英、日、韓、泰）、郵輪旅客自由行摺頁（繁中、英、日）。</text:span></text:p>
      <text:p text:style-name="P20"><text:span text:style-name="T22"></text:span><text:span text:style-name="T8">細說旗山、細說內門、細說鹽埕、細說田寮、細說六龜、細說林園、細說大寮等地方深度導覽手冊。</text:span></text:p>
      <text:p text:style-name="P20"><text:span text:style-name="T22"></text:span><text:span text:style-name="T8">製作多語別行銷旅遊刊物並與旅宿業合作，於高雄旅遊網及旅宿業網站行銷。</text:span></text:p>
      <text:p text:style-name="P9"><text:span text:style-name="T20">4.</text:span><text:span text:style-name="T20">促進觀光產業發展之獎補助</text:span></text:p>
      <text:p text:style-name="P23"><text:span text:style-name="T10">訂定「201</text:span><text:span text:style-name="T10">8</text:span><text:span text:style-name="T10">獎勵旅行業推廣東北亞及東南亞至高雄旅遊住宿實施計畫」，以吸引各旅行社規劃高雄套裝行程，組團送客至高雄旅遊住宿，迄今預估送客約</text:span><text:span text:style-name="T10">5</text:span><text:span text:style-name="T10">,</text:span><text:span text:style-name="T10">575</text:span><text:span text:style-name="T10">人至高雄旅遊。</text:span></text:p>
      <text:p text:style-name="P9"><text:span text:style-name="T20">5.</text:span><text:span text:style-name="T20">推動高屏澎好玩卡智慧旅遊</text:span></text:p>
      <text:p text:style-name="P23"><text:span text:style-name="T10">推出</text:span><text:span text:style-name="T10">高屏澎好玩卡自104年7月截至10</text:span><text:span text:style-name="T10">7</text:span><text:span text:style-name="T10">年</text:span><text:span text:style-name="T10">6</text:span><text:span text:style-name="T10">月已發行超過</text:span><text:span text:style-name="T10">8</text:span><text:span text:style-name="T10">萬</text:span><text:span text:style-name="T10">9,947</text:span><text:span text:style-name="T10">張</text:span><text:span text:style-name="T10">全國第一</text:span><text:span text:style-name="T10">、開發超過20套旅遊產品、整合超過1,</text:span><text:span text:style-name="T10">8</text:span><text:span text:style-name="T10">00優惠商家。</text:span></text:p>
      <text:list xml:id="list2529767152068704396" text:style-name="WW8Num10">
        <text:list-item>
          <text:p text:style-name="P13">國內：</text:p>
        </text:list-item>
      </text:list>
      <text:p text:style-name="P26"><text:span text:style-name="T10">與華航及本市觀光業者合作，結合金門、澎湖縣共同推廣三縣市觀光，針對國內旅客推出二天一夜「高屏澎好玩卡-高澎金滿座」每人台幣</text:span><text:span text:style-name="T10">2,</text:span><text:span text:style-name="T10">7</text:span><text:span text:style-name="T10">88</text:span><text:span text:style-name="T10">元優惠方案，活動自</text:span><text:span text:style-name="T10">201</text:span><text:span text:style-name="T10">8年1月15日起至</text:span><text:span text:style-name="T10">2018</text:span><text:span text:style-name="T10">年12月31日止。</text:span></text:p>
      <text:p text:style-name="P27"><text:span text:style-name="T4">（2）國外:</text:span></text:p>
      <text:p text:style-name="P26"><text:span text:style-name="T10">與中華航空、澳門航空合作針對日本（東京、大阪）及澳門地區旅客，包裝「機票＋住宿＋好玩卡」的「春旺高雄、日澳遊港」自由行優惠專案，吸引來高雄旅遊。</text:span></text:p>
      <text:p text:style-name="P9"><text:span text:style-name="T20">6.｢來高雄乾杯｣夏日觀光行銷</text:span></text:p>
      <text:p text:style-name="P23"><text:span text:style-name="T10">自6月21日至8月31日</text:span><text:span text:style-name="T10">舉辦2018</text:span><text:span text:style-name="T10">｢</text:span><text:span text:style-name="T10">來高雄乾杯</text:span><text:span text:style-name="T10">｣</text:span><text:span text:style-name="T10">活動</text:span><text:span text:style-name="T10">，</text:span><text:span text:style-name="T10">用「飲料」做為今年夏天主題，推出「來高雄乾杯 開喝全攻略」，結合人氣飲品並推薦</text:span><text:span text:style-name="T10">6</text:span><text:span text:style-name="T10">條適合自由行旅客</text:span><text:span text:style-name="T10">的</text:span><text:span text:style-name="T10">美食遊程，並邀請人氣部落客「跟著左豪吃不胖」撰文，邀請全台民眾今夏「來高雄乾杯」。</text:span></text:p>
      <text:p text:style-name="P18">（三）積極開拓國際觀光客源</text:p>
      <text:p text:style-name="P10">1.配合國際郵輪行銷</text:p>
      <text:p text:style-name="P23"><text:span text:style-name="T10">設計郵輪旅客專屬摺頁及遊程，已於107年5月完成灣靠郵輪遊客專屬遊程摺頁，介紹</text:span><text:span text:style-name="T10">4</text:span><text:span text:style-name="T10">條灣靠遊客</text:span><text:span text:style-name="T10">6-8</text:span><text:span text:style-name="T10">小時之特色行程介紹；另針對</text:span><text:span text:style-name="T10">Fly-Cruise</text:span><text:span text:style-name="T10">方式乘坐飛機來高雄搭乘郵輪旅客，也設計了</text:span><text:soft-page-break/><text:span text:style-name="T10">歷史、文創、運動等不同主題，分別提供當日來回及兩日遊的景點建議，讓旅客探索高雄不同的一面。</text:span></text:p>
      <text:p text:style-name="P10">2.爭取國際航線航班</text:p>
      <text:p text:style-name="P30"><text:span text:style-name="T4">（1）為開拓高雄國際觀光市場，積極爭取新增航線航班，107年上半年，虎航開航「高雄-清州」、「高雄-北九州」、「高雄-鹿兒島」、「高雄-名古屋」、樂桃航空開航「高雄-琉球」等定期航班；越捷航空開航「高雄-峴港」、中華航空開航「高雄-岡山」等包機。</text:span></text:p>
      <text:p text:style-name="P30"><text:span text:style-name="T4">（2）高雄國際機場107年1月至6月平均航線為37條，平均航班每週單向349班。</text:span></text:p>
      <text:p text:style-name="P28"/>
      <text:p text:style-name="P2">二、觀光產業提昇及管理</text:p>
      <text:p text:style-name="P18">（一）觀光旅館招商</text:p>
      <text:p text:style-name="P10">1.旗津沙灘渡假旅館開發案</text:p>
      <text:p text:style-name="P24">為活化舊旗津區公所及舊旗津醫院土地，與國有財產署共同合作開發，期招商引資興建優質住宿遊憩服務設施，以吸引更多遊客到訪。本年度重新評估地上權權利金、土地地租計收方式、營運權利金計收成數及招商文件，並積極拜訪潛商，已於107年5月2日辦理公告招商中。</text:p>
      <text:p text:style-name="P9"><text:span text:style-name="T20">2.高雄市蓮潭湖畔都會渡假園區興建營運移轉案</text:span></text:p>
      <text:p text:style-name="P24">為活化市有資產，利用左營國中舊址臨水岸之優勢及區位獨特性，藉由都市計畫變更程序將學校用地變更為觀光發展特定專用區，以一般觀光旅館為開發營運主體，並期引入表演展場、餐廳、商場等附屬事業。已重新檢討改以促參方式招商，並委請廠商辦理促參前置作業，目前辦理先期規劃作業中。</text:p>
      <text:p text:style-name="P10">3.寶來花賞溫泉公園促參案</text:p>
      <text:p text:style-name="P24">將寶來溫泉、花賞溫泉公園、週邊觀光資源及土地，結合溫泉取供事業，開發溫泉休閒體驗事業，如：溫泉景觀休閒會館、特色湯屋、創意花坊體驗或農藝文創等溫泉相關產品。計畫以BOT方式辦理，已委請廠商辦理促參前置作業中。</text:p>
      <text:p text:style-name="P18">（二）觀光產業輔導管理</text:p>
      <text:p text:style-name="P10">1.輔導旅館及民宿品質提升</text:p>
      <text:p text:style-name="P30"><text:span text:style-name="T4">（1）因應民宿管理辦法修正，為輔導本市具在地特色之旅宿業者申設民宿，業於107年5月3日公告本市｢具人文或歷史風貌之相關區域｣，於前揭公告範圍內，可依據｢民宿管理辦法｣向本府觀光局提出申請設立民宿；位於公告區域外有意願申設民宿之民眾，可提出其地點半徑800公尺內具人文或歷史風貌區域之佐證資料，經本府觀光局邀集專家學者組成審查會議審查通過者，亦可依據｢民宿管理辦法｣申請設立。另本府觀光局成立「高雄市政府旅宿業輔導小組」，積極輔導業者申設旅宿合法登記。</text:span></text:p>
      <text:p text:style-name="P30"><text:span text:style-name="T4">（2）因應新南向政策，為開拓穆斯林客源，並加強行銷宣傳本市</text:span><text:soft-page-break/><text:span text:style-name="T4">已取得穆斯林友善餐旅認證之14家旅館、穆斯林友善餐廳認證之9家餐廳及清真穆斯林餐廳業者2家，辦理「高雄市穆斯林網紅踩線行銷宣傳案」，於107年5月邀請2位韓國穆斯林網紅，來高拍攝認證之旅館、餐廳及本市知名景點，並透過網路行銷宣傳本市穆斯林觀光旅遊，已發布27篇短片置於其IG，每篇約有7千至1萬次的觀看次數。</text:span></text:p>
      <text:p text:style-name="P10">2.溫泉合法化輔導管理</text:p>
      <text:p text:style-name="P23"><text:span text:style-name="T10">輔導14家進入聯合審查會審查程序，截至107年6月，14家獲同意開發，各業者依照非都市土地管制規則辦理土地變更編定程序，目前已有9家坡審通過（其中6家業已完成用地變更編定），俟完成土地變更編訂及建築使用執照（旅館用途）等，即可向本府申請取得旅館業登記證，合法營業。</text:span></text:p>
      <text:p text:style-name="P10">3.寶來溫泉取供事業計畫</text:p>
      <text:p text:style-name="P24">溫泉取供事業計畫已取得溫泉水權狀、溫泉開發完成證明及溫泉取供事業許可，並於106年9月公告「高雄市寶來地區溫泉收費及管理規則」，目前已核准6家業者申請用水。</text:p>
      <text:p text:style-name="P10">4.取締非法旅宿經營</text:p>
      <text:p text:style-name="P23"><text:span text:style-name="T10">為維護旅客住宿安全，不定期辦理旅宿業檢查，107年1月至6月，針對本市合法旅宿業者不定期稽查225家次、日租屋稽查62家次，裁罰62家。</text:span></text:p>
      <text:p text:style-name="P10">5.城市好旅宿評比獲特優首獎</text:p>
      <text:p text:style-name="P23"><text:span text:style-name="T10">交通部觀光局為提升各縣市政府於所轄旅館業及民宿管理成效，辦理「106年城市好旅宿-縣市政府管理績效評比」，本府再度榮獲特優，蟬聯二年特優首獎，管理績效獲得高度肯定。</text:span></text:p>
      <text:p text:style-name="P29"/>
      <text:p text:style-name="P2">三、推動觀光發展</text:p>
      <text:p text:style-name="P18">（一）推動在地特色觀光活動</text:p>
      <text:p text:style-name="P9"><text:span text:style-name="T20">1.「樂光閃閃　璀璨愛河」夜間音樂藝術展演活動</text:span></text:p>
      <text:p text:style-name="P23"><text:span text:style-name="T12">為提供遊客夜間休閒好去處，並活絡愛河週邊商家經濟、促進觀光，延續106年舉辦之好口碑，於107年1月13日至1月30日在電影圖書館前廣場舉辦音樂藝術展演活動，同時結合宣導遊客選擇合法旅宿，以保障安全與權益，並為「2018高雄燈會藝術節」暖身，宣傳春節來高雄過年，活動期間吸引約2,200人次參觀。</text:span></text:p>
      <text:p text:style-name="P10">2.2018高雄燈會藝術節</text:p>
      <text:p text:style-name="P25">於107年2月18日至3月3日在愛河兩岸及水域（高雄橋至七賢橋）展開，推出國際燈飾區及特色創意的空中燈飾點亮愛河兩岸，並運用水岸燈會特色，推出燈光雷射展演效果魔光幻影；並於元宵節舉辦萬人提燈‧光之遊行，邀請國內外表演團隊展演競技、遊行團隊及花車，創造燈會高潮，活動總計吸引約301萬人次參與。</text:p>
      <text:p text:style-name="P10">3.2018高雄內門宋江陣</text:p>
      <text:p text:style-name="P25">於107年3月24日至4月8日在內門區內門紫竹寺及市區舉行。</text:p>
      <text:p text:style-name="P23"><text:soft-page-break/><text:span text:style-name="T12">活動內容包含開幕、羅漢門迎佛祖遶境、創意宋江陣頭大賽初決賽、宋江陣文化展、農特產及文創市集，今年更創新規劃邀請冠亞軍隊伍至市區演出，及邀請實踐大學於市府鳳山行政中心大禮堂演出音樂劇「羅漢門之歌」、假港口慈濟宮前廣場辦理十全十美總舖師辦桌美食饗宴，活動總計270,878人次參觀，直播收視人數為75萬1千人次。</text:span></text:p>
      <text:p text:style-name="P10">4.2018寶島仲夏節「愛河水漾嘉年華」</text:p>
      <text:p text:style-name="P23"><text:span text:style-name="T12">於107年6月30日至7月8日在愛河水域展開，活動內容包括愛河流域靚旅體驗、樂團搖滾大舞台、水上情歌大賽、啤酒美食文創市集，並與週遭景點及產業串連，結合30多家旅宿業者提供各項旅宿優惠，邀請遊客來趟高雄愛河之旅，活動期間吸引約25,000人次參觀。</text:span></text:p>
      <text:p text:style-name="P9"><text:span text:style-name="T20">5.2018寶島仲夏節「旗津黑沙玩藝節」活動</text:span></text:p>
      <text:p text:style-name="P25">於107年7月14日至8月26日在旗津海水浴場展開，讓遊客在夏日時分，體驗沙灘、海岸氛圍，配合水上活動、大型風箏展演、夜間沙雕，並與週遭景點及產業串連，結合14家旅宿業者，搭配住宿優惠專案使用，讓遊客體驗旗津的日夜之美。</text:p>
      <text:p text:style-name="P15"/>
      <text:p text:style-name="P2">四、景點建設及營運管理</text:p>
      <text:p text:style-name="P18">（一）蓮池潭風景區</text:p>
      <text:p text:style-name="P10">1.硬體建設</text:p>
      <text:p text:style-name="P25">辦理蓮池潭北側兒童公園及南側人行步道環境整理及綠美化，營造生態、友善都市空間並創造環境景觀亮點。</text:p>
      <text:p text:style-name="P9"><text:span text:style-name="T20">2.營運管理</text:span></text:p>
      <text:p text:style-name="P30"><text:span text:style-name="T4">（1）水上彈跳活動及泮咖啡</text:span></text:p>
      <text:p text:style-name="P31"><text:span text:style-name="T12">引進南台灣首創水上彈跳活動，委託民間廠商經營，於106年5月15日開始試營運，搭配咖啡輕食之販售，並於107年6月引進新式水上闖關浮台及假日市集，107年1月至6月遊客人數約1萬8,983人次，將持續打造蓮池潭成為多元水域遊憩活動基地。</text:span></text:p>
      <text:p text:style-name="P30"><text:span text:style-name="T4">（2）蓮池潭遊客紀念品服務中心</text:span></text:p>
      <text:p text:style-name="P31"><text:span text:style-name="T12">改造原有蓮池潭遊客服務中心，除提供旅遊諮詢服務，亦提供具在地特色的伴手禮、紀念品販售及明信片代寄服務。戶外則設有造型餐車販賣輕食飲品，滿足遊客多樣需求，107年1月至6月來客數約6,024人次。</text:span></text:p>
      <text:p text:style-name="P30"><text:span text:style-name="T4">（3）蓮池潭遊潭電動船低碳旅遊</text:span></text:p>
      <text:p text:style-name="P31"><text:span text:style-name="T12">以「蓮潭水上音樂盒」為主題，除有專人導覽解說蓮池潭歷史文化，並有動人的歌聲及悠揚的樂音，融合人文景觀、音樂饗宴及導覽解說，提供遊客多元感官體驗。107年1月至6月購票遊玩人數約1,563人次。</text:span></text:p>
      <text:p text:style-name="P30"><text:span text:style-name="T4">（4）蓮池潭纜繩滑水主題樂園</text:span></text:p>
      <text:p text:style-name="P31"><text:span text:style-name="T12">委外建置及營運全台首座纜繩滑水場，並舉辦營隊活動及賽</text:span><text:soft-page-break/><text:span text:style-name="T12">事。107年1至2月辦理「高雄蓮潭冬季纜繩滑水體能營」、6月舉辦第三屆「纜繩滑水大專盃賽」，107年1月至6月購票遊玩人數約1,558人次。</text:span></text:p>
      <text:p text:style-name="P18">（二）金獅湖風景區</text:p>
      <text:p text:style-name="P10">1.硬體建設</text:p>
      <text:p text:style-name="P25">辦理金獅湖橋亮點綠化營造、護岸培厚區生態綠美化，改善親水休憩空間。</text:p>
      <text:p text:style-name="P9"><text:span text:style-name="T20">2.營運管理</text:span></text:p>
      <text:p text:style-name="P30"><text:span text:style-name="T4">（1）金獅湖蝴蝶園</text:span></text:p>
      <text:p text:style-name="P31"><text:span text:style-name="T12">為全國規模最大的網室型蝴蝶園，育有約301,000餘隻各種蝶類，是一個全年可見蝴蝶翩翩飛舞的生態園區。為提供遊客更完善之遊憩環境，自105年10月17日起休園整建，已於106年9月17日重新開幕營運，呈現全新風貌，並落實使用者付費原則於107年1月1日起收費。另現場由志工團隊提供專業導覽解說服務，為提升服務水準於107年6月辦理志工招募及教育訓練。107年1月至6月遊客人數約42,368人次。</text:span></text:p>
      <text:p text:style-name="P30"><text:span text:style-name="T4">（2）流浪蝴蝶協卉手作教室</text:span></text:p>
      <text:p text:style-name="P32"><text:span text:style-name="T12">引進民間多元資源經營，於106年9月17日開幕，提供自然、人文手作教育及簡易咖啡、茶飲舒適空間，提升休憩環境及服務功能。委商「流浪蝴蝶協卉」於106年底聖誕節至107年1月7日舉辦愛在蝴蝶聖誕季，規劃手作課程、校園樂團成果發表、文創市集及小劇場等系列活動。另於1月20日至4月8日舉辦蝴蝶園園區地圖填色比賽活動，透過園區地圖快速瞭解金獅湖優美環境及相關設施。107年1月至6月遊客人數約10,030人次。</text:span></text:p>
      <text:p text:style-name="P17"><text:span text:style-name="T5">（三）旗津</text:span></text:p>
      <text:p text:style-name="P9"><text:span text:style-name="T20">1.旗津貝殼館</text:span></text:p>
      <text:p text:style-name="P23"><text:span text:style-name="T12">展示稀有罕見的「五大天王-寶螺貝」及二枚貝等近2千多件貝殼，為亞洲館藏數量最多的貝殼展覽館之一，並由志工團隊提供遊客解說服務。另於107年3月13日至11月30日與國立海洋生物博物館合作辦理「雀斯派倫特費雪的秘密-透明魚特展」，展出計約100餘件精緻的透明生物及透明魚類標本，推廣海洋生態保育的觀念。並結合周邊彩虹教堂婚攝主題園區及黃金海韻大型裝置藝術等景點，營造成為旗津新亮點。107年1月至6月購票參觀人數約4萬282人次。</text:span></text:p>
      <text:p text:style-name="P10">2.旗津沙灘吧</text:p>
      <text:p text:style-name="P23"><text:span text:style-name="T12">為結合民間資源引入旗津海岸公園多樣休憩服務，經公開評選優質廠商委外經營，於106年7月1日正式開幕，打造旗津沙灘特色設施及悠閒環境氛圍，提供民眾賞景、現場演唱、美食服務及沙灘排球、足球等活動，並於107年6月16日舉辦第一屆世界盃沙灘足球賽。107年1月至6月參觀人數約30,500人次。</text:span></text:p>
      <text:p text:style-name="P10"><text:soft-page-break/>3.旗津海韻露營區</text:p>
      <text:p text:style-name="P23"><text:span text:style-name="T12">106</text:span><text:span text:style-name="T12">年</text:span><text:span text:style-name="T12">5</text:span><text:span text:style-name="T12">月</text:span><text:span text:style-name="T12">19</text:span><text:span text:style-name="T12">日結合斯巴達路跑活動，首度開放露營區供遊客體驗，成功行銷旗津美景。本案於</text:span><text:span text:style-name="T12">106</text:span><text:span text:style-name="T12">年</text:span><text:span text:style-name="T12">6</text:span><text:span text:style-name="T12">月完成招商作業，引進優質廠商營運管理，於106年7月1日開始試營運，</text:span><text:span text:style-name="T12">7</text:span><text:span text:style-name="T12">月</text:span><text:span text:style-name="T12">23</text:span><text:span text:style-name="T12">日正式開幕，提供遊客露營完善服務，帶動旗津旅遊新型態，107年1月至6月參與露營體驗約有825帳次。</text:span></text:p>
      <text:p text:style-name="P17"><text:span text:style-name="T5">（四）壽山風景區</text:span></text:p>
      <text:p text:style-name="P10">1.硬體建設</text:p>
      <text:p text:style-name="P25">整建南北壽山登山口木棧道，提供更安全遊憩環境；另於壽山情人觀景台及忠烈祠前庭辦理改善工程，保留並營造忠烈祠周邊場域的歷史紀念性與人文環境。</text:p>
      <text:p text:style-name="P10">2.營運管理</text:p>
      <text:p text:style-name="P23"><text:span text:style-name="T12">於壽山忠烈祠旁建置景觀台，以32種愛的宣言文字飾板象徵愛是不分國界的共通語言，另設置情侶裝置藝術「LOVE傳聲筒」及獼猴造型石雕3座，分別象徵愛情中追求、熱戀、連理不同階段。從觀景台往山下望去，令人驚艷的山海日景及迷人華燈夜景，盡收眼底。結合愛河貢多拉提供民眾搭乘體驗浪漫愛河之旅，107年1月至6月貢多拉載客數約10,400人次，打造壽山風景區生態旅遊廊帶。</text:span></text:p>
      <text:p text:style-name="P18">（五）澄清湖風景區</text:p>
      <text:p text:style-name="P10">1.硬體設施</text:p>
      <text:p text:style-name="P25">新建澄清湖風景區入口公廁及周邊環境改善，另進行遊憩景點改善及鳥松濕地步道及廣場美化，以提供遊客優質休憩空間。</text:p>
      <text:p text:style-name="P10">2.營運管理</text:p>
      <text:p text:style-name="P25">本府補助由社團法人高雄市野鳥學會認養鳥松濕地，積極推動生態復育及環境教育推廣，並提供導覽解說服務，且不定期辦理親子生態推廣活動，讓大人、小孩透過活動親近大自然並增進生態保育知識。</text:p>
      <text:p text:style-name="P17"><text:span text:style-name="T5">（六）崗山之眼園區</text:span></text:p>
      <text:p text:style-name="P10">1.硬體建設</text:p>
      <text:p text:style-name="P25">辦理小崗山天空步道新建工程及與地面完整連接動線，並辦理園區周邊環境改善等，以及整建小崗山周邊環境景觀、登山步道及休憩節點等老舊空間，利用現況環境資源及配合目前使用行為做強化與改善。</text:p>
      <text:p text:style-name="P10">2.營運管理</text:p>
      <text:p text:style-name="P23"><text:span text:style-name="T12">於107年2月4日試營運，2月14日正式開幕，已成為北高雄新地標，帶動區域整體觀光發展。107年2月14日正式開幕營運截至6月購票參觀人數約504,903人次。</text:span></text:p>
      <text:p text:style-name="P30"><text:span text:style-name="T4">（1）交通接駁措施</text:span></text:p>
      <text:p text:style-name="P33"><text:span text:style-name="T14">公開招標由高雄客運汽車股份有限公司取得經營，以阿公店水庫門口、阿公店森林公園及大莊公園等3處停車場設置接駁區執行循環式接駁，以方便民眾搭乘</text:span><text:span text:style-name="T32">。</text:span><text:span text:style-name="T14">另於高雄捷運紅線南岡</text:span><text:soft-page-break/><text:span text:style-name="T14">山站以紅68公車接駁，以方便民眾搭乘大中運輸工具至園區參觀遊憩</text:span><text:span text:style-name="T32">。</text:span></text:p>
      <text:p text:style-name="P30"><text:span text:style-name="T4">（2）崗山之眼園區出租案</text:span></text:p>
      <text:p text:style-name="P34">委託民間廠商經營，提供咖啡輕食之販售，及文創商品販售，滿足遊客多樣需求。</text:p>
      <text:p text:style-name="P30"><text:span text:style-name="T4">（3）導覽解說預約服務</text:span></text:p>
      <text:p text:style-name="P33"><text:span text:style-name="T14">與大岡山人文協會合作辦理山水大崗山生態旅遊培訓計畫，推動大崗山及周邊景點深度旅遊，提升導覽解說服務品質，培訓導覽人員以提供遊客預約導覽服務。</text:span></text:p>
      <text:p text:style-name="P30"><text:span text:style-name="T4">（4）舉辦活動</text:span></text:p>
      <text:p text:style-name="P33"><text:span text:style-name="T14">委外廠商於107年6月24日辦理仲夏音樂會邀請南台灣交響樂團現場演奏，當日開放200名民眾進入天空廊道於夕陽下欣賞演出，美景音樂多重享受。</text:span></text:p>
      <text:list xml:id="list398144271072322495" text:style-name="WW8Num11">
        <text:list-item>
          <text:p text:style-name="P14">其他觀光建設</text:p>
        </text:list-item>
      </text:list>
      <text:p text:style-name="P11"><text:span text:style-name="T20">1.辦理那瑪夏區舊民權國小與日本神社遺址周邊環境工程，設置涼亭及景觀平台等，提供遊客優質休憩空間，形塑新觀光景點。</text:span></text:p>
      <text:p text:style-name="P11"><text:span text:style-name="T20">2.於觀音山登山步道入口處新建公廁1棟及周邊景觀改造工程，利用工程建設使建物與山景整體環境氛圍及景觀意象融合一體，提供遊客便利性並提昇環境整潔舒適性。</text:span></text:p>
      <text:p text:style-name="P11"><text:span text:style-name="T20">3.寶來花賞溫泉公園106年12月1日起開放試營運，12月23日點燈正式開園，園區種植1千多棵開花喬木，遊客能在繁花盛開下體驗手足湯之愜意風情。為維護優質環境與服務，並落實使用者付費原則自107年1月1日起收取足湯門票費用，107年1月至6月購票參觀人數約31,407人次。</text:span></text:p>
      <text:p text:style-name="P35"/>
      <text:p text:style-name="P2">五、動物園營運管理</text:p>
      <text:p text:style-name="P18">（一）展場整建及動物飼養管理</text:p>
      <text:p text:style-name="P12">1.配合協助收容屏東1頭台灣黑熊雄性個體，同步辦理黑熊區環境改善工程，增加內含通風及採光並更新棲架，以提供黑熊足夠之活動空間並提升照養環境。</text:p>
      <text:p text:style-name="P12">2.辦理樹懶區改善工程，增設戶外木製棚架及保溫設備，增加樹懶活動空間及增進照養環境，提升樹懶育幼繁殖機會。</text:p>
      <text:p text:style-name="P12">3.辦理侏儒河馬區環境改善工程，改善水池鋪面及增加流瀑，以提升動物活動空間安全性及環境多樣性，優化遊客參觀遊憩品質。</text:p>
      <text:p text:style-name="P18">（二）辦理各項教育推廣及行銷活動</text:p>
      <text:p text:style-name="P36"><text:span text:style-name="T12">重新規劃設計公共廁所等設施，改善園區參觀介面，並結合各項行銷推廣活動，吸引眾多民眾及遊客參觀，107年截至6月入園人數達403,855人次（相較106年同期391,384人次，成長1%）。</text:span></text:p>
      <text:p text:style-name="P12">1.舉辦推廣教育活動</text:p>
      <text:p text:style-name="P25">動物園年度教育推廣活動配合每月推出動物主題月及動物集章冊，加強動物園活動主軸之保育教育功能與互動性，並可吸引民眾回流參觀或成為動物認養人。壽山動物園擁有豐富的動植物資源，<text:soft-page-break/>配合活動執行，辦理兒童寫生、動物認養及保育、節慶教育宣導、親子教育推廣、偏鄉小學教育宣導等多元化活動，並多方結合社會資源加強行銷宣傳（如飯店或旅遊業者結合行程規劃等），除能提升參觀人數，更能形塑專業形象並發揮動物園重要的保育教育功用。</text:p>
      <text:p text:style-name="P12">2.動物園網站改版</text:p>
      <text:p text:style-name="P25">為加強遊客使用網頁之便利性，動物園網站進行全面更新，以響應式網頁設計，方便遊客使用電腦或各種行動通訊裝置瀏覽動物園各項訊息及資訊，並加強網站之教育功能提供各種動物豐富之教育解說資訊。</text:p>
      <text:p text:style-name="P11"><text:span text:style-name="T20">3.推動動物認養計畫及企業合作</text:span></text:p>
      <text:p text:style-name="P23"><text:span text:style-name="T12">訂定「高雄市壽山動物園動物認養計畫」，透過推廣動物認養活動，結合各界資源與力量，提昇園內圈養動物的福祉，並為保育野生動物而努力。107年截至6月共有479位民眾、6家企業參與動物認養活動，認養金額計73萬5,945元。</text:span></text:p>
      <text:p text:style-name="P12">4.動物園暑期延長夜間開放</text:p>
      <text:p text:style-name="P23"><text:span text:style-name="T12">於暑假期間每周六、日延長開放時間至晚上8點，規劃辦理多元類型之夜間展演，搭配40周年慶活動推出壽山印象展及夜間主題展演，結合三大兒童劇團周周輪番表演，帶領小朋友進入不一樣的動物世界。開放期間配合舉辦「2018夜宿動物園營隊」活動，並首度規劃夜間生態探索，讓小朋友認識日間與夜間不同的動物園風貌，及探索夜間動物生活型態，藉以更深度了解動物世界，感受大自然的奧妙與生命之美。</text:span></text:p>
      <text:p text:style-name="P12">5.優質志願服務</text:p>
      <text:p text:style-name="P23"><text:span text:style-name="T12">招募志工協助園區導覽解說、廣播協尋、園區巡邏等工作，以提升園區公共服務水準及效率。107年截至6月志工共計服勤2,418人次逾7,255小時，提供各縣市國民中小學及幼兒園導覽解說服務達153團次，導覽人數計約3,850人次。</text:span></text:p>
      <text:p text:style-name="P17"><text:span text:style-name="T5">（三）邀請企業參與動物認養與教育推廣活動</text:span></text:p>
      <text:p text:style-name="P23"><text:span text:style-name="T12">積極洽邀各企業及機構共同推展動物認養活動，107年截至6月已邀請台東初鹿乳品、聯邦銀行、高雄圓山大飯店、床的世界、老四川餐飲及石圓禪飲等6家民間企業陸續響應加入動物認養行列，並共同舉辦公益活動。往後仍將持續邀請企業參與教育推廣活動，協助共同舉辦讓活動內容更加豐富充實，達到提升企業形象與行銷動物園之雙贏目標。</text:span></text:p>
      <text:p text:style-name="P17"><text:span text:style-name="T5">（四）積極與國內及國際動物園進行交流</text:span></text:p>
      <text:p text:style-name="P11"><text:span text:style-name="T20">1.國內部分：為充實動物園內動物展示內容，加強與國內公私立動物園進行動物交換及協助收容作業，與臺北市立動物園持續進行保育合作，延續珍稀野生動物在臺灣的保種族群，並借殖侏儒河馬、北非髯羊等動物，豐富本市動物園展示內容。</text:span></text:p>
      <text:p text:style-name="P11"><text:span text:style-name="T20">2.國外部分：積極與國際保育協會接軌，於106年11月派員參加東南亞動物園協會（SEAZA）於菲律賓辦理之第25屆年會，會中發</text:span><text:soft-page-break/><text:span text:style-name="T20">表本市動物園執行保育教育創新作為，藉由國際會議之參與，促進與多方動物園機構共同推動保育合作之機會。並於107年6月初與泰國國家動物管理局洽談雲豹與大紅鶴保育合作，將在動物保育研究、醫療技術等方面進行分享及交流合作。</text:span></text:p>
      <text:p text:style-name="P18">（五）壽山動物園整體發展規劃</text:p>
      <text:p text:style-name="P25">積極辦理壽山動物園整體發展規劃案，於106年12月邀請泰國國家動物管理局專家學者，共同參與及指導本案有關動物園定位、動物收集計畫及整體發展構想等面向進行討論。目前已完成全案之未來藍圖規劃，將分年度來逐步打造壽山動物園成為兼具保育、研究、教育與娛樂功能的世界級現代動物園為目標，營造成為本市國際觀光亮點。</text:p>
      <text:p text:style-name="P17"><text:span text:style-name="T5">（六）推動內門觀光休閒園區開發計畫</text:span></text:p>
      <text:p text:style-name="P23"><text:span text:style-name="T12">本園區定位於南台灣山城綠色生態門戶，規劃戶外遊憩暨服務設施區（含溫和動物區及熱帶雨林動物區等）、水岸休憩區（含水鳥生態景觀區等）及戶外體健區等區域，以擴大園區開發之觀光效益。本計畫目前已完成「農地變更使用說明書」、「水土保持規劃說明書」、「環境影響評估說明書」等審查作業，另開發計畫書經107年3月22日內政部區域計畫委員會大會審查，獲同意修正後許可通過。目前正啟動主要聯外道路規劃設計，規劃於三年內完成道路工程後，依程序完備相關土地設定及建設開發作業，以促成旗美九區整體觀光產業效益。</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8_20_字元" style:display-name="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之樣式" style:display-name="一、之樣式" style:family="paragraph" style:parent-style-name="Standard">
      <style:paragraph-properties fo:margin-left="-0.085cm" fo:margin-right="0cm" fo:text-align="justify" style:justify-single-word="false" fo:text-indent="0.718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96cm" fo:margin-left="2.9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7">
        <style:list-level-properties text:list-level-position-and-space-mode="label-alignment">
          <style:list-level-label-alignment text:label-followed-by="listtab" fo:text-indent="-1.561cm" fo:margin-left="1.8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6cm" fo:margin-left="3.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3">
        <style:list-level-properties text:list-level-position-and-space-mode="label-alignment">
          <style:list-level-label-alignment text:label-followed-by="listtab" fo:text-indent="-1.27cm" fo:margin-left="3.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9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1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3.73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8-07-23T18:38:00</meta:creation-date>
    <dc:creator>user</dc:creator>
    <dc:date>2018-07-23T18:38:00</dc:date>
    <meta:print-date>2018-07-02T14:01:00</meta:print-date>
    <meta:editing-cycles>2</meta:editing-cycles>
    <meta:editing-duration>PT16M</meta:editing-duration>
    <meta:document-statistic meta:table-count="0" meta:image-count="0" meta:object-count="0" meta:page-count="11" meta:paragraph-count="174" meta:word-count="9138" meta:character-count="9696" meta:non-whitespace-character-count="9676"/>
    <meta:generator>LibreOffice/5.1.2.2$Windows_x86 LibreOffice_project/d3bf12ecb743fc0d20e0be0c58ca359301eb705f</meta:generator>
  </office:meta>
</office:document-meta>
</file>