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407Bo00" svg:font-family="TT407Bo00, 和平粗圓"/>
    <style:font-face style:name="夹发砰-WinCharSetFFFF-H" svg:font-family="夹发砰-WinCharSetFFFF-H, 'Arial Unicode M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55cm" table:align="right" style:writing-mode="lr-tb"/>
    </style:style>
    <style:style style:name="表格1.A" style:family="table-column">
      <style:table-column-properties style:column-width="1.231cm"/>
    </style:style>
    <style:style style:name="表格1.B" style:family="table-column">
      <style:table-column-properties style:column-width="4.228cm"/>
    </style:style>
    <style:style style:name="表格1.C" style:family="table-column">
      <style:table-column-properties style:column-width="6.158cm"/>
    </style:style>
    <style:style style:name="表格1.D" style:family="table-column">
      <style:table-column-properties style:column-width="2.738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1.D1" style:family="table-cell">
      <style:table-cell-properties style:vertical-align="middle"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C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D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5.704cm" table:align="right" style:writing-mode="lr-tb"/>
    </style:style>
    <style:style style:name="表格2.A" style:family="table-column">
      <style:table-column-properties style:column-width="1.321cm"/>
    </style:style>
    <style:style style:name="表格2.B" style:family="table-column">
      <style:table-column-properties style:column-width="1.018cm"/>
    </style:style>
    <style:style style:name="表格2.C" style:family="table-column">
      <style:table-column-properties style:column-width="3.713cm"/>
    </style:style>
    <style:style style:name="表格2.D" style:family="table-column">
      <style:table-column-properties style:column-width="2.438cm"/>
    </style:style>
    <style:style style:name="表格2.E" style:family="table-column">
      <style:table-column-properties style:column-width="2.785cm"/>
    </style:style>
    <style:style style:name="表格2.F" style:family="table-column">
      <style:table-column-properties style:column-width="2.626cm"/>
    </style:style>
    <style:style style:name="表格2.G" style:family="table-column">
      <style:table-column-properties style:column-width="1.803cm"/>
    </style:style>
    <style:style style:name="表格2.1" style:family="table-row">
      <style:table-row-properties style:min-row-height="1.027cm" fo:keep-together="auto"/>
    </style:style>
    <style:style style:name="表格2.A1" style:family="table-cell">
      <style:table-cell-properties style:vertical-align="middle" fo:padding="0.106cm" fo:border-left="1.5pt solid #000000" fo:border-right="none" fo:border-top="1.5pt solid #000000" fo:border-bottom="0.75pt solid #000000" style:writing-mode="lr-tb"/>
    </style:style>
    <style:style style:name="表格2.B1" style:family="table-cell">
      <style:table-cell-properties style:vertical-align="middle" fo:padding="0.106cm" fo:border-left="0.75pt solid #000000" fo:border-right="none" fo:border-top="1.5pt solid #000000" fo:border-bottom="0.75pt solid #000000" style:writing-mode="lr-tb"/>
    </style:style>
    <style:style style:name="表格2.G1" style:family="table-cell">
      <style:table-cell-properties style:vertical-align="middle" fo:padding="0.106cm" fo:border-left="0.75pt solid #000000" fo:border-right="1.5pt solid #000000" fo:border-top="1.5pt solid #000000" fo:border-bottom="0.75pt solid #000000" style:writing-mode="lr-tb"/>
    </style:style>
    <style:style style:name="表格2.2" style:family="table-row">
      <style:table-row-properties fo:keep-together="auto"/>
    </style:style>
    <style:style style:name="表格2.A2" style:family="table-cell">
      <style:table-cell-properties style:vertical-align="middle" fo:padding="0.106cm" fo:border-left="1.5pt solid #000000" fo:border-right="none" fo:border-top="0.75pt solid #000000" fo:border-bottom="0.75pt solid #000000" style:writing-mode="lr-tb"/>
    </style:style>
    <style:style style:name="表格2.B2" style:family="table-cell">
      <style:table-cell-properties style:vertical-align="middle" fo:padding="0.106cm" fo:border-left="0.75pt solid #000000" fo:border-right="none" fo:border-top="0.75pt solid #000000" fo:border-bottom="0.75pt solid #000000" style:writing-mode="lr-tb"/>
    </style:style>
    <style:style style:name="表格2.G2" style:family="table-cell">
      <style:table-cell-properties style:vertical-align="middle" fo:padding="0.106cm" fo:border-left="0.75pt solid #000000" fo:border-right="1.5pt solid #000000" fo:border-top="0.75pt solid #000000" fo:border-bottom="0.75pt solid #000000" style:writing-mode="lr-tb"/>
    </style:style>
    <style:style style:name="表格2.5" style:family="table-row">
      <style:table-row-properties style:min-row-height="0.483cm" fo:keep-together="auto"/>
    </style:style>
    <style:style style:name="表格2.C21" style:family="table-cell">
      <style:table-cell-properties style:vertical-align="middle" fo:background-color="#e0e0e0" fo:padding="0.106cm" fo:border-left="0.75pt solid #000000" fo:border-right="none" fo:border-top="0.75pt solid #000000" fo:border-bottom="0.75pt solid #000000" style:writing-mode="lr-tb">
        <style:background-image/>
      </style:table-cell-properties>
    </style:style>
    <style:style style:name="表格2.G21" style:family="table-cell">
      <style:table-cell-properties style:vertical-align="middle" fo:background-color="#e0e0e0" fo:padding="0.106cm" fo:border-left="0.75pt solid #000000" fo:border-right="1.5pt solid #000000" fo:border-top="0.75pt solid #000000" fo:border-bottom="0.75pt solid #000000" style:writing-mode="lr-tb">
        <style:background-image/>
      </style:table-cell-properties>
    </style:style>
    <style:style style:name="表格2.A23" style:family="table-cell">
      <style:table-cell-properties style:vertical-align="middle" fo:padding="0.106cm" fo:border-left="1.5pt solid #000000" fo:border-right="none" fo:border-top="0.75pt solid #000000" fo:border-bottom="1.5pt solid #000000" style:writing-mode="lr-tb"/>
    </style:style>
    <style:style style:name="表格2.B23" style:family="table-cell">
      <style:table-cell-properties style:vertical-align="middle" fo:padding="0.106cm" fo:border-left="0.75pt solid #000000" fo:border-right="none" fo:border-top="0.75pt solid #000000" fo:border-bottom="1.5pt solid #000000" style:writing-mode="lr-tb"/>
    </style:style>
    <style:style style:name="表格2.C23" style:family="table-cell">
      <style:table-cell-properties style:vertical-align="middle" fo:background-color="#e0e0e0" fo:padding="0.106cm" fo:border-left="0.75pt solid #000000" fo:border-right="none" fo:border-top="0.75pt solid #000000" fo:border-bottom="1.5pt solid #000000" style:writing-mode="lr-tb">
        <style:background-image/>
      </style:table-cell-properties>
    </style:style>
    <style:style style:name="表格2.G23" style:family="table-cell">
      <style:table-cell-properties style:vertical-align="middle" fo:background-color="#e0e0e0" fo:padding="0.106cm" fo:border-left="0.75pt solid #000000" fo:border-right="1.5pt solid #000000" fo:border-top="0.75pt solid #000000" fo:border-bottom="1.5pt solid #000000" style:writing-mode="lr-tb">
        <style:background-image/>
      </style:table-cell-propertie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text-properties style:font-name-complex="Arial" style:font-size-complex="14pt"/>
    </style:style>
    <style:style style:name="P3" style:family="paragraph" style:parent-style-name="Standard">
      <style:paragraph-properties fo:line-height="0.564cm" fo:text-align="center" style:justify-single-word="false"/>
      <style:text-properties style:font-name-complex="標楷體" style:font-size-complex="14pt"/>
    </style:style>
    <style:style style:name="P4" style:family="paragraph" style:parent-style-name="Standard">
      <style:paragraph-properties fo:line-height="0.564cm" fo:text-align="center" style:justify-single-word="false"/>
      <style:text-properties style:font-name-complex="標楷體" style:font-size-complex="14pt"/>
    </style:style>
    <style:style style:name="P5" style:family="paragraph" style:parent-style-name="Standard">
      <style:paragraph-properties fo:line-height="0.564cm" fo:text-align="center" style:justify-single-word="false"/>
      <style:text-properties style:font-name-complex="標楷體" style:font-size-complex="14pt" style:font-weight-complex="bold"/>
    </style:style>
    <style:style style:name="P6" style:family="paragraph" style:parent-style-name="Standard">
      <style:paragraph-properties fo:line-height="0.564cm" fo:text-align="center" style:justify-single-word="false" fo:orphans="2" fo:widows="2"/>
      <style:text-properties style:letter-kerning="true" style:font-name-complex="新細明體1" style:font-size-complex="14pt"/>
    </style:style>
    <style:style style:name="P7" style:family="paragraph" style:parent-style-name="Standard" style:master-page-name="Standard">
      <style:paragraph-properties fo:margin-top="0cm" fo:margin-bottom="0.635cm" loext:contextual-spacing="false" fo:line-height="100%" fo:text-align="center" style:justify-single-word="false" style:page-number="87" style:snap-to-layout-grid="true"/>
    </style:style>
    <style:style style:name="P8" style:family="paragraph" style:parent-style-name="Standard">
      <style:paragraph-properties fo:margin-left="1.087cm" fo:margin-right="0cm" fo:line-height="0.564cm" fo:text-indent="0.945cm" style:auto-text-indent="false"/>
    </style:style>
    <style:style style:name="P9" style:family="paragraph" style:parent-style-name="Standard">
      <style:paragraph-properties fo:margin-left="1.087cm" fo:margin-right="0cm" fo:line-height="0.564cm" fo:text-indent="0.945cm" style:auto-text-indent="false"/>
      <style:text-properties fo:letter-spacing="-0.011cm" style:font-name-complex="Arial" style:font-size-complex="14pt"/>
    </style:style>
    <style:style style:name="P10" style:family="paragraph" style:parent-style-name="Standard">
      <style:paragraph-properties fo:margin-left="0.988cm" fo:margin-right="0cm" fo:line-height="0.564cm" fo:text-indent="0cm" style:auto-text-indent="false"/>
      <style:text-properties fo:letter-spacing="-0.011cm" style:font-name-complex="Arial" style:font-size-complex="14pt"/>
    </style:style>
    <style:style style:name="P11" style:family="paragraph" style:parent-style-name="Standard">
      <style:paragraph-properties fo:margin-left="0cm" fo:margin-right="0cm" fo:line-height="0.564cm" fo:text-indent="0.326cm" style:auto-text-indent="false"/>
    </style:style>
    <style:style style:name="P12" style:family="paragraph" style:parent-style-name="Standard">
      <style:paragraph-properties fo:margin-left="0cm" fo:margin-right="0cm" fo:line-height="0.564cm" fo:text-indent="0.326cm" style:auto-text-indent="false"/>
      <style:text-properties style:font-name-complex="標楷體" style:font-size-complex="14pt" style:font-weight-complex="bold"/>
    </style:style>
    <style:style style:name="P13" style:family="paragraph" style:parent-style-name="Standard">
      <style:paragraph-properties fo:margin-left="1.827cm" fo:margin-right="0cm" fo:line-height="0.564cm" fo:text-indent="-0.494cm" style:auto-text-indent="false"/>
    </style:style>
    <style:style style:name="P14" style:family="paragraph" style:parent-style-name="Standard">
      <style:paragraph-properties fo:margin-left="1.827cm" fo:margin-right="0cm" fo:line-height="0.564cm" fo:text-indent="-0.494cm" style:auto-text-indent="false"/>
      <style:text-properties style:font-name-complex="標楷體" style:font-size-complex="14pt" style:font-weight-complex="bold"/>
    </style:style>
    <style:style style:name="P15" style:family="paragraph" style:parent-style-name="Standard">
      <style:paragraph-properties fo:margin-left="1.827cm" fo:margin-right="0cm" fo:line-height="0.564cm" fo:text-indent="-0.494cm" style:auto-text-indent="false"/>
      <style:text-properties style:font-name-complex="標楷體" style:font-size-complex="14pt" style:font-weight-complex="bold"/>
    </style:style>
    <style:style style:name="P16" style:family="paragraph" style:parent-style-name="Standard">
      <style:paragraph-properties fo:margin-left="1.877cm" fo:margin-right="0cm" fo:line-height="0.564cm" fo:text-indent="0cm" style:auto-text-indent="false"/>
    </style:style>
    <style:style style:name="P17" style:family="paragraph" style:parent-style-name="Standard">
      <style:paragraph-properties fo:margin-left="1.877cm" fo:margin-right="0cm" fo:line-height="0.564cm" fo:text-indent="0cm" style:auto-text-indent="false"/>
      <style:text-properties style:letter-kerning="true" style:font-name-complex="新細明體1" style:font-size-complex="14pt"/>
    </style:style>
    <style:style style:name="P18" style:family="paragraph" style:parent-style-name="Standard">
      <style:paragraph-properties fo:margin-left="1.877cm" fo:margin-right="0cm" fo:line-height="0.564cm" fo:text-indent="0cm" style:auto-text-indent="false"/>
      <style:text-properties style:font-name-complex="標楷體" style:font-size-complex="14pt" style:font-weight-complex="bold"/>
    </style:style>
    <style:style style:name="P19" style:family="paragraph" style:parent-style-name="Standard">
      <style:paragraph-properties fo:margin-left="1.778cm" fo:margin-right="0cm" fo:line-height="0.564cm" fo:text-indent="0cm" style:auto-text-indent="false"/>
      <style:text-properties style:font-name-complex="標楷體" style:font-size-complex="14pt" style:font-weight-complex="bold"/>
    </style:style>
    <style:style style:name="P20" style:family="paragraph" style:parent-style-name="Standard">
      <style:paragraph-properties fo:margin-left="1.778cm" fo:margin-right="0cm" fo:line-height="0.564cm" fo:text-indent="-0.494cm" style:auto-text-indent="false"/>
    </style:style>
    <style:style style:name="P21" style:family="paragraph" style:parent-style-name="Standard">
      <style:paragraph-properties fo:margin-left="1.778cm" fo:margin-right="0cm" fo:line-height="0.564cm" fo:text-indent="-0.494cm" style:auto-text-indent="false"/>
      <style:text-properties style:font-name-complex="標楷體" style:font-size-complex="14pt" style:font-weight-complex="bold"/>
    </style:style>
    <style:style style:name="P22" style:family="paragraph" style:parent-style-name="Standard">
      <style:paragraph-properties fo:margin-left="2.099cm" fo:margin-right="0cm" fo:line-height="0.564cm" fo:text-indent="-1.482cm" style:auto-text-indent="false"/>
    </style:style>
    <style:style style:name="P23" style:family="paragraph" style:parent-style-name="Standard">
      <style:paragraph-properties fo:margin-left="2.099cm" fo:margin-right="0cm" fo:line-height="0.564cm" fo:text-indent="-1.482cm" style:auto-text-indent="false"/>
      <style:text-properties style:font-name-complex="標楷體" style:font-size-complex="14pt" style:font-weight-complex="bold"/>
    </style:style>
    <style:style style:name="P24" style:family="paragraph" style:parent-style-name="Standard">
      <style:paragraph-properties fo:margin-left="1.877cm" fo:margin-right="0cm" fo:line-height="0.564cm" fo:text-indent="-1.259cm" style:auto-text-indent="false"/>
    </style:style>
    <style:style style:name="P25" style:family="paragraph" style:parent-style-name="Standard">
      <style:paragraph-properties fo:margin-left="3.013cm" fo:margin-right="0cm" fo:line-height="0.564cm" fo:text-indent="-1.235cm" style:auto-text-indent="false"/>
    </style:style>
    <style:style style:name="P26" style:family="paragraph" style:parent-style-name="Standard">
      <style:paragraph-properties fo:margin-left="2.618cm" fo:margin-right="0cm" fo:line-height="0.564cm" fo:text-indent="-0.84cm" style:auto-text-indent="false"/>
    </style:style>
    <style:style style:name="P27" style:family="paragraph" style:parent-style-name="Standard">
      <style:paragraph-properties fo:margin-left="1.976cm" fo:margin-right="0cm" fo:line-height="0.564cm" fo:text-indent="-0.494cm" style:auto-text-indent="false"/>
    </style:style>
    <style:style style:name="P28" style:family="paragraph" style:parent-style-name="Standard">
      <style:paragraph-properties fo:margin-left="0cm" fo:margin-right="0cm" fo:line-height="0.564cm" fo:text-indent="0.573cm" style:auto-text-indent="false"/>
    </style:style>
    <style:style style:name="P29" style:family="paragraph" style:parent-style-name="Standard">
      <style:paragraph-properties fo:margin-left="2.025cm" fo:margin-right="0cm" fo:line-height="0.564cm" fo:text-indent="-0.494cm" style:auto-text-indent="false"/>
    </style:style>
    <style:style style:name="P30" style:family="paragraph" style:parent-style-name="Standard">
      <style:paragraph-properties fo:margin-left="2.025cm" fo:margin-right="0cm" fo:line-height="0.564cm" fo:text-indent="-0.494cm" style:auto-text-indent="false"/>
      <style:text-properties style:font-name-complex="標楷體" style:font-size-complex="14pt" style:font-weight-complex="bold"/>
    </style:style>
    <style:style style:name="P31" style:family="paragraph" style:parent-style-name="Standard">
      <style:paragraph-properties fo:margin-left="2.025cm" fo:margin-right="0cm" fo:line-height="0.564cm" fo:text-indent="0cm" style:auto-text-indent="false"/>
    </style:style>
    <style:style style:name="P32" style:family="paragraph" style:parent-style-name="Standard">
      <style:paragraph-properties fo:margin-left="2.025cm" fo:margin-right="0cm" fo:line-height="0.564cm" fo:text-indent="0cm" style:auto-text-indent="false"/>
      <style:text-properties style:font-name-complex="標楷體" style:font-size-complex="14pt" style:font-weight-complex="bold"/>
    </style:style>
    <style:style style:name="P33" style:family="paragraph" style:parent-style-name="Standard">
      <style:paragraph-properties fo:margin-left="2.371cm" fo:margin-right="0cm" fo:line-height="0.564cm" fo:text-indent="0cm" style:auto-text-indent="false"/>
      <style:text-properties style:letter-kerning="true" style:font-name-complex="新細明體1" style:font-size-complex="14pt" style:font-weight-complex="bold"/>
    </style:style>
    <style:style style:name="P34" style:family="paragraph" style:parent-style-name="Standard">
      <style:paragraph-properties fo:margin-left="1.877cm" fo:margin-right="0cm" fo:line-height="0.564cm" fo:text-indent="-1.506cm" style:auto-text-indent="false"/>
    </style:style>
    <style:style style:name="P35" style:family="paragraph" style:parent-style-name="Standard">
      <style:paragraph-properties fo:margin-left="1.877cm" fo:margin-right="0cm" fo:line-height="0.564cm" fo:text-indent="-1.506cm" style:auto-text-indent="false"/>
      <style:text-properties style:font-name-complex="標楷體" style:font-size-complex="14pt" style:font-weight-complex="bold"/>
    </style:style>
    <style:style style:name="P36" style:family="paragraph" style:parent-style-name="Standard">
      <style:paragraph-properties fo:margin-left="1.803cm" fo:margin-right="0cm" fo:line-height="0.564cm" fo:text-indent="-1.432cm" style:auto-text-indent="false"/>
    </style:style>
    <style:style style:name="P37" style:family="paragraph" style:parent-style-name="Standard">
      <style:paragraph-properties fo:margin-left="1.827cm" fo:margin-right="0cm" fo:line-height="0.564cm" fo:text-indent="0cm" style:auto-text-indent="false"/>
    </style:style>
    <style:style style:name="P38" style:family="paragraph" style:parent-style-name="Standard">
      <style:paragraph-properties fo:margin-left="0.494cm" fo:margin-right="0cm" fo:margin-top="0cm" fo:margin-bottom="0.635cm" loext:contextual-spacing="false" fo:line-height="0.564cm" fo:text-align="center" style:justify-single-word="false" fo:text-indent="0cm" style:auto-text-indent="false"/>
    </style:style>
    <style:style style:name="P39" style:family="paragraph" style:parent-style-name="Standard">
      <style:paragraph-properties fo:margin-left="1.482cm" fo:margin-right="0cm" fo:line-height="0.564cm" fo:text-indent="-0.988cm" style:auto-text-indent="false"/>
    </style:style>
    <style:style style:name="P40" style:family="paragraph" style:parent-style-name="Standard">
      <style:paragraph-properties fo:margin-left="1.482cm" fo:margin-right="0cm" fo:line-height="0.564cm" fo:text-indent="-0.988cm" style:auto-text-indent="false"/>
      <style:text-properties style:font-name-complex="標楷體" style:font-size-complex="14pt"/>
    </style:style>
    <style:style style:name="P41" style:family="paragraph" style:parent-style-name="Standard">
      <style:paragraph-properties fo:margin-left="1.251cm" fo:margin-right="0cm" fo:line-height="0.564cm" fo:text-indent="-0.924cm" style:auto-text-indent="false"/>
      <style:text-properties style:font-name-complex="標楷體" style:font-size-complex="14pt" style:font-weight-complex="bold"/>
    </style:style>
    <style:style style:name="P42" style:family="paragraph" style:parent-style-name="Standard">
      <style:paragraph-properties fo:margin-left="2.272cm" fo:margin-right="0cm" fo:line-height="0.564cm" fo:text-indent="-1.482cm" style:auto-text-indent="false"/>
    </style:style>
    <style:style style:name="P43" style:family="paragraph" style:parent-style-name="Standard">
      <style:paragraph-properties fo:margin-left="2.272cm" fo:margin-right="0cm" fo:line-height="0.564cm" fo:text-indent="-1.482cm" style:auto-text-indent="false"/>
      <style:text-properties style:font-name-complex="標楷體" style:font-size-complex="14pt"/>
    </style:style>
    <style:style style:name="P44" style:family="paragraph" style:parent-style-name="Standard">
      <style:paragraph-properties fo:margin-left="0.988cm" fo:margin-right="0cm" fo:line-height="0.564cm" fo:text-indent="1.002cm" style:auto-text-indent="false"/>
      <style:text-properties fo:letter-spacing="0.004cm" style:font-name-complex="標楷體" style:font-size-complex="14pt" style:font-weight-complex="bold"/>
    </style:style>
    <style:style style:name="P45" style:family="paragraph" style:parent-style-name="Footer">
      <style:paragraph-properties fo:line-height="100%"/>
    </style:style>
    <style:style style:name="P46" style:family="paragraph" style:parent-style-name="Text_20_body_20_indent">
      <style:paragraph-properties fo:margin-left="0cm" fo:margin-right="0cm" fo:margin-top="0cm" fo:margin-bottom="0cm" loext:contextual-spacing="false" fo:line-height="0.564cm" fo:text-align="center" style:justify-single-word="false" fo:text-indent="0cm" style:auto-text-indent="false"/>
      <style:text-properties fo:font-size="14pt" style:font-size-asian="14pt" style:language-asian="zh" style:country-asian="TW" style:font-name-complex="Arial" style:font-size-complex="14pt"/>
    </style:style>
    <style:style style:name="P47" style:family="paragraph" style:parent-style-name="註解文字">
      <style:paragraph-properties fo:line-height="0.564cm" fo:text-align="justify" style:justify-single-word="false" style:snap-to-layout-grid="false"/>
    </style:style>
    <style:style style:name="P48"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49" style:family="paragraph" style:parent-style-name="註解文字">
      <style:paragraph-properties fo:line-height="0.564cm" fo:text-align="justify" style:justify-single-word="false" style:snap-to-layout-grid="false"/>
      <style:text-properties style:font-name="標楷體" fo:font-size="14pt" fo:language="en" fo:country="US" style:letter-kerning="true" style:font-size-asian="14pt" style:font-name-complex="新細明體1" style:font-size-complex="14pt"/>
    </style:style>
    <style:style style:name="T1" style:family="text">
      <style:text-properties fo:font-size="27pt" fo:font-weight="bold" style:font-size-asian="27pt" style:font-weight-asian="bold" style:font-name-complex="標楷體" style:font-size-complex="27pt"/>
    </style:style>
    <style:style style:name="T2" style:family="text">
      <style:text-properties fo:font-size="27pt" fo:font-weight="bold" style:font-size-asian="27pt" style:font-weight-asian="bold" style:font-name-complex="標楷體" style:font-size-complex="27pt"/>
    </style:style>
    <style:style style:name="T3" style:family="text">
      <style:text-properties style:font-name-complex="標楷體" style:font-size-complex="14pt"/>
    </style:style>
    <style:style style:name="T4" style:family="text">
      <style:text-properties style:font-name-complex="標楷體" style:font-size-complex="14pt"/>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font-weight-complex="bold"/>
    </style:style>
    <style:style style:name="T7"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8"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9" style:family="text">
      <style:text-properties style:font-weight-complex="bold"/>
    </style:style>
    <style:style style:name="T10" style:family="text">
      <style:text-properties fo:letter-spacing="-0.011cm" style:font-name-complex="Arial" style:font-size-complex="14pt"/>
    </style:style>
    <style:style style:name="T11" style:family="text">
      <style:text-properties fo:letter-spacing="-0.011cm" style:font-name-complex="Arial" style:font-size-complex="14pt"/>
    </style:style>
    <style:style style:name="T12" style:family="text">
      <style:text-properties style:font-name-complex="Arial" style:font-size-complex="14pt"/>
    </style:style>
    <style:style style:name="T13" style:family="text">
      <style:text-properties style:font-name-complex="Arial" style:font-size-complex="14pt"/>
    </style:style>
    <style:style style:name="T14" style:family="text">
      <style:text-properties style:letter-kerning="true"/>
    </style:style>
    <style:style style:name="T15" style:family="text">
      <style:text-properties style:letter-kerning="true" style:font-name-complex="新細明體1" style:font-size-complex="14pt"/>
    </style:style>
    <style:style style:name="T16" style:family="text">
      <style:text-properties style:letter-kerning="true" style:font-name-complex="新細明體1" style:font-size-complex="14pt"/>
    </style:style>
    <style:style style:name="T17" style:family="text">
      <style:text-properties style:letter-kerning="true" style:font-name-complex="新細明體1" style:font-size-complex="14pt" style:font-weight-complex="bold"/>
    </style:style>
    <style:style style:name="T18" style:family="text">
      <style:text-properties style:letter-kerning="true" style:font-name-complex="夹发砰-WinCharSetFFFF-H" style:font-size-complex="14pt"/>
    </style:style>
    <style:style style:name="T19" style:family="text">
      <style:text-properties style:letter-kerning="true" style:font-name-complex="TT407Bo00" style:font-size-complex="14pt"/>
    </style:style>
    <style:style style:name="T20" style:family="text">
      <style:text-properties style:font-name-complex="新細明體1" style:font-size-complex="14pt"/>
    </style:style>
    <style:style style:name="T21" style:family="text">
      <style:text-properties style:font-name-complex="新細明體1" style:font-size-complex="14pt" style:font-weight-complex="bold"/>
    </style:style>
    <style:style style:name="T22" style:family="text">
      <style:text-properties style:text-line-through-style="solid" style:text-line-through-type="single"/>
    </style:style>
    <style:style style:name="T23" style:family="text">
      <style:text-properties style:text-line-through-style="solid" style:text-line-through-type="single" style:font-name-complex="標楷體" style:font-size-complex="14pt" style:font-weight-complex="bold"/>
    </style:style>
    <style:style style:name="T24" style:family="text">
      <style:text-properties fo:letter-spacing="0.004cm" style:font-name-complex="標楷體" style:font-size-complex="14pt" style:font-weight-complex="bold"/>
    </style:style>
    <style:style style:name="T25" style:family="text">
      <style:text-properties fo:letter-spacing="0.004cm" style:font-name-complex="標楷體" style:font-size-complex="14pt" style:font-weight-complex="bold"/>
    </style:style>
    <style:style style:name="T26" style:family="text">
      <style:text-properties style:font-name-complex="Arial Unicode MS" style:font-size-complex="14pt"/>
    </style:style>
    <style:style style:name="T27" style:family="text">
      <style:text-properties style:font-name-complex="Arial Unicode MS" style:font-size-complex="14pt"/>
    </style:style>
    <style:style style:name="T28" style:family="text">
      <style:text-properties fo:letter-spacing="0.007cm" style:font-name-complex="標楷體" style:font-size-complex="14pt" style:font-weight-complex="bold"/>
    </style:style>
    <style:style style:name="T29" style:family="text">
      <style:text-properties fo:letter-spacing="0.007cm" style:font-name-complex="標楷體" style:font-size-complex="14pt" style:font-weight-complex="bold"/>
    </style:style>
    <style:style style:name="T30" style:family="text">
      <style:text-properties fo:letter-spacing="-0.004cm" style:font-name-complex="標楷體" style:font-size-complex="14pt" style:font-weight-complex="bold"/>
    </style:style>
    <style:style style:name="T31" style:family="text">
      <style:text-properties fo:letter-spacing="-0.004cm" style:font-name-complex="標楷體" style:font-size-complex="14pt" style:font-weight-complex="bold"/>
    </style:style>
    <style:style style:name="T32" style:family="text">
      <style:text-properties fo:color="#000000" style:text-underline-style="none" style:font-name-complex="標楷體" style:font-size-complex="14pt" style:font-weight-complex="bold"/>
    </style:style>
    <style:style style:name="T33" style:family="text">
      <style:text-properties fo:font-size="12pt" style:letter-kerning="true" style:font-size-asian="12pt" style:font-name-complex="Arial" style:font-size-complex="14pt"/>
    </style:style>
    <style:style style:name="T34" style:family="text">
      <style:text-properties fo:font-size="12pt" style:letter-kerning="true" style:font-size-asian="12pt" style:font-name-complex="Arial" style:font-size-complex="14pt"/>
    </style:style>
    <style:style style:name="T35" style:family="text">
      <style:text-properties style:font-name="標楷體" fo:font-size="14pt" fo:language="en" fo:country="US" style:letter-kerning="true"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叁拾壹、市立空大</text:span></text:p>
      <text:p text:style-name="P48">一、市立空大現況</text:p>
      <text:p text:style-name="P8"><text:span text:style-name="T10">因應國人學習需求與日俱增，終身學習成為現階段教育主流，本府為鼓勵市民參與終身學習活動，於民國86年8月創設高雄市立空中大學，為成人提供豐富的生涯學習</text:span><text:span text:style-name="T10">與發展</text:span><text:span text:style-name="T10">管道。創校以來，歷經「抽籤入學」、「免試入學」等新生登記方式之變革，</text:span><text:span text:style-name="T10">即將進</text:span><text:span text:style-name="T10">入第</text:span><text:span text:style-name="T10">21</text:span><text:span text:style-name="T10">個學年，目前設有法政、工商、科管、大傳、文藝、外文等六個學系，累計歷年登記入學新生人數已超過3萬人，為成人在職進修和回流教育提供多元管道、多樣化的教育機會。</text:span></text:p>
      <text:p text:style-name="P8"><text:span text:style-name="T10">市立空大每學期在校學習人數</text:span><text:span text:style-name="T10">，自101</text:span><text:span text:style-name="T10">學年度2,</text:span><text:span text:style-name="T10">692</text:span><text:span text:style-name="T10">人成長至</text:span><text:span text:style-name="T10">106-2學期超過3</text:span><text:span text:style-name="T10">,</text:span><text:span text:style-name="T10">1</text:span><text:span text:style-name="T10">00人</text:span><text:span text:style-name="T10">以上</text:span><text:span text:style-name="T10">。</text:span><text:span text:style-name="T10">尤其學生年齡群組有年輕化趨勢，以106-2學期學生年齡分佈為例</text:span><text:span text:style-name="T10">，年輕學生</text:span><text:span text:style-name="T10">18-29歲占23.4％</text:span><text:span text:style-name="T10">最多</text:span><text:span text:style-name="T10">數，40-49</text:span><text:span text:style-name="T10">歲</text:span><text:span text:style-name="T10">次之占22.9％，30-39</text:span><text:span text:style-name="T10">歲</text:span><text:span text:style-name="T10">占</text:span><text:span text:style-name="T10">19</text:span><text:span text:style-name="T10">％，50-59歲占17.4％，整體而言，50</text:span><text:span text:style-name="T10">歲</text:span><text:span text:style-name="T10">以下的人數約占總數的65.3％，50</text:span><text:span text:style-name="T10">歲</text:span><text:span text:style-name="T10">以上人數占總數的34.7％，其中，60</text:span><text:span text:style-name="T10">歲</text:span><text:span text:style-name="T10">以上人數佔17.3％</text:span><text:span text:style-name="T10">。</text:span><text:span text:style-name="T10">依學生居住所在地分析，住大高雄地區約佔7成5；依學生職業別分析，軍、公、警政人員約占2成，其次為服務及買賣工作人員，退休人員及未就業人員在1成以上</text:span><text:span text:style-name="T10">。</text:span><text:span text:style-name="T10">整體而言，女性占54％又多於男性的46％。</text:span></text:p>
      <text:p text:style-name="P8"><text:span text:style-name="T10">其次，積極開發外縣市學生並推動新南向招生亦是</text:span><text:span text:style-name="T12">市立空大</text:span><text:span text:style-name="T10">現階段招生策略，近幾年陸續成立雲林班、台東班、南投班、彰化班、屏東班、左中班以及越南班，106-2學期亦開設桃園班、澎湖班、枋寮班以及為提供警員更適切的進修升等管道，特別成立「警察學士專班」積極提升警員學歷與實力。亦與陸軍第八軍團、海軍陸戰隊、陸軍步兵訓練指揮部等軍中單位簽訂合作策略聯盟，協助國防部配合募兵制力推的國軍在職進修，提升學歷的政策，鼓勵南部國軍利用公餘時間取得大學學歷，俾利軍中袍澤兼顧軍旅生涯與學識涵養之提升，並為未來就業做準備；除此之外也於103年10月，</text:span><text:span text:style-name="T3">與原住民部落大學</text:span><text:span text:style-name="T12">策略聯盟，</text:span><text:span text:style-name="T3">合作共同開設進修課程，為原住民族建立取得大學文憑的平台。</text:span></text:p>
      <text:p text:style-name="P8"><text:span text:style-name="T10">現面臨國內教育環境變化，大學擴增、高等教育普及，加上少子化影響，各大學普遍面臨學生來源減少的情況下，市立空大學生人數</text:span><text:span text:style-name="T10">仍能持續穩定成長</text:span><text:span text:style-name="T10">，</text:span><text:span text:style-name="T10">殊為不易，亦</text:span><text:span text:style-name="T10">顯見民眾對終身學習需求若渴，結合一般傳統教學與數位化課程遠距教學方式，受到民眾喜愛與青睞。彈性自主的學習方式，實用多元課程，提升教學品質，</text:span><text:span text:style-name="T10">應為主因</text:span><text:span text:style-name="T10">。根據學生選課分析，學生不再以取得大學學位為主，體現終身學習、學習第二專長</text:span><text:span text:style-name="T10">或</text:span><text:span text:style-name="T10">興趣驅使而至</text:span><text:span text:style-name="T12">市立空大</text:span><text:span text:style-name="T10">就學者</text:span><text:span text:style-name="T10">已有增多趨勢。所以，因應知識快速發展與社會變遷，</text:span><text:span text:style-name="T12">市立空大</text:span><text:span text:style-name="T10">校務發展與課程內涵必須漸進轉型，不單</text:span><text:span text:style-name="T10">只</text:span><text:span text:style-name="T10">提供成人完成大學學位，更是提供成人具備第二專長的學習機會，規劃提升其生活素養與職場專業技能的實務取向課程，以縮短學用之間的落差。</text:span><text:span text:style-name="T10">因此</text:span><text:span text:style-name="T10">，積極招生、拓展生源，仍是</text:span><text:span text:style-name="T12">市立空大</text:span><text:span text:style-name="T10">當前校務經營最重要工作之一。</text:span></text:p>
      <text:p text:style-name="P8"><text:soft-page-break/><text:span text:style-name="T10">瞻望未來，</text:span><text:span text:style-name="T10">市立空大</text:span><text:span text:style-name="T10">一定要在現有人力及可用的經費上，發揮最大效能，提供最佳的學習機會，充實市民相關的素養與知能，實踐終身學習的目標，並為城市發展培養人才。</text:span></text:p>
      <text:p text:style-name="P10"/>
      <text:p text:style-name="P47"><text:span text:style-name="T7">二、提升教學研究品質</text:span></text:p>
      <text:p text:style-name="P11"><text:span text:style-name="T5">（</text:span><text:span text:style-name="T5">ㄧ</text:span><text:span text:style-name="T5">）</text:span><text:span text:style-name="T5">開設課程（學程）多元化、實用化</text:span></text:p>
      <text:p text:style-name="P13"><text:span text:style-name="T5">1.</text:span><text:span text:style-name="T5">開設課程多元化、實用化</text:span></text:p>
      <text:p text:style-name="P16"><text:span text:style-name="T15">市立空大為一所致力於推廣終身學習的大學，鼓勵</text:span><text:span text:style-name="T15">18</text:span><text:span text:style-name="T15">歲以上民眾踴躍登記入學，只要有學習意願、學歷不拘、免入學考試均可入學，享受幸福學習的樂趣與自主學習的成就感。為因應世界潮流之脈動，並配合國家及社會之需要及成人教育特性，課程開設配合趨勢需求之發展，輔以因時因地制宜，保持多元與彈性，充分滿足不同學習者的需求，為學生建構優質的終身學習環境。</text:span></text:p>
      <text:p text:style-name="P13"><text:span text:style-name="T5">2.</text:span><text:span text:style-name="T5">改變通識教育修課規定，由原訂4科必修，改為由學生在人文與藝術學科、社會學科、自然與科技學科與城市學學科四領域中至少各選修2科（合計20學分），以符合多元均衡的教育目標。</text:span></text:p>
      <text:p text:style-name="P13"><text:span text:style-name="T5">3.提供241門國外名校公開課程中譯版上線(MOOC開放式課程)。</text:span></text:p>
      <text:p text:style-name="P13"><text:span text:style-name="T5">4.規劃辦理認證課程</text:span></text:p>
      <text:p text:style-name="P16">為有效運用教學資源、擴展學生學習領域，提升學生就業競爭力，鼓勵學生有系統的修習跨領域特定課程，增加多元學習之機會，市立空大規劃「認證課程」內容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編號</text:p>
          </table:table-cell>
          <table:table-cell table:style-name="表格1.B1" office:value-type="string">
            <text:p text:style-name="P1"><text:span text:style-name="T12">學</text:span><text:span text:style-name="T12"> <text:s text:c="2"/></text:span><text:span text:style-name="T12">系</text:span></text:p>
          </table:table-cell>
          <table:table-cell table:style-name="表格1.B1" office:value-type="string">
            <text:p text:style-name="P1"><text:span text:style-name="T12">認</text:span><text:span text:style-name="T12"> </text:span><text:span text:style-name="T12">證</text:span><text:span text:style-name="T12"> </text:span><text:span text:style-name="T12">課</text:span><text:span text:style-name="T12"> </text:span><text:span text:style-name="T12">程</text:span><text:span text:style-name="T12"> </text:span><text:span text:style-name="T12">名</text:span><text:span text:style-name="T12"> </text:span><text:span text:style-name="T12">稱</text:span></text:p>
          </table:table-cell>
          <table:table-cell table:style-name="表格1.D1" office:value-type="string">
            <text:p text:style-name="P2">學分數</text:p>
          </table:table-cell>
        </table:table-row>
        <table:table-row table:style-name="表格1.1">
          <table:table-cell table:style-name="表格1.A2" office:value-type="string">
            <text:p text:style-name="P3">1</text:p>
          </table:table-cell>
          <table:table-cell table:style-name="表格1.B2" office:value-type="string">
            <text:p text:style-name="P3">通識教育中心</text:p>
          </table:table-cell>
          <table:table-cell table:style-name="表格1.C2" office:value-type="string">
            <text:p text:style-name="P3">城市治理經理人</text:p>
          </table:table-cell>
          <table:table-cell table:style-name="表格1.D2" office:value-type="string">
            <text:p text:style-name="P3">20</text:p>
          </table:table-cell>
        </table:table-row>
        <table:table-row table:style-name="表格1.1">
          <table:table-cell table:style-name="表格1.A3" office:value-type="string">
            <text:p text:style-name="P3">2</text:p>
          </table:table-cell>
          <table:table-cell table:style-name="表格1.B3" office:value-type="string">
            <text:p text:style-name="P3">通識教育中心</text:p>
          </table:table-cell>
          <table:table-cell table:style-name="表格1.C3" office:value-type="string">
            <text:p text:style-name="P3">高雄學跨域學習</text:p>
          </table:table-cell>
          <table:table-cell table:style-name="表格1.D3" office:value-type="string">
            <text:p text:style-name="P3">18</text:p>
          </table:table-cell>
        </table:table-row>
        <table:table-row table:style-name="表格1.1">
          <table:table-cell table:style-name="表格1.A4" office:value-type="string">
            <text:p text:style-name="P3">3</text:p>
          </table:table-cell>
          <table:table-cell table:style-name="表格1.B4" office:value-type="string">
            <text:p text:style-name="P3">文化藝術學系</text:p>
          </table:table-cell>
          <table:table-cell table:style-name="表格1.C4" office:value-type="string">
            <text:p text:style-name="P3">文化資產管理</text:p>
          </table:table-cell>
          <table:table-cell table:style-name="表格1.D4" office:value-type="string">
            <text:p text:style-name="P3">18</text:p>
          </table:table-cell>
        </table:table-row>
        <table:table-row table:style-name="表格1.1">
          <table:table-cell table:style-name="表格1.A5" office:value-type="string">
            <text:p text:style-name="P3">4</text:p>
          </table:table-cell>
          <table:table-cell table:style-name="表格1.B5" office:value-type="string">
            <text:p text:style-name="P3">法政學系</text:p>
          </table:table-cell>
          <table:table-cell table:style-name="表格1.C5" office:value-type="string">
            <text:p text:style-name="P3">高階行政幹部勞資談判</text:p>
          </table:table-cell>
          <table:table-cell table:style-name="表格1.D5" office:value-type="string">
            <text:p text:style-name="P3">18</text:p>
          </table:table-cell>
        </table:table-row>
        <table:table-row table:style-name="表格1.1">
          <table:table-cell table:style-name="表格1.A6" office:value-type="string">
            <text:p text:style-name="P3">5</text:p>
          </table:table-cell>
          <table:table-cell table:style-name="表格1.B6" office:value-type="string">
            <text:p text:style-name="P3">法政學系</text:p>
          </table:table-cell>
          <table:table-cell table:style-name="表格1.C6" office:value-type="string">
            <text:p text:style-name="P3">高階經理人企業法律</text:p>
          </table:table-cell>
          <table:table-cell table:style-name="表格1.D6" office:value-type="string">
            <text:p text:style-name="P3">15</text:p>
          </table:table-cell>
        </table:table-row>
        <table:table-row table:style-name="表格1.1">
          <table:table-cell table:style-name="表格1.A7" office:value-type="string">
            <text:p text:style-name="P3">6</text:p>
          </table:table-cell>
          <table:table-cell table:style-name="表格1.B7" office:value-type="string">
            <text:p text:style-name="P3">工商管理學系</text:p>
          </table:table-cell>
          <table:table-cell table:style-name="表格1.C7" office:value-type="string">
            <text:p text:style-name="P3">購物中心營運管理</text:p>
          </table:table-cell>
          <table:table-cell table:style-name="表格1.D7" office:value-type="string">
            <text:p text:style-name="P3">15-18</text:p>
          </table:table-cell>
        </table:table-row>
        <table:table-row table:style-name="表格1.1">
          <table:table-cell table:style-name="表格1.A8" office:value-type="string">
            <text:p text:style-name="P3">7</text:p>
          </table:table-cell>
          <table:table-cell table:style-name="表格1.B8" office:value-type="string">
            <text:p text:style-name="P3">大眾傳播學系</text:p>
          </table:table-cell>
          <table:table-cell table:style-name="表格1.C8" office:value-type="string">
            <text:p text:style-name="P3">三立公民紀錄片製作</text:p>
          </table:table-cell>
          <table:table-cell table:style-name="表格1.D8" office:value-type="string">
            <text:p text:style-name="P3">17</text:p>
          </table:table-cell>
        </table:table-row>
      </table:table>
      <text:p text:style-name="P17">市立空大認證課程陸續開課中，106學年度第2學期認證課程選課人數計有1,003人次，至今取得認證課程證明書學員共計74人次。</text:p>
      <text:p text:style-name="P14">5.企業分析診斷實務高階管理精英越南班</text:p>
      <text:p text:style-name="P17">106-2學期針對當地台商需求，賡續提供台商客製化實務管理專業知能課程，開設「企業分析診斷實務高階管理精英越南班」共計14門課程，計有309人次選課。</text:p>
      <text:p text:style-name="P13"><text:span text:style-name="T5">6.推動國際證照</text:span><text:span text:style-name="T5">IOPCA</text:span><text:span text:style-name="T5">，市立空大與國際專業培訓認證組織(International Organization of Professional Cultivation Accreditation ,簡稱 IOPCA)簽訂合作授權推廣之專業職能培訓與認證合約,取得授權在台灣大陸及港澳等大中華地區推廣和執行相關證照和培訓與認證，以加強本校師生全球競爭力與增進國際</text:span><text:soft-page-break/><text:span text:style-name="T5">交流。</text:span></text:p>
      <text:p text:style-name="P11"><text:span text:style-name="T5">（</text:span><text:span text:style-name="T5">二</text:span><text:span text:style-name="T5">）</text:span><text:span text:style-name="T5">鼓勵教師學術研究與產學合作，增進教師研究與服務產能</text:span></text:p>
      <text:p text:style-name="P14">1.市立空大鼓勵教師發表研究成果於國際研討會，自本（107）年1月1日至6月30日，共計10位教師研究成果獲得國際研討會接受發表之邀請，高副教授義展亦獲得科技部出席國際會議補助30,000元。</text:p>
      <text:p text:style-name="P14">2.本（107）年上半年，市立空大高副教授義展出版英文專書1本。</text:p>
      <text:p text:style-name="P14">3.接受本府民政局委託，經營本市「人權學堂」，執行期間自107年1月1日至107年12月31日止，計畫經費共計960,000元整。</text:p>
      <text:p text:style-name="P11"><text:span text:style-name="T5">（</text:span><text:span text:style-name="T5">三</text:span><text:span text:style-name="T5">）</text:span><text:span text:style-name="T5">強化網路及多元場域學習環境</text:span></text:p>
      <text:p text:style-name="P13"><text:span text:style-name="T5">1.</text:span><text:span text:style-name="T5">整合學生校務系統選課資料</text:span></text:p>
      <text:p text:style-name="P19">於網路教學平台，讓學生能快速點閱選課課程節目。突破時間限制隨時收看自己所選修之教學課程，使學習效率有效的提升。</text:p>
      <text:p text:style-name="P13"><text:span text:style-name="T5">2.10</text:span><text:span text:style-name="T5">6學年第2學期網路課程(新錄及重播)共有115門課程</text:span><text:span text:style-name="T5">（</text:span><text:span text:style-name="T5">共</text:span><text:span text:style-name="T5">5,</text:span><text:span text:style-name="T5">238講次</text:span><text:span text:style-name="T5">）;</text:span><text:span text:style-name="T5">另該學期之電視及廣播課程均轉檔為網路播放格式置於市立空大網站，學生可不受時間、次數及地域限制上網收看（聽）。</text:span></text:p>
      <text:p text:style-name="P13"><text:span text:style-name="T5">3.市立空大於107年2月(106-2學期)起，導入新版eeClass數位學習平台(</text:span><text:a xlink:type="simple" xlink:href="http://eeclass.ouk.edu.tw/" office:target-frame-name="_blank" xlink:show="new" text:style-name="Internet_20_link" text:visited-style-name="Visited_20_Internet_20_Link">http://eeclass.ouk.edu.tw/</text:a><text:span text:style-name="T5">)， 採用簡單直覺的線上操作介面，讓教師及學生皆能快速上手，體驗線上學習的便利性，並於第一次大面授時加開針對教師及學生eeclass數位學習平台如何使用的課程。</text:span></text:p>
      <text:p text:style-name="P14">4.於107年3月起，對外學術網路之頻寬由原先400M，已提升至1G，大幅提升對外網路連線速度。</text:p>
      <text:p text:style-name="P13"><text:span text:style-name="T5">5.並於107年3月完成行政大樓四樓教師研究室、五樓教師研究室及辦公室內網路線重新配置，以提升網路線傳輸速度及品質。</text:span></text:p>
      <text:p text:style-name="P13"><text:span text:style-name="T5">6.於107年5月完成辦理兩梯次資訊安全教育訓練，以提升同仁對網路安全認知，確保提供安全無虞的學習環境。</text:span></text:p>
      <text:p text:style-name="P11"><text:span text:style-name="T5">（</text:span><text:span text:style-name="T5">四</text:span><text:span text:style-name="T5">）</text:span><text:span text:style-name="T5">發展國內外學術交流</text:span></text:p>
      <text:p text:style-name="P18">因公出國計畫及國際學術交流</text:p>
      <text:p text:style-name="P14">1.市立空大於107年4月18日與文藻外語大學簽署學術（產學）合作與交流備忘錄，推動雙方師資與課程之交流。</text:p>
      <text:p text:style-name="P14">2.英國開放大學東亞國際事務部楊光宇主任與中華區代表處林琳主任於107年3月9日蒞校進行學術交流，就兩校合作開設碩士班課程之具體可行性進行研議與討論；並接受本校邀約，於6月8日至10日安排該校Ian Pulford教授及中華區代表處林琳主任前來，擔任本校第11屆城市學學術研討會的專題講座及與談嘉賓，有助於促進二校之實質合作，並提升市立空大競爭力。</text:p>
      <text:p text:style-name="P14">3.市立空大與泰國素可泰開放大學（STOU）於107年6月8日簽訂合作意向書，未來雙方將就課程內容、教職員互訪、出版品、研究計畫等資訊交換、以及研究領域進行共同合作與交流。另為加強雙方學術交流，泰國素可泰開放大學Prasart Suebka校長與國際事<text:soft-page-break/>務處Rattip Phukkeson處長也獲邀擔任本校第11屆城市學學術研討會的專題講座及與談嘉賓，有助於深化兩校之情誼及提升本校國際知名度。</text:p>
      <text:p text:style-name="P13"><text:span text:style-name="T5">4.市立空大於107年6月25日與越南美萊和平基金會、越南勇源教育發展基金會簽訂合作備忘錄，越南勇源教育發展基金會每年提供2至8名學生全額獎學金（減免學費及雜費），攻讀本校學士班學位。</text:span></text:p>
      <text:p text:style-name="P21"/>
      <text:p text:style-name="P47"><text:span text:style-name="T7">三、提升遠距教學品質與服務</text:span></text:p>
      <text:p text:style-name="P22"><text:span text:style-name="T5">（</text:span><text:span text:style-name="T5">一</text:span><text:span text:style-name="T5">）</text:span><text:span text:style-name="T24">為確保媒體教學節目製作之品質，訂有「高雄市立空中大學媒體教學節目帶審查要點」，聘請專家學者定期審查學校教學節目帶，據以作為改進依據；為保障學生學習權益、提高網路課程錄製品質，並有效掌握教師錄製課程進度，亦訂定「高雄市立空中大學網路課程錄製注意事項」，以確保網路教學課程品質；為</text:span><text:span text:style-name="T3">有效提高教師之教學效率，並加強與學生之互動性，訂定「</text:span><text:span text:style-name="T26">高雄市立空中大學運用教學平台融入教學獎勵</text:span><text:span text:style-name="T26">實施</text:span><text:span text:style-name="T26">要點</text:span><text:span text:style-name="T3">」；為鼓勵</text:span><text:span text:style-name="T18">教師製作優質的數位學習教材，創造多元教學與學習環境，本校訂定「</text:span><text:span text:style-name="T19">高雄市立空中大學</text:span><text:span text:style-name="T3">教師製作優質數位學習教材獎勵要點</text:span><text:span text:style-name="T18">」。</text:span><text:span text:style-name="T24"> </text:span></text:p>
      <text:p text:style-name="P24"><text:span text:style-name="T5">（</text:span><text:span text:style-name="T5">二</text:span><text:span text:style-name="T5">）</text:span><text:span text:style-name="T5">教學媒體製作播送</text:span></text:p>
      <text:p text:style-name="P13"><text:span text:style-name="T5">1.10</text:span><text:span text:style-name="T5">6學年度第2學期媒體教學節目製作情形如下：</text:span></text:p>
      <text:p text:style-name="P25"><text:span text:style-name="T3">（</text:span><text:span text:style-name="T3">1</text:span><text:span text:style-name="T3">）</text:span><text:span text:style-name="T3">電視教學節目重播</text:span><text:span text:style-name="T3">1</text:span><text:span text:style-name="T3">科，</text:span><text:span text:style-name="T3">36</text:span><text:span text:style-name="T3">講次。</text:span></text:p>
      <text:p text:style-name="P25"><text:span text:style-name="T3">（</text:span><text:span text:style-name="T3">2</text:span><text:span text:style-name="T3">）</text:span><text:span text:style-name="T3">廣播教學節目重播11科，522講次。</text:span></text:p>
      <text:p text:style-name="P25"><text:span text:style-name="T3">（</text:span><text:span text:style-name="T3">3</text:span><text:span text:style-name="T3">）</text:span><text:span text:style-name="T3">廣播教學節目新錄製3科，162講次。</text:span></text:p>
      <text:p text:style-name="P25"><text:span text:style-name="T3">（</text:span><text:span text:style-name="T3">4</text:span><text:span text:style-name="T3">）</text:span><text:span text:style-name="T3">網路教學節目重播</text:span><text:span text:style-name="T3">3</text:span><text:span text:style-name="T3">7科，1,782講次。</text:span></text:p>
      <text:p text:style-name="P25"><text:span text:style-name="T3">（</text:span><text:span text:style-name="T3">5</text:span><text:span text:style-name="T3">）</text:span><text:span text:style-name="T3">網路教學節目新錄製</text:span><text:span text:style-name="T3">6</text:span><text:span text:style-name="T3">3科，</text:span><text:span text:style-name="T3">2,</text:span><text:span text:style-name="T3">736講次。</text:span></text:p>
      <text:p text:style-name="P26"><text:span text:style-name="T3"><text:s text:c="5"/>本學期</text:span><text:span text:style-name="T5">教學節目重播49科、新錄製66科，共計</text:span><text:span text:style-name="T5">1</text:span><text:span text:style-name="T5">15科、</text:span><text:span text:style-name="T5">5,</text:span><text:span text:style-name="T5">238</text:span></text:p>
      <text:p text:style-name="P26"><text:span text:style-name="T5"><text:s text:c="5"/>講次。</text:span></text:p>
      <text:p text:style-name="P27"><text:span text:style-name="T5">2.</text:span><text:span text:style-name="T5">106學年度第</text:span><text:span text:style-name="T5">2</text:span><text:span text:style-name="T5">學期教學媒體節目播放情形如下：</text:span></text:p>
      <text:p text:style-name="P25"><text:span text:style-name="T3">（</text:span><text:span text:style-name="T3">1</text:span><text:span text:style-name="T3">）</text:span><text:span text:style-name="T3">廣播教學委播：高雄廣播電台</text:span><text:span text:style-name="T3">FM</text:span><text:span text:style-name="T3">94</text:span><text:span text:style-name="T3">.</text:span><text:span text:style-name="T3">3兆赫、</text:span><text:span text:style-name="T3">AM1089</text:span><text:span text:style-name="T3">千赫，每週共播出</text:span><text:span text:style-name="T3">43</text:span><text:span text:style-name="T3">節。</text:span></text:p>
      <text:p text:style-name="P25"><text:span text:style-name="T3">（</text:span><text:span text:style-name="T3">2</text:span><text:span text:style-name="T3">）</text:span><text:span text:style-name="T3">電視教學委播：本市有線電視台於公益頻道</text:span><text:span text:style-name="T3">3</text:span><text:span text:style-name="T3">播出，每週播出</text:span><text:span text:style-name="T3">12</text:span><text:span text:style-name="T3">節。屏東縣有線電視台於公益頻道</text:span><text:span text:style-name="T3">3</text:span><text:span text:style-name="T3">播出，每週播出</text:span><text:span text:style-name="T3">14</text:span><text:span text:style-name="T3">節。</text:span></text:p>
      <text:p text:style-name="P25"><text:span text:style-name="T3">（</text:span><text:span text:style-name="T3">3</text:span><text:span text:style-name="T3">）</text:span><text:span text:style-name="T3">教學平台播出：本校網路課程皆於空大教學平台(</text:span><text:span text:style-name="T3">http://ilms.ouk.edu.tw/</text:span><text:span text:style-name="T3">)播出，而當學期之電視及廣播課程亦均轉檔為網路播放格式置於平台，學生可不受時間、次數及地域限制上網收看（聽）。</text:span></text:p>
      <text:p text:style-name="P22"><text:span text:style-name="T5">（</text:span><text:span text:style-name="T5">三</text:span><text:span text:style-name="T5">）</text:span><text:span text:style-name="T5">為落實市立空大「學習機會均等」政策，市立空大於教學平台設置免費課程專區，106-</text:span><text:span text:style-name="T5">2</text:span><text:span text:style-name="T5">學期所開設之新錄製科目第1講次，以及10</text:span><text:span text:style-name="T5">6</text:span><text:span text:style-name="T5">-</text:span><text:span text:style-name="T5">1</text:span><text:span text:style-name="T5">學期部份講次皆免費開放，供校內外人士不須帳號、密碼登入，即可自由收看或收聽。</text:span></text:p>
      <text:p text:style-name="P23"><text:soft-page-break/></text:p>
      <text:p text:style-name="P47"><text:span text:style-name="T7">四、強化教務行政</text:span></text:p>
      <text:p text:style-name="P28"><text:span text:style-name="T5">（</text:span><text:span text:style-name="T5">一</text:span><text:span text:style-name="T5">）</text:span><text:span text:style-name="T5">成立招生團隊，運用</text:span><text:span text:style-name="T12">多元媒體輔以人際宣傳，</text:span><text:span text:style-name="T5">積極拓展招生業務</text:span></text:p>
      <text:p text:style-name="P29"><text:span text:style-name="T5">1.建置完成網路報名與現場報名雙軌服務機制，並運用有限預算，規劃每學期多元媒體招生策略，</text:span><text:span text:style-name="T5">透過招生文宣品（簡章、海報、傳單）、</text:span><text:span text:style-name="T5">大眾傳播媒體</text:span><text:span text:style-name="T5">、</text:span><text:span text:style-name="T5">交通路口旗幟廣告、</text:span><text:span text:style-name="T5">電台</text:span><text:span text:style-name="T5">節目</text:span><text:span text:style-name="T5">專訪、紅布條、新聞稿、網路等多元宣傳管道，配合招生說明會、</text:span><text:span text:style-name="T5">活動</text:span><text:span text:style-name="T5">記者會、活動宣傳等主動積極策略行銷</text:span><text:span text:style-name="T5">市立空大。</text:span></text:p>
      <text:p text:style-name="P29"><text:span text:style-name="T5">2.每學期於招生期間除發行紙本招生簡章外，也同步於市立空大網站公開閱覽。市立空大招生簡章、招生傳單等文宣品放置於南台灣縣市政府一樓服務台、市立圖書館暨各分館、高雄捷運各站服務台、南部各文化中心服務台暨圖書館等處，供民眾自由免費索閱，達成市立空大招生訊息廣為周知的宣傳效果。影音教學影片於市立空大網站首頁公開連結與播映，以利新生藉由網路影音資訊，即能迅速了解市立空大，儘早融入市立空大，享受學習樂趣。</text:span></text:p>
      <text:p text:style-name="P29"><text:span text:style-name="T5">3.積極參與警察、消防、</text:span><text:span text:style-name="T5">義</text:span><text:span text:style-name="T5">消、軍人及新移民等單位活動進行招生宣導，並參與</text:span><text:span text:style-name="T5">高雄市政府各局處</text:span><text:span text:style-name="T5">舉辦之</text:span><text:span text:style-name="T5">大型活動，</text:span><text:span text:style-name="T5">或結合民間團體活動共同</text:span><text:span text:style-name="T5">辦理</text:span><text:span text:style-name="T5">招生宣導與設攤</text:span><text:span text:style-name="T5">，</text:span><text:span text:style-name="T5">收</text:span><text:span text:style-name="T5">行銷學校、宣導招生</text:span><text:span text:style-name="T5">之效益。</text:span></text:p>
      <text:p text:style-name="P29"><text:span text:style-name="T5">4.亟</text:span><text:span text:style-name="T5">力爭取免費之媒體宣傳，如行政院數位多媒體電子看板、</text:span><text:span text:style-name="T5">高雄市政府line群組</text:span><text:span text:style-name="T5">招生、大學聯招資訊網、</text:span><text:span text:style-name="T5">捷運站體外大型看板</text:span><text:span text:style-name="T5">等免付費</text:span><text:span text:style-name="T5">之</text:span><text:span text:style-name="T5">招生行銷廣告</text:span><text:span text:style-name="T5">露出機會。</text:span></text:p>
      <text:p text:style-name="P29"><text:span text:style-name="T5">5.</text:span><text:span text:style-name="T5">據</text:span><text:span text:style-name="T5">市立空大</text:span><text:span text:style-name="T5">「新生問卷」調查結果，</text:span><text:span text:style-name="T5">市立空大</text:span><text:span text:style-name="T5">新生來源</text:span><text:span text:style-name="T5">4</text:span><text:span text:style-name="T5">成</text:span><text:span text:style-name="T5">以上</text:span><text:span text:style-name="T5">係由親友與在校生引薦介紹而來，為獎勵熱心同學、</text:span><text:span text:style-name="T5">師長及校友以個人為單位</text:span><text:span text:style-name="T5">推薦親友至</text:span><text:span text:style-name="T5">市立空大</text:span><text:span text:style-name="T5">就讀，</text:span><text:span text:style-name="T5">市立空大辦理</text:span><text:span text:style-name="T5">「鑽石嘴」選拔計畫，推薦新生（</text:span><text:span text:style-name="T5">有</text:span><text:span text:style-name="T5">選課繳費者）達一定人數以上者，</text:span><text:span text:style-name="T5">介紹人</text:span><text:span text:style-name="T5">頒予「</text:span><text:span text:style-name="T5">10克拉</text:span><text:span text:style-name="T5">鑽石嘴獎」</text:span><text:span text:style-name="T5">、</text:span><text:span text:style-name="T5">「鑽石嘴獎」、「金嘴獎」、「銀嘴獎」、「有口皆碑」等獎項，</text:span><text:span text:style-name="T5">推出以來，市立空大規劃之特色提袋與書包以及圖書禮券等推薦獎，頗受學生歡迎。</text:span></text:p>
      <text:p text:style-name="P28"><text:span text:style-name="T5">（</text:span><text:span text:style-name="T5">二</text:span><text:span text:style-name="T5">）</text:span><text:span text:style-name="T5">提升學生學習成效、健全教務行政</text:span></text:p>
      <text:p text:style-name="P29"><text:span text:style-name="T5">1.</text:span><text:span text:style-name="T5">兼顧</text:span><text:span text:style-name="T5">並落實形成性與</text:span><text:span text:style-name="T5">總</text:span><text:span text:style-name="T5">結性之學生學習評量方式</text:span></text:p>
      <text:p text:style-name="P31"><text:span text:style-name="T5">市立空大</text:span><text:span text:style-name="T5">鼓勵教師採多元評量，</text:span><text:span text:style-name="T5">包括紙筆測及學習報告、學生作品實作評量、多媒體遠距教學評量等方式，</text:span><text:span text:style-name="T5">檢核學生學習成效。形成性評量</text:span><text:span text:style-name="T5">是在</text:span><text:span text:style-name="T5">學生學習過程透過多元評量手段，學期結束前再施以</text:span><text:span text:style-name="T5">總</text:span><text:span text:style-name="T5">結性評量，不僅讓授課教師瞭解學生學習狀況，進而促使學生檢視自我學習成果</text:span><text:span text:style-name="T5">。此外</text:span><text:span text:style-name="T5">，校方亦可藉以檢核授課教師的教學成效，提供其調整教學內容和策略。</text:span></text:p>
      <text:p text:style-name="P30">2.建立評核學生學習成效機制</text:p>
      <text:p text:style-name="P31"><text:span text:style-name="T5">採網路問卷施測，每學期期末定期施測教師教學評鑑問卷，藉以瞭解學生對課程學習自我反思與成效檢核，以及對課程品質的滿意程度，作為教師教學改進的重要參考。</text:span></text:p>
      <text:p text:style-name="P29"><text:span text:style-name="T5">3.</text:span><text:span text:style-name="T5">建置期中預警機制，適時提供學習輔導</text:span></text:p>
      <text:p text:style-name="P31"><text:span text:style-name="T5">為及時察覺學生學習問題，予以適時協助輔導，提升學習成效，</text:span><text:soft-page-break/><text:span text:style-name="T5">建立自主學習學風，對期中評量成績不及格之學生提出預警，透過</text:span><text:span text:style-name="T5">市立空大</text:span><text:span text:style-name="T5">「學生學習成效期中預警制度作業流程」聯繫各學系（含中心）及授課老師加強關注輔導，並由各學系（含中心）針對學習狀況不佳學生進行輔導措施。同時排定課程諮詢時段，供作學生向老師諮詢課業問題之專屬時間。</text:span></text:p>
      <text:p text:style-name="P29"><text:span text:style-name="T5">4.實</text:span><text:span text:style-name="T5">施畢業</text:span><text:span text:style-name="T5">生學習成效問卷，檢驗畢業生在校學習成效</text:span></text:p>
      <text:p text:style-name="P31"><text:span text:style-name="T5">市立空中大學</text:span><text:span text:style-name="T5">於學生申請畢業時施以問卷調查，問卷施測結果提供各學系（含中心）參酌，以作為改進課程、提升授課教師教學品質及檢核學生學習成果之參考依據，並據此</text:span><text:span text:style-name="T5">總檢驗</text:span><text:span text:style-name="T5">學生畢業時達成基本素養與核心能力之程度。</text:span><text:span text:style-name="T5">包括第一、第二暨暑期，每學年進行3次畢業生問卷施測，106學年度施測填答率均達8成以上。</text:span></text:p>
      <text:p text:style-name="P30">5.簡化教務行政作業，達成節能減碳與便民成效</text:p>
      <text:p text:style-name="P32">全面換發「數位學生證」，鼓勵學生持「數位學生證」搭乘大眾運輸工具享折扣優待；學生學籍資料完成全面電子化管理，同步提供網路上傳、電子郵件與現場申辦多元管道，簡化學生各類申請案件之程序。</text:p>
      <text:p text:style-name="P30">6.建置網路校務系統，掌握學習進度，提升學習成效</text:p>
      <text:p text:style-name="P31"><text:span text:style-name="T5">為學生撰寫</text:span><text:span text:style-name="T5">WEB</text:span><text:span text:style-name="T5">版校務系統程式，以利在校生查核各項學習成績與學習進度；另設計友善之網路選課系統，讓學生從遠端即可自由加、改選課程，並立即顯示選課者該學期應繳費金額與上課行事曆，以利學生掌握到校面授期程，如期準時上課。</text:span></text:p>
      <text:p text:style-name="P33"/>
      <text:p text:style-name="P47"><text:span text:style-name="T7">五、增設推廣教育課程</text:span></text:p>
      <text:p text:style-name="P34"><text:span text:style-name="T5">（</text:span><text:span text:style-name="T5">一</text:span><text:span text:style-name="T5">）</text:span><text:span text:style-name="T28">與法務部合作開設監獄班課程，以關心男女監獄受刑人受教權益，於高雄女子監獄及屏東監獄等招收受刑人學生，</text:span><text:span text:style-name="T30">106學年度第1學期開設「基礎英文(二)」、「國際關係」、「社會心理學」3門課程，總計選課51人次</text:span><text:span text:style-name="T28">。</text:span><text:span text:style-name="T30">，106學年度第2學期開設「日語入門」、「資訊法規」、「台灣政治發展」3門課程，總計選課44人次</text:span><text:span text:style-name="T28">。</text:span></text:p>
      <text:p text:style-name="P36"><text:span text:style-name="T5">（</text:span><text:span text:style-name="T5">二</text:span><text:span text:style-name="T5">）</text:span><text:span text:style-name="T5">為推動終身學習的理念，於外縣市開辦學習據點班，讓跨縣市的學生就近面授上課。於</text:span><text:span text:style-name="T30">106學年度第1學期在雲林班開設8班，學員104人次、台東計開18班，學員221人次、彰化計開11班，學員260人次、南投計開11班，學員137人次、屏東計開10班，學員153人次，校外共開設58班，校外學習人數計875人次</text:span><text:span text:style-name="T30">。</text:span><text:span text:style-name="T5">於</text:span><text:span text:style-name="T30">106學年度第2學期在雲林班開設10班，學員189人次、台東計開18班，學員248人次、彰化計開12班，學員265人次、南投計開10班，學員138人次、屏東計開11班，學員119人次，枋寮計開11班，學員264人次，桃園班計開6班，學員66人次，澎湖班計開9班53人次，左一班計開4班，學員67人，左二班計開6班，學員108人，校外共</text:span><text:bookmark text:name="_GoBack"/><text:span text:style-name="T30">開設87班，校外學習人數計1,417人次，</text:span><text:span text:style-name="T24"> </text:span></text:p>
      <text:p text:style-name="P36"><text:span text:style-name="T5">（三）</text:span><text:span text:style-name="T30">106學年度第1學期</text:span><text:span text:style-name="T5">推廣教育開設「轉任一般行政20學分班」、「轉任教育行政20學分班」及「轉任一般民政學分班」課程，共開設16門專業科門共777人次選課，</text:span><text:span text:style-name="T30">106學年度第2學期</text:span><text:span text:style-name="T5">推廣教育開設</text:span><text:soft-page-break/><text:span text:style-name="T5">「轉任一般行政20學分班-A班」、「轉任一般行政20學分班-B班」、「轉任教育行政20學分班」及「轉任一般民政學分班」課程，共開設16門專業科門共760人次選課，提供公務人力進修培養第二專長之職能。</text:span></text:p>
      <text:p text:style-name="P34"><text:span text:style-name="T5">（四）為</text:span><text:span text:style-name="T30">推動終身學習，提供更多元的課程，106學年度第1學期推廣教育開設「托育(保母)專業人員訓練」學分班、「飲料調製管理策略</text:span><text:span text:style-name="T5">(二)」非學分班及「國際咖啡調製實務」學分班， 106學年度第2學期推廣教育開設「咖啡美學」非學分班，總計134人次選課。</text:span></text:p>
      <text:p text:style-name="P35"/>
      <text:p text:style-name="P47"><text:span text:style-name="T7">六、落實學生輔導</text:span></text:p>
      <text:p text:style-name="P34"><text:span text:style-name="T5">（</text:span><text:span text:style-name="T5">一</text:span><text:span text:style-name="T5">）</text:span><text:span text:style-name="T5">重視弱勢族群教育</text:span></text:p>
      <text:p text:style-name="P13"><text:span text:style-name="T5">1.重視中高年齡及弱勢族群就學權益，提供65歲以上國民、原住民、低收入戶、中低收入、身心障礙者暨子女、特殊境遇家庭之子女</text:span><text:span text:style-name="T5">暨孫子女</text:span><text:span text:style-name="T5">入學者等多類學生就學費用減免優</text:span><text:span text:style-name="T5">待</text:span><text:span text:style-name="T5">。</text:span></text:p>
      <text:p text:style-name="P13"><text:span text:style-name="T5">2.</text:span><text:span text:style-name="T5">本校每學年補助就學費用減免優待金額高達1,150萬元以上</text:span><text:span text:style-name="T5">，以</text:span><text:span text:style-name="T5">106-2學期補助587萬元，計695人</text:span><text:span text:style-name="T5">保障弱勢學生受教權。</text:span></text:p>
      <text:p text:style-name="P14"/>
      <text:p text:style-name="P46">高雄市立空中大學各類學生就學費用減免金額暨人數統計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text:a xlink:type="simple" xlink:href="javascript:__doPostBack('GridView_All','Sort$SYEAR')" text:style-name="Internet_20_link" text:visited-style-name="Visited_20_Internet_20_Link"><text:span text:style-name="Internet_20_link"><text:span text:style-name="T32">學年</text:span></text:span></text:a></text:p>
          </table:table-cell>
          <table:table-cell table:style-name="表格2.B1" office:value-type="string">
            <text:p text:style-name="P1"><text:a xlink:type="simple" xlink:href="javascript:__doPostBack('GridView_All','Sort$SEME')" text:style-name="Internet_20_link" text:visited-style-name="Visited_20_Internet_20_Link"><text:span text:style-name="Internet_20_link"><text:span text:style-name="T32">學期</text:span></text:span></text:a></text:p>
          </table:table-cell>
          <table:table-cell table:style-name="表格2.B1" office:value-type="string">
            <text:p text:style-name="P1"><text:a xlink:type="simple" xlink:href="javascript:__doPostBack('GridView_All','Sort$CAll')" text:style-name="Internet_20_link" text:visited-style-name="Visited_20_Internet_20_Link"><text:span text:style-name="Internet_20_link"><text:span text:style-name="T32">學分費優待金額</text:span></text:span></text:a></text:p>
          </table:table-cell>
          <table:table-cell table:style-name="表格2.B1" office:value-type="string">
            <text:p text:style-name="P1"><text:a xlink:type="simple" xlink:href="javascript:__doPostBack('GridView_All','Sort$TAll')" text:style-name="Internet_20_link" text:visited-style-name="Visited_20_Internet_20_Link"><text:span text:style-name="Internet_20_link"><text:span text:style-name="T32">實習費優待金額</text:span></text:span></text:a></text:p>
          </table:table-cell>
          <table:table-cell table:style-name="表格2.B1" office:value-type="string">
            <text:p text:style-name="P1"><text:a xlink:type="simple" xlink:href="javascript:__doPostBack('GridView_All','Sort$OAll')" text:style-name="Internet_20_link" text:visited-style-name="Visited_20_Internet_20_Link"><text:span text:style-name="Internet_20_link"><text:span text:style-name="T32">雜費優待金額</text:span></text:span></text:a></text:p>
          </table:table-cell>
          <table:table-cell table:style-name="表格2.B1" office:value-type="string">
            <text:p text:style-name="P1"><text:a xlink:type="simple" xlink:href="javascript:__doPostBack('GridView_All','Sort$NPay')" text:style-name="Internet_20_link" text:visited-style-name="Visited_20_Internet_20_Link"><text:span text:style-name="Internet_20_link"><text:span text:style-name="T32">合計優待金額</text:span></text:span></text:a></text:p>
          </table:table-cell>
          <table:table-cell table:style-name="表格2.G1" office:value-type="string">
            <text:p text:style-name="P1"><text:a xlink:type="simple" xlink:href="javascript:__doPostBack('GridView_All','Sort$SpecNum')" text:style-name="Internet_20_link" text:visited-style-name="Visited_20_Internet_20_Link"><text:span text:style-name="Internet_20_link"><text:span text:style-name="T32">優待人數</text:span></text:span></text:a></text:p>
          </table:table-cell>
        </table:table-row>
        <table:table-row table:style-name="表格2.2">
          <table:table-cell table:style-name="表格2.A2" office:value-type="string">
            <text:p text:style-name="P3">96</text:p>
          </table:table-cell>
          <table:table-cell table:style-name="表格2.B2" office:value-type="string">
            <text:p text:style-name="P3">1</text:p>
          </table:table-cell>
          <table:table-cell table:style-name="表格2.B2" office:value-type="string">
            <text:p text:style-name="P3">5,516,986</text:p>
          </table:table-cell>
          <table:table-cell table:style-name="表格2.B2" office:value-type="string">
            <text:p text:style-name="P3">65,000</text:p>
          </table:table-cell>
          <table:table-cell table:style-name="表格2.B2" office:value-type="string">
            <text:p text:style-name="P3">88,280</text:p>
          </table:table-cell>
          <table:table-cell table:style-name="表格2.B2" office:value-type="string">
            <text:p text:style-name="P3">5,670,266</text:p>
          </table:table-cell>
          <table:table-cell table:style-name="表格2.G2" office:value-type="string">
            <text:p text:style-name="P3">607</text:p>
          </table:table-cell>
        </table:table-row>
        <table:table-row table:style-name="表格2.2">
          <table:table-cell table:style-name="表格2.A2" office:value-type="string">
            <text:p text:style-name="P3">96</text:p>
          </table:table-cell>
          <table:table-cell table:style-name="表格2.B2" office:value-type="string">
            <text:p text:style-name="P3">2</text:p>
          </table:table-cell>
          <table:table-cell table:style-name="表格2.B2" office:value-type="string">
            <text:p text:style-name="P3">6,041,844</text:p>
          </table:table-cell>
          <table:table-cell table:style-name="表格2.B2" office:value-type="string">
            <text:p text:style-name="P3">49,550</text:p>
          </table:table-cell>
          <table:table-cell table:style-name="表格2.B2" office:value-type="string">
            <text:p text:style-name="P3">92,820</text:p>
          </table:table-cell>
          <table:table-cell table:style-name="表格2.B2" office:value-type="string">
            <text:p text:style-name="P3">6,184,214</text:p>
          </table:table-cell>
          <table:table-cell table:style-name="表格2.G2" office:value-type="string">
            <text:p text:style-name="P3">633</text:p>
          </table:table-cell>
        </table:table-row>
        <table:table-row table:style-name="表格2.2">
          <table:table-cell table:style-name="表格2.A2" office:value-type="string">
            <text:p text:style-name="P3">97</text:p>
          </table:table-cell>
          <table:table-cell table:style-name="表格2.B2" office:value-type="string">
            <text:p text:style-name="P3">1</text:p>
          </table:table-cell>
          <table:table-cell table:style-name="表格2.B2" office:value-type="string">
            <text:p text:style-name="P3">6,789,614</text:p>
          </table:table-cell>
          <table:table-cell table:style-name="表格2.B2" office:value-type="string">
            <text:p text:style-name="P3">58,300</text:p>
          </table:table-cell>
          <table:table-cell table:style-name="表格2.B2" office:value-type="string">
            <text:p text:style-name="P3">104,140</text:p>
          </table:table-cell>
          <table:table-cell table:style-name="表格2.B2" office:value-type="string">
            <text:p text:style-name="P3">6,952,054</text:p>
          </table:table-cell>
          <table:table-cell table:style-name="表格2.G2" office:value-type="string">
            <text:p text:style-name="P3">708</text:p>
          </table:table-cell>
        </table:table-row>
        <table:table-row table:style-name="表格2.5">
          <table:table-cell table:style-name="表格2.A2" office:value-type="string">
            <text:p text:style-name="P3">97</text:p>
          </table:table-cell>
          <table:table-cell table:style-name="表格2.B2" office:value-type="string">
            <text:p text:style-name="P3">2</text:p>
          </table:table-cell>
          <table:table-cell table:style-name="表格2.B2" office:value-type="string">
            <text:p text:style-name="P3">2,775,478</text:p>
          </table:table-cell>
          <table:table-cell table:style-name="表格2.B2" office:value-type="string">
            <text:p text:style-name="P3">25,550</text:p>
          </table:table-cell>
          <table:table-cell table:style-name="表格2.B2" office:value-type="string">
            <text:p text:style-name="P3">0</text:p>
          </table:table-cell>
          <table:table-cell table:style-name="表格2.B2" office:value-type="string">
            <text:p text:style-name="P3">2,801,028</text:p>
          </table:table-cell>
          <table:table-cell table:style-name="表格2.G2" office:value-type="string">
            <text:p text:style-name="P3">260</text:p>
          </table:table-cell>
        </table:table-row>
        <table:table-row table:style-name="表格2.2">
          <table:table-cell table:style-name="表格2.A2" office:value-type="string">
            <text:p text:style-name="P3">98</text:p>
          </table:table-cell>
          <table:table-cell table:style-name="表格2.B2" office:value-type="string">
            <text:p text:style-name="P3">1</text:p>
          </table:table-cell>
          <table:table-cell table:style-name="表格2.B2" office:value-type="string">
            <text:p text:style-name="P3">4,490,834</text:p>
          </table:table-cell>
          <table:table-cell table:style-name="表格2.B2" office:value-type="string">
            <text:p text:style-name="P3">39,950</text:p>
          </table:table-cell>
          <table:table-cell table:style-name="表格2.B2" office:value-type="string">
            <text:p text:style-name="P3">29,260</text:p>
          </table:table-cell>
          <table:table-cell table:style-name="表格2.B2" office:value-type="string">
            <text:p text:style-name="P3">4,560,044</text:p>
          </table:table-cell>
          <table:table-cell table:style-name="表格2.G2" office:value-type="string">
            <text:p text:style-name="P3">387</text:p>
          </table:table-cell>
        </table:table-row>
        <table:table-row table:style-name="表格2.2">
          <table:table-cell table:style-name="表格2.A2" office:value-type="string">
            <text:p text:style-name="P3">98</text:p>
          </table:table-cell>
          <table:table-cell table:style-name="表格2.B2" office:value-type="string">
            <text:p text:style-name="P3">2</text:p>
          </table:table-cell>
          <table:table-cell table:style-name="表格2.B2" office:value-type="string">
            <text:p text:style-name="P3">4,641,248</text:p>
          </table:table-cell>
          <table:table-cell table:style-name="表格2.B2" office:value-type="string">
            <text:p text:style-name="P3">45,400</text:p>
          </table:table-cell>
          <table:table-cell table:style-name="表格2.B2" office:value-type="string">
            <text:p text:style-name="P3">33,880</text:p>
          </table:table-cell>
          <table:table-cell table:style-name="表格2.B2" office:value-type="string">
            <text:p text:style-name="P3">4,720,528</text:p>
          </table:table-cell>
          <table:table-cell table:style-name="表格2.G2" office:value-type="string">
            <text:p text:style-name="P3">415</text:p>
          </table:table-cell>
        </table:table-row>
        <table:table-row table:style-name="表格2.2">
          <table:table-cell table:style-name="表格2.A2" office:value-type="string">
            <text:p text:style-name="P3">99</text:p>
          </table:table-cell>
          <table:table-cell table:style-name="表格2.B2" office:value-type="string">
            <text:p text:style-name="P3">1</text:p>
          </table:table-cell>
          <table:table-cell table:style-name="表格2.B2" office:value-type="string">
            <text:p text:style-name="P3">4,670,146</text:p>
          </table:table-cell>
          <table:table-cell table:style-name="表格2.B2" office:value-type="string">
            <text:p text:style-name="P3">34,750</text:p>
          </table:table-cell>
          <table:table-cell table:style-name="表格2.B2" office:value-type="string">
            <text:p text:style-name="P3">33,940</text:p>
          </table:table-cell>
          <table:table-cell table:style-name="表格2.B2" office:value-type="string">
            <text:p text:style-name="P3">4,738,836</text:p>
          </table:table-cell>
          <table:table-cell table:style-name="表格2.G2" office:value-type="string">
            <text:p text:style-name="P3">421</text:p>
          </table:table-cell>
        </table:table-row>
        <table:table-row table:style-name="表格2.2">
          <table:table-cell table:style-name="表格2.A2" office:value-type="string">
            <text:p text:style-name="P3">99</text:p>
          </table:table-cell>
          <table:table-cell table:style-name="表格2.B2" office:value-type="string">
            <text:p text:style-name="P3">2</text:p>
          </table:table-cell>
          <table:table-cell table:style-name="表格2.B2" office:value-type="string">
            <text:p text:style-name="P3">4,492,440</text:p>
          </table:table-cell>
          <table:table-cell table:style-name="表格2.B2" office:value-type="string">
            <text:p text:style-name="P3">42,000</text:p>
          </table:table-cell>
          <table:table-cell table:style-name="表格2.B2" office:value-type="string">
            <text:p text:style-name="P3">33,060</text:p>
          </table:table-cell>
          <table:table-cell table:style-name="表格2.B2" office:value-type="string">
            <text:p text:style-name="P3">4,567,500</text:p>
          </table:table-cell>
          <table:table-cell table:style-name="表格2.G2" office:value-type="string">
            <text:p text:style-name="P3">434</text:p>
          </table:table-cell>
        </table:table-row>
        <table:table-row table:style-name="表格2.2">
          <table:table-cell table:style-name="表格2.A2" office:value-type="string">
            <text:p text:style-name="P3">100</text:p>
          </table:table-cell>
          <table:table-cell table:style-name="表格2.B2" office:value-type="string">
            <text:p text:style-name="P3">1</text:p>
          </table:table-cell>
          <table:table-cell table:style-name="表格2.B2" office:value-type="string">
            <text:p text:style-name="P3">5,102,464</text:p>
          </table:table-cell>
          <table:table-cell table:style-name="表格2.B2" office:value-type="string">
            <text:p text:style-name="P3">35,500</text:p>
          </table:table-cell>
          <table:table-cell table:style-name="表格2.B2" office:value-type="string">
            <text:p text:style-name="P3">36,580</text:p>
          </table:table-cell>
          <table:table-cell table:style-name="表格2.B2" office:value-type="string">
            <text:p text:style-name="P3">5,174,544</text:p>
          </table:table-cell>
          <table:table-cell table:style-name="表格2.G2" office:value-type="string">
            <text:p text:style-name="P3">496</text:p>
          </table:table-cell>
        </table:table-row>
        <table:table-row table:style-name="表格2.2">
          <table:table-cell table:style-name="表格2.A2" office:value-type="string">
            <text:p text:style-name="P3">100</text:p>
          </table:table-cell>
          <table:table-cell table:style-name="表格2.B2" office:value-type="string">
            <text:p text:style-name="P3">2</text:p>
          </table:table-cell>
          <table:table-cell table:style-name="表格2.B2" office:value-type="string">
            <text:p text:style-name="P3">5,068,014</text:p>
          </table:table-cell>
          <table:table-cell table:style-name="表格2.B2" office:value-type="string">
            <text:p text:style-name="P3">40,750</text:p>
          </table:table-cell>
          <table:table-cell table:style-name="表格2.B2" office:value-type="string">
            <text:p text:style-name="P3">35,340</text:p>
          </table:table-cell>
          <table:table-cell table:style-name="表格2.B2" office:value-type="string">
            <text:p text:style-name="P3">5,144,104</text:p>
          </table:table-cell>
          <table:table-cell table:style-name="表格2.G2" office:value-type="string">
            <text:p text:style-name="P3">495</text:p>
          </table:table-cell>
        </table:table-row>
        <table:table-row table:style-name="表格2.2">
          <table:table-cell table:style-name="表格2.A2" office:value-type="string">
            <text:p text:style-name="P3">101</text:p>
          </table:table-cell>
          <table:table-cell table:style-name="表格2.B2" office:value-type="string">
            <text:p text:style-name="P3">1</text:p>
          </table:table-cell>
          <table:table-cell table:style-name="表格2.B2" office:value-type="string">
            <text:p text:style-name="P3">4,601,788</text:p>
          </table:table-cell>
          <table:table-cell table:style-name="表格2.B2" office:value-type="string">
            <text:p text:style-name="P3">34,600</text:p>
          </table:table-cell>
          <table:table-cell table:style-name="表格2.B2" office:value-type="string">
            <text:p text:style-name="P3">39,220</text:p>
          </table:table-cell>
          <table:table-cell table:style-name="表格2.B2" office:value-type="string">
            <text:p text:style-name="P3">4,675,608</text:p>
          </table:table-cell>
          <table:table-cell table:style-name="表格2.G2" office:value-type="string">
            <text:p text:style-name="P3">502</text:p>
          </table:table-cell>
        </table:table-row>
        <table:table-row table:style-name="表格2.2">
          <table:table-cell table:style-name="表格2.A2" office:value-type="string">
            <text:p text:style-name="P3">101</text:p>
          </table:table-cell>
          <table:table-cell table:style-name="表格2.B2" office:value-type="string">
            <text:p text:style-name="P3">2</text:p>
          </table:table-cell>
          <table:table-cell table:style-name="表格2.B2" office:value-type="string">
            <text:p text:style-name="P3">4,807,174</text:p>
          </table:table-cell>
          <table:table-cell table:style-name="表格2.B2" office:value-type="string">
            <text:p text:style-name="P3">22,900</text:p>
          </table:table-cell>
          <table:table-cell table:style-name="表格2.B2" office:value-type="string">
            <text:p text:style-name="P3">36,560</text:p>
          </table:table-cell>
          <table:table-cell table:style-name="表格2.B2" office:value-type="string">
            <text:p text:style-name="P3">4,866,634</text:p>
          </table:table-cell>
          <table:table-cell table:style-name="表格2.G2" office:value-type="string">
            <text:p text:style-name="P3">500</text:p>
          </table:table-cell>
        </table:table-row>
        <table:table-row table:style-name="表格2.2">
          <table:table-cell table:style-name="表格2.A2" office:value-type="string">
            <text:p text:style-name="P3">102</text:p>
          </table:table-cell>
          <table:table-cell table:style-name="表格2.B2" office:value-type="string">
            <text:p text:style-name="P3">1</text:p>
          </table:table-cell>
          <table:table-cell table:style-name="表格2.B2" office:value-type="string">
            <text:p text:style-name="P3">5,298,276</text:p>
          </table:table-cell>
          <table:table-cell table:style-name="表格2.B2" office:value-type="string">
            <text:p text:style-name="P3">32,100</text:p>
          </table:table-cell>
          <table:table-cell table:style-name="表格2.B2" office:value-type="string">
            <text:p text:style-name="P3">42,760</text:p>
          </table:table-cell>
          <table:table-cell table:style-name="表格2.B2" office:value-type="string">
            <text:p text:style-name="P3">5,373,136</text:p>
          </table:table-cell>
          <table:table-cell table:style-name="表格2.G2" office:value-type="string">
            <text:p text:style-name="P3">558</text:p>
          </table:table-cell>
        </table:table-row>
        <table:table-row table:style-name="表格2.2">
          <table:table-cell table:style-name="表格2.A2" office:value-type="string">
            <text:p text:style-name="P3">102</text:p>
          </table:table-cell>
          <table:table-cell table:style-name="表格2.B2" office:value-type="string">
            <text:p text:style-name="P3">2</text:p>
          </table:table-cell>
          <table:table-cell table:style-name="表格2.B2" office:value-type="string">
            <text:p text:style-name="P3">5,116,054</text:p>
          </table:table-cell>
          <table:table-cell table:style-name="表格2.B2" office:value-type="string">
            <text:p text:style-name="P3">29,350</text:p>
          </table:table-cell>
          <table:table-cell table:style-name="表格2.B2" office:value-type="string">
            <text:p text:style-name="P3">38,160</text:p>
          </table:table-cell>
          <table:table-cell table:style-name="表格2.B2" office:value-type="string">
            <text:p text:style-name="P3">5,183,564</text:p>
          </table:table-cell>
          <table:table-cell table:style-name="表格2.G2" office:value-type="string">
            <text:p text:style-name="P3">557</text:p>
          </table:table-cell>
        </table:table-row>
        <table:table-row table:style-name="表格2.2">
          <table:table-cell table:style-name="表格2.A2" office:value-type="string">
            <text:p text:style-name="P3">103</text:p>
          </table:table-cell>
          <table:table-cell table:style-name="表格2.B2" office:value-type="string">
            <text:p text:style-name="P3">1</text:p>
          </table:table-cell>
          <table:table-cell table:style-name="表格2.B2" office:value-type="string">
            <text:p text:style-name="P5">5,070,862</text:p>
          </table:table-cell>
          <table:table-cell table:style-name="表格2.B2" office:value-type="string">
            <text:p text:style-name="P5">35,150</text:p>
          </table:table-cell>
          <table:table-cell table:style-name="表格2.B2" office:value-type="string">
            <text:p text:style-name="P5">36,500</text:p>
          </table:table-cell>
          <table:table-cell table:style-name="表格2.B2" office:value-type="string">
            <text:p text:style-name="P5">5,142,512</text:p>
          </table:table-cell>
          <table:table-cell table:style-name="表格2.G2" office:value-type="string">
            <text:p text:style-name="P5">551</text:p>
          </table:table-cell>
        </table:table-row>
        <text:soft-page-break/>
        <table:table-row table:style-name="表格2.2">
          <table:table-cell table:style-name="表格2.A2" office:value-type="string">
            <text:p text:style-name="P3">103</text:p>
          </table:table-cell>
          <table:table-cell table:style-name="表格2.B2" office:value-type="string">
            <text:p text:style-name="P3">2</text:p>
          </table:table-cell>
          <table:table-cell table:style-name="表格2.B2" office:value-type="string">
            <text:p text:style-name="P5">4,670,084</text:p>
          </table:table-cell>
          <table:table-cell table:style-name="表格2.B2" office:value-type="string">
            <text:p text:style-name="P5">37,750</text:p>
          </table:table-cell>
          <table:table-cell table:style-name="表格2.B2" office:value-type="string">
            <text:p text:style-name="P5">32,460</text:p>
          </table:table-cell>
          <table:table-cell table:style-name="表格2.B2" office:value-type="string">
            <text:p text:style-name="P5">4,740,294</text:p>
          </table:table-cell>
          <table:table-cell table:style-name="表格2.G2" office:value-type="string">
            <text:p text:style-name="P5">525</text:p>
          </table:table-cell>
        </table:table-row>
        <table:table-row table:style-name="表格2.2">
          <table:table-cell table:style-name="表格2.A2" office:value-type="string">
            <text:p text:style-name="P5">104</text:p>
          </table:table-cell>
          <table:table-cell table:style-name="表格2.B2" office:value-type="string">
            <text:p text:style-name="P5">1</text:p>
          </table:table-cell>
          <table:table-cell table:style-name="表格2.B2" office:value-type="string">
            <text:p text:style-name="P5">4,904,236</text:p>
          </table:table-cell>
          <table:table-cell table:style-name="表格2.B2" office:value-type="string">
            <text:p text:style-name="P5">30,300</text:p>
          </table:table-cell>
          <table:table-cell table:style-name="表格2.B2" office:value-type="string">
            <text:p text:style-name="P5">34,940</text:p>
          </table:table-cell>
          <table:table-cell table:style-name="表格2.B2" office:value-type="string">
            <text:p text:style-name="P5">4,969,476</text:p>
          </table:table-cell>
          <table:table-cell table:style-name="表格2.G2" office:value-type="string">
            <text:p text:style-name="P5">568</text:p>
          </table:table-cell>
        </table:table-row>
        <table:table-row table:style-name="表格2.2">
          <table:table-cell table:style-name="表格2.A2" office:value-type="string">
            <text:p text:style-name="P3">104</text:p>
          </table:table-cell>
          <table:table-cell table:style-name="表格2.B2" office:value-type="string">
            <text:p text:style-name="P3">2</text:p>
          </table:table-cell>
          <table:table-cell table:style-name="表格2.B2" office:value-type="string">
            <text:p text:style-name="P6">4,993,968</text:p>
          </table:table-cell>
          <table:table-cell table:style-name="表格2.B2" office:value-type="string">
            <text:p text:style-name="P6">28,650</text:p>
          </table:table-cell>
          <table:table-cell table:style-name="表格2.B2" office:value-type="string">
            <text:p text:style-name="P6">33,180</text:p>
          </table:table-cell>
          <table:table-cell table:style-name="表格2.B2" office:value-type="string">
            <text:p text:style-name="P6">5,055,798</text:p>
          </table:table-cell>
          <table:table-cell table:style-name="表格2.G2" office:value-type="string">
            <text:p text:style-name="P6">611</text:p>
          </table:table-cell>
        </table:table-row>
        <table:table-row table:style-name="表格2.2">
          <table:table-cell table:style-name="表格2.A2" office:value-type="string">
            <text:p text:style-name="P3">105</text:p>
          </table:table-cell>
          <table:table-cell table:style-name="表格2.B2" office:value-type="string">
            <text:p text:style-name="P3">1</text:p>
          </table:table-cell>
          <table:table-cell table:style-name="表格2.B2" office:value-type="string">
            <text:p text:style-name="P6">5,482,324</text:p>
          </table:table-cell>
          <table:table-cell table:style-name="表格2.B2" office:value-type="string">
            <text:p text:style-name="P6">25,800</text:p>
          </table:table-cell>
          <table:table-cell table:style-name="表格2.B2" office:value-type="string">
            <text:p text:style-name="P6">37,860</text:p>
          </table:table-cell>
          <table:table-cell table:style-name="表格2.B2" office:value-type="string">
            <text:p text:style-name="P6">5,545,984</text:p>
          </table:table-cell>
          <table:table-cell table:style-name="表格2.G2" office:value-type="string">
            <text:p text:style-name="P6">681</text:p>
          </table:table-cell>
        </table:table-row>
        <table:table-row table:style-name="表格2.2">
          <table:table-cell table:style-name="表格2.A2" office:value-type="string">
            <text:p text:style-name="P1"><text:span text:style-name="T3">1</text:span><text:span text:style-name="T3">05</text:span></text:p>
          </table:table-cell>
          <table:table-cell table:style-name="表格2.B2" office:value-type="string">
            <text:p text:style-name="P3">2</text:p>
          </table:table-cell>
          <table:table-cell table:style-name="表格2.C21" office:value-type="string">
            <text:p text:style-name="P3">5,181,284</text:p>
          </table:table-cell>
          <table:table-cell table:style-name="表格2.C21" office:value-type="string">
            <text:p text:style-name="P3">27,350</text:p>
          </table:table-cell>
          <table:table-cell table:style-name="表格2.C21" office:value-type="string">
            <text:p text:style-name="P3">36,900</text:p>
          </table:table-cell>
          <table:table-cell table:style-name="表格2.C21" office:value-type="string">
            <text:p text:style-name="P3">5,245,534</text:p>
          </table:table-cell>
          <table:table-cell table:style-name="表格2.G21" office:value-type="string">
            <text:p text:style-name="P3">672</text:p>
          </table:table-cell>
        </table:table-row>
        <table:table-row table:style-name="表格2.2">
          <table:table-cell table:style-name="表格2.A2" office:value-type="string">
            <text:p text:style-name="P3">106</text:p>
          </table:table-cell>
          <table:table-cell table:style-name="表格2.B2" office:value-type="string">
            <text:p text:style-name="P3">1</text:p>
          </table:table-cell>
          <table:table-cell table:style-name="表格2.C21" office:value-type="string">
            <text:p text:style-name="P3">5,712,722</text:p>
          </table:table-cell>
          <table:table-cell table:style-name="表格2.C21" office:value-type="string">
            <text:p text:style-name="P3">36,250</text:p>
          </table:table-cell>
          <table:table-cell table:style-name="表格2.C21" office:value-type="string">
            <text:p text:style-name="P3">35,560</text:p>
          </table:table-cell>
          <table:table-cell table:style-name="表格2.C21" office:value-type="string">
            <text:p text:style-name="P3">5,784,532</text:p>
          </table:table-cell>
          <table:table-cell table:style-name="表格2.G21" office:value-type="string">
            <text:p text:style-name="P3">723</text:p>
          </table:table-cell>
        </table:table-row>
        <table:table-row table:style-name="表格2.2">
          <table:table-cell table:style-name="表格2.A23" office:value-type="string">
            <text:p text:style-name="P3">106</text:p>
          </table:table-cell>
          <table:table-cell table:style-name="表格2.B23" office:value-type="string">
            <text:p text:style-name="P3">2</text:p>
          </table:table-cell>
          <table:table-cell table:style-name="表格2.C23" office:value-type="string">
            <text:p text:style-name="P3">5,784,188</text:p>
          </table:table-cell>
          <table:table-cell table:style-name="表格2.C23" office:value-type="string">
            <text:p text:style-name="P3">29,000</text:p>
          </table:table-cell>
          <table:table-cell table:style-name="表格2.C23" office:value-type="string">
            <text:p text:style-name="P3">31,940</text:p>
          </table:table-cell>
          <table:table-cell table:style-name="表格2.C23" office:value-type="string">
            <text:p text:style-name="P3">5,845,128</text:p>
          </table:table-cell>
          <table:table-cell table:style-name="表格2.G23" office:value-type="string">
            <text:p text:style-name="P3">695</text:p>
          </table:table-cell>
        </table:table-row>
      </table:table>
      <text:p text:style-name="P38"><text:span text:style-name="T33">備註：優待金額</text:span><text:span text:style-name="T33">=</text:span><text:span text:style-name="T33">選修學分總數×</text:span><text:span text:style-name="T33">860</text:span><text:span text:style-name="T33">元</text:span><text:span text:style-name="T33">（</text:span><text:span text:style-name="T33">每學分</text:span><text:span text:style-name="T33">）</text:span><text:span text:style-name="T33">×減免學分標準</text:span><text:span text:style-name="T33">+</text:span><text:span text:style-name="T33">實習費</text:span><text:span text:style-name="T33">+</text:span><text:span text:style-name="T33">雜費</text:span></text:p>
      <text:p text:style-name="P11"><text:span text:style-name="T5">（二）</text:span><text:span text:style-name="T3">針對成人學生需求與屬性，提供客製化的輔導服務</text:span></text:p>
      <text:p text:style-name="P13"><text:span text:style-name="T5">1.提供「幼兒伴讀」服務</text:span></text:p>
      <text:p text:style-name="P37"><text:span text:style-name="T3">針對成人學習者照顧幼兒的需求，專為單親家庭、新住民、低收入戶等成人學生，於每月一次網路教學到校面授日需帶5至12歲年幼子女返校上課者，由市立空大安排其子女在校免費參加「志工團」規劃的各項才藝活動，達成親子共學效益。統計106-2學期(8次返校面授）服務成人學生計1</text:span><text:span text:style-name="T3">6</text:span><text:span text:style-name="T3">人次，幼兒計2</text:span><text:span text:style-name="T3">5</text:span><text:span text:style-name="T3">人次。</text:span></text:p>
      <text:p text:style-name="P13"><text:span text:style-name="T5">2.專設特殊空間服務身心障礙學生</text:span></text:p>
      <text:p text:style-name="P37"><text:span text:style-name="T3">於教學樓設置哺乳室一間，亦提供身心障礙學生休息空間與無障礙校園環境；106-2學期協助市立空大視障學生2人向教育部北區「輔具中心」借用電腦、桌上型擴視機等學習輔具，以提升學習成效。</text:span></text:p>
      <text:p text:style-name="P13"><text:span text:style-name="T5">3.提供心理諮商師駐校服務</text:span></text:p>
      <text:p text:style-name="P37"><text:span text:style-name="T3">成人學生身兼多重角色，為</text:span><text:span text:style-name="T3">舒</text:span><text:span text:style-name="T3">緩學生內心多重角色衝突、時間管理、學習障礙等壓力，市立空大聘請專業心理諮商師，於大面授日依學生所需預約時段，提供個別化心理諮詢與晤談服務。統計106-2學期服務師生合計</text:span><text:span text:style-name="T3">10</text:span><text:span text:style-name="T3">人次。</text:span></text:p>
      <text:p text:style-name="P13"><text:span text:style-name="T5">4.設計成人學生討論課業的「導師制」課業諮詢時間</text:span></text:p>
      <text:p text:style-name="P37"><text:span text:style-name="T3">市立空大提供一對一的教師課業諮詢時間，106-2學期計有19位專任導師安排59門課程每週定期課業諮詢時間，學生亦可利用電子郵件、電話，向老師請教課業問題，輔以遠距教學運用的eeClass數位學習平台，提供師生、同儕間課業討論與資訊互動之學習空間。同時，鼓勵學生參與支持性、學習型網路群組，包括由師生發起的臉書、手機群組，有效協助學生解決課業問題，促進學生積極自主的學習風氣。</text:span></text:p>
      <text:p text:style-name="P12">（三）辦理多元校園活動，豐富學生校園生活與體驗</text:p>
      <text:p text:style-name="P13"><text:span text:style-name="T5">1.</text:span><text:span text:style-name="T5">春</text:span><text:span text:style-name="T5">節期間小港轉運站站體佈置案</text:span></text:p>
      <text:p text:style-name="P37"><text:span text:style-name="T5">接受本府交通局委託，協助佈置小港捷運轉運站體，配合107年2月農曆春節，營造年節氣氛，於站體懸掛市立空大平面形象廣告四幅，達成本府一級機關跨域合作，收行銷校譽之效。</text:span></text:p>
      <text:p text:style-name="P13"><text:soft-page-break/><text:span text:style-name="T5">2.辦理106-2學期樂齡大學</text:span></text:p>
      <text:p text:style-name="P37"><text:span text:style-name="T3">為提供中高齡者多元學習管道，市立空大106學年度再次獲得教育部專案補助委託辦理「樂齡大學」計畫，經費計29萬7千元，開設亞洲新視界、素描彩繪、智慧手機運用、城市公共事務專題、生活法律等課程。107年2月至6月間(106-2學期)學員人數78人，男性學員18人、女性學員60人，</text:span><text:span text:style-name="T3">目前已通過</text:span><text:span text:style-name="T3">107學年</text:span><text:span text:style-name="T3">「</text:span><text:span text:style-name="T3">樂齡大學</text:span><text:span text:style-name="T3">」計劃</text:span><text:span text:style-name="T3">委辦案。</text:span></text:p>
      <text:p text:style-name="P13"><text:span text:style-name="T5">3.辦理107年度性別平等教育宣導講座</text:span></text:p>
      <text:p text:style-name="P37"><text:span text:style-name="T5">本次結合人權學堂辦理婦女人權暨性別意識、性別平等專題講座，邀請高雄市立圖書館志工大隊隊長-黃惠英老師，假高雄捷運美麗島站人權學堂，於107年3月24日(六)下午2時至4時辦理「平凡女人的不平凡心事」演講。</text:span></text:p>
      <text:p text:style-name="P13"><text:span text:style-name="T5">4.辦理107年度生命教育講座</text:span></text:p>
      <text:p text:style-name="P37"><text:span text:style-name="T5">第一場生命教育講座於107年2月22日(四)辦理「美力台灣3D電影觀賞」，本片導演曲全立遭逢大病後，在逆境中仍堅持走遍台灣各角落，拍出美力台灣3D電影，曲導演對於生命的教育意義，克服難關走出逆境的精神，值得深思與學習。第二場生命教育講座於5月9日(日)與人權學堂辦理「生命教育-勞工的生命奮鬥，勞工權益停看聽」講座，邀請作家林立青主講，落實全人生命關懷理念。</text:span></text:p>
      <text:p text:style-name="P13"><text:span text:style-name="T5">5.辦理2018就業博覽會</text:span></text:p>
      <text:p text:style-name="P37"><text:span text:style-name="T3">與本府勞工局合作辦理「2018就業博覽會」，於107年4月28日週六上午10:00~14:00在</text:span><text:span text:style-name="T3">本校行政樓中庭</text:span><text:span text:style-name="T3">舉行，計有28家以上廠商(含公部門)、280個以上工作機會，提供本校待業學員暨小港地區求職者就業媒合，初步媒合率達七成以上。</text:span></text:p>
      <text:p text:style-name="P14">6.辦理第19屆學生代表選舉</text:p>
      <text:p text:style-name="P37"><text:span text:style-name="T5">為培養學生自治能力及民主理念，表達學生對校務發展興革</text:span><text:span text:style-name="T5">建言</text:span><text:span text:style-name="T5">，共謀學校、學生福祉，經107年6月23、24二日辦理第19屆學生代表選舉，選出三位新任學生代表。</text:span></text:p>
      <text:p text:style-name="P14">7.成立106學年度畢業生聯誼會，辦理106學年度畢業典禮</text:p>
      <text:p text:style-name="P37"><text:span text:style-name="T5">於107年4月12日成立106學年度畢業生聯誼會，推舉準畢業生、本屆學生代表何廷容擔任畢聯會會長。本學年畢業典禮訂於107年8月19日(日)於市立空大玫瑰廳舉行，謝師宴餐會於</text:span><text:span text:style-name="T5">當</text:span><text:span text:style-name="T5">日中午假高雄國際會館二樓辦理。</text:span></text:p>
      <text:p text:style-name="P13"><text:span text:style-name="T5">8.接受107年本府教育局志工評鑑作業，鼓勵學生加入志工行列</text:span></text:p>
      <text:p text:style-name="P37"><text:span text:style-name="T3">於107年1月23日辦理「志工年終感恩餐會暨摸彩同樂會」，慰勞志工們為校奉獻服務的辛勞，席開5桌，邀請近40位志工夥伴與學校行政單位主管暨承辦人同樂。推薦累計志工服務時數超過三千小時以上之圖書志工陳秀印，申請107年衛福</text:span><text:span text:style-name="T3">部</text:span><text:span text:style-name="T3">辦理之「志願服務績優銅牌獎」，107年1月至6月協助圖書志工李青穎、于桂英、林文香等三人申請「志願服務榮譽卡」；協助圖書志工李麗君、張勝來、汪碧雲等三人完成受訓，順利申請「志願服務</text:span><text:span text:style-name="T3">紀</text:span><text:span text:style-name="T3">錄冊」。107年6月接受本府教育局辦理之「</text:span><text:span text:style-name="T3">1</text:span><text:span text:style-name="T3">07年推展志願服務</text:span><text:span text:style-name="T3">成</text:span><text:span text:style-name="T3">效評鑑作業」。</text:span></text:p>
      <text:p text:style-name="P13"><text:soft-page-break/><text:span text:style-name="T5">9.</text:span><text:span text:style-name="T5">辦理107年「行動閱讀e起來」電子書閱讀推廣活動</text:span></text:p>
      <text:p text:style-name="P37"><text:span text:style-name="T5">為鼓勵學生、校友運用行動載具閱讀，於107年度規劃「行動閱讀e起來」電子書閱讀推廣系列活動，邀請師生、校友支持優質的電子書館藏，讓電子閱讀成為學習與閱讀利器，共創優良的電子書閱讀文化，陸續多</text:span><text:span text:style-name="T5">場</text:span><text:span text:style-name="T5">「</text:span><text:span text:style-name="T5">電子書平台使用與活動規則</text:span><text:span text:style-name="T5">說明會」、鼓勵教職員生、校友於Hyread ebook電子書平台「借閱」或「線上瀏覽」電子書、辦理「電子書閱讀分享會」活動，與師生、校友分享電子書閱讀樂趣。</text:span></text:p>
      <text:p text:style-name="P20"><text:span text:style-name="T5">10.辦理</text:span><text:span text:style-name="T5">「多元文化親子學園」</text:span><text:span text:style-name="T5">主題書展</text:span></text:p>
      <text:p text:style-name="P37"><text:span text:style-name="T3">為提升多元文化體認與交流，並豐富館藏多樣性，市立空大圖書館106年度起設置「多元文化親子學園」，新購東南亞語文之兒童圖書上百冊。為活絡學園的使用，107年6月起辦理「東南亞多元文化美食主題書展」，展出泰國、馬來西亞、印尼等多國美食文化書籍與食譜，用飲食串起東南亞新住民與家鄉的聯繫，也讓在地民眾從飲食認識異國自然環境與文化。</text:span></text:p>
      <text:p text:style-name="P12">（四）設置獎助學金及工讀助學機會，提供實質經濟與工作機會協助</text:p>
      <text:p text:style-name="P13"><text:span text:style-name="T5">1.為獎勵市立空大傑出成就或特殊學習學生，輔導處提供校內獎學金，計有「傑出成就獎學金」、「特殊貢獻及特殊事蹟獎學金」、「身心障礙學生及其子女入學者獎學金」，經106-2學期學生輔導委員會審議，計有4位學生獲考取研究所獎學金，總計發放6,000元，3位學生獲考取國家考試奬學金，總計發放4,500元。校外獎學金部分，遴選成績最優學生申請行政院原住民族委員會提供「原住民獎學金」2名，各獲22,000元獎學金。</text:span></text:p>
      <text:p text:style-name="P13"><text:span text:style-name="T5">2.為鼓勵學生利用課餘時間學習行政工作技巧及學術研究相關知能，以增進學生就業力及服務學習精神，市立空大提供「服務學習」、「研究學習」兩項工讀機會，每學期約計有近50位學生申請擔任工讀助理。同時，回應受雇學生的需求與工作權益之保障，依法辦理勞健保加保事宜。</text:span></text:p>
      <text:p text:style-name="P21"/>
      <text:p text:style-name="P47"><text:span text:style-name="T7">七、加強城市智庫功能與城市學研究</text:span></text:p>
      <text:p text:style-name="P8"><text:span text:style-name="T10">為推動城市學研究及配合政府新南向政策之推動，第十一屆城市學學術研討會特將主題訂為「多元城市 新南共榮」，並於107年6月9日圓滿落幕，本屆特別邀請到泰國素可泰開放大學校長Prasart Suebka教授及英國開放大學Ian Pulford教授分別以「</text:span><text:span text:style-name="T10">The Role of University in Community Development: STOU Opportunities and Challenges</text:span><text:span text:style-name="T10">」及「</text:span><text:span text:style-name="T10">Smart City Sustainability </text:span><text:span text:style-name="T10">T</text:span><text:span text:style-name="T10">hrough</text:span><text:span text:style-name="T10"> C</text:span><text:span text:style-name="T10">ollaboration–MILTON KEYNES</text:span><text:span text:style-name="T10">」為題，進行二場專題演講，演說內容相當精采，獲得與會者一致好評。</text:span></text:p>
      <text:p text:style-name="P9">另也邀請泰國素可泰開放大學國際事務處Rattip Phukkeson處長、英國開放大學中華區代表林琳主任擔任本屆圓桌論壇之與談人，現場氣氛相當熱絡；下午場次則依照本屆研討會的子題:「與東協及南亞國家觀光、經貿、醫療、產業等資源共享或交流」、「與東協及南亞國家人才<text:soft-page-break/>交流與教育合作」、「與東協及南亞國家文化交流」、「東協及南亞國家城市治理」、「新住民、新住民子女與多元文化」、「其他多元文化相關議題研究」及「其他城市學相關議題研究」進行4個場次的分組論文發表。</text:p>
      <text:p text:style-name="P49"/>
      <text:p text:style-name="P47"><text:span text:style-name="T7">八、加強環境美化</text:span></text:p>
      <text:p text:style-name="P39"><text:span text:style-name="T3">(一) 開闢</text:span><text:span text:style-name="T3">圖書館L101</text:span><text:span text:style-name="T3">教室為藝文中心，活化A601討論室為音樂教室。</text:span></text:p>
      <text:p text:style-name="P39"><text:span text:style-name="T3">(二) 規劃校園</text:span><text:span text:style-name="T3">3D</text:span><text:span text:style-name="T3">彩繪，增加景觀新亮點，吸引學生及民眾打卡宣傳。</text:span></text:p>
      <text:p text:style-name="P39"><text:span text:style-name="T3">(三)進行玫瑰廳禮堂之廁所工程改建，朝向性別友善、無障礙廁所功能規劃，以提昇本校形象與服務品質。</text:span></text:p>
      <text:p text:style-name="P39"><text:span text:style-name="T3">(四)於節慶時，佈置聖誕樹及燈海，讓校園夜景燦爛美麗，增進行銷敦親睦鄰友善校園的效果。</text:span></text:p>
      <text:p text:style-name="P39"><text:span text:style-name="T3">(五)為防治各項傳染病媒蚊，環境衛生方面除定期清理積水及水溝蓋加網，另校園內外各項廢棄物清理及配合轄區內清潔隊妥善做好各項清潔、消毒工作。</text:span></text:p>
      <text:p text:style-name="P39"><text:span text:style-name="T3">(六)積極進行社區睦鄰工作，社區周圍環境整理由職工帶領役男加強整理外，另督促外包清潔人力對於校區內、外周圍50公尺之道路，加強清掃及垃圾清運，維護整體校園內、外的環境清潔。</text:span></text:p>
      <text:p text:style-name="P39"><text:span text:style-name="T3">(七)定期檢視報廢物品並洽資源回收廠商處理年度報廢品，不囤積廢棄物品，維持環境清潔，避免孳生蚊蠅及鼠患。</text:span></text:p>
      <text:p text:style-name="P39"><text:span text:style-name="T3">(八)提高同仁消防安全意識及危機處理應變的能力，定期舉辦消防演習（每半年一次）。</text:span></text:p>
      <text:p text:style-name="P39"><text:span text:style-name="T3">(九)舉行電話禮儀訓練講習，與及資訊安全內控檢測，以提昇全體行政人員服務品質與資訊安全認知。</text:span></text:p>
      <text:p text:style-name="P40"/>
      <text:p text:style-name="P47"><text:span text:style-name="T7">九、藉由民間資源推動「高雄國際會館」</text:span><text:span text:style-name="T7">BOT</text:span><text:span text:style-name="T7">案</text:span></text:p>
      <text:p text:style-name="P8"><text:span text:style-name="T10">「高雄市立空中大學宿舍餐飲區及健身休閒區設施設備興建營運移轉案（</text:span><text:span text:style-name="T10">BOT</text:span><text:span text:style-name="T10">）」於</text:span><text:span text:style-name="T10">101</text:span><text:span text:style-name="T10">年</text:span><text:span text:style-name="T10">1</text:span><text:span text:style-name="T10">月</text:span><text:span text:style-name="T10">3</text:span><text:span text:style-name="T10">日完成議約，並於</text:span><text:span text:style-name="T10">101</text:span><text:span text:style-name="T10">年</text:span><text:span text:style-name="T10">3</text:span><text:span text:style-name="T10">月</text:span><text:span text:style-name="T10">1</text:span><text:span text:style-name="T10">日在市府李副市長永得見證下由市立空大與營運廠商以台灣首府大學為授權代表法人之企業聯盟「高雄國際休閒會館股份有限公司」完成簽約。關於廠商第二期興建期程展延爭議，經雙方協商依契約規定採協調委員會處理爭議，由雙方多次協商共推委員組成協調委員會，甲乙雙方同意選任3人，主任委員自該3位委員中選出；另甲乙雙方各自推薦2人。雙方同意選任3人為吳小燕律師(建業法律事務所)、羅維教授(國立高雄第一科技大學營建工程系)及張永明教授(國立高雄大學財經法律學系)；甲方推薦代表2人為本校秘書處胡以祥處長及何清林組長；乙方推薦代表2人為鄭義暉副校長(台灣首府大學)及紀振清教授(國立高雄大學法律學系)，由以上7人組成協調委員會，後因羅維教授無法續行擔任，雙方選任臺灣橋頭地方法院楊富強法官遞補委員續行協調。</text:span></text:p>
      <text:p text:style-name="P9">本案目前已完工部分營運績效良好，管理閒置空間及每年權利金收入挹注財政收入，為減少雙方之損失，將朝部分終止之模式處理後續爭議。</text:p>
      <text:p text:style-name="P9">本年度已召開2次履約管理會議，乙方按季提送各季財務報表，<text:soft-page-break/>報告營運現狀，本校為協助提升營業收入，同意協助促銷餐券、公務人員出差及公務員國旅卡促銷訊息函送各公務機關。並請會館開源節流必須按季作重大支出成本分析。</text:p>
      <text:p text:style-name="P41"/>
      <text:p text:style-name="P47"><text:span text:style-name="T7">十、建立持續改善與品質保證機制</text:span></text:p>
      <text:p text:style-name="P8"><text:span text:style-name="T10">市立空大為建立持續性品質改善之自我管制機制，自</text:span><text:span text:style-name="T10">98</text:span><text:span text:style-name="T10">年底開始規劃自我評鑑機制，歷經99年、101年、104年持續修正法規，現有「高雄市立空中大學自我評鑑實施辦法」，邀集內外聘專家學者成立「自我評鑑指導委員會」，負責推動、規劃和督導市立空大自我評鑑工作；各學系均成立「自我評鑑工作小組」，以利持續自我評鑑及自我改善。綜觀市立空大之自我評鑑辦理情形，現有校務自我評鑑、學系自我評鑑（教學單位評鑑）、教師評鑑及教學評鑑四部分。</text:span></text:p>
      <text:p text:style-name="P43">（一）校務評鑑部分：市立空大106年5月接受財團法人高等教育評鑑中心基金會之校務評鑑，依據評鑑結果，四項受評項目共通過三項，僅項目四為有條件通過，將於108年3月至5月接受追蹤評鑑，本校將成立校務評鑑工作小組，持續進行自我改善。</text:p>
      <text:p text:style-name="P43">（二）通識教育暨第二週期系所評鑑部分：依據財團法人高等教育評鑑中心基金會之規劃，市立空大已於105年5月接受「大學校院通識教育暨第二週期系所評鑑」，各受評單位之評鑑結果共計2系通過，另有5受評單位為有條件通過，並分別於107年4月30日及5月3日接受追蹤評鑑，評鑑結果將於107年12月公佈。</text:p>
      <text:p text:style-name="P42"><text:span text:style-name="T3">（三）教學評鑑：於每學期期末施測，其評鑑結果將做為教師教學改進之依據，目前106-1學期全校教師教學評鑑學生滿意度平均值均達「滿意」以上。</text:span></text:p>
      <text:p text:style-name="P42"><text:span text:style-name="T3"><text:s/>(四) 性平、特教書面評鑑：於107年度接受教育部辦理之「大專校院特殊教育、性別平等教育業務辦理情形書面審查」計畫，以檢視市立空大輔導身心障礙學生工作推行之實際情形與校園性別平等教育實施成果。</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407Bo00" svg:font-family="TT407Bo00, 和平粗圓"/>
    <style:font-face style:name="夹发砰-WinCharSetFFFF-H" svg:font-family="夹发砰-WinCharSetFFFF-H, 'Arial Unicode M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fo:language="none" fo:country="none" style:letter-kerning="true"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text-properties style:font-name="Cambria" fo:font-family="Cambria" style:font-family-generic="roman" style:font-pitch="variable" fo:font-size="26pt" fo:language="none" fo:country="none"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一" style:family="paragraph" style:parent-style-name="Standard">
      <style:paragraph-properties fo:margin-top="0.423cm" fo:margin-bottom="0.406cm" loext:contextual-spacing="false" fo:line-height="0.829cm"/>
      <style:text-properties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text-properties fo:font-size="16pt" style:font-size-asian="16pt"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font-size-complex="10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font-size="12pt" fo:language="none" fo:country="none" style:letter-kerning="true" style:font-size-asian="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2pt" fo:language="none" fo:country="none" style:letter-kerning="true" style:font-size-asian="12pt"/>
    </style:style>
    <style:style style:name="Footer" style:family="paragraph" style:parent-style-name="Standard" style:class="extra">
      <style:text-properties fo:font-size="10pt" fo:language="none" fo:country="none" style:letter-kerning="true" style:font-size-asian="10pt" style:font-size-complex="10pt"/>
    </style:style>
    <style:style style:name="說明" style:family="paragraph" style:parent-style-name="Standard">
      <style:paragraph-properties fo:margin-left="0.529cm" fo:margin-right="0cm" fo:line-height="0.847cm" fo:text-indent="-0.529cm" style:auto-text-indent="false"/>
      <style:text-properties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indent="-0.353cm" style:auto-text-indent="false"/>
      <style:text-properties fo:color="#000000"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text-properties style:font-name="Times New Roman" fo:font-family="'Times New Roman'" style:font-family-generic="roman" style:font-pitch="variable" fo:font-size="10pt" fo:language="none" fo:country="none" style:font-name-asian="新細明體1" style:font-family-asian="新細明體, PMingLiU" style:font-family-generic-asian="roman" style:font-pitch-asian="variabl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letter-kerning="true" style:font-size-asian="8pt" style:font-size-complex="8pt"/>
    </style:style>
    <style:style style:name="純文字" style:family="paragraph" style:parent-style-name="Standard">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indent="0.2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2" style:display-name="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text-properties fo:font-size="10.5pt" style:font-size-asian="10.5pt"/>
    </style:style>
    <style:style style:name="一-內文" style:family="paragraph" style:parent-style-name="Standard">
      <style:paragraph-properties fo:margin-left="0.353cm" fo:margin-right="0cm" fo:text-indent="0cm" style:auto-text-indent="false"/>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Subtitle" style:family="paragraph" style:parent-style-name="Standard" style:next-style-name="Standard" style:default-outline-level="2" style:list-style-name="" style:class="chapter">
      <style:paragraph-properties fo:margin-top="0cm" fo:margin-bottom="0.106cm" loext:contextual-spacing="false" fo:line-height="100%" fo:text-align="center" style:justify-single-word="false" style:snap-to-layout-grid="true"/>
      <style:text-properties style:font-name="Cambria" fo:font-family="Cambria" style:font-family-generic="roman" style:font-pitch="variable" fo:font-size="12pt" fo:language="none" fo:country="none" fo:font-style="italic" style:font-name-asian="新細明體1" style:font-family-asian="新細明體, PMingLiU" style:font-family-generic-asian="roman" style:font-pitch-asian="variable" style:font-size-asian="12pt" style:font-style-asian="italic" style:font-name-complex="Cambria" style:font-family-complex="Cambria" style:font-family-generic-complex="roman" style:font-pitch-complex="variable" style:font-style-complex="italic"/>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weight-asian="normal"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3"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fo:color="#000000"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color="#ff0000"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color="#000000"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6z2"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color="#000000"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2z2"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本文_20_3_20_字元" style:display-name="本文 3 字元"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gray12_5f_h251" style:display-name="gray12_h251" style:family="text">
      <style:text-properties fo:color="#737373" fo:font-size="7pt" style:text-underline-style="none" style:font-size-asian="7pt" style:font-name-complex="Times New Roman" style:font-family-complex="'Times New Roman'" style:font-family-generic-complex="roman" style:font-pitch-complex="variable" style:font-size-complex="7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日期_20_字元" style:display-name="日期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5" text:style-name="WW8Num8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8z0"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10z1"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0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1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10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0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1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9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9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7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38z0"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38z0"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38z0"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39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39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39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41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41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41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5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5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5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7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7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7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18-07-23T22:12:00</meta:creation-date>
    <dc:creator>user</dc:creator>
    <dc:date>2018-07-23T22:12:00</dc:date>
    <meta:print-date>2018-02-12T11:51:00</meta:print-date>
    <meta:editing-cycles>2</meta:editing-cycles>
    <meta:editing-duration>PT2M</meta:editing-duration>
    <meta:document-statistic meta:table-count="2" meta:image-count="0" meta:object-count="0" meta:page-count="12" meta:paragraph-count="333" meta:word-count="10928" meta:character-count="12497" meta:non-whitespace-character-count="12441"/>
    <meta:generator>LibreOffice/5.1.2.2$Windows_x86 LibreOffice_project/d3bf12ecb743fc0d20e0be0c58ca359301eb705f</meta:generator>
  </office:meta>
</office:document-meta>
</file>