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543cm" fo:margin-right="0cm" fo:margin-top="0cm" fo:margin-bottom="0.635cm" loext:contextual-spacing="false" fo:line-height="1.094cm" fo:text-indent="-0.543cm" style:auto-text-indent="false" style:page-number="auto"/>
    </style:style>
    <style:style style:name="P2" style:family="paragraph" style:parent-style-name="Standard">
      <style:paragraph-properties fo:margin-left="0cm" fo:margin-right="0cm" fo:line-height="0.847cm" fo:text-align="justify" style:justify-single-word="false" fo:text-indent="1.129cm" style:auto-text-indent="false" style:punctuation-wrap="hanging"/>
    </style:style>
    <style:style style:name="P3" style:family="paragraph" style:parent-style-name="Standard">
      <style:paragraph-properties fo:margin-left="0cm" fo:margin-right="0cm" fo:line-height="0.847cm" fo:text-align="justify" style:justify-single-word="false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left="0cm" fo:margin-right="0cm" fo:line-height="0.847cm" fo:text-indent="0.988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name-complex="Times New Roman" style:font-size-complex="20pt" style:font-weight-complex="bold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letter-kerning="false" style:font-name-asian="標楷體1" style:font-size-asian="16pt" style:font-size-complex="16pt"/>
    </style:style>
    <style:style style:name="T5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6" style:family="text">
      <style:text-properties style:font-name="新細明體" fo:font-size="16pt" style:font-name-asian="新細明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各位議員女士、先生</text:span></text:p>
      <text:p text:style-name="P2"><text:span text:style-name="T3">欣逢貴會第2屆第8次</text:span><text:span text:style-name="T6">，</text:span><text:span text:style-name="T3">亦為本屆最末一次大會召開，貴會對於市政長期的監督與鞭策，心中有無限的感謝與祝福，謹代表本府全體同仁，敬祝各位議員女士、先生心想事成、萬事如意，大會圓滿成功！</text:span></text:p>
      <text:p text:style-name="P3"/>
      <text:p text:style-name="P2"><text:span text:style-name="T3">我們很高興，由全球品牌管理協會及今週刊共同主辦，在今年4月揭曉的「2018台灣城鎮品牌獎」，鹽埕區公所抱回金獎，高雄共有8個區公所獲獎，全國第一！這份榮耀與全高雄市民共享。便民服務我們不斷地推陳出新，市政建設也持續推動不容間斷，暑假期間新闢航線棧貳庫到旗津天天開航，崗山之眼繼6月24日仲夏音樂會首次開放夜間進入天空廊道，暑假週六日也延長開放至晚間7點。年底前，十全滯洪公園、小港少康營區公園、林園區新行政中心、覆鼎金雙湖森公園二期工程、茄萣海岸線整治、旗山排水整治、鳳山運動園區改造、鐵路地下化綠園道示範段</text:span><text:bookmark text:name="_GoBack"/><text:span text:style-name="T3">…等重大的市政建設，我們仍會一如往常，堅守崗位，如期如質完成。</text:span></text:p>
      <text:p text:style-name="P3"><text:soft-page-break/></text:p>
      <text:p text:style-name="P2"><text:span text:style-name="T4">謹將本府107年1月至6月上半年施政成果，依民政、財政、教育、經濟發展、海洋事務、農業、觀光、都市發展、工務、水利、社政、勞工、警政、消防、衛生、環境保護、捷運工程、文化、交通、法制、地政、新聞、毒品防制、國際事務、研考、原住民事務、客家事務、主計、人事、政風、市立空大等31個項目，彙編成本施政報告書，祈請指正！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</meta:initial-creator>
    <dc:creator>user</dc:creator>
    <meta:editing-cycles>3</meta:editing-cycles>
    <meta:print-date>2018-07-27T02:25:00</meta:print-date>
    <meta:creation-date>2018-07-27T02:06:00</meta:creation-date>
    <dc:date>2018-07-27T02:31:00</dc:date>
    <meta:editing-duration>PT7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4" meta:word-count="533" meta:character-count="540" meta:non-whitespace-character-count="5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