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中國龍粗黑體" svg:font-family="中國龍粗黑體"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1"/>
      <style:text-properties style:font-name="標楷體" fo:font-size="27pt" fo:font-weight="bold" style:font-name-asian="標楷體" style:font-size-asian="27pt" style:font-weight-asian="bold" style:font-size-complex="27pt"/>
    </style:style>
    <style:style style:name="P2" style:family="paragraph" style:parent-style-name="Standard">
      <style:paragraph-properties fo:margin-left="0cm" fo:margin-right="0cm" fo:line-height="0.564cm" fo:text-align="justify" style:justify-single-word="false" fo:text-indent="0.326cm" style:auto-text-indent="false"/>
    </style:style>
    <style:style style:name="P3" style:family="paragraph" style:parent-style-name="Standard">
      <style:paragraph-properties fo:margin-left="0cm" fo:margin-right="0cm" fo:line-height="0.564cm" fo:text-align="justify" style:justify-single-word="false" fo:text-indent="0.326cm" style:auto-text-indent="false" style:snap-to-layout-grid="false"/>
    </style:style>
    <style:style style:name="P4" style:family="paragraph" style:parent-style-name="Standard">
      <style:paragraph-properties fo:margin-left="0cm" fo:margin-right="0cm" fo:line-height="0.564cm" fo:text-align="justify" style:justify-single-word="false" fo:text-indent="0.326cm" style:auto-text-indent="false"/>
    </style:style>
    <style:style style:name="P5" style:family="paragraph" style:parent-style-name="Standard">
      <style:paragraph-properties fo:margin-left="1.764cm" fo:margin-right="0cm" fo:line-height="0.564cm" fo:text-align="justify" style:justify-single-word="false" fo:text-indent="-0.494cm" style:auto-text-indent="false"/>
    </style:style>
    <style:style style:name="P6" style:family="paragraph" style:parent-style-name="Standard">
      <style:paragraph-properties fo:margin-left="1.764cm" fo:margin-right="0cm" fo:line-height="0.564cm" fo:text-align="justify" style:justify-single-word="false" fo:text-indent="-0.494cm" style:auto-text-indent="false" style:snap-to-layout-grid="false"/>
    </style:style>
    <style:style style:name="P7" style:family="paragraph" style:parent-style-name="Standard">
      <style:paragraph-properties fo:margin-left="2.928cm" fo:margin-right="0cm" fo:line-height="0.564cm" fo:text-align="justify" style:justify-single-word="false" fo:orphans="2" fo:widows="2" fo:text-indent="-1.235cm" style:auto-text-indent="false" style:snap-to-layout-grid="false"/>
    </style:style>
    <style:style style:name="P8" style:family="paragraph" style:parent-style-name="Standard">
      <style:paragraph-properties fo:margin-left="1.748cm" fo:margin-right="0cm" fo:line-height="0.564cm" fo:text-align="justify" style:justify-single-word="false" fo:text-indent="-0.004cm" style:auto-text-indent="false"/>
      <style:text-properties style:font-name="標楷體" fo:font-size="14pt" fo:letter-spacing="0.035cm" style:letter-kerning="true" style:font-name-asian="標楷體" style:font-size-asian="14pt" style:font-name-complex="Arial" style:font-size-complex="14pt"/>
    </style:style>
    <style:style style:name="P9" style:family="paragraph" style:parent-style-name="Standard">
      <style:paragraph-properties fo:margin-left="1.806cm" fo:margin-right="0cm" fo:line-height="0.564cm" fo:text-align="justify" style:justify-single-word="false" fo:text-indent="-0.494cm" style:auto-text-indent="false"/>
    </style:style>
    <style:style style:name="P10" style:family="paragraph" style:parent-style-name="Standard">
      <style:paragraph-properties fo:margin-left="1.806cm" fo:margin-right="0cm" fo:line-height="0.564cm" fo:text-align="justify" style:justify-single-word="false" fo:text-indent="-0.494cm" style:auto-text-indent="false" style:snap-to-layout-grid="false"/>
    </style:style>
    <style:style style:name="P11" style:family="paragraph" style:parent-style-name="Standard">
      <style:paragraph-properties fo:margin-left="1.806cm" fo:margin-right="0cm" fo:line-height="0.564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1.806cm" fo:margin-right="0cm" fo:line-height="0.564cm" fo:text-align="justify" style:justify-single-word="false" fo:text-indent="-0.494cm" style:auto-text-indent="false"/>
      <style:text-properties style:font-name="標楷體" fo:font-size="14pt" style:font-name-asian="標楷體" style:font-size-asian="14pt" style:font-name-complex="標楷體" style:font-size-complex="14pt" style:font-weight-complex="bold"/>
    </style:style>
    <style:style style:name="P13" style:family="paragraph" style:parent-style-name="Standard">
      <style:paragraph-properties fo:margin-left="1.806cm" fo:margin-right="0cm" fo:line-height="0.564cm" fo:text-align="justify" style:justify-single-word="false" fo:text-indent="-0.494cm" style:auto-text-indent="false"/>
    </style:style>
    <style:style style:name="P14" style:family="paragraph" style:parent-style-name="Standard">
      <style:paragraph-properties fo:margin-left="1.803cm" fo:margin-right="0cm" fo:line-height="0.564cm" fo:text-align="justify" style:justify-single-word="false" fo:text-indent="0cm" style:auto-text-indent="false"/>
    </style:style>
    <style:style style:name="P15" style:family="paragraph" style:parent-style-name="Standard">
      <style:paragraph-properties fo:margin-left="1.803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3.247cm" fo:margin-right="0cm" fo:line-height="0.564cm" fo:text-align="justify" style:justify-single-word="false" fo:orphans="2" fo:widows="2" fo:text-indent="-0.746cm" style:auto-text-indent="false" style:snap-to-layout-grid="false"/>
    </style:style>
    <style:style style:name="P17" style:family="paragraph" style:parent-style-name="Standard">
      <style:paragraph-properties fo:margin-left="1.743cm" fo:margin-right="0cm" fo:line-height="0.564cm" fo:text-align="justify" style:justify-single-word="false" fo:text-indent="-0.434cm" style:auto-text-indent="false"/>
    </style:style>
    <style:style style:name="P18" style:family="paragraph" style:parent-style-name="Standard">
      <style:paragraph-properties fo:margin-left="1.778cm" fo:margin-right="0cm" fo:line-height="0.564cm" fo:text-align="justify" style:justify-single-word="false" fo:text-indent="0cm" style:auto-text-indent="false"/>
    </style:style>
    <style:style style:name="P19" style:family="paragraph" style:parent-style-name="Standard">
      <style:paragraph-properties fo:margin-left="1.778cm" fo:margin-right="0cm" fo:line-height="0.564cm" fo:text-align="justify" style:justify-single-word="false" fo:text-indent="0cm" style:auto-text-indent="false" style:snap-to-layout-grid="false"/>
    </style:style>
    <style:style style:name="P20" style:family="paragraph" style:parent-style-name="Standard">
      <style:paragraph-properties fo:margin-left="1.778cm" fo:margin-right="0cm" fo:line-height="0.564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cm" fo:margin-right="0cm" fo:line-height="0.564cm" fo:text-align="justify" style:justify-single-word="false" fo:text-indent="1.976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cm" fo:margin-right="0cm" fo:line-height="0.564cm" fo:text-align="justify" style:justify-single-word="false" fo:text-indent="1.877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2.002cm" fo:margin-right="0cm" fo:line-height="0.564cm" fo:text-align="justify" style:justify-single-word="false" fo:text-indent="-0.025cm" style:auto-text-indent="false"/>
    </style:style>
    <style:style style:name="P24" style:family="paragraph" style:parent-style-name="Standard">
      <style:paragraph-properties fo:margin-left="2.002cm" fo:margin-right="0cm" fo:line-height="0.564cm" fo:text-align="justify" style:justify-single-word="false" fo:text-indent="-0.025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1.849cm" fo:margin-right="0cm" fo:line-height="0.564cm" fo:text-align="justify" style:justify-single-word="false" fo:text-indent="-0.494cm" style:auto-text-indent="false"/>
    </style:style>
    <style:style style:name="P26" style:family="paragraph" style:parent-style-name="Standard">
      <style:paragraph-properties fo:margin-left="1.849cm" fo:margin-right="0cm" fo:line-height="0.564cm" fo:text-align="justify" style:justify-single-word="false" fo:text-indent="-0.494cm" style:auto-text-indent="false" style:snap-to-layout-grid="false"/>
    </style:style>
    <style:style style:name="P27" style:family="paragraph" style:parent-style-name="Standard">
      <style:paragraph-properties fo:margin-left="1.849cm" fo:margin-right="0cm" fo:line-height="0.564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1.746cm" fo:margin-right="0cm" fo:line-height="0.564cm" fo:text-align="justify" style:justify-single-word="false" fo:text-indent="-0.395cm" style:auto-text-indent="false"/>
    </style:style>
    <style:style style:name="P29" style:family="paragraph" style:parent-style-name="Standard">
      <style:paragraph-properties fo:margin-left="2.032cm" fo:margin-right="0cm" fo:line-height="0.564cm" fo:text-align="justify" style:justify-single-word="false" fo:text-indent="0cm" style:auto-text-indent="false"/>
    </style:style>
    <style:style style:name="P30" style:family="paragraph" style:parent-style-name="Standard">
      <style:paragraph-properties fo:margin-left="2.032cm" fo:margin-right="0cm" fo:line-height="0.564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2.252cm" fo:margin-right="0cm" fo:line-height="0.564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1.058cm" fo:margin-right="0cm" fo:line-height="0.564cm" fo:text-align="justify" style:justify-single-word="false" fo:text-indent="0cm" style:auto-text-indent="false"/>
    </style:style>
    <style:style style:name="P33" style:family="paragraph" style:parent-style-name="Standard">
      <style:paragraph-properties fo:margin-left="1.82cm" fo:margin-right="0cm" fo:line-height="0.564cm" fo:text-align="justify" style:justify-single-word="false" fo:text-indent="0cm" style:auto-text-indent="false"/>
    </style:style>
    <style:style style:name="P34" style:family="paragraph" style:parent-style-name="Standard">
      <style:paragraph-properties fo:margin-left="1.82cm" fo:margin-right="0cm" fo:line-height="0.564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1.82cm" fo:margin-right="0cm" fo:line-height="0.564cm" fo:text-align="justify" style:justify-single-word="false" fo:text-indent="0cm" style:auto-text-indent="false"/>
    </style:style>
    <style:style style:name="P36" style:family="paragraph" style:parent-style-name="Standard">
      <style:paragraph-properties fo:margin-left="2.801cm" fo:margin-right="0cm" fo:line-height="0.564cm" fo:text-align="justify" style:justify-single-word="false" fo:orphans="2" fo:widows="2" fo:text-indent="-1.235cm" style:auto-text-indent="false" style:snap-to-layout-grid="false"/>
    </style:style>
    <style:style style:name="P37" style:family="paragraph" style:parent-style-name="Standard">
      <style:paragraph-properties fo:margin-left="2.801cm" fo:margin-right="0cm" fo:line-height="0.564cm" fo:text-align="justify" style:justify-single-word="false" fo:orphans="2" fo:widows="2" fo:text-indent="-1.235cm" style:auto-text-indent="false" style:snap-to-layout-grid="false"/>
    </style:style>
    <style:style style:name="P38" style:family="paragraph" style:parent-style-name="Standard">
      <style:paragraph-properties fo:margin-left="3.048cm" fo:margin-right="0cm" fo:line-height="0.564cm" fo:text-align="justify" style:justify-single-word="false" fo:orphans="2" fo:widows="2" fo:text-indent="-1.482cm" style:auto-text-indent="false" style:snap-to-layout-grid="false"/>
    </style:style>
    <style:style style:name="P39" style:family="paragraph" style:parent-style-name="Standard">
      <style:paragraph-properties fo:margin-left="3.048cm" fo:margin-right="0cm" fo:line-height="0.564cm" fo:text-align="justify" style:justify-single-word="false" fo:orphans="2" fo:widows="2" fo:text-indent="-1.482cm" style:auto-text-indent="false" style:snap-to-layout-grid="false"/>
    </style:style>
    <style:style style:name="P40" style:family="paragraph" style:parent-style-name="Standard">
      <style:paragraph-properties fo:margin-left="1.51cm" fo:margin-right="0cm" fo:line-height="0.564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1.51cm" fo:margin-right="0cm" fo:line-height="0.564cm" fo:text-align="justify" style:justify-single-word="false" fo:text-indent="-0.494cm" style:auto-text-indent="false"/>
    </style:style>
    <style:style style:name="P42" style:family="paragraph" style:parent-style-name="Standard">
      <style:paragraph-properties fo:margin-left="0cm" fo:margin-right="0cm" fo:line-height="0.564cm" fo:text-align="justify" style:justify-single-word="false" fo:text-indent="0.497cm" style:auto-text-indent="false" style:snap-to-layout-grid="false"/>
    </style:style>
    <style:style style:name="P43" style:family="paragraph" style:parent-style-name="註解文字">
      <style:paragraph-properties fo:line-height="0.564cm" fo:text-align="justify" style:justify-single-word="false" style:snap-to-layout-grid="false"/>
    </style:style>
    <style:style style:name="P44" style:family="paragraph" style:parent-style-name="註解文字">
      <style:paragraph-properties fo:line-height="0.564cm" fo:text-align="justify" style:justify-single-word="false" style:snap-to-layout-grid="false"/>
      <style:text-properties style:font-name="文鼎中黑" fo:font-size="15pt" fo:language="en" fo:country="US" fo:font-weight="bold" style:font-name-asian="文鼎中黑" style:font-size-asian="15pt" style:language-asian="zh" style:country-asian="TW" style:font-weight-asian="bold" style:font-name-complex="文鼎中黑" style:font-size-complex="15pt" style:font-weight-complex="bold"/>
    </style:style>
    <style:style style:name="P45" style:family="paragraph" style:parent-style-name="註解文字">
      <style:paragraph-properties fo:line-height="0.564cm"/>
      <style:text-properties style:font-name="文鼎中黑" fo:font-size="15pt" style:font-name-asian="文鼎中黑" style:font-size-asian="15pt" style:language-asian="zh" style:country-asian="TW" style:font-name-complex="華康中黑體(P)" style:font-size-complex="15pt" style:font-weight-complex="bold"/>
    </style:style>
    <style:style style:name="P46" style:family="paragraph" style:parent-style-name="註解文字">
      <style:paragraph-properties fo:line-height="0.564cm" fo:text-align="justify" style:justify-single-word="false" style:snap-to-layout-grid="false"/>
    </style:style>
    <style:style style:name="P47" style:family="paragraph" style:parent-style-name="註解文字">
      <style:paragraph-properties fo:margin-left="1.778cm" fo:margin-right="0cm" fo:line-height="0.564cm" fo:text-align="justify" style:justify-single-word="false" fo:text-indent="0cm" style:auto-text-indent="false"/>
    </style:style>
    <style:style style:name="P48" style:family="paragraph" style:parent-style-name="註解文字">
      <style:paragraph-properties fo:margin-left="1.905cm" fo:margin-right="0cm" fo:line-height="0.564cm" fo:text-align="justify" style:justify-single-word="false" fo:text-indent="0cm" style:auto-text-indent="false"/>
    </style:style>
    <style:style style:name="P49" style:family="paragraph" style:parent-style-name="註解文字">
      <style:paragraph-properties fo:margin-left="1.82cm" fo:margin-right="0cm" fo:line-height="0.564cm" fo:text-align="justify" style:justify-single-word="false" fo:text-indent="0cm" style:auto-text-indent="false"/>
    </style:style>
    <style:style style:name="P50" style:family="paragraph" style:parent-style-name="註解文字">
      <style:paragraph-properties fo:margin-left="2.399cm" fo:margin-right="0cm" fo:line-height="0.564cm" fo:text-align="justify" style:justify-single-word="false" fo:text-indent="-0.494cm" style:auto-text-indent="false"/>
      <style:text-properties style:font-name="標楷體" fo:font-size="14pt" fo:language="en" fo:country="US" style:font-name-asian="標楷體" style:font-size-asian="14pt" style:language-asian="zh" style:country-asian="TW" style:font-name-complex="標楷體" style:font-size-complex="14pt" style:font-weight-complex="bold"/>
    </style:style>
    <style:style style:name="P51" style:family="paragraph" style:parent-style-name="註解文字">
      <style:paragraph-properties fo:margin-left="2.399cm" fo:margin-right="0cm" fo:line-height="0.564cm" fo:text-align="justify" style:justify-single-word="false" fo:text-indent="-0.494cm" style:auto-text-indent="false"/>
      <style:text-properties style:font-name="標楷體" fo:font-size="14pt" style:font-size-asian="14pt" style:font-name-complex="標楷體" style:font-size-complex="14pt" style:font-weight-complex="bold"/>
    </style:style>
    <style:style style:name="P52" style:family="paragraph" style:parent-style-name="註解文字">
      <style:paragraph-properties fo:margin-left="2.399cm" fo:margin-right="0cm" fo:line-height="0.564cm" fo:text-align="justify" style:justify-single-word="false" fo:text-indent="-0.494cm" style:auto-text-indent="false"/>
    </style:style>
    <style:style style:name="P53" style:family="paragraph" style:parent-style-name="註解文字">
      <style:paragraph-properties fo:margin-left="2.434cm" fo:margin-right="0cm" fo:line-height="0.564cm" fo:text-align="justify" style:justify-single-word="false" fo:text-indent="-0.529cm" style:auto-text-indent="false"/>
      <style:text-properties style:font-name="標楷體" fo:font-size="15pt" fo:language="en" fo:country="US" style:font-name-asian="標楷體" style:font-size-asian="15pt" style:language-asian="zh" style:country-asian="TW" style:font-name-complex="標楷體" style:font-size-complex="15pt" style:font-weight-complex="bold"/>
    </style:style>
    <style:style style:name="P54" style:family="paragraph" style:parent-style-name="註解文字">
      <style:paragraph-properties fo:margin-left="2.434cm" fo:margin-right="0cm" fo:line-height="0.564cm" fo:text-align="justify" style:justify-single-word="false" fo:text-indent="-0.529cm" style:auto-text-indent="false"/>
      <style:text-properties style:font-name="標楷體" fo:font-size="15pt" fo:language="en" fo:country="US" style:font-size-asian="15pt" style:language-asian="zh" style:country-asian="TW" style:font-name-complex="標楷體" style:font-size-complex="15pt" style:font-weight-complex="bold"/>
    </style:style>
    <style:style style:name="P55" style:family="paragraph" style:parent-style-name="註解文字">
      <style:paragraph-properties fo:margin-left="1.863cm" fo:margin-right="0cm" fo:line-height="0.564cm" fo:text-align="justify" style:justify-single-word="false" fo:text-indent="0cm" style:auto-text-indent="false"/>
    </style:style>
    <style:style style:name="P56" style:family="paragraph" style:parent-style-name="註解文字">
      <style:paragraph-properties fo:margin-left="1.863cm" fo:margin-right="0cm" fo:line-height="0.564cm" fo:text-align="justify" style:justify-single-word="false" fo:text-indent="0cm" style:auto-text-indent="false"/>
      <style:text-properties style:font-name="標楷體" fo:font-size="14pt" style:font-size-asian="14pt" style:font-name-complex="標楷體" style:font-size-complex="14pt"/>
    </style:style>
    <style:style style:name="P57" style:family="paragraph" style:parent-style-name="註解文字">
      <style:paragraph-properties fo:margin-left="1cm" fo:margin-right="0cm" fo:line-height="0.564cm" fo:text-align="justify" style:justify-single-word="false" fo:text-indent="0cm" style:auto-text-indent="false"/>
    </style:style>
    <style:style style:name="P58" style:family="paragraph" style:parent-style-name="註解文字" style:list-style-name="">
      <style:paragraph-properties fo:margin-left="1cm" fo:margin-right="0cm" fo:line-height="0.564cm" fo:text-align="justify" style:justify-single-word="false" fo:text-indent="0cm" style:auto-text-indent="false"/>
    </style:style>
    <style:style style:name="P59" style:family="paragraph" style:parent-style-name="註解文字">
      <style:paragraph-properties fo:margin-left="2.328cm" fo:margin-right="0cm" fo:line-height="0.564cm" fo:text-align="justify" style:justify-single-word="false" fo:text-indent="0cm" style:auto-text-indent="false"/>
      <style:text-properties style:font-name="標楷體" fo:font-size="14pt" style:font-name-asian="標楷體" style:font-size-asian="14pt" style:language-asian="zh" style:country-asian="TW" style:font-name-complex="標楷體" style:font-size-complex="14pt"/>
    </style:style>
    <style:style style:name="P60" style:family="paragraph" style:parent-style-name="註解文字" style:list-style-name="">
      <style:paragraph-properties fo:margin-left="1.383cm" fo:margin-right="0cm" fo:line-height="0.564cm" fo:text-align="justify" style:justify-single-word="false" fo:text-indent="-1.383cm" style:auto-text-indent="false"/>
    </style:style>
    <style:style style:name="P61" style:family="paragraph" style:parent-style-name="註解文字" style:list-style-name="">
      <style:paragraph-properties fo:margin-left="1.482cm" fo:margin-right="0cm" fo:line-height="0.564cm" fo:text-align="justify" style:justify-single-word="false" fo:text-indent="-1.482cm" style:auto-text-indent="false"/>
    </style:style>
    <style:style style:name="P62" style:family="paragraph" style:parent-style-name="註解文字" style:list-style-name="">
      <style:paragraph-properties fo:margin-left="2.018cm" fo:margin-right="0cm" fo:line-height="0.564cm" fo:text-align="justify" style:justify-single-word="false" fo:text-indent="-0.494cm" style:auto-text-indent="false"/>
      <style:text-properties style:font-name="標楷體" fo:font-size="14pt" style:font-name-asian="標楷體" style:font-size-asian="14pt" style:language-asian="zh" style:country-asian="TW" style:font-name-complex="標楷體" style:font-size-complex="14pt"/>
    </style:style>
    <style:style style:name="P63" style:family="paragraph" style:parent-style-name="註解文字" style:list-style-name="">
      <style:paragraph-properties fo:margin-left="2.397cm" fo:margin-right="0cm" fo:line-height="0.564cm" fo:text-align="justify" style:justify-single-word="false" fo:text-indent="-0.894cm" style:auto-text-indent="false" style:snap-to-layout-grid="false"/>
    </style:style>
    <style:style style:name="P64" style:family="paragraph" style:parent-style-name="註解文字" style:list-style-name="">
      <style:paragraph-properties fo:margin-left="1.993cm" fo:margin-right="0cm" fo:line-height="0.564cm" fo:text-align="justify" style:justify-single-word="false" fo:text-indent="-0.494cm" style:auto-text-indent="false" style:snap-to-layout-grid="false"/>
    </style:style>
    <style:style style:name="P65" style:family="paragraph" style:parent-style-name="註解文字" style:list-style-name="">
      <style:paragraph-properties fo:margin-left="2.004cm" fo:margin-right="0cm" fo:line-height="0.564cm" fo:text-align="justify" style:justify-single-word="false" fo:text-indent="-1.58cm" style:auto-text-indent="false"/>
    </style:style>
    <style:style style:name="P66" style:family="paragraph" style:parent-style-name="註解文字" style:list-style-name="">
      <style:paragraph-properties fo:margin-left="2.496cm" fo:margin-right="0cm" fo:line-height="0.564cm" fo:text-align="justify" style:justify-single-word="false" fo:text-indent="-2cm" style:auto-text-indent="false"/>
    </style:style>
    <style:style style:name="P67" style:family="paragraph" style:parent-style-name="Footer">
      <style:text-properties fo:color="#ffffff"/>
    </style:style>
    <style:style style:name="P68" style:family="paragraph" style:parent-style-name="Footer">
      <style:paragraph-properties fo:text-align="center" style:justify-single-word="false"/>
      <style:text-properties fo:color="#ffffff"/>
    </style:style>
    <style:style style:name="T1" style:family="text">
      <style:text-properties style:font-name="標楷體" fo:font-size="27pt" fo:font-weight="bold" style:font-name-asian="標楷體" style:font-size-asian="27pt" style:font-weight-asian="bold" style:font-size-complex="27pt"/>
    </style:style>
    <style:style style:name="T2" style:family="text">
      <style:text-properties style:font-name="標楷體" fo:font-size="14pt" style:font-size-asian="14pt" style:font-name-complex="標楷體" style:font-size-complex="14pt"/>
    </style:style>
    <style:style style:name="T3" style:family="text">
      <style:text-properties style:font-name="標楷體" fo:font-size="14pt" style:font-size-asian="14pt" style:font-name-complex="標楷體" style:font-size-complex="14pt"/>
    </style:style>
    <style:style style:name="T4" style:family="text">
      <style:text-properties style:font-name="標楷體" fo:font-size="14pt" style:font-size-asian="14pt" style:font-name-complex="標楷體" style:font-size-complex="14pt" style:font-weight-complex="bold"/>
    </style:style>
    <style:style style:name="T5" style:family="text">
      <style:text-properties style:font-name="標楷體" fo:font-size="14pt" style:font-size-asian="14pt" style:font-name-complex="標楷體" style:font-size-complex="14pt" style:font-weight-complex="bold"/>
    </style:style>
    <style:style style:name="T6" style:family="text">
      <style:text-properties style:font-name="標楷體" fo:font-size="14pt" style:font-size-asian="14pt" style:language-asian="zh" style:country-asian="TW" style:font-name-complex="標楷體" style:font-size-complex="14pt"/>
    </style:style>
    <style:style style:name="T7" style:family="text">
      <style:text-properties style:font-name="標楷體" fo:font-size="14pt" style:font-size-asian="14pt" style:language-asian="zh" style:country-asian="TW" style:font-name-complex="標楷體" style:font-size-complex="14pt" style:font-weight-complex="bold"/>
    </style:style>
    <style:style style:name="T8" style:family="text">
      <style:text-properties style:font-name="標楷體" fo:font-size="14pt" style:font-size-asian="14pt" style:language-asian="zh" style:country-asian="TW"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Arial" style:font-size-complex="14pt"/>
    </style:style>
    <style:style style:name="T16" style:family="text">
      <style:text-properties style:font-name="標楷體" fo:font-size="14pt" style:font-name-asian="標楷體" style:font-size-asian="14pt" style:font-name-complex="Arial" style:font-size-complex="14pt"/>
    </style:style>
    <style:style style:name="T17" style:family="text">
      <style:text-properties style:font-name="標楷體" fo:font-size="14pt" style:letter-kerning="true" style:font-name-asian="標楷體" style:font-size-asian="14pt" style:font-name-complex="Arial" style:font-size-complex="14pt"/>
    </style:style>
    <style:style style:name="T18" style:family="text">
      <style:text-properties style:font-name="標楷體" fo:font-size="14pt" style:letter-kerning="true" style:font-name-asian="標楷體" style:font-size-asian="14pt" style:font-name-complex="Arial" style:font-size-complex="14pt"/>
    </style:style>
    <style:style style:name="T19" style:family="text">
      <style:text-properties style:font-name="標楷體" fo:font-size="14pt" style:letter-kerning="true" style:font-name-asian="標楷體" style:font-size-asian="14pt" style:font-name-complex="Arial" style:font-size-complex="14pt"/>
    </style:style>
    <style:style style:name="T20" style:family="text">
      <style:text-properties style:font-name="標楷體" fo:font-size="14pt" style:letter-kerning="true" style:font-name-asian="標楷體" style:font-size-asian="14pt" style:font-name-complex="Arial" style:font-size-complex="14pt"/>
    </style:style>
    <style:style style:name="T21" style:family="text">
      <style:text-properties style:font-name="標楷體" fo:font-size="14pt" style:letter-kerning="true" style:font-name-asian="標楷體" style:font-size-asian="14pt" style:font-name-complex="標楷體" style:font-size-complex="14pt"/>
    </style:style>
    <style:style style:name="T22" style:family="text">
      <style:text-properties style:font-name="標楷體" fo:font-size="14pt" style:letter-kerning="true" style:font-name-asian="標楷體" style:font-size-asian="14pt" style:font-name-complex="標楷體" style:font-size-complex="14pt"/>
    </style:style>
    <style:style style:name="T23" style:family="text">
      <style:text-properties style:font-name="標楷體" fo:font-size="14pt" style:letter-kerning="true" style:font-name-asian="標楷體" style:font-size-asian="14pt" style:font-name-complex="標楷體" style:font-size-complex="14pt" style:font-weight-complex="bold"/>
    </style:style>
    <style:style style:name="T24" style:family="text">
      <style:text-properties style:font-name="標楷體" fo:font-size="14pt" fo:letter-spacing="0.035cm" style:letter-kerning="true" style:font-name-asian="標楷體" style:font-size-asian="14pt" style:font-name-complex="Arial" style:font-size-complex="14pt"/>
    </style:style>
    <style:style style:name="T25" style:family="text">
      <style:text-properties style:font-name="標楷體" fo:font-size="14pt" fo:letter-spacing="-0.021cm" style:letter-kerning="true" style:font-name-asian="標楷體" style:font-size-asian="14pt" style:font-name-complex="Arial" style:font-size-complex="14pt"/>
    </style:style>
    <style:style style:name="T26" style:family="text">
      <style:text-properties style:font-name="標楷體" fo:font-size="14pt" fo:letter-spacing="-0.021cm" style:letter-kerning="true" style:font-name-asian="標楷體" style:font-size-asian="14pt" style:font-name-complex="Arial" style:font-size-complex="14pt"/>
    </style:style>
    <style:style style:name="T27" style:family="text">
      <style:text-properties style:font-name="標楷體" fo:font-size="14pt" fo:language="en" fo:country="US" style:font-size-asian="14pt" style:font-name-complex="標楷體" style:font-size-complex="14pt"/>
    </style:style>
    <style:style style:name="T28" style:family="text">
      <style:text-properties style:font-name="標楷體" fo:font-size="14pt" fo:language="en" fo:country="US" style:font-size-asian="14pt" style:font-name-complex="標楷體" style:font-size-complex="14pt"/>
    </style:style>
    <style:style style:name="T29" style:family="text">
      <style:text-properties style:font-name="標楷體" fo:font-size="14pt" fo:language="en" fo:country="US" style:font-size-asian="14pt" style:language-asian="zh" style:country-asian="TW" style:font-name-complex="標楷體" style:font-size-complex="14pt"/>
    </style:style>
    <style:style style:name="T30" style:family="text">
      <style:text-properties style:font-name="標楷體" fo:font-size="14pt" fo:language="en" fo:country="US" style:font-size-asian="14pt" style:language-asian="zh" style:country-asian="TW" style:font-name-complex="標楷體" style:font-size-complex="14pt" style:font-weight-complex="bold"/>
    </style:style>
    <style:style style:name="T31" style:family="text">
      <style:text-properties style:font-name="標楷體" fo:font-size="14pt" fo:language="en" fo:country="US" style:font-size-asian="14pt" style:language-asian="zh" style:country-asian="TW" style:font-name-complex="標楷體" style:font-size-complex="14pt" style:font-weight-complex="bold"/>
    </style:style>
    <style:style style:name="T32" style:family="text">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T33" style:family="text">
      <style:text-properties style:font-name="標楷體" fo:font-size="14pt" fo:font-weight="bold" style:font-size-asian="14pt" style:language-asian="zh" style:country-asian="TW" style:font-weight-asian="bold" style:font-name-complex="標楷體" style:font-size-complex="14pt"/>
    </style:style>
    <style:style style:name="T34" style:family="text">
      <style:text-properties style:font-name="標楷體" fo:font-size="14pt" fo:background-color="#ffffff" loext:char-shading-value="0" style:font-name-asian="標楷體" style:font-size-asian="14pt" style:font-name-complex="標楷體" style:font-size-complex="14pt"/>
    </style:style>
    <style:style style:name="T35" style:family="text">
      <style:text-properties style:font-name="標楷體" fo:font-size="14pt" fo:letter-spacing="-0.007cm" style:font-size-asian="14pt" style:font-name-complex="標楷體" style:font-size-complex="14pt" style:font-weight-complex="bold"/>
    </style:style>
    <style:style style:name="T36" style:family="text">
      <style:text-properties style:font-name="標楷體" fo:font-size="14pt" fo:letter-spacing="-0.007cm" style:letter-kerning="true" style:font-size-asian="14pt" style:font-name-complex="標楷體" style:font-size-complex="14pt"/>
    </style:style>
    <style:style style:name="T37" style:family="text">
      <style:text-properties style:font-name="標楷體" fo:font-size="15pt" fo:language="en" fo:country="US" style:font-size-asian="15pt" style:language-asian="zh" style:country-asian="TW" style:font-name-complex="標楷體" style:font-size-complex="15pt" style:font-weight-complex="bold"/>
    </style:style>
    <style:style style:name="T38" style:family="text">
      <style:text-properties style:font-name-asian="標楷體"/>
    </style:style>
    <style:style style:name="T39" style:family="text">
      <style:text-properties style:font-name-asian="標楷體" style:font-weight-complex="bold"/>
    </style:style>
    <style:style style:name="T40" style:family="text">
      <style:text-properties style:font-name="文鼎中黑" fo:font-size="15pt" fo:language="en" fo:country="US" fo:font-weight="bold" style:font-name-asian="文鼎中黑" style:font-size-asian="15pt" style:language-asian="zh" style:country-asian="TW" style:font-weight-asian="bold" style:font-name-complex="文鼎中黑" style:font-size-complex="15pt" style:font-weight-complex="bold"/>
    </style:style>
    <style:style style:name="T41" style:family="text">
      <style:text-properties style:font-name="文鼎中黑" fo:font-size="15pt" style:font-name-asian="文鼎中黑" style:font-size-asian="15pt" style:language-asian="zh" style:country-asian="TW" style:font-name-complex="華康中黑體(P)" style:font-size-complex="15pt" style:font-weight-complex="bold"/>
    </style:style>
    <style:style style:name="T42" style:family="text">
      <style:text-properties fo:font-size="14pt" style:font-size-asian="14pt" style:font-size-complex="14pt" style:font-weight-complex="bold"/>
    </style:style>
    <style:style style:name="T43" style:family="text">
      <style:text-properties fo:font-size="14pt" style:font-name-asian="標楷體" style:font-size-asian="14pt" style:font-name-complex="標楷體" style:font-size-complex="10pt"/>
    </style:style>
    <style:style style:name="T44" style:family="text">
      <style:text-properties fo:font-size="14pt" fo:letter-spacing="-0.004cm" style:font-name-asian="Times New Roman" style:font-size-asian="14pt" style:font-size-complex="14pt" style:font-weight-complex="bold"/>
    </style:style>
    <style:style style:name="T45" style:family="text">
      <style:text-properties fo:font-size="14pt" fo:letter-spacing="-0.004cm" style:font-name-asian="Times New Roman" style:font-size-asian="14pt" style:font-size-complex="14pt" style:font-weight-complex="bold"/>
    </style:style>
    <style:style style:name="T46" style:family="text">
      <style:text-properties fo:font-size="14pt" fo:letter-spacing="-0.004cm" style:font-name-asian="標楷體" style:font-size-asian="14pt" style:font-size-complex="14pt" style:font-weight-complex="bold"/>
    </style:style>
    <style:style style:name="T47" style:family="text">
      <style:text-properties fo:font-size="14pt" fo:letter-spacing="-0.004cm" style:font-name-asian="標楷體" style:font-size-asian="14pt" style:font-size-complex="14pt" style:font-weight-complex="bold"/>
    </style:style>
    <style:style style:name="T48" style:family="text">
      <style:text-properties style:font-name="Arial" fo:font-size="14pt" fo:language="zh" fo:country="TW" style:font-size-asian="14pt" style:language-asian="zh" style:country-asian="TW" style:font-name-complex="Arial" style:font-size-complex="14pt" style:font-weight-complex="bold"/>
    </style:style>
    <style:style style:name="T49" style:family="text">
      <style:text-properties style:font-name="新細明體" fo:font-size="14pt" style:font-size-asian="14pt" style:font-name-complex="新細明體" style:font-size-complex="14pt"/>
    </style:style>
    <style:style style:name="T50" style:family="text">
      <style:text-properties fo:color="#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玖、工 <text:s/>務</text:p>
      <text:p text:style-name="P43"><text:span text:style-name="T40">一、建築管理</text:span></text:p>
      <text:p text:style-name="P3"><text:span text:style-name="T10">（一）</text:span><text:span text:style-name="T10">建築執照之核發與施工管理</text:span></text:p>
      <text:p text:style-name="P6"><text:span text:style-name="T9">1.</text:span><text:span text:style-name="T9">1</text:span><text:span text:style-name="T9">07</text:span><text:span text:style-name="T9">年</text:span><text:span text:style-name="T9">1月至6</text:span><text:span text:style-name="T9">月共核發建造執照1,</text:span><text:span text:style-name="T9">377</text:span><text:span text:style-name="T9">件</text:span><text:span text:style-name="T9">9</text:span><text:span text:style-name="T9">,</text:span><text:span text:style-name="T9">249</text:span><text:span text:style-name="T9">戶</text:span><text:span text:style-name="T9">、</text:span><text:span text:style-name="T9">拆除執照</text:span><text:span text:style-name="T9">172</text:span><text:span text:style-name="T9">件</text:span><text:span text:style-name="T9">、</text:span><text:span text:style-name="T9">雜項執照</text:span><text:span text:style-name="T9">53</text:span><text:span text:style-name="T9">件</text:span><text:span text:style-name="T9">、</text:span><text:span text:style-name="T9">變更設計</text:span><text:span text:style-name="T9">168</text:span><text:span text:style-name="T9">件</text:span><text:span text:style-name="T9">，</text:span><text:span text:style-name="T9">使用執照核發</text:span><text:span text:style-name="T9">1</text:span><text:span text:style-name="T9">,002件</text:span><text:span text:style-name="T9">3</text:span><text:span text:style-name="T9">,802戶</text:span><text:span text:style-name="T9">、</text:span><text:span text:style-name="T9">變更使用執照</text:span><text:span text:style-name="T9">1</text:span><text:span text:style-name="T9">44件，</text:span><text:span text:style-name="T9">核發</text:span><text:span text:style-name="T9">建築物室內裝修合格證159件</text:span><text:span text:style-name="T9">、</text:span><text:span text:style-name="T9">建築線指示</text:span><text:span text:style-name="T9">8</text:span><text:span text:style-name="T9">7</text:span><text:span text:style-name="T9">8</text:span><text:span text:style-name="T9">件</text:span><text:span text:style-name="T9">、</text:span><text:span text:style-name="T9">畸零地合併使用證明書84件。</text:span></text:p>
      <text:p text:style-name="P6"><text:span text:style-name="T9">2.</text:span><text:span text:style-name="T9">1</text:span><text:span text:style-name="T9">07</text:span><text:span text:style-name="T9">年</text:span><text:span text:style-name="T9">1月至6</text:span><text:span text:style-name="T9">月建築工地巡查2,611件，建築工程施工計畫書諮詢</text:span><text:span text:style-name="T9">30</text:span><text:span text:style-name="T9">件，受理施工中勘驗報備6,429件。</text:span></text:p>
      <text:p text:style-name="P6"><text:span text:style-name="T9">3.</text:span><text:span text:style-name="T9">為確保營建土石方資源有效利用，加強營建工程剩餘土石方管理，避免濫倒濫填，</text:span><text:span text:style-name="T9">107年1月至6月，稽查營建工程剩餘土石方運送過程計5件，抽查土資場計15場次，累計罰鍰金額7萬元。</text:span></text:p>
      <text:p text:style-name="P6"><text:span text:style-name="T9">4.</text:span><text:span text:style-name="T9">依本府訂頒「高雄市政府查察營造業專任工程人員受聘情形實施方案」，針對專任工程人員租牌情形加強查核，</text:span><text:span text:style-name="T9">107年1月至6月查察116家。</text:span></text:p>
      <text:p text:style-name="P3"><text:span text:style-name="T10">（二）</text:span><text:span text:style-name="T10">推動高雄厝計畫</text:span></text:p>
      <text:p text:style-name="P5"><text:span text:style-name="T9">1.</text:span><text:span text:style-name="T9">打造高雄特色建築，帶動建築與綠能觀光產業，創造土地與建築品牌化，並促進社會參與、景觀美化、減碳防災及老齡化設計因應，樹立熱帶氣候地區永續環境與建築的新典範。</text:span></text:p>
      <text:p text:style-name="P5"><text:span text:style-name="T9">2.</text:span><text:span text:style-name="T9">高雄厝</text:span><text:span text:style-name="T9">相關專案：</text:span></text:p>
      <text:p text:style-name="P7"><text:span text:style-name="T17">（1）</text:span><text:span text:style-name="T17">高雄厝研究發展補助計畫：</text:span><text:span text:style-name="T43">為引動學生投入公共政策之發想，辦理高雄厝補助研究發展計畫，以回饋市府，提供市政規劃建言。</text:span><text:span text:style-name="T17">10</text:span><text:span text:style-name="T17">7</text:span><text:span text:style-name="T17">年度申請</text:span><text:span text:style-name="T17">補助</text:span><text:span text:style-name="T17">案</text:span><text:span text:style-name="T17">共7案，</text:span><text:span text:style-name="T17">業</text:span><text:span text:style-name="T17">已完成</text:span><text:span text:style-name="T17">審查，</text:span><text:span text:style-name="T17">預定12月底完成補助執行</text:span><text:span text:style-name="T17">，金額為</text:span><text:span text:style-name="T17">6</text:span><text:span text:style-name="T17">0萬元。</text:span></text:p>
      <text:p text:style-name="P7"><text:span text:style-name="T17">（</text:span><text:span text:style-name="T17">2</text:span><text:span text:style-name="T17">）</text:span><text:span text:style-name="T17">高雄厝推動綠建築競賽計畫：</text:span><text:span text:style-name="T17">為進行高雄厝新建築與綠建築之推廣，舉辦高雄厝創意設計競賽，邀請大專院校相關學系之學生與相關領域專業人士參與，透過創意設計競賽匯集創意，打破過去傳統建築設計框架。10</text:span><text:span text:style-name="T17">7</text:span><text:span text:style-name="T17">年度</text:span><text:span text:style-name="T17">計提15</text:span><text:span text:style-name="T17">案，</text:span><text:span text:style-name="T17">將於高雄厝綠建築成果展覽</text:span><text:bookmark text:name="_GoBack"/><text:span text:style-name="T17">中頒獎。</text:span></text:p>
      <text:p text:style-name="P7"><text:span text:style-name="T17">（</text:span><text:span text:style-name="T17">3</text:span><text:span text:style-name="T17">）高雄厝</text:span><text:span text:style-name="T17">實驗建築</text:span><text:span text:style-name="T17">活化計畫</text:span><text:span text:style-name="T17">：</text:span><text:span text:style-name="T17">持續建置基本資料庫與高雄厝地圖，</text:span><text:span text:style-name="T17">完成</text:span><text:span text:style-name="T17">高雄厝LOGO競賽</text:span><text:span text:style-name="T17">活動及</text:span><text:span text:style-name="T17">景觀陽台競賽</text:span><text:span text:style-name="T17">，並舉辦高雄厝綠建築國際論壇，會中邀請加拿大、日本、香港等專家學者共同參與</text:span><text:span text:style-name="T17">。</text:span></text:p>
      <text:p text:style-name="P7"><text:span text:style-name="T17">（</text:span><text:span text:style-name="T17">4</text:span><text:span text:style-name="T17">）高雄厝</text:span><text:span text:style-name="T17">在地設計操作</text:span><text:span text:style-name="T17">計畫</text:span><text:span text:style-name="T17">：進行既有建築物輔導合法化，並於工務局建築管理處一樓成立高雄厝專案輔導窗口，由高雄厝在地設計師駐府服務民眾。</text:span></text:p>
      <text:p text:style-name="P5"><text:span text:style-name="T9">3.</text:span><text:span text:style-name="T9">高雄市高雄厝設計及鼓勵回饋辦法</text:span><text:span text:style-name="T9">自</text:span><text:span text:style-name="T9">103</text:span><text:span text:style-name="T9">年</text:span><text:span text:style-name="T9">9</text:span><text:span text:style-name="T9">月</text:span><text:span text:style-name="T9">4</text:span><text:span text:style-name="T9">日公布實施，並於</text:span><text:span text:style-name="T9">105</text:span><text:span text:style-name="T9">年</text:span><text:span text:style-name="T9">1</text:span><text:span text:style-name="T9">月</text:span><text:span text:style-name="T9">11</text:span><text:span text:style-name="T9">日、</text:span><text:span text:style-name="T9">105</text:span><text:span text:style-name="T9">年</text:span><text:span text:style-name="T9">5</text:span><text:span text:style-name="T9">月</text:span><text:span text:style-name="T9">26</text:span><text:span text:style-name="T9">日及107年4月26日修正訂定，截至107年6月統計數量如下：</text:span></text:p>
      <text:p text:style-name="P7"><text:soft-page-break/><text:span text:style-name="T17">（1）</text:span><text:span text:style-name="T17">申請案量：以高雄厝設計並領得建造執照數量</text:span><text:span text:style-name="T17">已達</text:span><text:span text:style-name="T17">723</text:span><text:span text:style-name="T17">件，共31,</text:span><text:span text:style-name="T17">231</text:span><text:span text:style-name="T17">戶，其中2</text:span><text:span text:style-name="T17">12</text:span><text:span text:style-name="T17">件已領得使用執照。</text:span></text:p>
      <text:p text:style-name="P7"><text:span text:style-name="T17">（</text:span><text:span text:style-name="T17">2</text:span><text:span text:style-name="T17">）</text:span><text:span text:style-name="T17">景觀陽台：面積達</text:span><text:span text:style-name="T17">1</text:span><text:span text:style-name="T17">9萬174平方公尺。</text:span></text:p>
      <text:p text:style-name="P7"><text:span text:style-name="T17">（</text:span><text:span text:style-name="T17">3</text:span><text:span text:style-name="T17">）</text:span><text:span text:style-name="T17">通用化設計浴廁：面積達</text:span><text:span text:style-name="T17">3</text:span><text:span text:style-name="T17">3</text:span><text:span text:style-name="T17">,</text:span><text:span text:style-name="T17">001平方公尺。</text:span></text:p>
      <text:p text:style-name="P7"><text:span text:style-name="T17">（</text:span><text:span text:style-name="T17">4</text:span><text:span text:style-name="T17">）</text:span><text:span text:style-name="T17">通用化交誼室及昇降機：面積達</text:span><text:span text:style-name="T17">6,766</text:span><text:span text:style-name="T17">平方公尺。</text:span></text:p>
      <text:p text:style-name="P7"><text:span text:style-name="T17">（</text:span><text:span text:style-name="T17">5</text:span><text:span text:style-name="T17">）</text:span><text:span text:style-name="T17">綠能設施：</text:span><text:span text:style-name="T17">屋前綠能設施21,</text:span><text:span text:style-name="T17">919</text:span><text:span text:style-name="T17">平方公尺，屋後綠能設施1,</text:span><text:span text:style-name="T17">5</text:span><text:span text:style-name="T17">94平方公尺。</text:span></text:p>
      <text:p text:style-name="P5"><text:span text:style-name="T9">4.高雄厝計畫立體綠化行動計畫</text:span></text:p>
      <text:p text:style-name="P7"><text:span text:style-name="T17">（1）</text:span><text:span text:style-name="T9">1</text:span><text:span text:style-name="T9">07</text:span><text:span text:style-name="T9">年</text:span><text:span text:style-name="T9">1月至6</text:span><text:span text:style-name="T9">月</text:span><text:span text:style-name="T17">依本市綠建築自治條例規定申請建照案件，累計屋頂綠化面積達14</text:span><text:span text:style-name="T17">,</text:span><text:span text:style-name="T17">242平方公尺。</text:span><text:span text:style-name="T17">另累計歷年(自101年起)依法設置屋頂綠化面積已達</text:span><text:span text:style-name="T17">31</text:span><text:span text:style-name="T17">萬平方公尺(相當於46.5座標準足球場綠化面積)，換算每年減少CO</text:span><text:span text:style-name="T17">2</text:span><text:span text:style-name="T17">排放量為</text:span><text:span text:style-name="T17">6</text:span><text:span text:style-name="T17">,</text:span><text:span text:style-name="T17">2</text:span><text:span text:style-name="T17">00公噸(相當於1</text:span><text:span text:style-name="T17">5.5</text:span><text:span text:style-name="T17">座大安森林公園年吸碳量)。</text:span></text:p>
      <text:p text:style-name="P7"><text:span text:style-name="T17">（2）</text:span><text:span text:style-name="T17">10</text:span><text:span text:style-name="T17">7</text:span><text:span text:style-name="T17">年</text:span><text:span text:style-name="T17">預計舉辦</text:span><text:span text:style-name="T17">5場高雄厝立體綠化系列講座</text:span><text:span text:style-name="T17">（已完成1場，參與人數140人）</text:span><text:span text:style-name="T17">，讓更多市民瞭解簡易設置立體綠化的概念及綠屋頂的好處。</text:span></text:p>
      <text:p text:style-name="P7"><text:span text:style-name="T17">（3）107年度推動建築物綠屋頂補助計畫，提供新設綠屋頂補助及管理維護、修繕費等補助項目，目前已有7處公有建築物加入設置綠屋頂的行列，累計綠化面積達4,177平方公尺。</text:span></text:p>
      <text:p text:style-name="P3"><text:span text:style-name="T10">（三）</text:span><text:span text:style-name="T10">光電智慧建築物推動計畫</text:span></text:p>
      <text:p text:style-name="P5"><text:span text:style-name="T9">1.</text:span><text:span text:style-name="T9">訂定相關推動法令</text:span></text:p>
      <text:p text:style-name="P7"><text:span text:style-name="T17">（1）高雄市建築物設置太陽光電設施辦法（全國首創）</text:span><text:span text:style-name="T17">。</text:span></text:p>
      <text:p text:style-name="P7"><text:span text:style-name="T17">（</text:span><text:span text:style-name="T17">2</text:span><text:span text:style-name="T17">）高雄市綠建築自治條例（全國首創）</text:span><text:span text:style-name="T17">。</text:span></text:p>
      <text:p text:style-name="P7"><text:span text:style-name="T17">（</text:span><text:span text:style-name="T17">3</text:span><text:span text:style-name="T17">）高雄市政府太陽光電設施推動小組設置要點（全國首創）</text:span><text:span text:style-name="T17">。</text:span></text:p>
      <text:p text:style-name="P7"><text:span text:style-name="T17">（</text:span><text:span text:style-name="T17">4</text:span><text:span text:style-name="T17">）高雄市光電智慧建築標章認證辦法（全國首創）</text:span><text:span text:style-name="T17">。</text:span></text:p>
      <text:p text:style-name="P7"><text:span text:style-name="T17">（5）高雄市政府工務局建築物設置太陽光電設施請領雜項執照違建處理原則。</text:span></text:p>
      <text:p text:style-name="P7"><text:span text:style-name="T17">（</text:span><text:span text:style-name="T17">6</text:span><text:span text:style-name="T17">）</text:span><text:span text:style-name="T17">修正高雄市建築物設置太陽光電設施辦法，放寬太陽光電設施設置於六層樓以上建築物屋頂面起算高度在六公尺以下，得免計入屋頂突出物面積及建築物高度，及露臺設置得突出建築物外牆面一公尺以內。</text:span></text:p>
      <text:p text:style-name="P7"><text:span text:style-name="T17">（</text:span><text:span text:style-name="T17">7</text:span><text:span text:style-name="T17">）修正高雄市綠建築自治條例太陽光電發電設施設置規定，各類建築物依建築面積比例提高太陽光電發電設施設置容量，並同時放寬太陽光電發電設施得於領得使用執照前以光電系統租賃契約方式替代設置。</text:span></text:p>
      <text:p text:style-name="P5"><text:span text:style-name="T9">2.</text:span><text:span text:style-name="T9">實際執行方案</text:span></text:p>
      <text:p text:style-name="P7"><text:span text:style-name="T17">（1）訂定補助建築物設置太陽光電發電系統實施計畫，於10</text:span><text:span text:style-name="T17">7</text:span><text:span text:style-name="T17">年</text:span><text:span text:style-name="T17">1</text:span><text:span text:style-name="T17">月1</text:span><text:span text:style-name="T17">8</text:span><text:span text:style-name="T17">日公告，並自10</text:span><text:span text:style-name="T17">7</text:span><text:span text:style-name="T17">年</text:span><text:span text:style-name="T17">2</text:span><text:span text:style-name="T17">月</text:span><text:span text:style-name="T17">1</text:span><text:span text:style-name="T17">日起受理實施，</text:span><text:span text:style-name="T17">迄107年6月</text:span><text:span text:style-name="T17">審核通過件數1</text:span><text:span text:style-name="T17">79</text:span><text:span text:style-name="T17">件，核准光電設置容量1,</text:span><text:span text:style-name="T17">221</text:span><text:span text:style-name="T17">KW</text:span><text:span text:style-name="T17">(千瓦)</text:span><text:span text:style-name="T17">。</text:span></text:p>
      <text:p text:style-name="P7"><text:span text:style-name="T17">（</text:span><text:span text:style-name="T17">2</text:span><text:span text:style-name="T17">）</text:span><text:span text:style-name="T17">建置本府工務局光電申請管理系統及</text:span><text:span text:style-name="T17">光電智慧建築網頁。</text:span></text:p>
      <text:p text:style-name="P7"><text:span text:style-name="T17">（</text:span><text:span text:style-name="T17">3</text:span><text:span text:style-name="T17">）帶動經濟部與內政部修正放寬「設置再生能源免請領雜項執照標準」。</text:span></text:p>
      <text:p text:style-name="P7"><text:soft-page-break/><text:span text:style-name="T17">（4）106年6月19日修正通過高雄市建築物設置太陽光電設施辦法。</text:span></text:p>
      <text:p text:style-name="P7"><text:span text:style-name="T17">（</text:span><text:span text:style-name="T17">5</text:span><text:span text:style-name="T17">）建議經濟部下放小規模光電之審查</text:span><text:span text:style-name="T17">，</text:span><text:span text:style-name="T17">委由地方政府辦理，經濟部</text:span><text:span text:style-name="T17">已</text:span><text:span text:style-name="T17">訂定「經濟部委辦直轄市縣（市）政府辦理再生能源發電設備認定作業要點」。</text:span></text:p>
      <text:p text:style-name="P7"><text:span text:style-name="T17">（</text:span><text:span text:style-name="T17">6</text:span><text:span text:style-name="T17">）推動「百座世運太陽光電計畫」，有效推廣光電及解決光電設置技術問題。除了鼓勵民間響應設置太陽能光電，公家機關及區公所、學校也配合申設，</text:span><text:span text:style-name="T17">預計四年建置150MW(百萬瓦)太陽光電，統計至今年6月底，已經建置253MW太陽光電設施，相當於253座高雄世運主場館光電規模，年發電量3.23億度電，約可提供8.76萬家戶的每月所需用電量。</text:span></text:p>
      <text:p text:style-name="P5"><text:span text:style-name="T9">3.</text:span><text:span text:style-name="T9">推廣活動及</text:span><text:span text:style-name="T9">成</text:span><text:span text:style-name="T9">效</text:span></text:p>
      <text:p text:style-name="P7"><text:span text:style-name="T17">（1）1</text:span><text:span text:style-name="T17">05年4月起在本市38區辦理現勘，於兩個月內完成158個場址實地勘查並完成設置意願表。截至107年6月，已有橋頭、路竹、大寮、楠梓、前鎮等5處區公所，以及那瑪夏、美濃、燕巢、湖內、阿蓮、鳳山、林園等7處衛生所設置太陽光電設施。</text:span></text:p>
      <text:p text:style-name="P7"><text:span text:style-name="T17">（</text:span><text:span text:style-name="T17">2</text:span><text:span text:style-name="T17">）</text:span><text:span text:style-name="T17">仁武區太子建設135戶裝設容量各2KW，為目前最多戶數的光電社區。</text:span></text:p>
      <text:p text:style-name="P7"><text:span text:style-name="T17">（</text:span><text:span text:style-name="T17">3</text:span><text:span text:style-name="T17">）</text:span><text:span text:style-name="T25">氣爆地區輔導樂群國小建置太陽光電系統，設置量共為</text:span><text:span text:style-name="T25">306.36KW</text:span><text:span text:style-name="T25">。</text:span></text:p>
      <text:p text:style-name="P7"><text:span text:style-name="T17">（</text:span><text:span text:style-name="T17">4</text:span><text:span text:style-name="T17">）輔導全國最大的屋頂出租太陽光電個案─大寮區高捷機廠</text:span><text:span text:style-name="T17">(3,605.17KW)</text:span><text:span text:style-name="T17">。</text:span></text:p>
      <text:p text:style-name="P7"><text:span text:style-name="T17">（</text:span><text:span text:style-name="T17">5</text:span><text:span text:style-name="T17">）輔導高雄阿蓮區光德寺設置宗教光電建築─全國首例</text:span><text:span text:style-name="T17">宗教類</text:span><text:span text:style-name="T17">裝置</text:span><text:span text:style-name="T17">太陽光電個案</text:span><text:span text:style-name="T17">（220</text:span><text:span text:style-name="T17">KW</text:span><text:span text:style-name="T17">）。</text:span></text:p>
      <text:p text:style-name="P7"><text:span text:style-name="T17">（</text:span><text:span text:style-name="T17">6</text:span><text:span text:style-name="T17">）</text:span><text:span text:style-name="T17">106年獲第九屆健康城市獎-「翻轉港都烈日，能源轉型全民GO健康─百座世運光電計畫」及全國光電公會票選最友善服務縣市團體獎。</text:span></text:p>
      <text:p text:style-name="P7"><text:span text:style-name="T17">（</text:span><text:span text:style-name="T17">7</text:span><text:span text:style-name="T17">）</text:span><text:span text:style-name="T17">106年辦理「高雄市太陽光電政策與法規推動說明會」共3場及107年6月8日至6月11日辦理高雄國際綠建築暨建材大展，藉以鼓勵低碳能源轉型，促進全球邁向綠色成長，成為綠色永續能源的陽光綠能、低碳宜居城市。</text:span></text:p>
      <text:p text:style-name="P5"><text:span text:style-name="T9">4.設置績</text:span><text:span text:style-name="T9">效</text:span></text:p>
      <text:p text:style-name="P47"><text:span text:style-name="T27">根據</text:span><text:span text:style-name="T29">經濟部</text:span><text:span text:style-name="T27">再生能源發電設備認定及查核管理系統統計資料，</text:span><text:span text:style-name="T27">10</text:span><text:span text:style-name="T27">7</text:span><text:span text:style-name="T27">年截至</text:span><text:span text:style-name="T27">6</text:span><text:span text:style-name="T27">月止申請件數806件，裝置容量</text:span><text:span text:style-name="T27">98</text:span><text:span text:style-name="T27">.</text:span><text:span text:style-name="T27">695</text:span><text:span text:style-name="T27">MW，</text:span><text:span text:style-name="T27">1天</text:span><text:span text:style-name="T27">發電量約</text:span><text:span text:style-name="T27">34萬5</text:span><text:span text:style-name="T27">,</text:span><text:span text:style-name="T27">432.5</text:span><text:span text:style-name="T27">度，</text:span><text:span text:style-name="T27">可供34</text:span><text:span text:style-name="T27">,</text:span><text:span text:style-name="T27">201戶家庭使用，且太陽光電設施可持續使用，對環境之永續性有極大的幫助。</text:span></text:p>
      <text:p text:style-name="P3"><text:span text:style-name="T10">（四）</text:span><text:span text:style-name="T10">建築物公共安全檢查申報</text:span></text:p>
      <text:p text:style-name="P5"><text:span text:style-name="T9">1.107年度辦理申報之A類公共集會類場所，列管場所96家，已完成申報95家，申報率達98.96%。辦理申報之B類商業類場所，列管場所1,536家，已完成申報813家，申報率達52.93%。</text:span></text:p>
      <text:p text:style-name="P5"><text:span text:style-name="T9">2.</text:span><text:span text:style-name="T9">針對未申報場所發文催報及現場宣導，以維公共安全，依建築法</text:span><text:soft-page-break/><text:span text:style-name="T9">規定處建築物使用人6萬元罰鍰，並再限期補行申報，逾期仍未申報者，依建築法規定續處並於營業場所入口明顯處張貼不合格告示。</text:span></text:p>
      <text:p text:style-name="P5"><text:span text:style-name="T9">3.辦理107年度建築物公共安全檢查及簽證申報場所之抽複查工作，已執行抽複查400家</text:span><text:span text:style-name="T9">。</text:span></text:p>
      <text:p text:style-name="P5"><text:span text:style-name="T9">4.107年1月10日起至107年1月31日止辦理107年度「加強大型百貨公司、商場、量販店及視聽歌唱等場所公共安全查核」，共計60家場所。</text:span></text:p>
      <text:p text:style-name="P5"><text:span text:style-name="T9">5.</text:span><text:span text:style-name="T9">建築物加強公共安全計畫</text:span></text:p>
      <text:p text:style-name="P8">打造高雄市公共安全網，提供民眾查詢本市各區昇降設備及機械停車設備許可證期限、檢查日期、位置及大樓名稱等建管資訊透明化作業。</text:p>
      <text:p text:style-name="P3"><text:span text:style-name="T10">（五）</text:span><text:span text:style-name="T10">招牌廣告及樹立廣告物管理</text:span></text:p>
      <text:p text:style-name="P48"><text:span text:style-name="T30">105年度辦理氣爆街區建築景觀招牌廣告更新第2次實施計畫，</text:span><text:span text:style-name="T30">至106年8月31日截止受理核撥救</text:span><text:span text:style-name="T30">(</text:span><text:span text:style-name="T30">補</text:span><text:span text:style-name="T30">)</text:span><text:span text:style-name="T30">助金申請</text:span><text:span text:style-name="T30">，</text:span><text:span text:style-name="T30">總計受理</text:span><text:span text:style-name="T30">1</text:span><text:span text:style-name="T30">70</text:span><text:span text:style-name="T30">案，核定補助計</text:span><text:span text:style-name="T30">1</text:span><text:span text:style-name="T30">,</text:span><text:span text:style-name="T30">056</text:span><text:span text:style-name="T30">萬</text:span><text:span text:style-name="T30">4</text:span><text:span text:style-name="T30">,</text:span><text:span text:style-name="T30">526</text:span><text:span text:style-name="T30">元</text:span><text:span text:style-name="T30">，及支付委員出席費等行政作業費計13萬6,916元，總計執行金額為1,070萬1,442元。</text:span></text:p>
      <text:p text:style-name="P3"><text:span text:style-name="T10">（六）</text:span><text:span text:style-name="T10">公寓大廈管理</text:span></text:p>
      <text:p text:style-name="P10"><text:span text:style-name="T9">1.</text:span><text:span text:style-name="T9">公寓大廈認證標章申請案，107</text:span><text:span text:style-name="T9">年已召開</text:span><text:span text:style-name="T9">1</text:span><text:span text:style-name="T9">次</text:span><text:span text:style-name="T9">審查會議</text:span><text:span text:style-name="T9">，</text:span><text:span text:style-name="T9">認證通過大樓共計14棟。</text:span></text:p>
      <text:p text:style-name="P10"><text:span text:style-name="T9">2.</text:span><text:span text:style-name="T9">輔導公寓大廈成立管理委員會，截至107年6月</text:span><text:span text:style-name="T9">底</text:span><text:span text:style-name="T9">本市7樓以上成立管理委員會依法報備家數計有3,321件，報備率已達百分之</text:span><text:span text:style-name="T9">71.</text:span><text:span text:style-name="T9">7%。</text:span></text:p>
      <text:p text:style-name="P10"><text:span text:style-name="T9">3.</text:span><text:span text:style-name="T9">委託公寓大廈法律專業律師，設置免付費電話，自107年</text:span><text:span text:style-name="T9">1</text:span><text:span text:style-name="T9">月7日起，提供大樓管理委員會及住戶法律諮詢服務，另於建管處設置法律現場諮詢服務櫃檯，</text:span><text:span text:style-name="T9">10</text:span><text:span text:style-name="T9">7</text:span><text:span text:style-name="T9">年1月至6月</text:span><text:span text:style-name="T9">現場</text:span><text:span text:style-name="T9">計</text:span><text:span text:style-name="T9">服務117人次，協助解決居家糾紛。</text:span></text:p>
      <text:p text:style-name="P10"><text:span text:style-name="T9">4.</text:span><text:span text:style-name="T9">本市於101年4月3日成立公寓大廈爭議事件調處委員會，1</text:span><text:span text:style-name="T9">07</text:span><text:span text:style-name="T9">年</text:span><text:span text:style-name="T9">1月至6月</text:span><text:span text:style-name="T9">召開</text:span><text:span text:style-name="T9">3</text:span><text:span text:style-name="T9">次調處會，協調爭議共</text:span><text:span text:style-name="T9">10</text:span><text:span text:style-name="T9">案。</text:span></text:p>
      <text:p text:style-name="P2"><text:span text:style-name="T10">（七）</text:span><text:span text:style-name="T10">智慧綠建築</text:span></text:p>
      <text:p text:style-name="P49"><text:span text:style-name="T27">配合內政部建築研究所智慧綠建築專案，南部選定本市大東捷運站</text:span><text:span text:style-name="T27">（與高雄捷運公司</text:span><text:span text:style-name="T29">租</text:span><text:span text:style-name="T27">借場地）</text:span><text:span text:style-name="T27">建置智慧綠建築</text:span><text:span text:style-name="T27">智慧住宅</text:span><text:span text:style-name="T27">展示場，並由本府工務局接續營運管理，該局建管處派駐人員輪值展示場負責解說，同時接受團體預約，自10</text:span><text:span text:style-name="T27">5</text:span><text:span text:style-name="T27">年</text:span><text:span text:style-name="T27">5</text:span><text:span text:style-name="T29">月</text:span><text:span text:style-name="T27">至10</text:span><text:span text:style-name="T29">7</text:span><text:span text:style-name="T27">年</text:span><text:span text:style-name="T29">6月</text:span><text:span text:style-name="T27">，累積參觀人數計</text:span><text:span text:style-name="T29">7,177</text:span><text:span text:style-name="T27">人（平均每個月</text:span><text:span text:style-name="T29">276</text:span><text:span text:style-name="T27">人）</text:span><text:span text:style-name="T29">；</text:span><text:span text:style-name="T30">另內政部建築研究所同意將</text:span><text:span text:style-name="T27">智慧綠建築</text:span><text:span text:style-name="T27">智慧住宅</text:span><text:span text:style-name="T27">展示場</text:span><text:span text:style-name="T30">設置於本府四維行政中心1樓穿堂，並自啟用後展示4年，目前本府工務局正積極辦理後續展場相關建置作業事項</text:span><text:span text:style-name="T27">。</text:span></text:p>
      <text:p text:style-name="P3"><text:span text:style-name="T10">（八）</text:span><text:span text:style-name="T10">公共建築物無障礙生活環境推動工作</text:span></text:p>
      <text:p text:style-name="P10"><text:soft-page-break/><text:span text:style-name="T9">1.</text:span><text:span text:style-name="T9">新建公共建築物於申請使用執照前，辦理行動不便設施會勘，以確保該設施符合需求，100年至10</text:span><text:span text:style-name="T9">6</text:span><text:span text:style-name="T9">年</text:span><text:span text:style-name="T9">12</text:span><text:span text:style-name="T9">月止合計勘檢</text:span><text:span text:style-name="T9">1</text:span><text:span text:style-name="T9">,</text:span><text:span text:style-name="T9">144</text:span><text:span text:style-name="T9">件</text:span><text:span text:style-name="T9">，</text:span><text:span text:style-name="T9">1</text:span><text:span text:style-name="T9">07</text:span><text:span text:style-name="T9">年</text:span><text:span text:style-name="T9">1月至6</text:span><text:span text:style-name="T9">月共計勘檢</text:span><text:span text:style-name="T9">67</text:span><text:span text:style-name="T9">件。</text:span></text:p>
      <text:p text:style-name="P10"><text:span text:style-name="T9">2.既有建築物依照本府工務局106年9月6日高市工務建字第10636819700號函修正本市公共建築物無障礙設施分類分期分區執行計畫，計已對公共建築物（含超商場所、加油站）5,054家實施清查，並訂定改善期程限期要求改善，截至107年6月共計4,622家已改善完成，尚餘432家改善中，整體改善比例為91.45％。</text:span></text:p>
      <text:p text:style-name="P10"><text:span text:style-name="T9">3.</text:span><text:span text:style-name="T9">替代方案提請「高雄市政府公共建築物行動不便者使用設施改善諮詢審查小組」審議，1</text:span><text:span text:style-name="T9">07</text:span><text:span text:style-name="T9">年</text:span><text:span text:style-name="T9">1月至6</text:span><text:span text:style-name="T9">月共辦理</text:span><text:span text:style-name="T9">6</text:span><text:span text:style-name="T9">次，共審查</text:span><text:span text:style-name="T9">27</text:span><text:span text:style-name="T9">件</text:span><text:span text:style-name="T9">（含報告案)</text:span><text:span text:style-name="T9">。</text:span></text:p>
      <text:p text:style-name="P10"><text:span text:style-name="T9">4.工務局102年7月11日公告施行「高雄市建築物設置無障礙設施設備勘檢及改善審查收費標準」，107年1月至6月計收入勘檢費129萬2</text:span><text:span text:style-name="T9">,000</text:span><text:span text:style-name="T9">元。</text:span></text:p>
      <text:p text:style-name="P10"><text:span text:style-name="T9">5.</text:span><text:span text:style-name="T9">推動高雄市友善環境改造計畫</text:span></text:p>
      <text:p text:style-name="P15">中央無障礙生活環境業務督導連續6年獲選為優等。</text:p>
      <text:p text:style-name="P3"><text:span text:style-name="T10">（九）</text:span><text:span text:style-name="T10">資訊管理</text:span></text:p>
      <text:p text:style-name="P10"><text:span text:style-name="T9">1.</text:span><text:span text:style-name="T9">加強建築管理回溯檔案建置，將檔案室紙質之歷史案件，累計有</text:span><text:span text:style-name="T9">89,378</text:span><text:span text:style-name="T9">份建築執照圖進行數化轉檔，以方便查詢及調閱。</text:span></text:p>
      <text:p text:style-name="P10"><text:span text:style-name="T9">2.</text:span><text:span text:style-name="T9">申請建造許可時檢附建築圖電子檔，建置圖檔資料庫並整合建入「建築管理資訊系統」及「建築書圖影像管理資訊系統」，提供民眾查詢及調閱建築圖檔資料。</text:span></text:p>
      <text:p text:style-name="P10"><text:span text:style-name="T9">3.</text:span><text:span text:style-name="T9">結合全國地政單位電傳資訊系統e網通電子資訊服務，提供業界民眾利用網路即可迅速查閱建築物資訊圖資，並增加歲收。</text:span></text:p>
      <text:p text:style-name="P10"><text:span text:style-name="T9">4.</text:span><text:span text:style-name="T9">透過建築管理處網站建構申請案件之資訊透明化服務，供民眾隨時查詢申請建築執照進度，減少弊端。</text:span></text:p>
      <text:p text:style-name="P50"/>
      <text:p text:style-name="P43"><text:span text:style-name="T40">二、工程企劃</text:span></text:p>
      <text:p text:style-name="P3"><text:span text:style-name="T10">（一）</text:span><text:span text:style-name="T10">鐵路地下化</text:span></text:p>
      <text:p text:style-name="P9"><text:span text:style-name="T9">1.「高雄市區鐵路地下化計畫(含左營及鳳山)」，自左營大中二路以南至鳳山大智陸橋南側間，設置長約15公里單孔雙軌隧道一座。沿線設置左營(舊城)站、內惟站、美術館站、鼓山站、三塊厝站、高雄車站、民族站、科工館站、正義站及鳳山車站等10處車站，截至107年6月，整體計畫實際進度為83.08%，預定於107年10月下地通車。</text:span></text:p>
      <text:p text:style-name="P9"><text:span text:style-name="T9">2.「高雄計畫」經費約為715.82億元(中央負擔502.99億元，本府負擔167.66億元，高雄捷運負擔45.17億元)；「左營計畫」經費約為106.62億元(中央負擔75.69億元，本府負擔30.93億元)；「鳳山計畫」經費約為176.25億元(中央負擔124億元，本府負擔52.25億元)。</text:span></text:p>
      <text:p text:style-name="P9"><text:span text:style-name="T9">3.本府依「高雄市區鐵路地下化建設計畫都市發展專案小組」第9次</text:span><text:soft-page-break/><text:span text:style-name="T9">會議決議，與中央完成鐵路地下化後園道代辦協議，「高雄計畫區」、「左營計畫區」及「鳳山計畫區」園道委託設計監造勞務案已分別由工務局新建工程處、水利局及工務局養護工程處執行中。</text:span></text:p>
      <text:p text:style-name="P9"><text:span text:style-name="T9">4.為配合鐵路下地通車之履勘作業需求，工務局新建工程處、水利局及工務局養護工程處辦理左營、內惟、美術館、鼓山、三塊厝、民族、科工館及正義站部分站區、轉乘等必要設施及其聯外道路。</text:span></text:p>
      <text:p text:style-name="P9"><text:span text:style-name="T9">5.園道工程經費約42.34億元，其中與鐵路地下化工程介面銜接且有發包必要的建設經費8.29億元已納入「高雄市區鐵路地下化計畫(含左營及鳳山)修正計畫(第二次)」，屬道路及共同管道部分，爭取由內政部營建署「生活圈道路交通系統建設計畫(市區道路)」補助支應，其餘綠廊、水廊及自行車道部分，將分別爭取內政部營建署（城鎮之心工程等相關計畫）、教育部體育署（營造休閒運動環境等相關計畫）及經濟部水利署（全國水環境改善等相關計畫）補助。</text:span></text:p>
      <text:p text:style-name="P9"><text:span text:style-name="T9">6.有關園道用地土地取得部分，已與交通部台灣鐵路局取得共識，原則同意朝雙方互惠、整體協商方向辦理，目前除提案交通部「高雄鐵路地下化專案小組」確認中，並函請交通部協助依雙方互惠原則，協調台灣鐵路局無償提供經管之園道用地予本府使用。</text:span></text:p>
      <text:p text:style-name="P3"><text:span text:style-name="T10">（二）</text:span><text:span text:style-name="T10">大高雄自行車道路網整體建置計畫</text:span></text:p>
      <text:p text:style-name="P10"><text:span text:style-name="T9">1.本市自行車道截至106年底已建置962公里，目前持續串聯路網及既有自行車道路線優質化之規劃，努力完成大高雄自行車道建置1,000公里之目標。</text:span></text:p>
      <text:p text:style-name="P10"><text:span text:style-name="T9">2.工務局規劃大高雄整體自行車道路網路線，除內門、杉林區外，自行車道路網已大致建構完成，107年度辦理內門、杉林區自行車道路線，建置以內門紫竹寺、朱一貴文化園區、七星墜地等觀光景點自行車道環線，將與旗美自行車道串連，以增加自行車道觀光產業效益，工程於107年5月開工，預計107年7月底完工，新增長度約68公里。</text:span></text:p>
      <text:p text:style-name="P10"><text:span text:style-name="T9">3.除了自行車道長度增加，工務局更重視優化自行車道品質，提高自行車騎乘舒適度，包含破損鋪面重新鋪設、沿線綠化遮蔭檢討、提升無障礙友善性、增加租賃點及休憩據點、成立主題鐵馬驛站等，未來均持續推動辦理改善。為使經費預算發揮最大效益，已委託廠商完成「大高雄自行車道路網優質化路線評估與調查」，規劃辦理12條經典優質自行車道。</text:span></text:p>
      <text:p text:style-name="P10"><text:span text:style-name="T9">4.106年度前瞻基礎建設計畫，工務局已爭取中央體育署6,000萬元經費補助，辦理「愛河之心連接蓮池潭既有自行車道優質化整建計畫工程」，由愛河之心經過河堤社區、微笑公園、原生植物園，跨越翠華路自行車天橋，至蓮池潭環湖自行車道。預定107年11月開工，108年底完工，將提供市民更優質騎乘環境。</text:span></text:p>
      <text:p text:style-name="P53"/>
      <text:p text:style-name="P44"><text:soft-page-break/>三、道路挖掘管理</text:p>
      <text:p text:style-name="P3"><text:span text:style-name="T10">（一）</text:span><text:span text:style-name="T10">推動M台灣計畫</text:span></text:p>
      <text:p text:style-name="P55"><text:span text:style-name="T2">本市寬頻管道計畫至99年已執行完畢，建置長度約達754公里，迄10</text:span><text:span text:style-name="T6">7</text:span><text:span text:style-name="T2">年</text:span><text:span text:style-name="T6">6</text:span><text:span text:style-name="T2">月底已進駐纜線3,</text:span><text:span text:style-name="T6">366</text:span><text:span text:style-name="T2">公里(含交通號誌、監視錄影等公務纜線97</text:span><text:span text:style-name="T6">8</text:span><text:span text:style-name="T2">公里)，每年可收入租金為5,</text:span><text:span text:style-name="T6">890</text:span><text:span text:style-name="T2">萬元；後續將著重管道設施之維護及已完成管道建置路段之雨水下水道暫掛纜線巡檢、排除，持續督促業者進駐納管，以提升管道使用率</text:span><text:span text:style-name="T2">。</text:span></text:p>
      <text:p text:style-name="P3"><text:span text:style-name="T10">（二）</text:span><text:span text:style-name="T10">推動道路齊平，建立良好管控機制</text:span></text:p>
      <text:p text:style-name="P56">本市集民生、工商業城市機能，市轄內各式管線眾多管理不易，為有效解決民眾行的安全，採取多項措施：</text:p>
      <text:p text:style-name="P52"><text:span text:style-name="T7">1.</text:span><text:span text:style-name="T4">每月定期召開管線協調及刨鋪路面整合會報，跨機關整合工程施工及牴觸管線遷改協調事宜。</text:span></text:p>
      <text:p text:style-name="P51">2.建立24小時市民服務專線，受理民眾通報反應案件。</text:p>
      <text:p text:style-name="P51">3.已建置寬頻管道路段，禁止電信類新建設施挖掘申請。</text:p>
      <text:p text:style-name="P51">4.整併工程施工能量，於辦理鋪面改善工程時，併予檢討工區範圍內孔蓋數量，以提昇路面平坦度。</text:p>
      <text:p text:style-name="P52"><text:span text:style-name="T4">5.</text:span><text:span text:style-name="T7">迄</text:span><text:span text:style-name="T4">10</text:span><text:span text:style-name="T7">7</text:span><text:span text:style-name="T4">年</text:span><text:span text:style-name="T7">6月，</text:span><text:span text:style-name="T4">已完成孔蓋下地</text:span><text:span text:style-name="T7">3</text:span><text:span text:style-name="T4">,</text:span><text:span text:style-name="T7">938</text:span><text:span text:style-name="T4">座、孔蓋齊平</text:span><text:span text:style-name="T7">2</text:span><text:span text:style-name="T4">,</text:span><text:span text:style-name="T7">335</text:span><text:span text:style-name="T4">座</text:span><text:span text:style-name="T4">。</text:span></text:p>
      <text:p text:style-name="P52"><text:span text:style-name="T4">6.嚴格要求各管線埋設人於回填管溝時採用控制性低強度材料（CLSM）填充，以防止管溝下陷。</text:span></text:p>
      <text:p text:style-name="P52"><text:span text:style-name="T4">7.整合公共管線、道路挖掘系統，提供民眾、管線機構瞭解道路施工訊息及管線分布查詢</text:span><text:span text:style-name="T7">，</text:span><text:span text:style-name="T4">並配合道路施工全程攝影、APP通報，即時處理追蹤，以監管道路施工進度品質。</text:span></text:p>
      <text:p text:style-name="P52"><text:span text:style-name="T4">8.</text:span><text:span text:style-name="T48">道路整合刨鋪案件：</text:span></text:p>
      <text:p text:style-name="P16"><text:span text:style-name="T10">(1)</text:span><text:span text:style-name="T10">自101年5月起實施新建房屋民生管線整合挖掘申請，避免同一路段重複施工。</text:span><text:span text:style-name="T10">自107年1月至6月止，已核准聯合挖掘案件1,065件，整合刨鋪面積達4,596.3平方公尺。</text:span></text:p>
      <text:p text:style-name="P16"><text:span text:style-name="T10">(2)自107年1月至6月止已協調38件個案橫向聯繫整合刨鋪，面積達204,567.8平方公尺。</text:span></text:p>
      <text:p text:style-name="P16"><text:span text:style-name="T10">(3)自107年1月至6月止，已召開5次「計劃性刨鋪道路挖掘整合會議」，協調養工處、建管處、建商及管線單位針對道路刨鋪及孔蓋下地進行整合，並已協調193條道路刨鋪挖掘。</text:span></text:p>
      <text:p text:style-name="P51">9.成立道路挖掘施工中巡查專案小組，每日排定巡檢人員，嚴格要求道路施工必須設置完善交通維護設施，指派交通維護指揮人員，並檢視道路施工品質。</text:p>
      <text:p text:style-name="P54"/>
      <text:p text:style-name="P43"><text:span text:style-name="T40">四、新建工程</text:span></text:p>
      <text:p text:style-name="P57"><text:span text:style-name="T4">10</text:span><text:span text:style-name="T7">7</text:span><text:span text:style-name="T4">年</text:span><text:span text:style-name="T7">1</text:span><text:span text:style-name="T4">月至</text:span><text:span text:style-name="T7">6</text:span><text:span text:style-name="T4">月</text:span><text:span text:style-name="T4">底</text:span><text:span text:style-name="T4">止執行交通建設及公共建築學校等工程，道路橋梁工程</text:span><text:span text:style-name="T7">22件</text:span><text:span text:style-name="T4">，生活圈建設</text:span><text:span text:style-name="T7">10</text:span><text:span text:style-name="T4">件，</text:span><text:span text:style-name="T7">中油補助工程8件，</text:span><text:span text:style-name="T4">建築工程</text:span><text:span text:style-name="T7">12</text:span><text:span text:style-name="T4">件，學校工程</text:span><text:span text:style-name="T7">9</text:span><text:span text:style-name="T4">件，共計</text:span><text:span text:style-name="T7">61件，擇要如下：</text:span></text:p>
      <text:p text:style-name="P3"><text:soft-page-break/><text:span text:style-name="T10">（一）</text:span><text:span text:style-name="T10">道路工程</text:span></text:p>
      <text:p text:style-name="P17"><text:span text:style-name="T9">1.達卡努瓦三明火、達卡努瓦日本神社、瑪雅舊民權國小聯絡道路改善工程</text:span></text:p>
      <text:p text:style-name="P20">路面改善、擋土牆施作、護欄及反光鏡等安全設施設置，總經費1,853萬元，已於107年2月21日完工。</text:p>
      <text:p text:style-name="P11">2.內門區中埔里衙門口道路拓寬工程</text:p>
      <text:p text:style-name="P20">道路拓寬至市道182線南屏路並提高路面，長度約380公尺、寬7</text:p>
      <text:p text:style-name="P18"><text:span text:style-name="T9">公尺，總經費2,027.6萬元，第1期已於</text:span><text:span text:style-name="T9">10</text:span><text:span text:style-name="T9">7</text:span><text:span text:style-name="T9">年</text:span><text:span text:style-name="T9">5</text:span><text:span text:style-name="T9">月</text:span><text:span text:style-name="T9">17日完工。</text:span></text:p>
      <text:p text:style-name="P11">3.茄萣區1-4號道路（莒光路南段）開闢工程（開發計畫環境影響評估工作）</text:p>
      <text:p text:style-name="P18"><text:span text:style-name="T9">工程長992公尺、寬30公尺，總經費</text:span><text:span text:style-name="T9">1</text:span><text:span text:style-name="T9">億5,671.4萬元，於105年8月31日第43次環評審查會審查通過。本案已完成工程設計及通過環評審議，目前全案由營建署辦理茄萣重要濕地等級及範圍再評定審議中，將依審議結果辦理後續事宜(已於106年12月依濕地法規定函詢內政部)。</text:span></text:p>
      <text:p text:style-name="P11">4.田寮斗姥廟至高14線叉路口道路拓寬工程</text:p>
      <text:p text:style-name="P18"><text:span text:style-name="T9">本路段現有道路寬4~8公尺，拓寬為8公尺，總長度約1,412公尺，總經費5,445萬元。本工程分2標辦理，皆於107年6月完工。</text:span></text:p>
      <text:p text:style-name="P11">5.仁武區仁勇路改善工程</text:p>
      <text:p text:style-name="P18"><text:span text:style-name="T9">仁勇路（文前路至大昌街）路段高程改善，寬</text:span><text:span text:style-name="T9">15</text:span><text:span text:style-name="T9">公尺、長約</text:span><text:span text:style-name="T9">146</text:span><text:span text:style-name="T9">公尺，總經費570萬元，已於107年2月6日完工。</text:span></text:p>
      <text:p text:style-name="P11">6.第93期市地重劃區外3處聯外道路開闢工程</text:p>
      <text:p text:style-name="P20">勝利路北段：20公尺寬都市計畫道路，長約35公尺；建國路一段259號：15公尺寬都市計畫道路，長約27公尺；勝利路南段計畫：20公尺寬都市計畫道路，長約50公尺，總經費8,064.4萬元，由本府地政局設計及施工，工務局辦理用地取得，寬20米部分2處，已完成用地取得；另鳳山區建國路一段259號西側計劃道路拓寬工程由15米路減為10米，因陳情人異議，辦理都審程序中。</text:p>
      <text:p text:style-name="P11">7.鳳山區瑞興路拓寬工程</text:p>
      <text:p text:style-name="P20">自鳳山區瑞興路422巷口至勝利路止，長約305公尺、寬約15公</text:p>
      <text:p text:style-name="P21">尺，總經費為3,122萬元，目前交維及路型計畫辦理審查中，預</text:p>
      <text:p text:style-name="P22">計於107年7月中旬申報開工，預定108年1月完工。</text:p>
      <text:p text:style-name="P11">8.楠梓區慈雲寺旁銜接至82期重劃區道路開闢工程</text:p>
      <text:p text:style-name="P20">自楠梓新路沿既有防汛道路，穿越鐵路下方後爬升銜接至第82期重劃區道路，長約260公尺、寬約5公尺，總經費1億5,063萬元，106年9月1日開工，預定108年5月完工。</text:p>
      <text:p text:style-name="P11">9.增設國10東行北上國1匝道</text:p>
      <text:p text:style-name="P18"><text:span text:style-name="T21">工程範圍起於大中路文慈路口附近之高環預留匝道銜接口，沿大</text:span><text:soft-page-break/><text:span text:style-name="T9">中路東行銜接至現有大中路往一高之北上匝道，長約1.1公里，增設匝道以高架橋形式佈設，於跨越鼎中路口後下降，最後以平面路堤形式與現有匝道銜接，總經費約</text:span><text:span text:style-name="T9">6</text:span><text:span text:style-name="T9">億</text:span><text:span text:style-name="T9">42</text:span><text:span text:style-name="T9">00萬元。107年3月5日開工，預定108年12月完成。</text:span></text:p>
      <text:p text:style-name="P11">10.鹽埕區公園二路至大義街道路開闢工程</text:p>
      <text:p text:style-name="P23"><text:span text:style-name="T21">配合海洋文化及流行音樂中心開闢，開闢公園二路至大義街口，都市計畫寬20~41公尺，長約480公尺</text:span><text:span text:style-name="T9">，總經費4,125萬元，107年6月1日開工，預定107年12月完工。</text:span></text:p>
      <text:p text:style-name="P11">11.旗津區南汕巷打通工程</text:p>
      <text:p text:style-name="P23"><text:span text:style-name="T9">自南汕巷往北</text:span><text:span text:style-name="T9">72</text:span><text:span text:style-name="T9">公尺起至</text:span><text:span text:style-name="T9">115</text:span><text:span text:style-name="T9">公尺止，為</text:span><text:span text:style-name="T9">6</text:span><text:span text:style-name="T9">公尺寬都市計畫道路，長約</text:span><text:span text:style-name="T9">43</text:span><text:span text:style-name="T9">公尺，總經費</text:span><text:span text:style-name="T9">468</text:span><text:span text:style-name="T9">萬元，辦理設計中，預計</text:span><text:span text:style-name="T9">107</text:span><text:span text:style-name="T9">年</text:span><text:span text:style-name="T9">7</text:span><text:span text:style-name="T9">月底工程發包。</text:span></text:p>
      <text:p text:style-name="P11">12.苓雅區政南街道路開闢工程</text:p>
      <text:p text:style-name="P23"><text:span text:style-name="T9">本案東起體育場路，西至輔仁路，都市計畫寬</text:span><text:span text:style-name="T9">8</text:span><text:span text:style-name="T9">公尺，長約</text:span><text:span text:style-name="T9">100</text:span><text:span text:style-name="T9">公尺，總經費</text:span><text:span text:style-name="T9">557</text:span><text:span text:style-name="T9">萬元，工程標已於107年7月3日決標。</text:span></text:p>
      <text:p text:style-name="P11">13.前鎮區瑞祥街通往二聖路末端道路拓寬工程</text:p>
      <text:p text:style-name="P24">北起二聖路南至瑞祥街，屬8公尺計畫道路，總長約42公尺，總經費2,691萬元，預計107年7月工程上網招標。</text:p>
      <text:p text:style-name="P3"><text:span text:style-name="T10">（二）橋梁</text:span><text:span text:style-name="T10">工程</text:span></text:p>
      <text:p text:style-name="P9"><text:span text:style-name="T9">1.美濃區廣林里無名橋復建工程</text:span></text:p>
      <text:p text:style-name="P18"><text:span text:style-name="T9">復建工程，竹頭角段</text:span><text:span text:style-name="T9">2198</text:span><text:span text:style-name="T9">、</text:span><text:span text:style-name="T9">2201</text:span><text:span text:style-name="T9">、</text:span><text:span text:style-name="T9">2197</text:span><text:span text:style-name="T9">地號處，為非都市計畫農地重劃區，橋跨距約</text:span><text:span text:style-name="T9">35</text:span><text:span text:style-name="T9">公尺，橋面寬約</text:span><text:span text:style-name="T9">5</text:span><text:span text:style-name="T9">公尺</text:span><text:span text:style-name="T9">(</text:span><text:span text:style-name="T9">含欄杆</text:span><text:span text:style-name="T9">)</text:span><text:span text:style-name="T9">，總經費</text:span><text:span text:style-name="T9">1,810</text:span><text:span text:style-name="T9">萬元，已於107年6月27日決標，預定10月開工。</text:span></text:p>
      <text:p text:style-name="P9"><text:span text:style-name="T9">2.桃源區龍橋改建工程</text:span></text:p>
      <text:p text:style-name="P18"><text:span text:style-name="T9">橋長</text:span><text:span text:style-name="T9">80</text:span><text:span text:style-name="T9">公尺、橋寬</text:span><text:span text:style-name="T9">6</text:span><text:span text:style-name="T9">公尺</text:span><text:span text:style-name="T9">,</text:span><text:span text:style-name="T9">總經費</text:span><text:span text:style-name="T9">6,367</text:span><text:span text:style-name="T9">萬元，工程由原民會完成設計及招標文件，委由新工處代辦發包施工，自107年3月上網招標，4次流標，目前由原民會調整設計圖說及預算，預定107年7月重新上網公告。</text:span></text:p>
      <text:p text:style-name="P9"><text:span text:style-name="T9">3.桃源區建國橋改建工程</text:span></text:p>
      <text:p text:style-name="P18"><text:span text:style-name="T9">橋長</text:span><text:span text:style-name="T9">127</text:span><text:span text:style-name="T9">公尺、橋寬</text:span><text:span text:style-name="T9">6</text:span><text:span text:style-name="T9">公尺</text:span><text:span text:style-name="T9">，</text:span><text:span text:style-name="T9">總經費</text:span><text:span text:style-name="T9">7,565</text:span><text:span text:style-name="T9">萬元，辦理細部設計中，預定107年7月工程上網招標。</text:span></text:p>
      <text:p text:style-name="P9"><text:span text:style-name="T9">4.內門區口隘溪市仔尾寮橋改建工程</text:span></text:p>
      <text:p text:style-name="P18"><text:span text:style-name="T9">本橋梁改建為寬</text:span><text:span text:style-name="T9">7</text:span><text:span text:style-name="T9">公尺、長</text:span><text:span text:style-name="T9">40</text:span><text:span text:style-name="T9">公尺</text:span><text:span text:style-name="T9">,</text:span><text:span text:style-name="T9">總經費</text:span><text:span text:style-name="T9">2,497</text:span><text:span text:style-name="T9">萬元，辦理規劃設計中，預計107年7月完成設計，8月工程上網招標。</text:span></text:p>
      <text:p text:style-name="P9"><text:span text:style-name="T9">5.彌陀區舊港橋路口改善工程（近河側截角）</text:span></text:p>
      <text:p text:style-name="P18"><text:span text:style-name="T9">位屬都市計畫區外之區道高21線，改善截角有利車行轉向安全，總經費410.4萬元，已於</text:span><text:span text:style-name="T9">10</text:span><text:span text:style-name="T9">7</text:span><text:span text:style-name="T9">年</text:span><text:span text:style-name="T9">1</text:span><text:span text:style-name="T9">月</text:span><text:span text:style-name="T9">24日完工。</text:span></text:p>
      <text:p text:style-name="P9"><text:span text:style-name="T9">6.田寮古亭里南勢（崇德136左6電桿）二仁溪旁水土保持災修復</text:span><text:soft-page-break/><text:span text:style-name="T9">建工程</text:span></text:p>
      <text:p text:style-name="P18"><text:span text:style-name="T21">本案為未達6公尺寬非都市計畫區村里聯絡道路，受梅姬颱風侵襲導致擋土牆及道路嚴重崩塌，總經費1,710萬元，復舊工程於106年12月18日開工，預定107年7月完工。</text:span></text:p>
      <text:p text:style-name="P9"><text:span text:style-name="T9">7.岡山區宏中街（高16線）跨越五甲尾排水之無名橋改建工程</text:span></text:p>
      <text:p text:style-name="P18"><text:span text:style-name="T9">本案橋梁現況寬10公尺、長22公尺，惟橋底通水斷面不足（為舊有8孔橋之構造），常有雜物阻塞而影響排水，改建為寬12公尺、長27公尺，總經費2,297萬元，已於106年11月開放通行。</text:span></text:p>
      <text:p text:style-name="P9"><text:span text:style-name="T9">8.仁武區興亞橋改建工程</text:span></text:p>
      <text:p text:style-name="P20">華中街至中華里牌樓跨越後勁溪橋梁，都市計畫區內非屬計畫道路橋梁系統。橋梁現寬約8.65公尺、長約22.5公尺。依水利局後勁溪流域綜合治理計畫，改建後橋梁長46公尺、寬8.65公尺，總經費3,753萬2,000元，已於107年5月開放通行。</text:p>
      <text:p text:style-name="P9"><text:span text:style-name="T9">9.前鎮區中山四路東側前鎮運河銜接凱福街人行景觀橋工程</text:span></text:p>
      <text:p text:style-name="P18"><text:span text:style-name="T9">本案橋梁規劃由前鎮區中山四路東側跨越前鎮運河，並銜接75期市地重劃區凱福街，延伸至五甲公園，橋寬5公尺、長約50公尺，總經費約3,000萬元。辦理細部設計中，預定107年7月底工程上網招標。</text:span></text:p>
      <text:p text:style-name="P3"><text:span text:style-name="T10">（三）</text:span><text:span text:style-name="T10">高雄生活圈</text:span><text:span text:style-name="T10">道路</text:span><text:span text:style-name="T10">系統建設計畫</text:span><text:span text:style-name="T10">-公路總局補助工程</text:span></text:p>
      <text:p text:style-name="P10"><text:span text:style-name="T9">1.</text:span><text:span text:style-name="T9">路竹</text:span><text:span text:style-name="T9">區</text:span><text:span text:style-name="T9">高11線拓寛工程</text:span></text:p>
      <text:p text:style-name="P19"><text:span text:style-name="T9">工程自北端太平路(高10線)起，南端至復興路(高7線)止，原有路寬約4公尺、長約4,200公尺，路寬由4公尺拓寬為12公尺，並改建4座橋梁，總經費4億9,053.3萬元。工程分2標辦理，全線已於107年6</text:span><text:span text:style-name="T9">月</text:span><text:span text:style-name="T9">底開放通行</text:span><text:span text:style-name="T9">。</text:span></text:p>
      <text:p text:style-name="P10"><text:span text:style-name="T9">2.路竹區復興路（高7線）道路拓寬工程</text:span></text:p>
      <text:p text:style-name="P19"><text:span text:style-name="T9">北起路竹區復興路327巷，南至南科高雄園區中山高聯絡道路，屬非都市計畫區，長1</text:span><text:span text:style-name="T9">,</text:span><text:span text:style-name="T9">030公尺，現寬12公尺，拓寬為20公尺，總經費1億7,591萬元，預定107年7</text:span><text:span text:style-name="T9">月</text:span><text:span text:style-name="T9">底完工</text:span><text:span text:style-name="T9">。</text:span></text:p>
      <text:p text:style-name="P9"><text:span text:style-name="T9">3.國道十號燕巢交流道延伸高46線銜接186甲線道路工程（第1期）</text:span></text:p>
      <text:p text:style-name="P19"><text:span text:style-name="T9">工程範圍自燕巢交流道起至銜接高</text:span><text:span text:style-name="T9">47</text:span><text:span text:style-name="T9">線止，長1.4公里、寬度20公尺道路，總經費2億3,000萬元，預定107年7月開放通行。</text:span></text:p>
      <text:p text:style-name="P10"><text:span text:style-name="T9">4.岡山區縣道186線本工環東路至河華路拓寬工程</text:span></text:p>
      <text:p text:style-name="P19"><text:span text:style-name="T9">自本工環東路往東至河華路前止（含前洲橋），現寬11~15公尺，都市計畫寬24公尺、長約1</text:span><text:span text:style-name="T9">,</text:span><text:span text:style-name="T9">100公尺，總經費7億2,264萬元，105年8月12日開工，預定107年12月開放通行。</text:span></text:p>
      <text:p text:style-name="P10"><text:span text:style-name="T9">5.岡山區高28與高29聯絡道(水庫路及大莊路拓寬工程)</text:span></text:p>
      <text:p text:style-name="P19"><text:span text:style-name="T9">自岡山區菜寮路(高29)與水庫路路口至大莊路(高28)止，位屬都市計畫區外，現況道路約7公尺寬，拓寬為12公尺，長度約2,136公尺。總經費2億3,113.3萬元，辦理規劃設計中，工程預</text:span><text:soft-page-break/><text:span text:style-name="T9">定107年7月上網公告，108年10月通車。</text:span></text:p>
      <text:p text:style-name="P2"><text:span text:style-name="T10">（四）</text:span><text:span text:style-name="T10">高雄生活圈</text:span><text:span text:style-name="T10">道路</text:span><text:span text:style-name="T10">系統建設計畫</text:span><text:span text:style-name="T10">-營建署補助工程</text:span></text:p>
      <text:p text:style-name="P9"><text:span text:style-name="T9">1.</text:span><text:span text:style-name="T9">高雄市濱海聯外道路開闢工程（新台17線）</text:span></text:p>
      <text:p text:style-name="P19"><text:span text:style-name="T9">自台17線進入高雄市北界後，沿援中港軍區跨越後勁溪向南銜接中正路至左營南門圓環。道路長約7公里，寬40~50公尺，跨越長約1</text:span><text:span text:style-name="T9">3</text:span><text:span text:style-name="T9">0公尺之後勁溪橋。</text:span><text:span text:style-name="T9">目前</text:span><text:span text:style-name="T9">以</text:span><text:span text:style-name="T9">德民路</text:span><text:span text:style-name="T9">為界分南北二段，</text:span><text:span text:style-name="T9">北段工程</text:span><text:span text:style-name="T9">全長2</text:span><text:span text:style-name="T9">,</text:span><text:span text:style-name="T9">100公尺，路寬為50公尺</text:span><text:span text:style-name="T9">，</text:span><text:span text:style-name="T9">所需經費</text:span><text:span text:style-name="T9">約</text:span><text:span text:style-name="T9">9億</text:span><text:span text:style-name="T9">9,817</text:span><text:span text:style-name="T9">萬</text:span><text:span text:style-name="T9">3,</text:span><text:span text:style-name="T9">000元</text:span><text:span text:style-name="T9">，經提報內政部營建署生活圈計畫，於105年9月獲同意補助經費並由市府代辦工程執行，106年10月23日開工，預定108年底通車；南段工程因涉及軍方土地，將繼續與軍方協調。</text:span></text:p>
      <text:p text:style-name="P9"><text:span text:style-name="T9">2.大寮區和發產業園區聯外道路開闢工程</text:span></text:p>
      <text:p text:style-name="P18"><text:span text:style-name="T9">自和發產業園區大發基地範圍外往北至高68線（琉球路）串連和春基地，長約1</text:span><text:span text:style-name="T9">,</text:span><text:span text:style-name="T9">56</text:span><text:span text:style-name="T9">0</text:span><text:span text:style-name="T9">公尺、寬</text:span><text:span text:style-name="T9">30</text:span><text:span text:style-name="T9">公尺，總經費9億1</text:span><text:span text:style-name="T9">,</text:span><text:span text:style-name="T9">642萬元，工務局負責用地取得，營建署規劃設計及施工，106年3月25日開工，預定107年10月完工。</text:span></text:p>
      <text:p text:style-name="P9"><text:span text:style-name="T9">3.林園公12北側道路開闢工程</text:span></text:p>
      <text:p text:style-name="P18"><text:span text:style-name="T9">為都市計畫15公尺寬道路，自後厝路往西至港嘴二路止，長約542公尺，總經費1億</text:span><text:span text:style-name="T9">3,480</text:span><text:span text:style-name="T9">萬，由營建署南工處辦理規劃設計，工務局辦理用地取得及施工。已於107年1月31日開工，預定107年10月開放通行。</text:span></text:p>
      <text:p text:style-name="P9"><text:span text:style-name="T9">4.永安區保興二路拓寬工程（第2期）</text:span></text:p>
      <text:p text:style-name="P18"><text:span text:style-name="T9">自路科五路往東至台1線，長約1,000公尺，拓寬為20公尺，總經費2億8,000萬元，由本府工務局負責用地取得，營建署辦理設計及施工，106年2月16日開工，預定107年12月完工。</text:span></text:p>
      <text:p text:style-name="P9"><text:span text:style-name="T9">5.岡山區致遠路第2期拓寬工程（1K+420M~阿公店路三段）</text:span></text:p>
      <text:p text:style-name="P18"><text:span text:style-name="T9">本道路自空軍基地至阿公店路三段，其中，1K+420M~1K+550M拓寬為12公尺，長約135公尺；1K+480M~阿公店路三段拓寬為14.5公尺，長約145公尺。總經費2,484萬元，本府工務局已完成用地取得，由營建署設計施工，105年10月28日開工，</text:span><text:span text:style-name="T14">已於</text:span><text:span text:style-name="T9">107年4月完工。</text:span></text:p>
      <text:p text:style-name="P3"><text:span text:style-name="T10">（五）中油補助工程</text:span></text:p>
      <text:p text:style-name="P26"><text:span text:style-name="T9">1.林園區仁愛路拓寬工程</text:span></text:p>
      <text:p text:style-name="P18"><text:span text:style-name="T9">自東林西路往北至信義路止，都市計畫寬15公尺、長約420公尺，拓寬並新建箱涵，總經費3億3,158萬元，預定107年8月底完工。</text:span></text:p>
      <text:p text:style-name="P25"><text:span text:style-name="T9">2.林園區溪州橋改建工程</text:span></text:p>
      <text:p text:style-name="P20">本市都市計畫15公尺寬道路，長約78公尺，東西兩側銜接道路已近15公尺全寬，總經費1億2,260萬元，106年5月31日開工，預定108年6月完工。</text:p>
      <text:p text:style-name="P25"><text:span text:style-name="T9">3.林園區清水岩路改善開闢工程</text:span></text:p>
      <text:p text:style-name="P18"><text:soft-page-break/><text:span text:style-name="T9">清水岩寺旁道路可銜接15~20公尺寬都市計畫道路(清水岩路)，長約180公尺，總經費7,027萬元</text:span><text:span text:style-name="T14">，因地方要求變更路線，俟取得軍方使用同意書據以辦理作業計畫調整及都市計畫個案變更。</text:span></text:p>
      <text:p text:style-name="P27">4.林園區西溪路54巷打通工程</text:p>
      <text:p text:style-name="P20">自西溪路54巷70號往東至西溪路止，都市計劃寬15公尺、長約41公尺，總經費1,315.6萬元，已於107年2月完工。</text:p>
      <text:p text:style-name="P25"><text:span text:style-name="T9">5.林園區仁愛路尾端西側巷道開闢工程</text:span></text:p>
      <text:p text:style-name="P20">自仁愛路往西至王公路止，都市計畫寬4公尺、長30公尺，總經費568.4萬元，已於107年2月6日完工。</text:p>
      <text:p text:style-name="P25"><text:span text:style-name="T9">6.林園區14-2道路開闢工程</text:span></text:p>
      <text:p text:style-name="P18"><text:span text:style-name="T9">14-2號道路自北汕二路口已開闢路段（東汕、西汕、北汕、中汕里里民活動中心旁）往南約362公尺，目前尚未通行，為本市都市計畫15公尺寬道路。總經費9,849萬元，預定107年</text:span><text:span text:style-name="T14">10月</text:span><text:span text:style-name="T9">完成設計，11月工程上網招標。</text:span></text:p>
      <text:p text:style-name="P25"><text:span text:style-name="T9">7.林園區公兒10-1周邊道路開闢工程</text:span></text:p>
      <text:p text:style-name="P20">開闢公兒10-1並配合開闢公園周遭都市計畫道路及人行步道：</text:p>
      <text:p text:style-name="P18"><text:span text:style-name="T9">A段:自王公路216巷27弄向東延伸80公尺，係屬10公尺寬都市計畫道路，現況道路約5公尺寬；B段:公園西南側8公尺寬都市計畫道路，長65公尺，現況道路未依都市計畫開闢；C段:公園東南側人行步道延伸銜接王公路，長約140公尺、4公尺計畫寬度人行步道，現況道路未依都市計畫開闢。</text:span></text:p>
      <text:p text:style-name="P18"><text:span text:style-name="T9">總經費7,401萬6,000元，預計107年10月完成設計，11月工程上網招標。</text:span></text:p>
      <text:p text:style-name="P28"><text:span text:style-name="T9">8.林園區溪州三路與五福路瓶頸段、和平路瓶頸段、林園北路</text:span><text:span text:style-name="T9">495</text:span><text:span text:style-name="T9">巷拓寬工程</text:span></text:p>
      <text:p text:style-name="P18"><text:span text:style-name="T9">林園區溪州三路與五福路瓶頸段：路口往北拓寬長約</text:span><text:span text:style-name="T9">25</text:span><text:span text:style-name="T9">公尺、計畫寬</text:span><text:span text:style-name="T9">15</text:span><text:span text:style-name="T9">公尺；和平路瓶頸段：自信義路往北約</text:span><text:span text:style-name="T9">30</text:span><text:span text:style-name="T9">公尺止，都市計畫寬</text:span><text:span text:style-name="T9">10</text:span><text:span text:style-name="T9">公尺，現寬約</text:span><text:span text:style-name="T9">4</text:span><text:span text:style-name="T9">公尺；林園北路</text:span><text:span text:style-name="T9">495</text:span><text:span text:style-name="T9">巷：位處林園高中北側，自林園北路往西北約</text:span><text:span text:style-name="T9">100</text:span><text:span text:style-name="T9">公尺止，都市計畫寬</text:span><text:span text:style-name="T9">12</text:span><text:span text:style-name="T9">公尺，部分路段未全寬通行，現寬約</text:span><text:span text:style-name="T9">7</text:span><text:span text:style-name="T9">公尺。</text:span></text:p>
      <text:p text:style-name="P18"><text:span text:style-name="T9">總經費8,551萬元，預計107年7月完成設計，11月工程上網招標。</text:span></text:p>
      <text:p text:style-name="P28"><text:span text:style-name="T9">9.鳥松區水管路及大樹瓦厝街5座橋梁拓寬工程(橋1、橋2)</text:span></text:p>
      <text:p text:style-name="P18"><text:span text:style-name="T9">位於鳥松區水管路上，將原本1、2號橋寬約</text:span><text:span text:style-name="T9">3.5</text:span><text:span text:style-name="T9">公尺拓寬改建為寬約8公尺橋梁，總經費約為2</text:span><text:span text:style-name="T9">,</text:span><text:span text:style-name="T9">055萬元，預定107年10月完工。</text:span></text:p>
      <text:p text:style-name="P3"><text:span text:style-name="T10">（六）建築工程</text:span></text:p>
      <text:p text:style-name="P9"><text:span text:style-name="T9">1.杉林區第四公墓暨納骨塔新設工程</text:span></text:p>
      <text:p text:style-name="P20">位於杉林區杉林段，興建1棟地上4層（第4層為屋突層）納骨塔、覆鼎金公墓內回教徒遺骨安置區與停車場、周邊景觀及其它大佛、<text:soft-page-break/>金爐等工程，總樓地板面積約1,843平方公尺。總經費1億1,475萬元，106年10月6日開工，預定107年11月取得新塔部份使照後，先行供既有塔位搬遷進駐使用，預定108年4月全部完工。</text:p>
      <text:p text:style-name="P9"><text:span text:style-name="T9">2.無障礙之家北區分院興建工程</text:span></text:p>
      <text:p text:style-name="P20">拆除原地既有建物，以及新建地下1層、地上5層之住宿式身心障礙機構建物1棟，預計安置120人，總樓地板面積約12,500平方公尺，總經費約3億6,736萬元，107年5月29日決標，預定109年6月完工。</text:p>
      <text:p text:style-name="P9"><text:span text:style-name="T9">3.仁武區大灣綜合活動中心新建工程</text:span></text:p>
      <text:p text:style-name="P20">位於仁武區金鼎段，興建地上2層建築物1棟，含民眾活動場所、簡易圖書閱覽室、會議室、教室等機能空間等，總樓地板面積約900平方公尺。總經費2,558萬元，106年8月21日開工，預定107年9月完工。</text:p>
      <text:p text:style-name="P9"><text:span text:style-name="T9">4.鳳山運動園區設施改造工程</text:span></text:p>
      <text:p text:style-name="P18"><text:span text:style-name="T10">針對鳳山體育館、鳳山游泳池附屬空間與鳳西羽球館3場館外觀作美化拉皮及內部設施整修並調整空間，作為商業性販售使用</text:span><text:span text:style-name="T9">，總經費1億9,941萬元，106年6月16日開工，游泳池及羽球館預定107年7月完工，體育館正辦理結構詳評中。</text:span></text:p>
      <text:p text:style-name="P9"><text:span text:style-name="T9">5.高雄市政府警察局鳳山分局重建工程</text:span></text:p>
      <text:p text:style-name="P18"><text:span text:style-name="T21">新建1棟地下2層、地上7層之辦公廳舍，以綠建築規範為基準，總樓地板面積約9,931平方公尺，總經費約4億2,000萬，</text:span><text:span text:style-name="T23">辦理基本設計中，預計110年8月完工</text:span><text:span text:style-name="T21">。</text:span></text:p>
      <text:p text:style-name="P9"><text:span text:style-name="T9">6.大樹區行政中心新建工程</text:span></text:p>
      <text:p text:style-name="P20">於大樹區水廠段629地號新建地上3層RC構造之多功能行政中心，進駐機關包括區公所、衛生所、清潔隊、戶政所及消防分隊，總樓地板面積約8,942平方公尺。總經費2億8,473.4萬元，已取得使照並於107年4月18日進駐啓用。</text:p>
      <text:p text:style-name="P9"><text:span text:style-name="T9">7.林園區行政中心新建工程</text:span></text:p>
      <text:p text:style-name="P20">新建地上6層、地下2層RC構造之多功能行政中心，進駐機關包括林園區公所、林園區戶政事務所、林園區清潔隊等，總樓地板面積約8,884平方公尺，總經費約3億6,000萬元，106年9月28日開工，預定107年9月取得使用執照，107年10月完工。</text:p>
      <text:p text:style-name="P9"><text:span text:style-name="T9">8.高雄市政府警察局鼓山分局辦公大樓重建工程</text:span></text:p>
      <text:p text:style-name="P18"><text:span text:style-name="T9">新建地下2層</text:span><text:span text:style-name="T21">、</text:span><text:span text:style-name="T9">地上7層RC構造之警察局、偵查隊、警備隊、派出所、民防管制中心辦公廳舍建築物1棟，總樓地板面積約9,453.8平方公尺，總經費約4億9,700萬元，</text:span><text:span text:style-name="T23">辦理基本設計中，預計110年6月完工</text:span><text:span text:style-name="T21">。</text:span></text:p>
      <text:p text:style-name="P9"><text:span text:style-name="T9">9.高雄果菜市場擴建工程北側用地店鋪工程</text:span></text:p>
      <text:p text:style-name="P20"><text:soft-page-break/>16戶店舖工程(每戶2層樓，總樓地板面積約475坪)由水利局辦理設計，工務局新工處辦理工程發包及施工。總經費約4,034萬元，工程107年3月14日決標，預定107年7月開工，107年12月完工。</text:p>
      <text:p text:style-name="P9"><text:span text:style-name="T9">10.海洋文化及流行音樂中心</text:span></text:p>
      <text:p text:style-name="P29"><text:span text:style-name="T21">位於高雄港11~15號碼頭，基地面積約11.89公頃，總樓地板面積72</text:span><text:span text:style-name="T21">,</text:span><text:span text:style-name="T21">840平方公尺，總經費50億元，興建3,500席以上室內表演廳、12,000席戶外表演場、小型室內展演空間、流行音樂展示區、流行音樂育成中心及海洋文化展示中心等。第1標工程（高雄港13~15號碼頭區域）已於106年6月8日完工，第2標工程（高雄港11~12號碼頭及光榮碼頭區域）進度約80%，預定108年5月竣工。</text:span></text:p>
      <text:p text:style-name="P9"><text:span text:style-name="T9">11.高齡整合長期照護中心新建工程</text:span></text:p>
      <text:p text:style-name="P30">計畫於健康醫療園區拆除衛生局老舊建物後，興建地下2層、地上10層之高齡整合長期照護中心大樓1棟及周邊景觀等工程，總樓地板面積約21,642平方公尺。工程總經費8億元，106年6月20日開工，預定108年5月完工。</text:p>
      <text:p text:style-name="P9"><text:span text:style-name="T9">12.法務部廉政署南部地區調查組辦公廳舍遷移整修工程</text:span></text:p>
      <text:p text:style-name="P29"><text:span text:style-name="T21">整修地上5層、地下1層之RC構造建物1棟，總樓地板面積約4,241.24平方公尺，新建警衛室(含會客室)、大門與圍牆、景觀工程(含停車場)。總經費4,476萬，</text:span><text:span text:style-name="T23">辦理基本設計前置作業中</text:span><text:span text:style-name="T32">，</text:span><text:span text:style-name="T21">預定108年12月完工。</text:span></text:p>
      <text:p text:style-name="P3"><text:span text:style-name="T10">（七）</text:span><text:span text:style-name="T10">學校工程</text:span></text:p>
      <text:p text:style-name="P9"><text:span text:style-name="T9">1.湖內區三侯國小行政及教學大樓校舍拆除及新建工程</text:span></text:p>
      <text:p text:style-name="P18"><text:span text:style-name="T9">採先建後拆方式辦理。新建地上2層，教室16間之行政及教學大樓1棟，俟新校舍完工取得使用執照後，進行教室搬遷，最後拆除舊大樓，並新建校門，完成校舍重建工程，總樓地板面積約2,270平方公尺。</text:span><text:span text:style-name="T9">總經費</text:span><text:span text:style-name="T9">4</text:span><text:span text:style-name="T9">,</text:span><text:span text:style-name="T9">892萬元</text:span><text:span text:style-name="T9">，</text:span><text:span text:style-name="T9">106年11月2日開工，預定</text:span><text:span text:style-name="T21">107</text:span><text:span text:style-name="T9">年</text:span><text:span text:style-name="T9">12月</text:span><text:span text:style-name="T9">完工。</text:span></text:p>
      <text:p text:style-name="P9"><text:span text:style-name="T9">2.路竹區竹滬國小北棟校舍拆除及新建工程</text:span></text:p>
      <text:p text:style-name="P20">拆除既有北棟校舍、司令台、東側圍牆，新建地上4層之教學行政大樓（含禮堂兼活動中心），總樓地板面積約4,220平方公尺。總經費9,700萬元，106年8月3日開工，預定107年12月完工。</text:p>
      <text:p text:style-name="P9"><text:span text:style-name="T9">3.鳳山區五福國小忠孝、仁愛、信義樓校舍拆除及新建工程</text:span></text:p>
      <text:p text:style-name="P20">拆除原有校舍忠孝樓及信義樓，新建地上4層、地下1層RC構造教學行政大樓1棟，以及禮堂兼活動中心、司令台等相關附屬設施，總樓地板面積6,950平方公尺。總經費1億6,729萬元，106年9月27日開工，預定108年6月完工。</text:p>
      <text:p text:style-name="P9"><text:soft-page-break/><text:span text:style-name="T9">4.</text:span><text:span text:style-name="T9">大寮區潮寮國中校舍新建工程</text:span></text:p>
      <text:p text:style-name="P18"><text:span text:style-name="T9">興建地上4層、地下1層的教學大樓、球場、運動場、雜項工程及綠美化等。待新校舍興建完成，再行拆除既有校舍3棟、籃球場、司令台及大門牌樓等。新校舍總樓地板面積約5,</text:span><text:span text:style-name="T9">514.21</text:span><text:span text:style-name="T9">平方公尺，總經費1億1,</text:span><text:span text:style-name="T9">565</text:span><text:span text:style-name="T9">萬元，10</text:span><text:span text:style-name="T9">5</text:span><text:span text:style-name="T9">年</text:span><text:span text:style-name="T9">5</text:span><text:span text:style-name="T9">月</text:span><text:span text:style-name="T9">13</text:span><text:span text:style-name="T9">日開工，</text:span><text:span text:style-name="T9">主體建築106年12月5日取得使照，配合學校搬遷啟用拆除舊校舍，預定</text:span><text:span text:style-name="T9">1</text:span><text:span text:style-name="T9">07</text:span><text:span text:style-name="T9">年</text:span><text:span text:style-name="T9">8月全部</text:span><text:span text:style-name="T9">完工。</text:span></text:p>
      <text:p text:style-name="P9"><text:span text:style-name="T9">5.鹽埕國民中學第2期校舍新建工程</text:span></text:p>
      <text:p text:style-name="P18"><text:span text:style-name="T9">新建校舍1棟(普通教室、圖書室、視聽會議室、專科教室、輕艇器材室輕艇展示區)，拆除仁愛樓、信義樓及和平樓等3棟老舊校舍，及景觀工程、校門及警衛室遷設、基礎地質改良工程等，總樓地板面積2,323平方公尺。</text:span><text:span text:style-name="T9">總經費</text:span><text:span text:style-name="T9">6,243萬元</text:span><text:span text:style-name="T9">，</text:span><text:span text:style-name="T9">106年2月2日開工，預定</text:span><text:span text:style-name="T21">107</text:span><text:span text:style-name="T9">年</text:span><text:span text:style-name="T9">8月</text:span><text:span text:style-name="T9">完工。</text:span></text:p>
      <text:p text:style-name="P9"><text:span text:style-name="T9">6.三民區鼎金國中校舍改建第2期工程</text:span></text:p>
      <text:p text:style-name="P18"><text:span text:style-name="T9">第2期工程為拆除舊有4棟校舍後興建1棟地上3層樓之學校建築(含教學及辦公空間)，總樓地板面積約4,400平方公尺，總經費9,941萬元，106年9月7日開工，預定107年12月完工。</text:span></text:p>
      <text:p text:style-name="P9"><text:span text:style-name="T9">7.</text:span><text:span text:style-name="T9">鼓山區鼓山國小校舍新建工程</text:span></text:p>
      <text:p text:style-name="P18"><text:span text:style-name="T9">拆除3棟校舍</text:span><text:span text:style-name="T15">(自強樓、忠孝樓及第</text:span><text:span text:style-name="T15">1</text:span><text:span text:style-name="T15">棟大樓)</text:span><text:span text:style-name="T9">及新建教室、辦公室、圖書室、視聽教室、活動中心及景觀工程等，總樓地板面積約4,743平方公尺，總經費1億854萬元。105年11月21日開工，預定107年7月完工。</text:span></text:p>
      <text:p text:style-name="P9"><text:span text:style-name="T9">8.</text:span><text:span text:style-name="T9">苓雅區五權國小校園整體規劃及第</text:span><text:span text:style-name="T9">2</text:span><text:span text:style-name="T9">期校舍新建工程</text:span></text:p>
      <text:p text:style-name="P18"><text:span text:style-name="T9">拆除既有三多樓、廚房、警衛室各1棟，新建地下1層、地上4層之行政辦公室與教室1棟、地上4層之教室1棟，以及司令台、警衛室、大門、操場、球場與景觀工程，總樓地板面積約4,696平方公尺。</text:span><text:span text:style-name="T9">總經費共1億1</text:span><text:span text:style-name="T9">,29</text:span><text:span text:style-name="T9">2萬元</text:span><text:span text:style-name="T9">，已於</text:span><text:span text:style-name="T9">10</text:span><text:span text:style-name="T9">7</text:span><text:span text:style-name="T9">年</text:span><text:span text:style-name="T9">4月18日</text:span><text:span text:style-name="T9">完工。</text:span></text:p>
      <text:p text:style-name="P9"><text:span text:style-name="T9">9.</text:span><text:span text:style-name="T9">前鎮區瑞豐國小校舍新建工程</text:span></text:p>
      <text:p text:style-name="P18"><text:span text:style-name="T9">拆除舊有巧思樓，興建地上</text:span><text:span text:style-name="T9">4</text:span><text:span text:style-name="T9">層之教學行政大樓1棟後，再行拆除剩餘創新樓。新校舍總樓地板面積約9,23</text:span><text:span text:style-name="T9">8</text:span><text:span text:style-name="T9">平方公尺，總經費</text:span><text:span text:style-name="T9">約</text:span><text:span text:style-name="T9">1億7,</text:span><text:span text:style-name="T9">478</text:span><text:span text:style-name="T9">萬元</text:span><text:span text:style-name="T9">，已於</text:span><text:span text:style-name="T9">10</text:span><text:span text:style-name="T9">7</text:span><text:span text:style-name="T9">年</text:span><text:span text:style-name="T9">1</text:span><text:span text:style-name="T9">月</text:span><text:span text:style-name="T9">17日</text:span><text:span text:style-name="T9">完工。</text:span></text:p>
      <text:p text:style-name="P31"/>
      <text:p text:style-name="P43"><text:span text:style-name="T40">五、養護工程</text:span></text:p>
      <text:p text:style-name="P32"><text:span text:style-name="T9">近年來工務局開闢公園綠地，注入創意美學思維，以藝術、生態、人文、多元價值等，打造不同特性的主題公園，且對本市區老舊公園進行更新改造，皆獲各界肯定。</text:span></text:p>
      <text:p text:style-name="P32"><text:span text:style-name="T9">本市公園、綠地、兒童遊樂場至107年6月已開闢672處，面積達2</text:span><text:span text:style-name="T9">,</text:span><text:span text:style-name="T9">483公頃，加計非都市計畫區已開闢供民眾使用之公園綠地面積約</text:span><text:soft-page-break/><text:span text:style-name="T9">3</text:span><text:span text:style-name="T9">,</text:span><text:span text:style-name="T9">348公頃，每人可使用綠地平均為12平方公尺，為六都之冠。</text:span></text:p>
      <text:p text:style-name="P3"><text:span text:style-name="T10">（一）公園、綠地、兒童遊戲場開闢及改善</text:span></text:p>
      <text:p text:style-name="P12">1.旗山區兒3及中華路側廣停用地開闢工程</text:p>
      <text:p text:style-name="P33"><text:span text:style-name="T9">位於旗山區中華路，面積為0.3638公頃</text:span><text:span text:style-name="T9">，</text:span><text:span text:style-name="T9">開闢完成後可望帶動觀光人潮，促進地區產業文化發展，提昇地方繁榮</text:span><text:span text:style-name="T9">，總經費約685萬元，</text:span><text:span text:style-name="T17">預定107年8月31日完工。</text:span></text:p>
      <text:p text:style-name="P9"><text:span text:style-name="T9">2.</text:span><text:span text:style-name="T9">鳳山區公七(大東公園)(新編號公4)北側景觀改善工程</text:span></text:p>
      <text:p text:style-name="P33"><text:span text:style-name="T9">位於</text:span><text:span text:style-name="T9">鳳山區公7(大東公園)(新編號公4)北側，改造面積3.6公頃，</text:span><text:span text:style-name="T9">工程費約4,928萬元，於107年3月9日開工，預定107年11月30日完工。</text:span></text:p>
      <text:p text:style-name="P11">3.鳳山區衛武營三連棟周邊景觀改善工程</text:p>
      <text:p text:style-name="P33"><text:span text:style-name="T9">位於苓雅區衛武段992-5地號範圍內之三連棟周邊，改善面積約5公頃，工程經費約4,000萬元(爭取內政部營建署前瞻基礎建設計畫—城鎮之心工程補助經費3,200萬元，自籌800萬元)。工程規劃為四區：秘密花園區、生態水池區、活動景觀區、中央草園區，藉由營造多變的植栽，配合動線的引導貫穿，讓三連棟群落與週邊環境相容，並規劃兒童遊樂場，帶動園區活力，預定107年7月開工，108年3月完工。</text:span></text:p>
      <text:p text:style-name="P11">4.楠梓區7號公園(莒光段一小段6地號等)開闢工程</text:p>
      <text:p text:style-name="P34">位於左楠路、榮昌街間，面積約0.5公頃，開闢經費約2,040萬元，本工程開闢延續楠梓區森林公園帶狀綠意景觀，規劃設計以開放空間、視覺穿透、無障礙環境之安全設計，打造綠意的優質休憩空間，於107年3月31日開工，預定10月完工。</text:p>
      <text:p text:style-name="P11">5.三民區覆鼎金雙湖森林公園開闢工程</text:p>
      <text:p text:style-name="P33"><text:span text:style-name="T9">原為覆鼎金公墓，業於104年1月13日公告發布實施，變更26.41公頃為公園用地。縣市合併後，其區位已由城市的邊陲轉為核心地區，毗鄰澄清湖風景特定區及金獅湖公園，公墓遷移後，騰空土地朝公園用地更新開發，將可連結雙湖成為本市擁有</text:span><text:span text:style-name="T9">366</text:span><text:span text:style-name="T9">公頃面積的區域型雙湖公園。</text:span></text:p>
      <text:p text:style-name="P34">本公園基地地表原為殯葬使用，原土表面多為雜亂野草，本案規劃以土壤修養為主，減量過多的設施與鋪面，保留大面積綠地，恢復應有的生態環境，基地內設置之鋪面，儘量採用透水性鋪面為主，達到保水功能。另設置各種休憩設施，如休憩步道、廣場、休憩涼亭等設施，以增加民眾前往休憩意願，促進當地活動發展。</text:p>
      <text:p text:style-name="P33"><text:span text:style-name="T9">本案配合民政局殯葬管理處遷葬計畫，於105年起以分年分期方式進行規劃、施工，工程開闢總經費約2億9,500萬元，已爭取內政部營建署前瞻基礎建設計畫—城鎮之心工程補助經費2億6,500萬元。第1期工程3,000萬元，已於106年12月完工；第2期工程</text:span><text:soft-page-break/><text:span text:style-name="T9">2億6,500萬元將分排水</text:span><text:span text:style-name="T49">、</text:span><text:span text:style-name="T9">植栽及景觀3標辦理，目前進行第1標排水工程，預定107年8月底完工，另植栽及景觀將俟營建署審核通過後辦理施作，全區預計於108年底完工。</text:span></text:p>
      <text:p text:style-name="P9"><text:span text:style-name="T9">6.前鎮區第79期市地重劃區公4及公13開闢工程</text:span></text:p>
      <text:p text:style-name="P33"><text:span text:style-name="T9">本基地位於擴建路、新生路口，基地內公13及公4面積分別為1.22公頃及1.03公頃，東臨統一夢時代購物中心，西為高雄港，開闢工程費3,668萬元，規劃設置水鏡廣場、中央活動大草皮、海岸散步道、兒童遊樂場、植栽綠美化等，於106年12月6日開工，預定107年12月完工。</text:span></text:p>
      <text:p text:style-name="P9"><text:span text:style-name="T9">7.小港區第89期重劃區（少康營區）公園</text:span></text:p>
      <text:p text:style-name="P33"><text:span text:style-name="T9">本公園位於小港區高松路與營口路交叉口（原少康營區），面積約10公頃，基地狹長又呈L型，透過動線規劃創造出一個個的「場域」並加以串連，有田埂步道提供市民散步，有淺水區提供親子戲水，有水面上搭建的舞台，搭配落羽松，使人可凝視水面，休憩靜心。不同屬性、功能空間，讓狹長的綠帶營造出多元的面貌，並以兩個對角作為主要的公園活動連接主軸。公園活動場域則分佈在主軸的起點、交會點與終點，加上夜間照明設計，營造整個公園亮點，期許未來成為小港的指標性公園。本工程開闢經費約1億8,889萬元，於106年10月11日開工，預定107年12月底完工。</text:span></text:p>
      <text:p text:style-name="P9"><text:span text:style-name="T9">8.其他公園開闢及景觀改造工程</text:span></text:p>
      <text:p text:style-name="P36"><text:span text:style-name="T17">（</text:span><text:span text:style-name="T17">1</text:span><text:span text:style-name="T17">）</text:span><text:span text:style-name="T17">衛武營都會公園內共融遊戲場改善工程，於107年6月11日開工，預定12月完工。</text:span></text:p>
      <text:p text:style-name="P36"><text:span text:style-name="T17">（</text:span><text:span text:style-name="T17">2</text:span><text:span text:style-name="T17">）</text:span><text:span text:style-name="T17">楠梓區07兒04(隆昌兒童遊戲場)景觀改善工程，目前辦理發包中。</text:span></text:p>
      <text:p text:style-name="P36"><text:span text:style-name="T17">（</text:span><text:span text:style-name="T17">3</text:span><text:span text:style-name="T17">）</text:span><text:span text:style-name="T17">左營區05兒08(富民兒童遊樂場)景觀改善工程，於107年6月11日開工，預定10月完工。</text:span></text:p>
      <text:p text:style-name="P36"><text:span text:style-name="T17">（</text:span><text:span text:style-name="T17">4</text:span><text:span text:style-name="T17">）</text:span><text:span text:style-name="T17">三民區愛河之心設施改善工程，於107年4月16日開工，預定10月完工。</text:span></text:p>
      <text:p text:style-name="P36"><text:span text:style-name="T17">（</text:span><text:span text:style-name="T17">5</text:span><text:span text:style-name="T17">）</text:span><text:span text:style-name="T17">苓雅區01綠37景觀改善工程，於107年4月26日開工，預定10月完工。</text:span></text:p>
      <text:p text:style-name="P36"><text:span text:style-name="T17">（</text:span><text:span text:style-name="T17">6</text:span><text:span text:style-name="T17">）</text:span><text:span text:style-name="T17">39期市地重劃鄰里公園(振興公園）景觀改善工程，於107年3月2日開工，預定10月完工。</text:span></text:p>
      <text:p text:style-name="P36"><text:span text:style-name="T17">（</text:span><text:span text:style-name="T17">7</text:span><text:span text:style-name="T17">）</text:span><text:span text:style-name="T17">前鎮區新光路文林廣場景觀改善工程，目前規劃設計中。</text:span></text:p>
      <text:p text:style-name="P36"><text:span text:style-name="T17">（</text:span><text:span text:style-name="T17">8</text:span><text:span text:style-name="T17">）</text:span><text:span text:style-name="T17">漁港高架道路匝道橋下景觀(含排水設施)既有設施改善工程，預計107年7月開工，12月完工。</text:span></text:p>
      <text:p text:style-name="P36"><text:span text:style-name="T17">（</text:span><text:span text:style-name="T17">9</text:span><text:span text:style-name="T17">）</text:span><text:span text:style-name="T17">小港區六苓兒童遊戲場與二苓兒5-3(華仁)兒童遊戲場景觀改善工程，於107年4月23日開工，預定10月完工。</text:span></text:p>
      <text:p text:style-name="P36"><text:span text:style-name="T17">（</text:span><text:span text:style-name="T17">10</text:span><text:span text:style-name="T17">）</text:span><text:span text:style-name="T17">小港區港南兒童遊戲場景觀改善工程，目前辦理發包中。</text:span></text:p>
      <text:p text:style-name="P36"><text:span text:style-name="T17">（</text:span><text:span text:style-name="T17">11</text:span><text:span text:style-name="T17">）</text:span><text:span text:style-name="T17">小港區03綠04(環保公園)景觀改善工程，目前辦理發包中。</text:span></text:p>
      <text:p text:style-name="P36"><text:span text:style-name="T17">（</text:span><text:span text:style-name="T17">12</text:span><text:span text:style-name="T17">）</text:span><text:span text:style-name="T17">小港區山明兒童遊樂場改善工程，目前規劃設計中。</text:span></text:p>
      <text:p text:style-name="P36"><text:soft-page-break/><text:span text:style-name="T17">（</text:span><text:span text:style-name="T17">13</text:span><text:span text:style-name="T17">）</text:span><text:span text:style-name="T17">小港區桂林公園觀景平台改造工程，目前規劃設計中。</text:span></text:p>
      <text:p text:style-name="P2"><text:span text:style-name="T10">（二）景觀道路及公園綠地綠美化</text:span></text:p>
      <text:p text:style-name="P9"><text:span text:style-name="T9">1.景觀道路綠美化</text:span></text:p>
      <text:p text:style-name="P33"><text:span text:style-name="T9">107年辦理中華路、九如一路、九如四路、翠華路、大中路、高楠公路、民族路、博愛路、同盟路、明誠路、中正路、國泰路、南京路、大順路、澄清路、四維路、民權路、青年路、光華路、和平路、民生路、五福路、中山三路、時代大道、凱旋四路、新光路輕軌沿線綠帶、特專一二等主要景觀道路植栽綠美化撫育工作，施作長度約95公里，面積約80公頃。</text:span></text:p>
      <text:p text:style-name="P9"><text:span text:style-name="T9">2.市區公有空地綠美化</text:span></text:p>
      <text:p text:style-name="P36"><text:span text:style-name="T17">（1）</text:span><text:span text:style-name="T17">107年1月至6月本府各局處及區公所申請空地綠美化案共計24件74地點，面積約10.1公頃。</text:span></text:p>
      <text:p text:style-name="P36"><text:span text:style-name="T17">（</text:span><text:span text:style-name="T17">2</text:span><text:span text:style-name="T17">）</text:span><text:span text:style-name="T17">有關百萬植樹計畫，101年1月起至107年3月止，總累計量達73萬6,264株喬木，累計減碳量達53,953噸/年。</text:span></text:p>
      <text:p text:style-name="P9"><text:span text:style-name="T9">3.公園綠地行道樹綠美化維護</text:span></text:p>
      <text:p text:style-name="P36"><text:span text:style-name="T17">（1）</text:span><text:span text:style-name="T17">植栽修剪維護及緊急搶修工程共17案。</text:span></text:p>
      <text:p text:style-name="P36"><text:span text:style-name="T17">（</text:span><text:span text:style-name="T17">2</text:span><text:span text:style-name="T17">）</text:span><text:span text:style-name="T17">公園土木設施維護改善及緊急搶修工程共10案。</text:span></text:p>
      <text:p text:style-name="P36"><text:span text:style-name="T17">（</text:span><text:span text:style-name="T17">3</text:span><text:span text:style-name="T17">）</text:span><text:span text:style-name="T17">公園等清潔維護及緊急搶修工作共14案。</text:span></text:p>
      <text:p text:style-name="P36"><text:span text:style-name="T17">（</text:span><text:span text:style-name="T17">4</text:span><text:span text:style-name="T17">）</text:span><text:span text:style-name="T17">公園遊具及設施增設等改善工程共3案。</text:span></text:p>
      <text:p text:style-name="P36"><text:span text:style-name="T17">（</text:span><text:span text:style-name="T17">5</text:span><text:span text:style-name="T17">）</text:span><text:span text:style-name="T17">全市道路景觀綠美化工程共2案。</text:span></text:p>
      <text:p text:style-name="P36"><text:span text:style-name="T17">（</text:span><text:span text:style-name="T17">6</text:span><text:span text:style-name="T17">）</text:span><text:span text:style-name="T17">公園綠地登革熱防治緊急噴藥人力委外服務共2案。</text:span></text:p>
      <text:p text:style-name="P36"><text:span text:style-name="T17">（</text:span><text:span text:style-name="T17">7</text:span><text:span text:style-name="T17">）</text:span><text:span text:style-name="T17">大型公園清潔維護計11案。</text:span></text:p>
      <text:p text:style-name="P36"><text:span text:style-name="T17">（</text:span><text:span text:style-name="T17">8</text:span><text:span text:style-name="T17">）</text:span><text:span text:style-name="T17">公園委託清潔維護共計655處，其中委託廠商辦理458處、委託里辦公處辦理小型鄰里公園171處、民間認養26處，將持續鼓勵企業參與公園認養工作。</text:span></text:p>
      <text:p text:style-name="P2"><text:span text:style-name="T10">（三）各</text:span><text:span text:style-name="T10">區道路</text:span><text:span text:style-name="T10">、</text:span><text:span text:style-name="T10">人行道</text:span><text:span text:style-name="T10">及橋梁</text:span><text:span text:style-name="T10">改善工程</text:span></text:p>
      <text:p text:style-name="P9"><text:span text:style-name="T9">1.道路、人行道工程</text:span></text:p>
      <text:p text:style-name="P14"><text:span text:style-name="T9">107年1月至6月AC維修刨鋪面積約46萬平方公尺，修補人行道面積約1,307平方公尺。</text:span></text:p>
      <text:p text:style-name="P36"><text:span text:style-name="T17">（1）107年全市各區路街牌及巷弄增設工程，刻正辦理中。</text:span></text:p>
      <text:p text:style-name="P36"><text:span text:style-name="T17">（2）107年全市各區人行道及分隔島改善工程，刻正辦理中。</text:span></text:p>
      <text:p text:style-name="P9"><text:span text:style-name="T9">2.防汛整備及維護工程</text:span></text:p>
      <text:p text:style-name="P36"><text:span text:style-name="T17">（1）</text:span><text:span text:style-name="T9">107年度旗山、內門等地區道路及附屬設施改善工程（開口契約）</text:span><text:span text:style-name="T17">，預計107年12月31日完工。</text:span></text:p>
      <text:p text:style-name="P36"><text:span text:style-name="T17">（2）</text:span><text:span text:style-name="T34">107年度杉林、甲仙等地區道路及附屬設施改善工程（開口契約）</text:span><text:span text:style-name="T17">，預計107年12月31日完工。</text:span></text:p>
      <text:p text:style-name="P36"><text:span text:style-name="T17">（3）</text:span><text:span text:style-name="T34">107年度美濃、六龜區等道路及附屬設施委外巡查、補修及緊急搶修工程(開口契約)</text:span><text:span text:style-name="T17">，預計107年12月31日完工。</text:span></text:p>
      <text:p text:style-name="P36"><text:span text:style-name="T17">（4）106年桃源區等道路及附屬設施改善工程(開口契約)(第1標)，已於107年6月30日完工。</text:span></text:p>
      <text:p text:style-name="P36"><text:soft-page-break/><text:span text:style-name="T17">（5）</text:span><text:span text:style-name="T34">107年度茂林區等道路及附屬設施改善工程(開口契約)</text:span><text:span text:style-name="T17">，預計107年12月31日完工。</text:span></text:p>
      <text:p text:style-name="P36"><text:span text:style-name="T17">（</text:span><text:span text:style-name="T17">6</text:span><text:span text:style-name="T17">）</text:span><text:a xlink:type="simple" xlink:href="https://gisroad.kcg.gov.tw/Pwbmis/Informations/ViewInforLink.aspx?engid=107M180&amp;webid=13" office:target-frame-name="_blank" xlink:show="new" text:style-name="Internet_20_link" text:visited-style-name="Visited_20_Internet_20_Link"><text:span text:style-name="eng-name"><text:span text:style-name="T9">107年度茂林區等道路及附屬設施改善工程(開口契約)</text:span></text:span></text:a><text:a xlink:type="simple" xlink:href="https://gisroad.kcg.gov.tw/Pwbmis/Informations/ViewInforLink.aspx?engid=107M187&amp;webid=13" office:target-frame-name="_blank" xlink:show="new" text:style-name="Internet_20_link" text:visited-style-name="Visited_20_Internet_20_Link"><text:span text:style-name="eng-name"><text:span text:style-name="T9">(第1標)</text:span></text:span></text:a><text:span text:style-name="T17">，預計107年12月31日完工。</text:span></text:p>
      <text:p text:style-name="P36"><text:span text:style-name="T17">（</text:span><text:span text:style-name="T17">7</text:span><text:span text:style-name="T17">）</text:span><text:a xlink:type="simple" xlink:href="https://gisroad.kcg.gov.tw/Pwbmis/Informations/ViewInforLink.aspx?engid=107M180&amp;webid=13" office:target-frame-name="_blank" xlink:show="new" text:style-name="Internet_20_link" text:visited-style-name="Visited_20_Internet_20_Link"><text:span text:style-name="eng-name"><text:span text:style-name="T9">107年度茂林區等道路及附屬設施改善工程(開口契約)</text:span></text:span></text:a><text:a xlink:type="simple" xlink:href="https://gisroad.kcg.gov.tw/Pwbmis/Informations/ViewInforLink.aspx?engid=107M187&amp;webid=13" office:target-frame-name="_blank" xlink:show="new" text:style-name="Internet_20_link" text:visited-style-name="Visited_20_Internet_20_Link"><text:span text:style-name="eng-name"><text:span text:style-name="T9">(第2標)</text:span></text:span></text:a><text:span text:style-name="T17">，預計107年12月31日完工。</text:span></text:p>
      <text:p text:style-name="P36"><text:span text:style-name="T17">（</text:span><text:span text:style-name="T17">8</text:span><text:span text:style-name="T17">）</text:span><text:a xlink:type="simple" xlink:href="https://gisroad.kcg.gov.tw/Pwbmis/Informations/ViewInforLink.aspx?engid=107M177&amp;webid=13" office:target-frame-name="_blank" xlink:show="new" text:style-name="Internet_20_link" text:visited-style-name="Visited_20_Internet_20_Link"><text:span text:style-name="eng-name"><text:span text:style-name="T34">107年度那瑪夏區等道路及附屬設施改善工程(開口契約)</text:span></text:span></text:a><text:span text:style-name="T17">，預計107年12月31日完工。</text:span></text:p>
      <text:p text:style-name="P36"><text:span text:style-name="T17">（</text:span><text:span text:style-name="T17">9</text:span><text:span text:style-name="T17">）</text:span><text:span text:style-name="T17">107年度仁武等地區道路緊急搶修及經常性養護工程(開口契約)，已於</text:span><text:span text:style-name="T17">10</text:span><text:span text:style-name="T17">7年</text:span><text:span text:style-name="T17">1</text:span><text:span text:style-name="T17">月</text:span><text:span text:style-name="T17">1</text:span><text:span text:style-name="T17">日開工，預計於</text:span><text:span text:style-name="T17">10</text:span><text:span text:style-name="T17">7年</text:span><text:span text:style-name="T17">12</text:span><text:span text:style-name="T17">月31日完工。</text:span></text:p>
      <text:p text:style-name="P38"><text:span text:style-name="T17">（1</text:span><text:span text:style-name="T17">0</text:span><text:span text:style-name="T17">）</text:span><text:span text:style-name="T17">107年度鳳山等地區道路緊急搶修及經常性養護工程(開口契約)，已於</text:span><text:span text:style-name="T17">10</text:span><text:span text:style-name="T17">7年</text:span><text:span text:style-name="T17">1</text:span><text:span text:style-name="T17">月</text:span><text:span text:style-name="T17">1</text:span><text:span text:style-name="T17">日開工，預計於</text:span><text:span text:style-name="T17">10</text:span><text:span text:style-name="T17">7年</text:span><text:span text:style-name="T17">12</text:span><text:span text:style-name="T17">月31日完工。</text:span></text:p>
      <text:p text:style-name="P38"><text:span text:style-name="T17">（1</text:span><text:span text:style-name="T17">1</text:span><text:span text:style-name="T17">）</text:span><text:span text:style-name="T17">107年度大寮等地區道路緊急搶修及經常性養護工程(開口契約)，已於</text:span><text:span text:style-name="T17">10</text:span><text:span text:style-name="T17">7年</text:span><text:span text:style-name="T17">1</text:span><text:span text:style-name="T17">月</text:span><text:span text:style-name="T17">1</text:span><text:span text:style-name="T17">日開工，預計於</text:span><text:span text:style-name="T17">10</text:span><text:span text:style-name="T17">7年</text:span><text:span text:style-name="T17">12</text:span><text:span text:style-name="T17">月31日完工。</text:span></text:p>
      <text:p text:style-name="P38"><text:span text:style-name="T17">（12）107年度仁武等4區道路附屬設施改善及緊急搶修工程(開口契約)，已於</text:span><text:span text:style-name="T17">10</text:span><text:span text:style-name="T17">7年</text:span><text:span text:style-name="T17">1</text:span><text:span text:style-name="T17">月</text:span><text:span text:style-name="T17">1</text:span><text:span text:style-name="T17">日開工，預計於</text:span><text:span text:style-name="T17">10</text:span><text:span text:style-name="T17">7年</text:span><text:span text:style-name="T17">12</text:span><text:span text:style-name="T17">月31日完工。</text:span></text:p>
      <text:p text:style-name="P38"><text:span text:style-name="T17">（13）107年度鳳山區道路附屬設施改善及緊急搶修工程(開口契約)，已於</text:span><text:span text:style-name="T17">10</text:span><text:span text:style-name="T17">7年2月</text:span><text:span text:style-name="T17">1</text:span><text:span text:style-name="T17">日開工，預計於</text:span><text:span text:style-name="T17">10</text:span><text:span text:style-name="T17">7年</text:span><text:span text:style-name="T17">12</text:span><text:span text:style-name="T17">月31日完工。</text:span></text:p>
      <text:p text:style-name="P38"><text:span text:style-name="T17">（14）107年度大寮等2區道路附屬、公園設施改善及緊急搶修工程(開口契約)，已於</text:span><text:span text:style-name="T17">10</text:span><text:span text:style-name="T17">7年</text:span><text:span text:style-name="T17">1</text:span><text:span text:style-name="T17">月</text:span><text:span text:style-name="T17">1</text:span><text:span text:style-name="T17">5日開工，預計於</text:span><text:span text:style-name="T17">10</text:span><text:span text:style-name="T17">7年</text:span><text:span text:style-name="T17">12</text:span><text:span text:style-name="T17">月31日完工。</text:span></text:p>
      <text:p text:style-name="P38"><text:span text:style-name="T17">（15）107年度左營、楠梓區等道路及附屬設施委外巡查、補修及緊急搶修工程（開口契約）</text:span><text:span text:style-name="T9">，預計107年12月底完工</text:span><text:span text:style-name="T17">。</text:span></text:p>
      <text:p text:style-name="P38"><text:span text:style-name="T17">（16）106年度鼓山、鹽埕區等道路及附屬設施委外巡查、補修及緊急搶修工程（開口契約）(107年度擴充案件)</text:span><text:span text:style-name="T9">，預計107年12月底完工</text:span><text:span text:style-name="T17">。</text:span></text:p>
      <text:p text:style-name="P38"><text:span text:style-name="T17">（17）107年度三民區等道路及附屬設施委外巡查、補修及緊急搶修工程（開口契約）</text:span><text:span text:style-name="T9">，預計107年12月底完工</text:span><text:span text:style-name="T17">。</text:span></text:p>
      <text:p text:style-name="P38"><text:span text:style-name="T17">（18）107年度苓雅、前金、新興區等道路及附屬設施委外巡查、補修及緊急搶修工程（開口契約）</text:span><text:span text:style-name="T9">，預計107年12月底完工</text:span><text:span text:style-name="T17">。</text:span></text:p>
      <text:p text:style-name="P38"><text:span text:style-name="T17">（19）107年度小港、前鎮、旗津區等道路及附屬設施委外巡查、補修及緊急搶修工程（開口契約）</text:span><text:span text:style-name="T9">，預計107年12月底完工</text:span><text:span text:style-name="T17">。</text:span></text:p>
      <text:p text:style-name="P9"><text:span text:style-name="T9">3.橋梁改善工程：</text:span><text:span text:style-name="T9">10</text:span><text:span text:style-name="T9">7年度維修補強橋梁129座，預計</text:span><text:span text:style-name="T9">1</text:span><text:span text:style-name="T9">07年12月完成。</text:span></text:p>
      <text:p text:style-name="P9"><text:span text:style-name="T9">4.橋梁檢測工程：委託專業廠商辦理本市</text:span><text:span text:style-name="T9">38</text:span><text:span text:style-name="T9">區730座橋梁目視檢測工作，及颱風豪雨、地震檢測，預計</text:span><text:span text:style-name="T9">10</text:span><text:span text:style-name="T9">7年</text:span><text:span text:style-name="T9">12</text:span><text:span text:style-name="T9">月完成。</text:span></text:p>
      <text:p text:style-name="P2"><text:span text:style-name="T9">（四）</text:span><text:span text:style-name="T9">路燈工程</text:span></text:p>
      <text:p text:style-name="P9"><text:span text:style-name="T9">1.路燈增設及改善工程</text:span></text:p>
      <text:p text:style-name="P36"><text:soft-page-break/><text:span text:style-name="T17">（1）</text:span><text:span text:style-name="T17">107年度本市各行政區配合台電公司高雄區營業處地下化路燈增設及改善工程（開口契約），目前施工中，預定107年12月底完工。</text:span></text:p>
      <text:p text:style-name="P36"><text:span text:style-name="T17">（</text:span><text:span text:style-name="T17">2</text:span><text:span text:style-name="T17">）</text:span><text:span text:style-name="T17">107年度本市各行政區配合台電公司鳳山區營業處地下化路燈增設及改善工程（開口契約），目前施工中，預定107年12月底完工。</text:span></text:p>
      <text:p text:style-name="P36"><text:span text:style-name="T17">（</text:span><text:span text:style-name="T17">3</text:span><text:span text:style-name="T17">）</text:span><text:span text:style-name="T17">107年度本市旗山等9個行政區路燈零星增設及改善工程（開口契約），目前施工中，預定107年12月底完工。</text:span></text:p>
      <text:p text:style-name="P36"><text:span text:style-name="T17">（</text:span><text:span text:style-name="T17">4</text:span><text:span text:style-name="T17">）</text:span><text:span text:style-name="T17">107年度本市旗山等9個行政區道路（街）、公園（綠地）及橋梁等夜間照明改善工程（開口契約），目前施工中，預定107年12月底完工。</text:span></text:p>
      <text:p text:style-name="P36"><text:span text:style-name="T17">（</text:span><text:span text:style-name="T17">5</text:span><text:span text:style-name="T17">）</text:span><text:span text:style-name="T17">107年度本市鳳山區等13個行政區路燈零星增設及改善工程（開口契約），目前施工中，預定107年12月底完工。</text:span></text:p>
      <text:p text:style-name="P36"><text:span text:style-name="T17">（</text:span><text:span text:style-name="T17">6</text:span><text:span text:style-name="T17">）</text:span><text:span text:style-name="T17">107年度本市鳳山區等13個行政區道路（街）、公園（綠地）及橋梁等夜間照明改善工程（開口契約），目前施工中，預定107年12月底完工。</text:span></text:p>
      <text:p text:style-name="P36"><text:span text:style-name="T17">（7）107年度本市岡山區等13個行政區路燈零星增設及改善工程（開口契約），目前施工中，預定107年12月底完工。</text:span></text:p>
      <text:p text:style-name="P36"><text:span text:style-name="T17">（</text:span><text:span text:style-name="T17">8</text:span><text:span text:style-name="T17">）</text:span><text:span text:style-name="T17">107年度本市岡山區等13個行政區道路（街）、公園（綠地）及橋梁等夜間照明改善工程（開口契約），目前施工中，預定107年12月底完工。</text:span></text:p>
      <text:p text:style-name="P9"><text:span text:style-name="T9">2.緊急搶修工程</text:span></text:p>
      <text:p text:style-name="P36"><text:span text:style-name="T17">（1）</text:span><text:span text:style-name="T17">107年度北區等路（園）燈維護、遷移、燈桿、燈罩更換、警示標誌、地下管線改善及緊急搶修工程（開口契約）</text:span><text:span text:style-name="T9">，</text:span><text:span text:style-name="T17">目前施工中，預定107年12月底完工。</text:span></text:p>
      <text:p text:style-name="P36"><text:span text:style-name="T17">（2）107年度中區等路（園）燈維護、遷移、燈桿、燈罩更換、警示標誌、地下管線改善及緊急搶修工程（開口契約）</text:span><text:span text:style-name="T9">，</text:span><text:span text:style-name="T17">目前施工中，預定107年12月底完工。</text:span></text:p>
      <text:p text:style-name="P36"><text:span text:style-name="T17">（3）107年度南區等路（園）燈維護、遷移、燈桿、燈罩更換、警示標誌、地下管線改善及緊急搶修工程（開口契約）</text:span><text:span text:style-name="T9">，</text:span><text:span text:style-name="T17">目前施工中，預定107年12月底完工。</text:span></text:p>
      <text:p text:style-name="P36"><text:span text:style-name="T17">（4）107年度北區等公園園燈、水電、噴灌、噴泉等設施維護及緊急搶修工程（開口契約）</text:span><text:span text:style-name="T9">，</text:span><text:span text:style-name="T17">目前施工中，預定107年12月底完工。</text:span></text:p>
      <text:p text:style-name="P36"><text:span text:style-name="T17">（5）107年度南區等公園園燈、水電、噴灌、噴泉等設施維護及緊急搶修工程（開口契約）</text:span><text:span text:style-name="T9">，</text:span><text:span text:style-name="T17">目前施工中，預定107年12月底完工。</text:span></text:p>
      <text:p text:style-name="P36"><text:span text:style-name="T17">（6）107年度全市11區等共桿、路（園）燈維護、地下管線改善及緊急搶修工程（開口契約）</text:span><text:span text:style-name="T9">，</text:span><text:span text:style-name="T17">目前施工中，預定107年12月底完工。</text:span></text:p>
      <text:p text:style-name="P36"><text:span text:style-name="T17">（</text:span><text:span text:style-name="T17">7</text:span><text:span text:style-name="T17">）</text:span><text:span text:style-name="T17">107年度仁武等4區路園燈、水電設施改善及緊急搶修工程(開口契約)，目前施工中，預定107年12月底完工。</text:span></text:p>
      <text:p text:style-name="P36"><text:soft-page-break/><text:span text:style-name="T17">（</text:span><text:span text:style-name="T17">8</text:span><text:span text:style-name="T17">）</text:span><text:span text:style-name="T17">107年度鳳山等3區路園燈、水電設施改善及緊急搶修工程(開口契約)，目前施工中，預定107年12月底完工。</text:span></text:p>
      <text:p text:style-name="P36"><text:span text:style-name="T17">（</text:span><text:span text:style-name="T17">9</text:span><text:span text:style-name="T17">）</text:span><text:span text:style-name="T17">107年度鳳山區等路(園)燈改善及緊急搶修工作(開口契約)，已於</text:span><text:span text:style-name="T17">10</text:span><text:span text:style-name="T17">7年</text:span><text:span text:style-name="T17">1</text:span><text:span text:style-name="T17">月8日開工，目前施工中，預定107年12月底完工。</text:span></text:p>
      <text:p text:style-name="P38"><text:span text:style-name="T17">（1</text:span><text:span text:style-name="T17">0</text:span><text:span text:style-name="T17">）</text:span><text:span text:style-name="T17">107年度仁武、大社區等路(園)燈改善及緊急搶修工作(開口契約)，目前施工中，預定107年12月底完工。</text:span></text:p>
      <text:p text:style-name="P38"><text:span text:style-name="T17">（11）107年度鳥松、大樹區等路(園)燈改善及緊急搶修工作(開口契約)，目前施工中，預定107年12月底完工。</text:span></text:p>
      <text:p text:style-name="P38"><text:span text:style-name="T17">（12）107年度大寮、林園區等路(園)燈改善及緊急搶修工作(開口契約)，目前施工中，預定107年12月底完工。</text:span></text:p>
      <text:p text:style-name="P38"><text:span text:style-name="T17">（13）107年度鳳山等7區路(園)燈增設及災害緊急搶修工程(開口契約)，目前施工中，預定107年12月底完工。</text:span></text:p>
      <text:p text:style-name="P38"><text:span text:style-name="T17">（1</text:span><text:span text:style-name="T17">4</text:span><text:span text:style-name="T17">）</text:span><text:span text:style-name="T17">107年度彌陀、梓官、橋頭、永安區等路燈及地下管線維護、遷移、更換及緊急搶修工作(開口契約)，目前施工中，預定107年12月底完工。</text:span></text:p>
      <text:p text:style-name="P38"><text:span text:style-name="T17">（1</text:span><text:span text:style-name="T17">5</text:span><text:span text:style-name="T17">）</text:span><text:span text:style-name="T17">107年度茄萣、湖內、路竹區等路燈及地下管線維護、遷移、更換及緊急搶修工作(開口契約) ，目前施工中，預定107年12月底完工。</text:span></text:p>
      <text:p text:style-name="P38"><text:span text:style-name="T17">（1</text:span><text:span text:style-name="T17">6</text:span><text:span text:style-name="T17">）</text:span><text:span text:style-name="T17">107年度田寮、燕巢、阿蓮區等路燈及地下管線維護、遷移、更換及緊急搶修工作(開口契約) ，目前施工中，預定107年12月底完工。</text:span></text:p>
      <text:p text:style-name="P38"><text:span text:style-name="T17">（1</text:span><text:span text:style-name="T17">7</text:span><text:span text:style-name="T17">）</text:span><text:span text:style-name="T17">107年度岡山區等路燈及地下管線維護、遷移、更換及緊急搶修工作(開口契約)，目前施工中，預定107年12月底完工。</text:span></text:p>
      <text:p text:style-name="P38"><text:span text:style-name="T17">（1</text:span><text:span text:style-name="T17">8</text:span><text:span text:style-name="T17">）</text:span><text:span text:style-name="T17">107年岡山等11行政區路(園)燈緊急搶修工作(開口契約)，目前施工中，預定107年12月底完工。</text:span></text:p>
      <text:p text:style-name="P38"><text:span text:style-name="T17">（1</text:span><text:span text:style-name="T17">9</text:span><text:span text:style-name="T17">）</text:span><text:span text:style-name="T9">107年度旗山等六區路(園)燈緊急搶修工作(開口契約)</text:span><text:span text:style-name="T17">，目前施工中，預定107年12月底完工。</text:span></text:p>
      <text:p text:style-name="P38"><text:span text:style-name="T17">（20）</text:span><text:a xlink:type="simple" xlink:href="https://gisroad.kcg.gov.tw/Pwbmis/Informations/ViewInforLink.aspx?engid=106M168&amp;webid=13" office:target-frame-name="_blank" xlink:show="new" text:style-name="Internet_20_link" text:visited-style-name="Visited_20_Internet_20_Link"><text:span text:style-name="eng-name"><text:span text:style-name="T9">107年度美濃、六龜及甲仙等地區燈具、機電設備等緊急搶修及經常性維護工作(開口契約)</text:span></text:span></text:a><text:span text:style-name="T17">，目前施工中，預定107年12月底完工。</text:span></text:p>
      <text:p text:style-name="P38"><text:span text:style-name="T17">（21）</text:span><text:span text:style-name="T9">107年度旗山、內門及杉林等地區燈具、機電設備等緊急搶修及經常性維護工作(開口契約)</text:span><text:span text:style-name="T17">，目前施工中，預定107年12月底完工。</text:span></text:p>
      <text:p text:style-name="P38"><text:span text:style-name="T17">（22）</text:span><text:a xlink:type="simple" xlink:href="https://gisroad.kcg.gov.tw/Pwbmis/Informations/ViewInforLink.aspx?engid=106M174&amp;webid=13" office:target-frame-name="_blank" xlink:show="new" text:style-name="Internet_20_link" text:visited-style-name="Visited_20_Internet_20_Link"><text:span text:style-name="eng-name"><text:span text:style-name="T9">107年度月光山隧道等地區燈具及機房機電設備維護案(開口契約)</text:span></text:span></text:a><text:span text:style-name="T17">目前施工中，預定107年12月底完工。</text:span></text:p>
      <text:p text:style-name="P2"><text:span text:style-name="T10">（五）</text:span><text:span text:style-name="T10">市區社區通學道工程</text:span></text:p>
      <text:p text:style-name="P33"><text:span text:style-name="T9">為提供學童優質安全的通學環境，</text:span><text:span text:style-name="T9">10</text:span><text:span text:style-name="T9">7年度預計施作大寮區潮寮國中、鳳山區忠孝國小、三民區民族國小、前鎮區成功啟智學校、前鎮區愛群國小、前鎮區瑞豐國中、前鎮區瑞祥國小及小港區坪頂國小等8所學校通學道改善工程。</text:span></text:p>
      <text:p text:style-name="P59"/>
      <text:p text:style-name="P43"><text:soft-page-break/><text:span text:style-name="T40">六、違章建築處理大隊</text:span></text:p>
      <text:h text:style-name="P60" text:outline-level="2"><text:span text:style-name="T4">（一）</text:span><text:span text:style-name="T27">自10</text:span><text:span text:style-name="T29">7</text:span><text:span text:style-name="T27">年</text:span><text:span text:style-name="T29">1</text:span><text:span text:style-name="T27">月至</text:span><text:span text:style-name="T29">6</text:span><text:span text:style-name="T27">月底止查報違建及違規廣告物共計處分</text:span><text:span text:style-name="T29">656</text:span><text:span text:style-name="T27">件，違建拆除成果共計</text:span><text:span text:style-name="T29">912</text:span><text:span text:style-name="T27">件。</text:span></text:h>
      <text:h text:style-name="P61" text:outline-level="2"><text:span text:style-name="T4">（</text:span><text:span text:style-name="T7">二</text:span><text:span text:style-name="T4">）</text:span><text:span text:style-name="T35">各項</text:span><text:span text:style-name="T36">專案處理</text:span><text:span text:style-name="T35">情形：</text:span></text:h>
      <text:p text:style-name="P41"><text:span text:style-name="T9">1.取締影響市容廢置廣告空（框）架及破損廣告招牌執行拆除212件。</text:span></text:p>
      <text:p text:style-name="P41"><text:span text:style-name="T9">2.執行本市「影響救災困難地區」消防專案，拆除六米巷道妨礙消防救災工作遮雨棚架違建共計30件。</text:span></text:p>
      <text:p text:style-name="P41"><text:span text:style-name="T9">3.處理0</text:span><text:span text:style-name="T9">613豪</text:span><text:span text:style-name="T9">雨災害應變中心通報災損案件‚共計</text:span><text:span text:style-name="T9">30</text:span><text:span text:style-name="T9">件。</text:span></text:p>
      <text:p text:style-name="P41"><text:span text:style-name="T9">4.</text:span><text:bookmark-start text:name="_Hlk505957704"/><text:span text:style-name="T9">拆</text:span><text:span text:style-name="T9">除</text:span><text:span text:style-name="T9">大社區中山路35之1號旁</text:span><text:span text:style-name="T9">出租套房</text:span><text:span text:style-name="T9">違建</text:span><text:bookmark-end text:name="_Hlk505957704"/><text:span text:style-name="T9">。</text:span></text:p>
      <text:p text:style-name="P40">5.拆除大社區中山路225、227號間私設通路圍籬。</text:p>
      <text:p text:style-name="P40">6.拆除鳳山區經武路159之3、159之4號與文雅東街149巷16號前妨礙通行圍籬。</text:p>
      <text:p text:style-name="P41"><text:span text:style-name="T9">7.拆除鼓山區哨船街1</text:span><text:span text:style-name="T9">0</text:span><text:span text:style-name="T9">號危險房屋。</text:span></text:p>
      <text:p text:style-name="P41"><text:span text:style-name="T9">8.拆除仁武區永新四街245之1號(北屋段368地號)違建。</text:span></text:p>
      <text:p text:style-name="P41"><text:span text:style-name="T9">9.</text:span><text:span text:style-name="T9">拆</text:span><text:span text:style-name="T9">除</text:span><text:span text:style-name="T9">鳥</text:span><text:span text:style-name="T9">松</text:span><text:span text:style-name="T9">區球</text:span><text:span text:style-name="T9">場路7</text:span><text:span text:style-name="T9">3之</text:span><text:span text:style-name="T9">5號</text:span><text:span text:style-name="T9">屋頂</text:span><text:span text:style-name="T9">、</text:span><text:span text:style-name="T9">屋後大</text:span><text:span text:style-name="T9">型</text:span><text:span text:style-name="T9">違</text:span><text:span text:style-name="T9">建。</text:span></text:p>
      <text:p text:style-name="P41"><text:span text:style-name="T9">10.</text:span><text:span text:style-name="T9">拆</text:span><text:span text:style-name="T9">除</text:span><text:span text:style-name="T9">苓雅區成功一</text:span><text:span text:style-name="T9">路2</text:span><text:span text:style-name="T9">09</text:span><text:span text:style-name="T9">巷6號</text:span><text:span text:style-name="T9">屋</text:span><text:span text:style-name="T9">頂重大違建。</text:span></text:p>
      <text:p text:style-name="P41"><text:span text:style-name="T9">11.</text:span><text:bookmark-start text:name="_Hlk514336731"/><text:span text:style-name="T9">拆</text:span><text:span text:style-name="T9">除小港區廠邊三路1</text:span><text:span text:style-name="T9">9</text:span><text:span text:style-name="T9">、2</text:span><text:bookmark-start text:name="_Hlk517179347"/><text:span text:style-name="T9">3</text:span><text:bookmark-end text:name="_Hlk517179347"/><text:span text:style-name="T9">號</text:span><text:span text:style-name="T9">屋後違建</text:span><text:bookmark-end text:name="_Hlk514336731"/><text:span text:style-name="T9">。</text:span></text:p>
      <text:p text:style-name="P41"><text:span text:style-name="T9">12.</text:span><text:span text:style-name="T9">拆除茄萣區興達段114地號</text:span><text:span text:style-name="T9">遭</text:span><text:span text:style-name="T9">占用</text:span><text:span text:style-name="T9">地上物。</text:span></text:p>
      <text:p text:style-name="P41"><text:span text:style-name="T9">13.</text:span><text:span text:style-name="T9">拆</text:span><text:span text:style-name="T9">除</text:span><text:span text:style-name="T9">永安區烏樹林段</text:span><text:span text:style-name="T9">3</text:span><text:span text:style-name="T9">92-1地</text:span><text:span text:style-name="T9">號</text:span><text:span text:style-name="T9">農地違</text:span><text:span text:style-name="T9">規工廠。</text:span></text:p>
      <text:p text:style-name="P41"><text:span text:style-name="T9">14.</text:span><text:bookmark-start text:name="_Hlk513813632"/><text:span text:style-name="T9">拆</text:span><text:span text:style-name="T9">除路竹區三爺埤段6</text:span><text:span text:style-name="T9">8-22地</text:span><text:span text:style-name="T9">號</text:span><text:span text:style-name="T9">違</text:span><text:span text:style-name="T9">規工廠</text:span><text:bookmark-end text:name="_Hlk513813632"/><text:span text:style-name="T9">。</text:span></text:p>
      <text:p text:style-name="P41"><text:span text:style-name="T9">15.</text:span><text:bookmark-start text:name="_Hlk513814183"/><text:span text:style-name="T9">拆</text:span><text:span text:style-name="T9">除阿蓮區九鬮段</text:span><text:span text:style-name="T9">1218地</text:span><text:span text:style-name="T9">號</text:span><text:span text:style-name="T9">農地違</text:span><text:span text:style-name="T9">規工廠</text:span><text:bookmark-end text:name="_Hlk513814183"/><text:span text:style-name="T9">。</text:span></text:p>
      <text:p text:style-name="P40">16.拆除大社區水哮段723地號(康寧寵物樂園)違建。</text:p>
      <text:p text:style-name="P40">17.拆除新興區、前金區等違規廣告招牌。</text:p>
      <text:h text:style-name="P62" text:outline-level="2"/>
      <text:p text:style-name="P43"><text:span text:style-name="T40">七、榮耀分享</text:span></text:p>
      <text:h text:style-name="P58" text:outline-level="1"><text:span text:style-name="T4">10</text:span><text:span text:style-name="T7">7</text:span><text:span text:style-name="T4">年</text:span><text:span text:style-name="T7">1</text:span><text:span text:style-name="T4">月至</text:span><text:span text:style-name="T7">6</text:span><text:span text:style-name="T4">月本府工務局共榮獲國內</text:span><text:span text:style-name="T7">7</text:span><text:span text:style-name="T4">項大獎，獎項如下：</text:span></text:h>
      <text:p text:style-name="P42"><text:span text:style-name="T44"><text:s text:c="3"/></text:span><text:span text:style-name="T44">—</text:span><text:span text:style-name="T46">201</text:span><text:span text:style-name="T46">8</text:span><text:span text:style-name="T46">建築園冶獎</text:span></text:p>
      <text:h text:style-name="P63" text:outline-level="2"><text:span text:style-name="T7">1.</text:span><text:span text:style-name="T42">103年度鳳山區公29、文中10、過埤公園之開闢及改善工程</text:span></text:h>
      <text:h text:style-name="P64" text:outline-level="2"><text:span text:style-name="T7">2.</text:span><text:span text:style-name="T42">105年度岡山區阿公店溪園道景觀改善工程（阿公店橋至聖森橋段）</text:span></text:h>
      <text:h text:style-name="P64" text:outline-level="2"><text:span text:style-name="T7">3.</text:span><text:span text:style-name="T42">105年度阿公店水庫（第三期）－森林公園開闢工程（B區）</text:span></text:h>
      <text:h text:style-name="P64" text:outline-level="2"><text:span text:style-name="T7">4.</text:span><text:span text:style-name="T42">高雄醫學大學空中樂學園、食藥園屋頂綠化改善工程</text:span></text:h>
      <text:h text:style-name="P64" text:outline-level="2"><text:span text:style-name="T7">5.</text:span><text:span text:style-name="T42">高雄市立潮寮國民中學校舍改建工程</text:span></text:h>
      <text:h text:style-name="P64" text:outline-level="2"><text:span text:style-name="T7">6.</text:span><text:span text:style-name="T42">高雄市前鎮區瑞豐國民小學創新樓、巧思樓校舍拆除及新建工程</text:span></text:h>
      <text:h text:style-name="P64" text:outline-level="2"><text:span text:style-name="T7">7.</text:span><text:span text:style-name="T42">高雄市鳥松區仁美國民小學校舍新建工程</text:span></text:h>
      <text:p text:style-name="P45"/>
      <text:p text:style-name="P43"><text:span text:style-name="T40">八、未來工作要項</text:span></text:p>
      <text:h text:style-name="P65" text:outline-level="2"><text:span text:style-name="T4">（一）</text:span><text:span text:style-name="T27">推動鐵路地下化「高雄計畫」、「左營計畫」、「鳳山計畫」期於107年8月通車，同步進行鐵路地下化後園道綠廊規劃設計及用地取</text:span><text:soft-page-break/><text:span text:style-name="T27">得與發包施工，重塑高雄地景風貌。</text:span></text:h>
      <text:h text:style-name="P65" text:outline-level="2"><text:span text:style-name="T27">（二）<text:tab/></text:span><text:span text:style-name="T27">推展高雄厝3.0、百座世運光電計畫及立體綠化措施，兼顧在地特色、氣候及人本環境，打造智慧與防災之建築型態，營造各區域特有景觀。</text:span></text:h>
      <text:h text:style-name="P65" text:outline-level="2"><text:span text:style-name="T27">（三）<text:tab/></text:span><text:span text:style-name="T27">規劃開闢「高雄市濱海聯外道路開闢工程（新台17線）」，將有效分散左楠地區幹道車流，帶動北高雄地區建設與發展。</text:span></text:h>
      <text:h text:style-name="P65" text:outline-level="2"><text:span text:style-name="T27">（四）<text:tab/></text:span><text:span text:style-name="T27">爭取生活圈道路交通系統建設計畫，改善當地交通環境，促進人口及產業提升，加速區域整合及都市發展。</text:span></text:h>
      <text:h text:style-name="P65" text:outline-level="2"><text:span text:style-name="T27">（五）<text:tab/></text:span><text:span text:style-name="T27">加速濕地生態廊道、主題公園、老舊公園、重要道路及綠地之更新改造，並持續推動城市景觀色彩及空地綠美化，增進城市綠地面積，建構生態永續幸福宜居之城市。</text:span></text:h>
      <text:h text:style-name="P65" text:outline-level="2"><text:span text:style-name="T27">（六）<text:tab/></text:span><text:span text:style-name="T27">興建「海洋文化及流行音樂中心」，展現高雄獨具之文化特質，為南台灣創造新的觀光環境及優質的音樂藝文空間，帶動創意產業發展。</text:span></text:h>
      <text:h text:style-name="P65" text:outline-level="2"><text:span text:style-name="T27">（七）<text:tab/></text:span><text:span text:style-name="T27">秉持「串連」、「縫合」、「優質化」原則，規劃大高雄地區自行車道路網，打造多元友善綠色網絡，達成107年千里騎乘目標。</text:span></text:h>
      <text:h text:style-name="P65" text:outline-level="2"><text:span text:style-name="T27">（八）<text:tab/></text:span><text:span text:style-name="T27">興建「無障礙之家北區分院」，提供成年心智障礙者維持生理機能、訓練生活自理課程、活動，並運用社區資源，促進與鄰近居民互動融合，以落實社區化精神。</text:span></text:h>
      <text:h text:style-name="P65" text:outline-level="2"><text:span text:style-name="T27">（九）<text:tab/></text:span><text:span text:style-name="T27">興建「國十東向銜接國一北上匝道工程」，有效改善交通瓶頸，發揮快速道路系統連接國道路網功能。</text:span></text:h>
      <text:h text:style-name="P65" text:outline-level="2"><text:span text:style-name="T27">（十）<text:tab/></text:span><text:span text:style-name="T27">興建「高雄市林園區行政中心」，打造具有綠能智慧的「高雄厝」辦公大樓，促進市政一體及區域發展。</text:span></text:h>
      <text:h text:style-name="P66" text:outline-level="2"><text:span text:style-name="T27">（十一）</text:span><text:span text:style-name="T27">積極推動老屋健檢方案，提供建物耐震能力評估，建置中級土壤液化潛勢圖，確保市民居住安全，預防災害發生。</text:span></text:h>
      <text:h text:style-name="P66" text:outline-level="2"><text:span text:style-name="T27">（十二）</text:span><text:span text:style-name="T27">強化建管審照制度資訊化及透明化，提供審照動態資訊，落實建築管理行政與技術分立，並實施職務輪調機制。</text:span></text:h>
      <text:h text:style-name="P66" text:outline-level="2"><text:span text:style-name="T27">（十三）</text:span><text:span text:style-name="T27">推動公寓大廈自治管理制度，輔導公寓大廈成立管理組織，並結合優良公寓大廈評選活動，透過觀摩相互學習，提升市民居住環境品質及都市風貌。</text:span></text:h>
      <text:h text:style-name="P66" text:outline-level="2"><text:span text:style-name="T27">（十四）</text:span><text:span text:style-name="T27">加強建築工程施工管理，確保建築工地施工安全，並落實重大建築災害及震災防救整備工作，提升災害防救效能。</text:span></text:h>
      <text:h text:style-name="P66" text:outline-level="2"><text:span text:style-name="T27">（十五）持續推動路平專案計畫，落實孔蓋下地、齊平，實施道路巡查開罰措施，定期召開道路刨鋪整合會報，落實聯合挖掘制度，提供優質、安全、舒適的道路品質。</text:span></text:h>
      <text:h text:style-name="P66" text:outline-level="2"><text:span text:style-name="T27">（十六）辦理人行道重整及道路環境重塑，結合大眾運輸系統提供民眾安全舒適的人行環境空間，改善都市街道景觀，達成節能減碳目的。</text:span></text:h>
      <text:h text:style-name="P66" text:outline-level="2"><text:soft-page-break/><text:span text:style-name="T27">（十七）賡續辦理M台灣高雄計畫「寬頻管道」之營運管理，完成纜線進駐3,300公里，提供市民優質之網路服務，促進本市經濟發展及城市競爭力。</text:span></text:h>
      <text:h text:style-name="P66" text:outline-level="2"><text:span text:style-name="T27">（十八）取締拆除本市國道高速公路兩側大型違規廣告物，以及6米以下狹窄巷道影響救災困難之違建、廢置廣告空（框）架及大型竹鷹架違規廣告物之取締作業，落實維護公共安全及市容觀瞻。</text:span></text:h>
      <text:h text:style-name="P66" text:outline-level="2"><text:span text:style-name="T27">（十九）配合執行打通騎樓違建，創造優質安全通行空間，並加強大樓開放空間違建稽查，以增加市民休憩空間，積極配合拆除廢棄空屋以杜絕登革熱病媒蚊孳生。</text:span></text:h>
      <text:h text:style-name="P66" text:outline-level="2"><text:span text:style-name="T27">（二十）加強新驗收建物及施工中違建查察拆除工作，優先執行影響公共安全違建，貫徹即報即拆之政策，有效遏止二次違建產生，以維市民居住安全。</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中國龍粗黑體" svg:font-family="中國龍粗黑體"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nap-to-layout-grid="false"/>
      <style:text-properties style:font-name="標楷體" fo:font-family="標楷體" style:font-family-generic="script" fo:font-size="16pt" fo:language="none" fo:country="none"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二_3001_" style:display-name="二、" style:family="paragraph" style:parent-style-name="Standard">
      <style:paragraph-properties fo:margin-left="-0.423cm" fo:margin-right="0cm" fo:line-height="0.635cm" fo:text-align="justify" style:justify-single-word="false" fo:text-indent="0cm" style:auto-text-indent="false"/>
      <style:text-properties style:font-name="文鼎粗黑" fo:font-family="文鼎粗黑" style:font-family-generic="modern" fo:font-size="14pt" fo:letter-spacing="-0.004cm" style:font-name-asian="文鼎粗黑" style:font-family-asian="文鼎粗黑" style:font-family-generic-asian="modern" style:font-size-asian="14pt" style:font-name-complex="標楷體" style:font-family-complex="標楷體" style:font-family-generic-complex="script"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32_." style:display-name="2." style:family="paragraph" style:parent-style-name="純文字">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8_二_29_" style:display-name="(二)" style:family="paragraph" style:parent-style-name="Standard">
      <style:paragraph-properties fo:margin-left="0.877cm" fo:margin-right="0cm" fo:line-height="0.635cm" fo:text-align="justify" style:justify-single-word="false" fo:text-indent="-0.877cm" style:auto-text-indent="false"/>
      <style:text-properties fo:font-size="14pt" fo:letter-spacing="-0.004cm"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_28_二_29_內文" style:display-name="(二)內文" style:family="paragraph" style:parent-style-name="純文字">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31_0." style:display-name="10." style:family="paragraph" style:parent-style-name="_32_.">
      <style:paragraph-properties fo:margin-left="1.48cm" fo:margin-right="0cm" fo:text-indent="-0.633cm" style:auto-text-indent="false"/>
    </style:style>
    <style:style style:name="_28_二_29__20__2b__20_非粗體" style:display-name="(二) + 非粗體" style:family="paragraph" style:parent-style-name="_28_二_29_">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paragraph-properties fo:margin-left="2.619cm" fo:margin-right="0cm" fo:line-height="0.847cm" fo:text-align="justify" style:justify-single-word="false" fo:text-indent="-0.99cm" style:auto-text-indent="false" style:snap-to-layout-grid="false"/>
      <style:text-properties fo:color="#008000" fo:font-size="16pt" fo:font-weight="bold" style:font-name-asian="標楷體" style:font-family-asian="標楷體" style:font-family-generic-asian="script" style:font-size-asian="16pt" style:font-weight-asian="bold" style:font-size-complex="14pt" style:font-weight-complex="bold"/>
    </style:style>
    <style:style style:name="_31_." style:display-name="1." style:family="paragraph" style:parent-style-name="Standard">
      <style:paragraph-properties fo:margin-left="0.706cm" fo:margin-right="0cm" fo:line-height="0.713cm" fo:text-align="justify" style:justify-single-word="false" fo:text-indent="-0.176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8_2_29_" style:display-name="(2)" style:family="paragraph" style:parent-style-name="_32_.">
      <style:paragraph-properties fo:margin-left="1.903cm" fo:margin-right="0cm" fo:text-indent="-0.633cm" style:auto-text-indent="false"/>
      <style:text-properties style:letter-kerning="true"/>
    </style:style>
    <style:style style:name="_32_.內文" style:display-name="2.內文" style:family="paragraph" style:parent-style-name="_32_.">
      <style:paragraph-properties fo:margin-left="1.236cm" fo:margin-right="0cm" fo:text-indent="0cm" style:auto-text-indent="false"/>
    </style:style>
    <style:style style:name="_5f_摘_28_一_29_內" style:display-name="_摘(一)內" style:family="paragraph" style:parent-style-name="Standard">
      <style:paragraph-properties fo:margin-left="2.54cm" fo:margin-right="0cm" fo:line-height="0.847cm" fo:text-align="justify" style:justify-single-word="false" fo:text-indent="0cm" style:auto-text-indent="false" style:snap-to-layout-grid="false"/>
      <style:text-properties fo:color="#993366" fo:font-size="16pt" style:font-name-asian="標楷體" style:font-family-asian="標楷體" style:font-family-generic-asian="script" style:font-size-asian="16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文字" style:family="paragraph" style:parent-style-name="Standard">
      <style:text-properties fo:font-size="16pt" fo:language="none" fo:country="none" style:font-name-asian="標楷體" style:font-family-asian="標楷體" style:font-family-generic-asian="script" style:font-size-asian="16pt" style:font-size-complex="16pt"/>
    </style:style>
    <style:style style:name="附錄文" style:family="paragraph" style:parent-style-name="Standard">
      <style:paragraph-properties fo:margin-left="0cm" fo:margin-right="0cm" style:line-height-at-least="0.388cm" fo:text-align="justify" style:justify-single-word="false" fo:text-indent="0.7cm" style:auto-text-indent="false" style:text-autospace="none" style:vertical-align="middle"/>
      <style:text-properties fo:color="#002050" style:font-name="華康中明體" fo:font-family="華康中明體" style:font-family-generic="modern" fo:font-size="9pt" fo:language="zh" fo:country="TW" style:letter-kerning="true" style:font-name-asian="華康中明體" style:font-family-asian="華康中明體" style:font-family-generic-asian="modern" style:font-size-asian="9pt" style:font-name-complex="華康中明體" style:font-family-complex="華康中明體" style:font-family-generic-complex="modern" style:font-size-complex="9pt" style:text-scale="105%"/>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Cambria" style:font-family-complex="Cambria" style:font-family-generic-complex="roman" style:font-pitch-complex="variable" style:font-style-complex="italic"/>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fo:font-size="10.5pt" style:font-size-asian="10.5pt"/>
    </style:style>
    <style:style style:name="_30_001.正確二行標題" style:display-name="0001.正確二行標題" style:family="paragraph" style:parent-style-name="Standard">
      <style:paragraph-properties fo:margin-left="2.861cm" fo:margin-right="0cm" fo:text-align="justify" style:justify-single-word="false" fo:text-indent="-0.639cm" style:auto-text-indent="false" style:snap-to-layout-grid="false"/>
      <style:text-properties fo:color="#ff0000"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28_1_29_內文" style:display-name="(1)內文" style:family="paragraph" style:parent-style-name="Standard">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a00標" style:family="paragraph" style:parent-style-name="Standard">
      <style:paragraph-properties fo:margin-left="4.374cm" fo:margin-right="0cm" fo:text-align="justify" style:justify-single-word="false" fo:text-indent="-0.564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MS Mincho" style:font-family-complex="'MS Mincho', 'ＭＳ 明朝'" style:font-family-generic-complex="modern" style:font-size-complex="16pt"/>
    </style:style>
    <style:style style:name="一" style:family="paragraph" style:parent-style-name="Standard">
      <style:paragraph-properties fo:line-height="0.713cm" fo:text-align="justify" style:justify-single-word="false" style:snap-to-layout-grid="false"/>
      <style:text-properties style:font-name="標楷體" fo:font-family="標楷體" style:font-family-generic="script" fo:font-size="14pt" style:font-name-asian="中國龍粗黑體" style:font-family-asian="中國龍粗黑體" style:font-family-generic-asian="modern" style:font-size-asian="14pt" style:font-name-complex="標楷體" style:font-family-complex="標楷體" style:font-family-generic-complex="script" style:font-size-complex="16pt"/>
    </style:style>
    <style:style style:name="_28_1_29_" style:display-name="(1)" style:family="paragraph" style:parent-style-name="Standard">
      <style:paragraph-properties fo:margin-left="0.97cm" fo:margin-right="0cm" fo:line-height="0.713cm" fo:text-align="justify" style:justify-single-word="false" fo:text-indent="-0.265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主文" style:family="paragraph" style:parent-style-name="Standard">
      <style:paragraph-properties fo:margin-left="0cm" fo:margin-right="0cm" fo:line-height="0.706cm" fo:text-align="justify" style:justify-single-word="false" fo:text-indent="0.917cm" style:auto-text-indent="false"/>
      <style:text-properties fo:font-size="13pt" style:font-name-asian="標楷體" style:font-family-asian="標楷體" style:font-family-generic-asian="script" style:font-size-asian="13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language="none" fo:country="none"/>
    </style:style>
    <style:style style:name="_5f_摘1" style:display-name="_摘1" style:family="paragraph" style:parent-style-name="Standard">
      <style:paragraph-properties fo:margin-left="2.963cm" fo:margin-right="0cm" fo:line-height="0.847cm" fo:text-align="justify" style:justify-single-word="false" fo:orphans="2" fo:widows="2" fo:text-indent="-0.423cm" style:auto-text-indent="false"/>
      <style:text-properties fo:color="#008080" fo:font-size="16pt" style:letter-kerning="true" style:font-name-asian="標楷體" style:font-family-asian="標楷體" style:font-family-generic-asian="script" style:font-size-asian="16pt"/>
    </style:style>
    <style:style style:name="_31_.內文" style:display-name="1.內文" style:family="paragraph" style:parent-style-name="Standard">
      <style:paragraph-properties fo:margin-left="4.075cm" fo:margin-right="0cm" fo:text-align="justify" style:justify-single-word="false" fo:orphans="2" fo:widows="2" fo:text-indent="-0.616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A." style:family="paragraph" style:parent-style-name="_28_1_29_">
      <style:paragraph-properties fo:margin-left="0cm" fo:margin-right="0cm" fo:text-indent="-0.176cm" style:auto-text-indent="false"/>
    </style:style>
    <style:style style:name="_31_.XXXXXX" style:display-name="1.XXXXXX" style:family="paragraph">
      <style:paragraph-properties fo:margin-left="1.482cm" fo:margin-right="0cm" fo:line-height="0.882cm" fo:text-align="justify" style:justify-single-word="false" fo:orphans="2" fo:widows="2" fo:text-indent="0cm" style:auto-text-indent="false"/>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_28_一_29_內文" style:display-name="(一)內文" style:family="paragraph" style:parent-style-name="Standard">
      <style:paragraph-properties fo:margin-left="2.223cm" fo:margin-right="0cm" fo:text-align="justify" style:justify-single-word="false" fo:text-indent="1.298cm" style:auto-text-indent="false" style:snap-to-layout-grid="false"/>
      <style:text-properties fo:color="#ff0000"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_28_一_29_標題" style:display-name="(一)標題" style:family="paragraph" style:parent-style-name="Standard" style:default-outline-level="2" style:list-style-name="">
      <style:paragraph-properties fo:margin-left="0cm" fo:margin-right="0cm" fo:text-align="justify" style:justify-single-word="false" fo:text-indent="1.187cm" style:auto-text-indent="false" style:snap-to-layout-grid="false"/>
      <style:text-properties fo:color="#ff0000" style:font-name="標楷體" fo:font-family="標楷體" style:font-family-generic="script" fo:font-size="16pt" fo:language="none" fo:country="none"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size-asian="11pt" style:font-name-complex="Calibri" style:font-family-complex="Calibri"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size-asian="11pt"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主旨" style:family="paragraph" style:parent-style-name="註解文字" style:next-style-name="註解文字">
      <style:text-properties fo:font-size="12pt" fo:font-weight="bold" style:font-size-asian="12pt" style:font-weight-asian="bold" style:font-size-complex="12pt" style:font-weight-complex="bold"/>
    </style:style>
    <style:style style:name="_5f_tab42一" style:display-name="_tab42一" style:family="paragraph" style:parent-style-name="Standard">
      <style:paragraph-properties fo:margin-left="0.353cm" fo:margin-right="0cm" fo:line-height="0.564cm" fo:text-align="justify" style:justify-single-word="false" fo:text-indent="-0.353cm" style:auto-text-indent="false"/>
      <style:text-properties fo:color="#993300" fo:font-size="16pt" style:font-name-asian="標楷體" style:font-family-asian="標楷體" style:font-family-generic-asian="script" style:font-size-asian="16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11z1" style:family="text">
      <style:text-properties fo:font-size="14pt" style:font-size-asian="14pt"/>
    </style:style>
    <style:style style:name="WW8Num11z4" style:family="text"/>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_20_字元_20_字元9" style:display-name=" 字元 字元9" style:family="text">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_32_._20_字元" style:display-name="2. 字元" style:family="text">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28_二_29_內文_20_字元" style:display-name="(二)內文 字元" style:family="text">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31_._20_字元" style:display-name="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0_字元_20_字元8" style:display-name=" 字元 字元8" style:family="text">
      <style:text-properties style:letter-kerning="true"/>
    </style:style>
    <style:style style:name="Page_20_Number" style:display-name="Page Number" style:family="text" style:parent-style-name="預設段落字型"/>
    <style:style style:name="_32_.內文_20_字元" style:display-name="2.內文 字元" style:family="text" style:parent-style-name="_32_._20_字元"/>
    <style:style style:name="_20_字元_20_字元7" style:display-name=" 字元 字元7" style:family="text">
      <style:text-properties style:letter-kerning="true"/>
    </style:style>
    <style:style style:name="_20_字元_20_字元6" style:display-name=" 字元 字元6" style:family="text">
      <style:text-properties fo:font-size="16pt" fo:language="none" fo:country="none" style:letter-kerning="true" style:font-name-asian="標楷體" style:font-family-asian="標楷體" style:font-family-generic-asian="script" style:font-size-asian="16pt" style:font-size-complex="16pt"/>
    </style:style>
    <style:style style:name="Strong_20_Emphasis" style:display-name="Strong Emphasis" style:family="text">
      <style:text-properties fo:font-weight="bold" style:font-weight-asian="bold" style:font-weight-complex="bold"/>
    </style:style>
    <style:style style:name="_20_字元_20_字元5" style:display-name=" 字元 字元5"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8_一_29__20_字元" style:display-name="(一) 字元" style:family="text">
      <style:text-properties fo:font-size="10.5pt" fo:language="en" fo:country="US" style:letter-kerning="true" style:font-name-asian="新細明體" style:font-family-asian="新細明體, PMingLiU" style:font-family-generic-asian="roman" style:font-pitch-asian="variable" style:font-size-asian="10.5pt" style:language-asian="zh" style:country-asian="TW" style:font-size-complex="12pt" style:language-complex="ar" style:country-complex="SA"/>
    </style:style>
    <style:style style:name="_30_001.正確二行標題_20_字元" style:display-name="0001.正確二行標題 字元" style:family="text">
      <style:text-properties fo:color="#ff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28_1_29_內文_20_字元" style:display-name="(1)內文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20_字元_20_字元4" style:display-name=" 字元 字元4" style:family="text">
      <style:text-properties style:font-name="標楷體" fo:font-family="標楷體" style:font-family-generic="script" fo:font-size="16pt" style:letter-kerning="true" style:font-name-asian="標楷體" style:font-family-asian="標楷體" style:font-family-generic-asian="script" style:font-size-asian="16pt" style:font-size-complex="12pt"/>
    </style:style>
    <style:style style:name="_20_字元_20_字元3" style:display-name=" 字元 字元3" style:family="text">
      <style:text-properties fo:font-size="12pt" style:letter-kerning="true" style:font-size-asian="12pt" style:font-size-complex="12pt"/>
    </style:style>
    <style:style style:name="st1" style:family="text" style:parent-style-name="預設段落字型"/>
    <style:style style:name="ap20" style:family="text" style:parent-style-name="預設段落字型"/>
    <style:style style:name="tlh108_20_mb" style:display-name="tlh108 mb" style:family="text" style:parent-style-name="預設段落字型"/>
    <style:style style:name="Emphasis" style:family="text">
      <style:text-properties fo:color="#cc0033" fo:font-style="normal" fo:font-weight="normal" style:font-style-asian="normal" style:font-weight-asian="normal" style:font-style-complex="normal" style:font-weight-complex="normal"/>
    </style:style>
    <style:style style:name="st" style:family="text" style:parent-style-name="預設段落字型"/>
    <style:style style:name="_28_一_29_內文_20_字元" style:display-name="(一)內文 字元" style:family="text">
      <style:text-properties fo:color="#ff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_28_一_29_標題_20_字元" style:display-name="(一)標題 字元" style:family="text">
      <style:text-properties fo:color="#ff0000"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_20_字元_20_字元2" style:display-name=" 字元 字元2"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nternet_20_link" style:display-name="Internet link" style:family="text">
      <style:text-properties fo:color="#0000ff" style:text-underline-style="solid" style:text-underline-width="auto" style:text-underline-color="font-color"/>
    </style:style>
    <style:style style:name="_20_字元_20_字元1" style:display-name=" 字元 字元1" style:family="text">
      <style:text-properties style:font-name="Cambria" fo:font-family="Cambria" style:font-family-generic="roman" style:font-pitch="variable" fo:font-size="9pt" style:letter-kerning="true" style:font-size-asian="9pt" style:font-name-complex="Cambria" style:font-family-complex="Cambria" style:font-family-generic-complex="roman" style:font-pitch-complex="variable" style:font-size-complex="9pt"/>
    </style:style>
    <style:style style:name="註解參照" style:family="text">
      <style:text-properties fo:font-size="9pt" style:font-size-asian="9pt" style:font-size-complex="9pt"/>
    </style:style>
    <style:style style:name="_20_字元_20_字元" style:display-name=" 字元 字元" style:family="text">
      <style:text-properties fo:font-size="12pt" fo:language="none" fo:country="none" fo:font-weight="bold" style:letter-kerning="true" style:font-name-asian="標楷體" style:font-family-asian="標楷體" style:font-family-generic-asian="script" style:font-size-asian="12pt" style:font-weight-asian="bold" style:font-size-complex="12pt" style:font-weight-complex="bold"/>
    </style:style>
    <style:style style:name="eng-nam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fo:text-indent="-0.75cm" fo:margin-left="4.242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text:style-name="WW8Num11z1" style:num-suffix="." style:num-format="1">
        <style:list-level-properties text:list-level-position-and-space-mode="label-alignment">
          <style:list-level-label-alignment text:label-followed-by="listtab" fo:text-indent="-0.501cm" fo:margin-left="2.501cm"/>
        </style:list-level-properties>
      </text:list-level-style-number>
      <text:list-level-style-number text:level="4" text:style-name="WW8Num11z1" style:num-prefix="(" style:num-suffix=")" style:num-format="1">
        <style:list-level-properties text:list-level-position-and-space-mode="label-alignment">
          <style:list-level-label-alignment text:label-followed-by="listtab" fo:text-indent="-1.249cm" fo:margin-left="3.789cm"/>
        </style:list-level-properties>
      </text:list-level-style-number>
      <text:list-level-style-number text:level="5" text:style-name="WW8Num11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1z4"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1z4"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1z4"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1z4"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color="#ffffff"/>
    </style:style>
    <style:style style:name="MP2" style:family="paragraph" style:parent-style-name="Footer">
      <style:text-properties fo:color="#ffffff"/>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24</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工程企劃</dc:title>
    <meta:initial-creator>user</meta:initial-creator>
    <meta:creation-date>2018-07-18T16:07:00</meta:creation-date>
    <dc:creator>user</dc:creator>
    <dc:date>2018-07-18T16:07:00</dc:date>
    <meta:print-date>2018-07-05T09:50:00</meta:print-date>
    <meta:editing-cycles>2</meta:editing-cycles>
    <meta:editing-duration>PT5M</meta:editing-duration>
    <meta:document-statistic meta:table-count="0" meta:image-count="0" meta:object-count="0" meta:page-count="24" meta:paragraph-count="410" meta:word-count="20208" meta:character-count="22453" meta:non-whitespace-character-count="22437"/>
    <meta:generator>LibreOffice/5.1.2.2$Windows_x86 LibreOffice_project/d3bf12ecb743fc0d20e0be0c58ca359301eb705f</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Private Sub ToggleButton1_Click()

End Sub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