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fo:text-align="justify" style:justify-single-word="false" style:snap-to-layout-grid="false"/>
      <style:text-properties style:font-name="標楷體" fo:font-size="14pt" fo:letter-spacing="-0.007cm" style:font-name-asian="標楷體" style:font-size-asian="14pt" style:font-name-complex="標楷體" style:font-size-complex="14pt"/>
    </style:style>
    <style:style style:name="P3" style:family="paragraph" style:parent-style-name="Standard">
      <style:paragraph-properties fo:line-height="0.564cm" style:snap-to-layout-grid="false"/>
      <style:text-properties fo:color="#000000" style:font-name="標楷體" fo:font-size="14pt" fo:language="none" fo:country="none" style:font-name-asian="標楷體" style:font-size-asian="14pt" style:font-name-complex="標楷體" style:font-size-complex="14pt"/>
    </style:style>
    <style:style style:name="P4" style:family="paragraph" style:parent-style-name="Standard" style:master-page-name="Standard">
      <style:paragraph-properties fo:margin-top="0cm" fo:margin-bottom="0.635cm" loext:contextual-spacing="false" fo:text-align="center" style:justify-single-word="false" style:page-number="1"/>
    </style:style>
    <style:style style:name="P5" style:family="paragraph" style:parent-style-name="Standard">
      <style:paragraph-properties fo:margin-left="0cm" fo:margin-right="0cm" fo:line-height="0.564cm" fo:text-indent="0.326cm" style:auto-text-indent="false" style:snap-to-layout-grid="false"/>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text-properties fo:font-size="14pt" style:font-name-asian="標楷體" style:font-size-asian="14pt" style:font-size-complex="14pt"/>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564cm" fo:text-indent="0.326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1.82cm" fo:margin-right="0cm" fo:line-height="0.564cm" fo:text-align="justify" style:justify-single-word="false" fo:text-indent="0cm" style:auto-text-indent="false" style:snap-to-layout-grid="false"/>
    </style:style>
    <style:style style:name="P13"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16"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905cm" fo:margin-right="0cm" fo:line-height="0.564cm" fo:text-align="justify" style:justify-single-word="false" fo:text-indent="0cm" style:auto-text-indent="false" style:snap-to-layout-grid="false"/>
    </style:style>
    <style:style style:name="P18"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05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1.824cm" fo:margin-right="0cm" fo:line-height="0.564cm" fo:text-align="justify" style:justify-single-word="false" fo:text-indent="-1.319cm" style:auto-text-indent="false" style:snap-to-layout-grid="false"/>
    </style:style>
    <style:style style:name="P22" style:family="paragraph" style:parent-style-name="Standard">
      <style:paragraph-properties fo:margin-left="2.117cm" fo:margin-right="0cm" fo:line-height="0.564cm" fo:text-align="justify" style:justify-single-word="false" fo:text-indent="0cm" style:auto-text-indent="false" style:snap-to-layout-grid="false"/>
    </style:style>
    <style:style style:name="P23" style:family="paragraph" style:parent-style-name="Standard">
      <style:paragraph-properties fo:margin-left="2.1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76cm" fo:margin-right="0cm" fo:line-height="0.564cm" fo:text-align="justify" style:justify-single-word="false" fo:text-indent="-0.494cm" style:auto-text-indent="false" style:snap-to-layout-grid="false"/>
    </style:style>
    <style:style style:name="P25" style:family="paragraph" style:parent-style-name="Standard">
      <style:paragraph-properties fo:margin-left="1.97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032cm" fo:margin-right="0cm" fo:line-height="0.564cm" fo:text-align="justify" style:justify-single-word="false" fo:text-indent="0cm" style:auto-text-indent="false" style:snap-to-layout-grid="false"/>
    </style:style>
    <style:style style:name="P27" style:family="paragraph" style:parent-style-name="Standard">
      <style:paragraph-properties fo:margin-left="2.03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032cm" fo:margin-right="0cm" fo:line-height="0.564cm" fo:text-indent="0cm" style:auto-text-indent="false" style:snap-to-layout-grid="false"/>
      <style:text-properties style:font-name="標楷體" fo:font-size="14pt" fo:letter-spacing="-0.007cm" style:font-name-asian="標楷體" style:font-size-asian="14pt" style:font-size-complex="14pt"/>
    </style:style>
    <style:style style:name="P29" style:family="paragraph" style:parent-style-name="Standard">
      <style:paragraph-properties fo:margin-left="1.933cm" fo:margin-right="0cm" fo:line-height="0.564cm" fo:text-align="justify" style:justify-single-word="false" fo:text-indent="-0.494cm" style:auto-text-indent="false" style:snap-to-layout-grid="false"/>
    </style:style>
    <style:style style:name="P30" style:family="paragraph" style:parent-style-name="Standard">
      <style:paragraph-properties fo:margin-left="1.933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99cm" fo:margin-right="0cm" fo:line-height="0.564cm" fo:text-align="justify" style:justify-single-word="false" fo:text-indent="0cm" style:auto-text-indent="false" style:snap-to-layout-grid="false"/>
    </style:style>
    <style:style style:name="P32" style:family="paragraph" style:parent-style-name="Standard">
      <style:paragraph-properties fo:margin-left="1.99cm" fo:margin-right="0cm" fo:line-height="0.564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3" style:family="paragraph" style:parent-style-name="Standard">
      <style:paragraph-properties fo:margin-left="2.18cm" fo:margin-right="0cm" fo:line-height="0.564cm" fo:text-align="justify" style:justify-single-word="false" fo:text-indent="-0.741cm" style:auto-text-indent="false" style:snap-to-layout-grid="false"/>
    </style:style>
    <style:style style:name="P34" style:family="paragraph" style:parent-style-name="Standard">
      <style:paragraph-properties fo:margin-left="1.778cm" fo:margin-right="0cm" fo:line-height="0.564cm" fo:text-indent="0.24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2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47cm" fo:margin-right="0cm" fo:line-height="0.564cm" fo:text-align="justify" style:justify-single-word="false" fo:text-indent="0cm" style:auto-text-indent="false" style:snap-to-layout-grid="false"/>
    </style:style>
    <style:style style:name="P37" style:family="paragraph" style:parent-style-name="Standard">
      <style:paragraph-properties fo:margin-left="1.94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947cm" fo:margin-right="0cm" fo:line-height="0.564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9" style:family="paragraph" style:parent-style-name="Standard">
      <style:paragraph-properties fo:margin-left="1.778cm" fo:margin-right="0cm" fo:line-height="0.564cm" fo:text-align="justify" style:justify-single-word="false" fo:text-indent="0cm" style:auto-text-indent="false" style:snap-to-layout-grid="false"/>
    </style:style>
    <style:style style:name="P40" style:family="paragraph" style:parent-style-name="Standard">
      <style:paragraph-properties fo:margin-left="1.644cm" fo:margin-right="0cm" fo:line-height="0.564cm" fo:text-align="justify" style:justify-single-word="false" fo:text-indent="-0.247cm" style:auto-text-indent="false" style:snap-to-layout-grid="false"/>
    </style:style>
    <style:style style:name="P41" style:family="paragraph" style:parent-style-name="Standard">
      <style:paragraph-properties fo:margin-left="1.644cm" fo:margin-right="0cm" fo:line-height="0.564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94cm" fo:margin-right="0cm" fo:line-height="0.564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201cm" fo:margin-right="0cm" fo:line-height="0.564cm" fo:text-align="justify" style:justify-single-word="false" fo:text-indent="0cm" style:auto-text-indent="false" style:snap-to-layout-grid="false"/>
      <style:text-properties style:font-name="標楷體" fo:font-size="14pt" fo:letter-spacing="-0.007cm" style:font-name-asian="標楷體" style:font-size-asian="14pt" style:font-size-complex="14pt"/>
    </style:style>
    <style:style style:name="P44" style:family="paragraph" style:parent-style-name="Standard">
      <style:paragraph-properties fo:margin-left="1.383cm" fo:margin-right="0cm" fo:line-height="0.564cm" fo:text-align="justify" style:justify-single-word="false" fo:text-indent="-0.96cm" style:auto-text-indent="false" style:snap-to-layout-grid="false"/>
    </style:style>
    <style:style style:name="P45" style:family="paragraph" style:parent-style-name="Standard">
      <style:paragraph-properties fo:margin-left="0cm" fo:margin-right="0cm" fo:line-height="0.564cm" fo:text-align="justify" style:justify-single-word="false" fo:text-indent="0.499cm" style:auto-text-indent="false" style:snap-to-layout-grid="false"/>
    </style:style>
    <style:style style:name="P46" style:family="paragraph" style:parent-style-name="Standard">
      <style:paragraph-properties fo:margin-left="0cm" fo:margin-right="0cm" fo:line-height="0.564cm" fo:text-align="justify" style:justify-single-word="false" fo:text-indent="0.499cm" style:auto-text-indent="false" style:snap-to-layout-grid="false"/>
      <style:text-properties style:font-name="標楷體" fo:font-size="14pt" fo:letter-spacing="-0.007cm" style:font-name-asian="標楷體" style:font-size-asian="14pt" style:font-size-complex="14pt" style:font-weight-complex="bold"/>
    </style:style>
    <style:style style:name="P47" style:family="paragraph" style:parent-style-name="Standard">
      <style:paragraph-properties fo:margin-left="1.575cm" fo:margin-right="0cm" fo:line-height="0.564cm" fo:text-align="justify" style:justify-single-word="false" fo:text-indent="0cm" style:auto-text-indent="false" style:snap-to-layout-grid="false"/>
    </style:style>
    <style:style style:name="P48"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49" style:family="paragraph" style:parent-style-name="Standard">
      <style:paragraph-properties fo:margin-left="1.891cm" fo:margin-right="0cm" fo:line-height="0.564cm" fo:text-align="justify" style:justify-single-word="false" fo:text-indent="-0.494cm" style:auto-text-indent="false" style:snap-to-layout-grid="false"/>
    </style:style>
    <style:style style:name="P50" style:family="paragraph" style:parent-style-name="Standard">
      <style:paragraph-properties fo:margin-left="1.891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824cm" fo:margin-right="0cm" fo:line-height="0.564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2.293cm" fo:margin-right="0cm" fo:line-height="0.564cm" fo:text-align="justify" style:justify-single-word="false" fo:text-indent="-0.49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3.8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_28_1_29_內文">
      <style:paragraph-properties fo:margin-left="1.905cm" fo:margin-right="0cm" fo:line-height="0.564cm" fo:text-indent="0cm" style:auto-text-indent="false"/>
    </style:style>
    <style:style style:name="P55" style:family="paragraph" style:parent-style-name="最後排序">
      <style:paragraph-properties fo:margin-left="1.976cm" fo:margin-right="0cm" fo:line-height="0.564cm" fo:text-indent="-0.494cm" style:auto-text-indent="false"/>
    </style:style>
    <style:style style:name="P56" style:family="paragraph" style:parent-style-name="Footer">
      <style:text-properties fo:color="#ffffff"/>
    </style:style>
    <style:style style:name="P57" style:family="paragraph" style:parent-style-name="Footer">
      <style:paragraph-properties fo:text-align="center" style:justify-single-word="false"/>
      <style:text-properties fo:color="#ffffff"/>
    </style:style>
    <style:style style:name="P58" style:family="paragraph" style:parent-style-name="註解文字">
      <style:paragraph-properties fo:line-height="0.564cm" fo:text-align="justify" style:justify-single-word="false" style:snap-to-layout-grid="false"/>
    </style:style>
    <style:style style:name="P59"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60" style:family="paragraph" style:parent-style-name="註解文字">
      <style:paragraph-properties fo:line-height="0.564cm" fo:text-align="justify" style:justify-single-word="false" style:snap-to-layout-grid="false"/>
      <style:text-properties style:font-name="文鼎中黑" fo:font-size="15pt" fo:letter-spacing="-0.007cm"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language="none" fo:country="none" style:font-name-asian="標楷體" style:font-size-asian="14pt" style:font-name-complex="標楷體" style:font-size-complex="14pt"/>
    </style:style>
    <style:style style:name="T8" style:family="text">
      <style:text-properties style:font-name="標楷體" fo:font-size="14pt" fo:language="none" fo:country="none"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size-complex="14pt"/>
    </style:style>
    <style:style style:name="T10" style:family="text">
      <style:text-properties style:font-name="標楷體" fo:font-size="14pt" fo:letter-spacing="-0.007cm" style:font-name-asian="標楷體" style:font-size-asian="14pt" style:font-size-complex="14pt"/>
    </style:style>
    <style:style style:name="T11" style:family="text">
      <style:text-properties style:font-name="標楷體" fo:font-size="14pt" fo:letter-spacing="-0.007cm" style:font-name-asian="標楷體" style:font-size-asian="14pt" style:font-size-complex="14pt" style:font-weight-complex="bold"/>
    </style:style>
    <style:style style:name="T12" style:family="text">
      <style:text-properties style:font-name="標楷體" fo:font-size="14pt" fo:letter-spacing="-0.007cm" style:font-name-asian="標楷體" style:font-size-asian="14pt" style:font-size-complex="14pt" style:font-weight-complex="bold"/>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style:font-name-complex="標楷體"/>
    </style:style>
    <style:style style:name="T16" style:family="text">
      <style:text-properties style:font-name-complex="標楷體"/>
    </style:style>
    <style:style style:name="T17"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8"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9" style:family="text">
      <style:text-properties style:font-name="文鼎中黑" fo:language="en" fo:country="US" fo:font-weight="bold" style:language-asian="zh" style:country-asian="TW" style:font-weight-asian="bold" style:font-name-complex="文鼎中黑" style:font-weight-complex="bold"/>
    </style:style>
    <style:style style:name="T20" style:family="text">
      <style:text-properties style:font-weight-complex="bold"/>
    </style:style>
    <style:style style:name="T21" style:family="text">
      <style:text-properties fo:language="en" fo:country="US" fo:font-weight="bold" style:language-asian="zh" style:country-asian="TW" style:font-weight-asian="bold"/>
    </style:style>
    <style:style style:name="T22" style:family="text">
      <style:text-properties fo:language="en" fo:country="US" fo:font-weight="bold" style:language-asian="zh" style:country-asian="TW" style:font-weight-asian="bold" style:font-name-complex="文鼎中黑"/>
    </style:style>
    <style:style style:name="T23" style:family="text">
      <style:text-properties fo:language="en" fo:country="US" fo:font-weight="bold" style:language-asian="zh" style:country-asian="TW" style:font-weight-asian="bold" style:font-weight-complex="bold"/>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000000"/>
    </style:style>
    <style:style style:name="T27" style:family="text">
      <style:text-properties fo:color="#000000" fo:font-size="14pt" style:font-size-asian="14pt" style:font-size-complex="14pt"/>
    </style:style>
    <style:style style:name="T28" style:family="text">
      <style:text-properties fo:color="#000000" fo:font-size="14pt" style:font-size-asian="14pt" style:font-size-complex="14pt"/>
    </style:style>
    <style:style style:name="T29" style:family="text">
      <style:text-properties fo:color="#000000" fo:font-size="14pt" style:font-size-asian="14pt" style:font-name-complex="Arial2" style:font-size-complex="14pt"/>
    </style:style>
    <style:style style:name="T30" style:family="text">
      <style:text-properties fo:color="#000000" style:font-name="新細明體" fo:font-size="14pt" style:font-size-asian="14pt" style:font-name-complex="Arial2" style:font-size-complex="14pt"/>
    </style:style>
    <style:style style:name="T31" style:family="text">
      <style:text-properties fo:color="#000000" style:font-name="新細明體" fo:font-size="14pt" style:font-name-asian="新細明體" style:font-size-asian="14pt" style:font-name-complex="新細明體" style:font-size-complex="14pt"/>
    </style:style>
    <style:style style:name="T32" style:family="text">
      <style:text-properties style:font-name="新細明體" fo:font-size="14pt" style:font-size-asian="14pt" style:font-name-complex="新細明體" style:font-size-complex="14pt" style:font-weight-complex="bold"/>
    </style:style>
    <style:style style:name="T33" style:family="text">
      <style:text-properties style:font-name="新細明體" fo:font-size="14pt" style:font-size-asian="14pt" style:font-name-complex="新細明體" style:font-size-complex="14pt" style:font-weight-complex="bold"/>
    </style:style>
    <style:style style:name="T34" style:family="text">
      <style:text-properties fo:letter-spacing="-0.007cm"/>
    </style:style>
    <style:style style:name="T35"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拾捌、文 <text:s/>化</text:span></text:p>
      <text:p text:style-name="P59">一、文化政策與環境推展</text:p>
      <text:p text:style-name="P9">（一）督促行政法人健全內部典章制度，提升外部服務品質</text:p>
      <text:p text:style-name="P12"><text:span text:style-name="T3">依據各該行政法人設置自治條例等相關規定，監督高雄市專業文化機構、高雄市立圖書館與高雄流行音樂中心，協助各法人健全內部典章制度，提升外部服務品質，遂行所肩負之公共任務</text:span><text:span text:style-name="T3">。</text:span></text:p>
      <text:p text:style-name="P1"><text:span text:style-name="T5"><text:s/>（二）輔導與監督財團法人高雄市愛樂文化藝術基金會</text:span></text:p>
      <text:p text:style-name="P12"><text:span text:style-name="T3">愛樂基金會接受本府補助與扶植，至107年6月底辦理藝文活動及教育推廣計125場次，活動參與人次逾11萬人次。</text:span></text:p>
      <text:p text:style-name="P11">（三）海洋文化及流行音樂中心新建工程</text:p>
      <text:p text:style-name="P12"><text:span text:style-name="T3">第1標（13-15號碼頭區域）工程已完成契約工項，已於106年10月3日完成驗收作業，10月30日文化部邀集新工處及文化局辦理三方現地點交作業；另行政院106年8月2日已准予同意土地建物財產無償撥用及刻正規劃進行招商作業中。另第2標工程（11-12號碼頭及光榮碼頭區域），工程進度穩定超前，全案以108年為完工目標。</text:span></text:p>
      <text:p text:style-name="P11">（四）推動「高雄市立圖書館總館共構會展文創會館」BOT計畫</text:p>
      <text:p text:style-name="P13">本案最優申請人為台灣人壽保險股份有限公司，第1標地下擋土設施工程已於106年11月3日完成全部工項，目前由BOT廠商正辦理第2標主體工程之施工作業，工程進度穩定超前中，第1、2標工程總工期約3年半，全案以109年11月完工及正式營運為目標。</text:p>
      <text:p text:style-name="P11">（五）辦理文學創作出版獎助及打狗鳳邑文學獎</text:p>
      <text:p text:style-name="P16">1.「2018書寫高雄文學創作獎助計畫」於107年6月經審查後擇優選出李念潔、葉思吟、林姿伶、郭銘哲、謝春馨、陳倚芬等6名創作者之提案，每名獎助15萬元，預計於108年5月31日前完成創作。</text:p>
      <text:p text:style-name="P15"><text:span text:style-name="T3">2.「2018書寫高雄出版獎助計畫」預計徵選6件出版作品，每件最高獎勵額度以30萬元為上限，需於107年12月底前完成出版。徵選時間為107年2月8日至5月31日，計有12件提案參選，將於7月18日辦理獎助審查會議。</text:span></text:p>
      <text:p text:style-name="P16">3.2018打狗鳳邑文學獎徵稿文類包括小說、散文、新詩、台語新詩4大類，徵件日期為107年2月26日至6月29日，共徵得692件，其中小說167件、散文160件、新詩311件、台語新詩54件。每類選出首獎、評審獎及優選獎各1名，並從12件得獎作品中，不分文類選出1件最具代表性作品為高雄獎，預計發出獎金121萬元。已於107年5月舉行4場推廣講座，6月9、10日舉行台語文創作營，共134人參與。預計於107年10月舉辦頒獎典禮，及出版《2018打狗鳳邑文學獎得獎作品集》。</text:p>
      <text:p text:style-name="P11">（六）發行愛PASS高雄藝文月刊</text:p>
      <text:p text:style-name="P18">107年上半年發行6期愛PASS高雄藝文月刊，派送至高雄各大公<text:soft-page-break/>民營藝文場館、各縣市文化場域、連鎖書店及咖啡店等約2,400個通路點。</text:p>
      <text:p text:style-name="P13"/>
      <text:p text:style-name="P21"><text:span text:style-name="T5">（七）辦理「2018高雄文藝獎」</text:span></text:p>
      <text:p text:style-name="P22"><text:span text:style-name="T3">高雄文藝獎為高雄藝文界最高榮譽，係為表彰及獎勵於高雄市從事文化藝術創作工作具有特殊貢獻成就者，自2000年開始，每二年辦理一次，今年邁入第十屆。</text:span></text:p>
      <text:p text:style-name="P22"><text:span text:style-name="T3">2016年高雄文藝獎首度放寬資格，凡符合宗旨之個人或團體，不限設籍或立案於高雄市，皆可被推薦參加評選，獎金由30萬元提高至每人（團體）50萬元。</text:span></text:p>
      <text:p text:style-name="P22"><text:span text:style-name="T3">本屆（第十屆）高雄文藝獎徵選日期自107年3月12日至5月15日止，收件數計36件，其中，團體5件，個人31件。</text:span></text:p>
      <text:p text:style-name="P23"/>
      <text:p text:style-name="P59">二、文化資產維護與營運</text:p>
      <text:p text:style-name="P11">（一）眷村文化保存</text:p>
      <text:p text:style-name="P25">1.辦理「文化景觀鳳山黃埔新村以住代護．人才基地（試辦）計畫」已完成一到四階段計畫徵選入住，共計44戶。</text:p>
      <text:p text:style-name="P24"><text:span text:style-name="T3">2.辦理「</text:span><text:span text:style-name="T3">高雄市以住代護</text:span><text:span text:style-name="T3">、</text:span><text:span text:style-name="T3">全民修屋</text:span><text:span text:style-name="T3">（</text:span><text:span text:style-name="T3">第一階段</text:span><text:span text:style-name="T3">）」</text:span><text:span text:style-name="T3">試辦計畫</text:span></text:p>
      <text:p text:style-name="P26"><text:span text:style-name="T3">鳳山黃埔新村開放28戶眷舍，</text:span><text:span text:style-name="T3">左營建業新村開放</text:span><text:span text:style-name="T3">36</text:span><text:span text:style-name="T3">戶眷舍</text:span><text:span text:style-name="T3">，</text:span><text:span text:style-name="T3">於</text:span><text:span text:style-name="T3">106</text:span><text:span text:style-name="T3">年</text:span><text:span text:style-name="T3">5</text:span><text:span text:style-name="T3">月底截止收件</text:span><text:span text:style-name="T3">，106</text:span><text:span text:style-name="T3">年6月</text:span><text:span text:style-name="T3">15</text:span><text:span text:style-name="T3">日辦理初審</text:span><text:span text:style-name="T3">，7</text:span><text:span text:style-name="T3">月1日辦理複審</text:span><text:span text:style-name="T3">，106年11月全數簽約及交屋（黃埔21戶、建業25戶），預計107年底前完成修繕。</text:span></text:p>
      <text:p text:style-name="P24"><text:span text:style-name="T3">3.眷村保存與活化機制</text:span></text:p>
      <text:p text:style-name="P27">完成「左營海軍眷村文化景觀保存維護計畫」，並積極與國防部協商，分二階段辦理「老舊眷村文化保存」產權移撥事宜。活化鳳山區「原日本海軍鳳山無線電信所」，開放「前海軍明德訓練班」範圍參觀，至107年6月累計7,234人次參訪。</text:p>
      <text:p text:style-name="P55"><text:span text:style-name="T27">4.申請文化部文化資產局補助辦理｢左營海軍眷村活化保存新星計畫｣、｢</text:span><text:span text:style-name="T29">黃埔新村眷村文化保存</text:span><text:span text:style-name="T27">新星計畫｣及</text:span><text:span text:style-name="T30">｢</text:span><text:span text:style-name="T27">高雄市岡山空軍眷村文化景觀活化及再利用計畫」</text:span><text:span text:style-name="T31">，</text:span><text:span text:style-name="T27">辦理眷村管理維護、修繕、展演活動，並透過「以住代護全民修屋」計畫、「眷村老屋勞動營」、｢眷村生活月｣等，積極保存維護眷村文化資產。</text:span></text:p>
      <text:p text:style-name="P11">（二）文化資產再利用</text:p>
      <text:p text:style-name="P29"><text:span text:style-name="T3">1.打狗英國領事館文化園區至107年度6月累計</text:span><text:span text:style-name="T3">22</text:span><text:span text:style-name="T3">,450參訪人</text:span></text:p>
      <text:p text:style-name="P29"><text:span text:style-name="T3"><text:s text:c="2"/>次。</text:span></text:p>
      <text:p text:style-name="P30">2.鳳儀書院至107年度6月累計5萬4,955參訪人次。</text:p>
      <text:p text:style-name="P30">3.旗山車站「糖鐵故事館」至107年度6月累計113,354人次參</text:p>
      <text:p text:style-name="P29"><text:span text:style-name="T3"><text:s text:c="2"/>訪。</text:span></text:p>
      <text:p text:style-name="P29"><text:span text:style-name="T3">4.武德殿至107年度6月累計</text:span><text:span text:style-name="T3">8</text:span><text:span text:style-name="T3">,3</text:span><text:span text:style-name="T3">56</text:span><text:span text:style-name="T3">參訪人次。</text:span></text:p>
      <text:p text:style-name="P30">5.原頂林仔邊警察官吏派出所至107年度6月累計3,941參訪人</text:p>
      <text:p text:style-name="P29"><text:span text:style-name="T3"><text:s text:c="2"/>次。</text:span></text:p>
      <text:p text:style-name="P30">6.舊打狗驛故事館至107年度6月累計9萬9,490參訪人次。</text:p>
      <text:p text:style-name="P6"><text:soft-page-break/><text:span text:style-name="T5">（三）爭取｢107年度推動博物館與地方文化館發展計畫｣補助</text:span></text:p>
      <text:p text:style-name="P29"><text:span text:style-name="T3">1.配合博物館法公布施行，輔導公</text:span><text:span text:style-name="T3">、</text:span><text:span text:style-name="T3">私立博物館提升專業功能，促進博物館事業多元發展，並延續地方文化館計畫成效，落實文化平權，深耕在地文化。</text:span></text:p>
      <text:p text:style-name="P29"><text:span text:style-name="T3">2.積極爭取文化部「</text:span><text:span text:style-name="T3">10</text:span><text:span text:style-name="T3">7年度推動博物館與地方文化館升級計畫」，計有博物館與地方文化館發展運籌機制1案、博物館與地方文化館提升計畫3案及博物館與地方文化館協作計畫9案，深化文化館為高雄城市更具魅力之文化據點。</text:span></text:p>
      <text:p text:style-name="P11">（四）文史推廣活動</text:p>
      <text:p text:style-name="P29"><text:span text:style-name="T3">1.辦理「107年度舊城行腳推廣計畫」，於107年5至10月推出「見城實境遊」活動，包含半日遊城導覽14梯次、見城一日旅人8梯次以及城內故事講座3梯次，體驗活動增加畫糖和製餅，為增加左營在地及貼近民眾生活辦理城內故事講座，講述有關震洋特攻隊在臺始末以及民俗相關內容。</text:span></text:p>
      <text:p text:style-name="P29"><text:span text:style-name="T3">2.辦理「107年度哈瑪星行腳推廣計畫」，於107年5至10月推出「興濱旅宿營」活動，共6梯次，活動規劃有劍道體驗課程、主題導覽、手作體驗、夜宿古蹟及實境遊戲活動；另於7月辦理導覽進階導覽工作坊。</text:span></text:p>
      <text:p text:style-name="P30">3.續辦「哈瑪星、舊城、鳳山文化公車」串聯本市著名古蹟與文化館舍，帶領民眾認識本市多元文化面貌，107年度搭乘人次共計2萬2,707人，自開辦迄107年累計54萬5,829搭乘人次。</text:p>
      <text:p text:style-name="P30">4.完成「和風吹撫的港市打造高雄日人的故事｣出版。</text:p>
      <text:p text:style-name="P29"><text:span text:style-name="T3">5.辦理「風土痣大樹下吃鳳梨出版計畫」，預計</text:span><text:span text:style-name="T3">10</text:span><text:span text:style-name="T3">7年12月完成。</text:span></text:p>
      <text:p text:style-name="P30">6.辦理「鳳梨罐頭的黃金年代出版計畫」，預計107年10月出版。</text:p>
      <text:p text:style-name="P11">（五）文化資產審定</text:p>
      <text:p text:style-name="P31"><text:span text:style-name="T3">107</text:span><text:span text:style-name="T3">年至</text:span><text:span text:style-name="T3">7</text:span><text:span text:style-name="T3">月，新指定｢鹽埕町五丁目</text:span><text:span text:style-name="T3">22</text:span><text:span text:style-name="T3">番地原友松醫院｣為市定古蹟、登錄「王永在創辦人宿舍」為紀念建築、登錄｢原台塑高雄廠區及宿舍區｣及｢永安黃宅｣為歷史建築、登錄｢高雄港站及周邊舊港區鐵道線群與建物群｣為文化景觀及廢止登錄｢歷史建築舊城國小內閩式三合院｣。目前本市共有古蹟</text:span><text:span text:style-name="T3">51</text:span><text:span text:style-name="T3">處</text:span><text:span text:style-name="T3">(</text:span><text:span text:style-name="T3">國定</text:span><text:span text:style-name="T3">6</text:span><text:span text:style-name="T3">處</text:span><text:span text:style-name="T3">)</text:span><text:span text:style-name="T3">，歷史建築</text:span><text:span text:style-name="T3">51</text:span><text:span text:style-name="T3">處，遺址</text:span><text:span text:style-name="T3">5</text:span><text:span text:style-name="T3">處</text:span><text:span text:style-name="T3">(</text:span><text:span text:style-name="T3">國定</text:span><text:span text:style-name="T3">2</text:span><text:span text:style-name="T3">處</text:span><text:span text:style-name="T3">)</text:span><text:span text:style-name="T3">，文化景觀</text:span><text:span text:style-name="T3">6</text:span><text:span text:style-name="T3">處，總計</text:span><text:span text:style-name="T3">113</text:span><text:span text:style-name="T3">處。</text:span></text:p>
      <text:p text:style-name="P11">（六）古蹟、歷史建築、聚落及文化景觀修復工程</text:p>
      <text:p text:style-name="P29"><text:span text:style-name="T3">1.完成歷史建築大樹三和瓦窯修復工程規劃設計。</text:span></text:p>
      <text:p text:style-name="P29"><text:span text:style-name="T3">2.完成本市文化景觀鳳山黃埔新村東六巷132號眷舍因應計畫工程。</text:span></text:p>
      <text:p text:style-name="P29"><text:span text:style-name="T3">3.完成本市文化景觀鳳山黃埔新村第三梯次眷舍整修工程（東五巷11間眷舍）。</text:span></text:p>
      <text:p text:style-name="P29"><text:span text:style-name="T3">4.完成本市文化景觀鳳山黃埔新村第四梯次眷舍整修工程（東四巷南側6間眷舍及東六巷北側8間眷舍）。</text:span></text:p>
      <text:p text:style-name="P29"><text:span text:style-name="T3">5.完成「國定古蹟鳳山縣舊城景觀照明改善工程規劃設計」。</text:span></text:p>
      <text:p text:style-name="P29"><text:span text:style-name="T3">6.完成歷史建築「旗山亭仔腳（角樓石拱圈）緊急支撐工程」。</text:span></text:p>
      <text:p text:style-name="P29"><text:span text:style-name="T3">7.完成文化景觀「原日本海軍航空隊岡山宿舍群（醒村）A棟、F棟支撐加固工程」。</text:span></text:p>
      <text:p text:style-name="P29"><text:soft-page-break/><text:span text:style-name="T3">8.完成歷史建築原頂林仔邊警察官吏派出所因應計畫改善工程。</text:span></text:p>
      <text:p text:style-name="P29"><text:span text:style-name="T3">9.完成國定古蹟鳳山縣舊城東門城牆水關修復工程。</text:span></text:p>
      <text:p text:style-name="P29"><text:span text:style-name="T3">10.完成高雄市歷史建築高雄代天宮修復工程規劃設計。</text:span></text:p>
      <text:p text:style-name="P33"><text:span text:style-name="T3">11.辦理市定古蹟舊鼓山國小（整體）災後修復工程，預計107年9月完工。</text:span></text:p>
      <text:p text:style-name="P33"><text:span text:style-name="T3">12.辦理國定古蹟鳳山縣舊城東門段近永清國小處之牆體與馬道崩落緊急搶修工程委託設計，預計107年10月完成。</text:span></text:p>
      <text:p text:style-name="P33"><text:span text:style-name="T3">13.辦理市定古蹟雄鎮北門修復工程委託設計案，預計107年8月完成。</text:span></text:p>
      <text:p text:style-name="P33"><text:span text:style-name="T3">14.</text:span><text:span text:style-name="T3">辦理市定古蹟</text:span><text:span text:style-name="T3">（</text:span><text:span text:style-name="T3">原高雄市役所</text:span><text:span text:style-name="T3">）</text:span><text:span text:style-name="T3">高雄市立歷史博物館莫蘭蒂及梅姬颱風修復工程</text:span><text:span text:style-name="T3">，</text:span><text:span text:style-name="T3">預計</text:span><text:span text:style-name="T3">107</text:span><text:span text:style-name="T3">年</text:span><text:span text:style-name="T3">9</text:span><text:span text:style-name="T3">月完成</text:span><text:span text:style-name="T3">。</text:span></text:p>
      <text:p text:style-name="P33"><text:span text:style-name="T3">15.辦理國定古蹟鳳山縣舊城海強幼稚園段城牆周邊景觀改善工程規劃設計監造，預計108年10月完成。</text:span></text:p>
      <text:p text:style-name="P33"><text:span text:style-name="T3">16.辦理國定古蹟鳳山縣舊城西門鐵工段及三角公園段修復工程規劃設計監造，預計108年11月完成。</text:span></text:p>
      <text:p text:style-name="P33"><text:span text:style-name="T3">17.辦理國定古蹟鳳山縣舊城遺跡歷史公園整體規劃設計，預計108年12月完成。</text:span></text:p>
      <text:p text:style-name="P33"><text:span text:style-name="T3">18.辦理岡山空軍眷舍醒村B.C棟景觀規劃及建物修繕再利用委託規劃設計監造技術服務案，預計107年12月底完成。</text:span></text:p>
      <text:p text:style-name="P33"><text:span text:style-name="T3">19.完成本市文化景觀左營明德新村2、3、4、11號眷舍因應計畫。</text:span></text:p>
      <text:p text:style-name="P33"><text:span text:style-name="T3">20.辦理歷史建築逍遙園修復工程，預定109年12月竣工。</text:span></text:p>
      <text:p text:style-name="P33"><text:span text:style-name="T3">21.辦理市定古蹟旗後天后宮修復工程，預定109年12月竣工。</text:span></text:p>
      <text:p text:style-name="P33"><text:span text:style-name="T3">22.辦理本市左營海軍眷村文化景觀明德新村5號及10號修復工程，預定107年12月竣工。</text:span></text:p>
      <text:p text:style-name="P33"><text:span text:style-name="T3">23.辦理本市左營海軍眷村文化景觀建業新村第一期修復工程（共18戶），預定107年8月竣工。</text:span></text:p>
      <text:p text:style-name="P33"><text:span text:style-name="T3">24.辦理國定古蹟原日本海軍鳳山無線電信所整體修復計畫第一期─前海軍明德訓練班修復工程規劃設計，預計108年8月完成。</text:span></text:p>
      <text:p text:style-name="P33"><text:span text:style-name="T3">25.辦理國定古蹟鳳山縣舊城東門段護城河通水工程規劃設計監造，預計107年12月完成。</text:span></text:p>
      <text:p text:style-name="P33"><text:span text:style-name="T3">26.辦理國定古蹟鳳山縣舊城東門段護城河通水工程，預計108年12月完成。</text:span></text:p>
      <text:p text:style-name="P33"><text:span text:style-name="T3">27.辦理國定古蹟中都唐榮磚窯廠北煙囪緊急加固計畫，預計107年12月完成。</text:span></text:p>
      <text:p text:style-name="P33"><text:span text:style-name="T3">28.辦理國定古蹟鳳山縣舊城北門段及鎮福社修復工程規劃設計，預計107年9月完成。</text:span></text:p>
      <text:p text:style-name="P11">（七）遺址保存</text:p>
      <text:p text:style-name="P29"><text:span text:style-name="T3">1.辦理107年「鳳鼻頭（中坑門）遺址」保護監管，包括日常管理維護、定期巡查、維護監視系統、國小鄉土教育推廣、考古夏令營等。</text:span></text:p>
      <text:p text:style-name="P30">2.辦理107年國定遺址「萬山岩雕群遺址」保護監管，包括遺址實地巡查、保護標誌與導覽解說牌巡視、維護監視照相攝影機及告示牌、教育推廣活動。</text:p>
      <text:p text:style-name="P30"><text:soft-page-break/>3.辦理「國定鳳鼻頭遺址考古調查試掘研究計畫」，預計107年12</text:p>
      <text:p text:style-name="P30"><text:s text:c="2"/>月前完成。</text:p>
      <text:p text:style-name="P30">4.辦理「高雄市路竹區疑似遺址新園遺址考古調查研究計畫案」，預計107年12月前完成。 </text:p>
      <text:p text:style-name="P30">5.辦理「高雄市鼓山區台泥廠區明渠及滯洪池工程鼓山崎腳疑似考古遺址搶救發掘計畫」，搶救發掘及調查研究預計107年12月前完成。</text:p>
      <text:p text:style-name="P29"><text:span text:style-name="T3">6.辦理國定古蹟鳳山縣舊城(城內空間)考古調查發掘暨展示研究計 <text:s/>畫，預計108年12月完成。</text:span></text:p>
      <text:p text:style-name="P6"><text:span text:style-name="T5">（八）文化資產調查研究</text:span></text:p>
      <text:p text:style-name="P29"><text:span text:style-name="T3">1.完成</text:span><text:span text:style-name="T3">高雄市歷史建築</text:span><text:span text:style-name="T3">「</text:span><text:span text:style-name="T3">西子灣隧道及其防空設施修復及再利用計畫</text:span><text:span text:style-name="T3">」。</text:span></text:p>
      <text:p text:style-name="P29"><text:span text:style-name="T3">2.辦理國定考古遺址萬山岩雕群TKM4-大軋拉烏考古試掘與保存維護評估計畫，預計108年底完成。</text:span></text:p>
      <text:p text:style-name="P29"><text:span text:style-name="T3">3.辦理「高雄市文化景觀原日本海軍航空隊岡山宿舍群（醒村）保存及管理原則、保存維護計畫及保存計畫」，</text:span><text:span text:style-name="T3">預計</text:span><text:span text:style-name="T3">107</text:span><text:span text:style-name="T3">年</text:span><text:span text:style-name="T3">8</text:span><text:span text:style-name="T3">月完成</text:span><text:span text:style-name="T3">。</text:span></text:p>
      <text:p text:style-name="P29"><text:span text:style-name="T3">4.辦理國定古蹟鳳山縣舊城五段殘蹟調查研究及修復再利用計畫，預計107年8月完成。</text:span></text:p>
      <text:p text:style-name="P29"><text:span text:style-name="T3">5.</text:span><text:span text:style-name="T3">辦理「哈瑪星及周邊歷史風貌調查研究」計畫</text:span><text:span text:style-name="T3">，</text:span><text:span text:style-name="T3">預計</text:span><text:span text:style-name="T3">10</text:span><text:span text:style-name="T3">7年</text:span><text:span text:style-name="T3">1</text:span><text:span text:style-name="T3">2月完成</text:span><text:span text:style-name="T3">。</text:span></text:p>
      <text:p text:style-name="P29"><text:span text:style-name="T3">6.辦理「新濱町一丁目重點老屋文史調查及再利用計畫」，預計107年8月完成。</text:span></text:p>
      <text:p text:style-name="P29"><text:span text:style-name="T3">7.辦理「國定古蹟鳳山縣舊城城內有形文化資產價值評估調查研究」，預計107年11月完成。</text:span></text:p>
      <text:p text:style-name="P29"><text:span text:style-name="T3">8.辦理市定古蹟「高雄市大仁路原鹽埕町二丁目連棟街屋修復及再利用計畫」，預計107年1</text:span><text:span text:style-name="T3">2</text:span><text:span text:style-name="T3">月完成。</text:span></text:p>
      <text:p text:style-name="P29"><text:span text:style-name="T3">9.辦理歷史建築「堀江町日式街屋修復及再利用計畫」，預計107年1</text:span><text:span text:style-name="T3">2</text:span><text:span text:style-name="T3">月完成。</text:span></text:p>
      <text:p text:style-name="P33"><text:span text:style-name="T3">10.辦理市定古蹟「楊家古厝修復及再利用計畫」，預計107年1</text:span><text:span text:style-name="T3">2</text:span><text:span text:style-name="T3">月完成。</text:span></text:p>
      <text:p text:style-name="P33"><text:bookmark-start text:name="_Hlk517192459"/><text:span text:style-name="T3">11.辦理「106年度高雄市古蹟歷史建築巡查訪視計畫」，預計107年8月完成。</text:span></text:p>
      <text:p text:style-name="P33"><text:bookmark-end text:name="_Hlk517192459"/><text:span text:style-name="T3">12.辦理「高雄市古蹟歷史建築防災建置計畫」，預計107年8月完成。</text:span></text:p>
      <text:p text:style-name="P33"><text:span text:style-name="T3">13.辦理</text:span><text:bookmark-start text:name="_Hlk512868354"/><text:span text:style-name="T3">「107年度高雄市文資防護專業服務中心」</text:span><text:bookmark-end text:name="_Hlk512868354"/><text:span text:style-name="T3">，預計10</text:span><text:span text:style-name="T3">8</text:span><text:span text:style-name="T3">年8月完成。</text:span></text:p>
      <text:p text:style-name="P33"><text:span text:style-name="T3">14.辦理歷史建築「田町齋場修復及再利用計畫」，預計108年12月完成。</text:span></text:p>
      <text:p text:style-name="P33"><text:span text:style-name="T3">15.辦理歷史建築「原日本海軍航空隊岡山宿舍群（醒村）AF棟調查研究與再利用計畫」，預計107年1</text:span><text:span text:style-name="T3">2</text:span><text:span text:style-name="T3">月完成。</text:span></text:p>
      <text:p text:style-name="P33"><text:span text:style-name="T3">16.辦理市定古蹟「左營廍後薛家古厝調查研究及修復再利用計畫」，預計108年8月完成。</text:span></text:p>
      <text:p text:style-name="P11">（九）推動社區營造</text:p>
      <text:p text:style-name="P29"><text:soft-page-break/><text:span text:style-name="T3">1.辦理10</text:span><text:span text:style-name="T3">7</text:span><text:span text:style-name="T3">年度社區營造三期及村落文化發展計畫</text:span></text:p>
      <text:p text:style-name="P54"><text:span text:style-name="T27">文化局爭取文化部經費補助，辦理10</text:span><text:span text:style-name="T27">7</text:span><text:span text:style-name="T27">年本市社區營造推動計畫。完成16區公所</text:span><text:span text:style-name="T27">45</text:span><text:span text:style-name="T27">處社區營造點徵選審查、經費核定及輔導陪伴工作。</text:span></text:p>
      <text:p text:style-name="P30">2.輔導社區、地方文史團體辦理小型藝文活動</text:p>
      <text:p text:style-name="P54"><text:span text:style-name="T27">10</text:span><text:span text:style-name="T27">7</text:span><text:span text:style-name="T27">年持續輔導社區建立自主運作且永續經營之社區營造模式，累積輔導</text:span><text:span text:style-name="T27">45</text:span><text:span text:style-name="T27">處社區團隊成功辦理社區小型藝文活動計畫。</text:span></text:p>
      <text:p text:style-name="P3"/>
      <text:p text:style-name="P58"><text:span text:style-name="T17">三</text:span><text:span text:style-name="T17">、</text:span><text:span text:style-name="T17">表演藝術推動</text:span></text:p>
      <text:p text:style-name="P5"><text:span text:style-name="T3">（</text:span><text:span text:style-name="T3">一</text:span><text:span text:style-name="T3">）表演藝術活動策畫及推廣</text:span></text:p>
      <text:p text:style-name="P30">1.2018年高雄春天藝術節</text:p>
      <text:p text:style-name="P34">2018高雄春天藝術節辦理30檔78場次：</text:p>
      <text:p text:style-name="P19">（1）歌仔戲聯合製作計畫</text:p>
      <text:p text:style-name="P35">2018春天藝術節由明華園天字戲劇團《偷天還春》、秀琴歌劇團《喚魔香》、薪傳歌仔戲劇團《夢斷黑水溝》、春美歌劇團《聶采霞的心》等4團共同參與演出，演出場次共12場，預計觀眾人數約9,000人次。</text:p>
      <text:p text:style-name="P19">（2）少年歌仔培育展演計畫 <text:s text:c="2"/></text:p>
      <text:p text:style-name="P35">徵選對象分為前場演員及後場樂師，8-30歲對歌仔戲表演有興趣之青少年辦理基礎培育課程，並針對本市戲團第二代年輕演員進行精雕培訓，透過分階段訓練課程使其劇藝精進，藉此培育優質歌仔戲領域新進人員，由參與計畫之學員共同擔綱演出，預計於107年7月7、8日假大東文化藝術中心演出《靈界少年偵察組II 打怪就是要組隊呀！》共2場次，預計觀眾人數約1,500人次。</text:p>
      <text:p text:style-name="P19">（3）小劇場徵選 <text:s text:c="3"/></text:p>
      <text:p text:style-name="P35">2018春藝小劇場甄選由「許程崴製作舞團」、「橄欖葉劇團」、「楊景翔演劇團」、「表演家合作社劇團」及「盜火劇團」入選，已於2017年4-5月於高雄正港小劇場演出，演出場次共16場，觀眾人次約3,100人次。</text:p>
      <text:p text:style-name="P19">（4）青年樂舞計畫 <text:s text:c="3"/></text:p>
      <text:p text:style-name="P35">106年賡續辦理此計畫辦理舞者及樂團徵選，業於107年4月14-15日於大東文化藝術中心演出《普欽奈拉》全版舞劇2場次，觀眾人數約1,000人次。</text:p>
      <text:p text:style-name="P29"><text:span text:style-name="T3">2</text:span><text:span text:style-name="T3">.</text:span><text:span text:style-name="T3">2018庄頭藝穗節</text:span></text:p>
      <text:p text:style-name="P18">預計107年8月至10月辦理39場，包含庄頭歌仔戲、庄頭豫劇、親子劇、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p>
      <text:p text:style-name="P29"><text:span text:style-name="T3">3.</text:span><text:span text:style-name="T3">高雄正港小劇場</text:span></text:p>
      <text:p text:style-name="P17"><text:span text:style-name="T3">2018年高雄正港小劇場持續性地辦理演出、研討會、論壇等各類型</text:span><text:soft-page-break/><text:span text:style-name="T3">表演藝術相關活動。自107年1月至6月，共計9檔、32場次活動，總計約5,800人次參與。</text:span></text:p>
      <text:p text:style-name="P30">4.高雄市藝術駐市計畫</text:p>
      <text:p text:style-name="P18">為辦理「藝術駐市」進行藝術教育推廣，邀請財團法人雲門舞集文教基金會進駐高雄市，107年為「藝術駐市計畫」的第12年。預計將於107年12月3日至14日假大東文化藝術中心及岡山文化中心演藝廳舉辦20場學生教育專場演出。</text:p>
      <text:p text:style-name="P5"><text:span text:style-name="T3">（</text:span><text:span text:style-name="T3">二</text:span><text:span text:style-name="T3">）</text:span><text:span text:style-name="T3">表演藝術花園平台建置與表演藝術數位化服務提供</text:span></text:p>
      <text:p text:style-name="P18">為符合數位時代科技潮流，落實E化政府施政政策，提供更友善與效率之服務，達成開放政府資訊之目標，落實減碳少紙化之環保政策，建置「高雄表演藝術花園」平台暨資料庫。</text:p>
      <text:p text:style-name="P18">平台整合表演藝術演藝團隊相關業務，包含演藝團隊立案、演藝活動補助與傑出演藝團隊等申請，於107年2月開始全面落實數位申請與無紙化服務。更蒐集本市演藝團隊資料，建立專屬演藝團隊服務平台，提供團隊展現各自資訊與演出成果網站。未來擬進一步整合小劇場補助申請、高雄市街頭藝人等相關資訊與業務，落實數位化、數據化的演藝團隊政策扶植與管理。</text:p>
      <text:p text:style-name="P5"><text:span text:style-name="T3">（</text:span><text:span text:style-name="T3">三</text:span><text:span text:style-name="T3">）補助表演藝術活動</text:span></text:p>
      <text:p text:style-name="P17"><text:span text:style-name="T3">為扶植本市藝文團隊健全發展，活絡藝文展演，辦理一年三期之定期補助，補助對象為本市各項展演活動、藝文團隊國內外文化交流巡演等。107年度1至8月補助款為3,575,000元，1至8月常態補助107件，專案補助14件，共計121件補助案件。業已於107年5月完成107年度9至12月補助案件公告，收件至107年6月29日止，並將於7月17日辦理審查會議。</text:span></text:p>
      <text:p text:style-name="P5"><text:span text:style-name="T3">（</text:span><text:span text:style-name="T3">四</text:span><text:span text:style-name="T3">）扶植傑出演藝團隊</text:span></text:p>
      <text:p text:style-name="P17"><text:span text:style-name="T3">配合文化部扶植高雄市傑出藝文團隊獎勵計畫，總補助金額新台幣2</text:span><text:span text:style-name="T3">9</text:span><text:span text:style-name="T3">0萬元。10</text:span><text:span text:style-name="T3">7</text:span><text:span text:style-name="T3">年選出本市</text:span><text:span text:style-name="T3">9</text:span><text:span text:style-name="T3">個傑出演藝團隊：音樂類「高雄室內合唱團」、「巴洛克獨奏家樂團」2團；舞蹈類「索拉舞蹈空間舞團」、「薪傳兒童舞團」</text:span><text:span text:style-name="T3">2</text:span><text:span text:style-name="T3">團；傳統戲曲類「明華園日字戲劇團」、「錦飛鳳傀儡戲劇團」、「新世界掌中劇團」3團；現代戲劇類「豆子劇團」、「唱歌集音樂劇場」2團。本府文化局積極扶植入選之團隊，業於10</text:span><text:span text:style-name="T3">7</text:span><text:span text:style-name="T3">年2月1</text:span><text:span text:style-name="T3">2</text:span><text:span text:style-name="T3">日舉行「10</text:span><text:span text:style-name="T3">7</text:span><text:span text:style-name="T3">年度表演藝術團隊培訓與交流系列講座」，包括扶植團隊計畫申請說明、稅務輔導課程、表演藝術團隊資訊線上平台及文化部獎助機制與臺灣表演藝術現況等研習課程。預計10</text:span><text:span text:style-name="T3">7</text:span><text:span text:style-name="T3">年8月完成各團宣傳影片製作，10</text:span><text:span text:style-name="T3">7</text:span><text:span text:style-name="T3">年</text:span><text:span text:style-name="T3">8</text:span><text:span text:style-name="T3">月15日及9月18日針對各團隊完成團務會計及行政業務評鑑，以及10</text:span><text:span text:style-name="T3">7</text:span><text:span text:style-name="T3">年6月2</text:span><text:span text:style-name="T3">8日至</text:span><text:span text:style-name="T3">1</text:span><text:span text:style-name="T3">2</text:span><text:span text:style-name="T3">月15日完成各團演出藝術評鑑。</text:span></text:p>
      <text:p text:style-name="P5"><text:span text:style-name="T3">（</text:span><text:span text:style-name="T3">五</text:span><text:span text:style-name="T3">）扶植街頭藝人</text:span></text:p>
      <text:p text:style-name="P18">107年第1次街頭藝人標章認證評鑑分為靜態類與動態類辦理，靜態類包含創意工藝類及視覺藝術類、動態類包含表演藝術類，總計受評組數388組，通過組數273組；本市目前共有1295組認證街頭藝人。</text:p>
      <text:p text:style-name="P13"><text:soft-page-break/></text:p>
      <text:p text:style-name="P59">四、文創產業與視覺藝術推展</text:p>
      <text:p text:style-name="P7">（一）建置流行音樂環境</text:p>
      <text:p text:style-name="P30">1.2017-2018南面而歌</text:p>
      <text:p text:style-name="P37">「2017-2018南面而歌」企劃主題為《南風起》，不僅有從南邊吹起風的意思，是一種風格與風向，也有從南往北吹，帶著一點反撲的意念，代表台語歌曲的創作、南部的精神，要從南國吹向北方。</text:p>
      <text:p text:style-name="P36"><text:span text:style-name="T3">107年2月16日起於好事聯播網播放相關報名資訊，徵件日期至107年5月6日止，共徵得156件。本屆製作人陣容包含楊大正（家濬）、奇哥（蔡坤奇）、ciacia（何欣穗）、Jungle（戴建宇），並於4月9日全數公布完畢。</text:span></text:p>
      <text:p text:style-name="P36"><text:span text:style-name="T3">徵件截止後於5月7日假LIVE WAREHOUSE小庫舉行評選會議，評選委員由楊大正、奇哥、ciacia、Jungle、及吉董（吳永吉）擔任；5月24日公告30首入圍名單，並同步公布12首收錄專輯之歌曲。6月12日起進行錄音室錄音工程，預計7月初完成12首歌曲錄製後進行後製，8月底專輯出版發行。</text:span></text:p>
      <text:p text:style-name="P30">2.活化流行音樂創作表演空間試辦計畫</text:p>
      <text:p text:style-name="P37">以定期徵件方式接受設址於高雄市之音樂展演業者申請，透過審查方式補助通過審核單位所邀請歌手或樂團之部份時段演出費，鼓勵民間業者提供流行音樂歌手或樂團創作表演空間、鼓勵表演團隊勇於自行尋找開創表演空間，除可藉此提升流行音樂表演空間之商業敏銳度，亦可發掘具創作潛力及市場性的歌手或樂團，進而達到培育流行音樂表演人才之目的，促使南部表演市場蓬勃發展。</text:p>
      <text:p text:style-name="P36"><text:span text:style-name="T3">「107年活化流行音樂創作表演空間試辦計畫」自107年7月1日起至12月31日止，分2期執行。本試辦計畫業於5月24日於文化局官網公告，並委託高雄流行音樂中心辦理申請受理及評鑑審查等相關行政事宜。第一期(7-9月)申請受理時間自公告日起至6月15日止共10家業者申請，刻正進行審查委員接洽及實地審查期程安排。</text:span></text:p>
      <text:p text:style-name="P30">3.2018青春尬歌</text:p>
      <text:p text:style-name="P37">為加乘海音中心軟體計畫執行成效及專業分工，發揮共同一體之行政機能，本案委託「高雄流行音樂中心」代辦。「2018青春尬歌」系列活動包含﹝校園原創音樂徵選大賽﹞及「青春喊聲系列講座」。</text:p>
      <text:p text:style-name="P37">「校園原創音樂徵選大賽」徵件自5月13日起至7月8日止，共徵得27件原創作品，刻正辦理資格及作品審查，預計於7月14日公布15組入圍複賽名單。複賽將於7月29日於LIVE WAREHOUSE小庫以LIVE演出方式進行，將選出6組樂團進入決賽，且能進入錄音室錄製紀念合輯。決賽將於9月29日於月光劇場以LIVE演出方式進行，由評審依各樂團演出成果評分並公佈最終名次及頒發級距性獎金(本屆最高獎金新台幣7萬元)。決賽當天也將邀請知名獨立樂團擔任表演嘉賓，與入選樂生樂團同台尬歌，提供交流<text:soft-page-break/>觀摩機會，傳承原創音樂精神。</text:p>
      <text:p text:style-name="P37">「青春喊聲」系列講座自5月30日起每週三晚間7:00-8:30於市圖總館舉行，共辦理4場，每場將邀請2位知名音樂工作者和學生、民眾對話分享其學生時期的創作經驗。第1場於5月30日(三)由【滅火器】鄭宇辰、【謎路人】宣秉志主講；第2場於6月6日(三)由【VOOID】洪申豪、【非人物種】鄭光顯主講；第3場於6月13日(三)由【白目樂隊】高小糕、【P!SCO】Rachel主講；第4場於6月20日由【88 balaz】阿強及【一點生】陳振昌主講，4場講座共計約150人次參與。</text:p>
      <text:p text:style-name="P30">4.2018大港開唱</text:p>
      <text:p text:style-name="P36"><text:span text:style-name="T3">業於107年3月24日及25日假駁二藝術特區及高雄港蓬萊碼頭9號露置場辦理，並搭設臨時性浮橋（大港橋）連接兩岸，方便參與活動民眾往來通行於兩岸各舞台間。</text:span></text:p>
      <text:p text:style-name="P36"><text:span text:style-name="T3">演出陣容包含陳昇&amp;新寶島康樂隊、何韻詩、蔡振南、閃靈、郭書瑤、滅火器、ACIDMAN（JP）、麻吉弟弟、四分衛、王彩樺、麋先生、=LOVE（JP）、Arkive（AU）等近100組國內外團體及歌手參加。不僅提供南部樂團更多演出與交流平台，也促進流行音樂產業於本市發展與成長，同時增加流行音樂賞析人口。</text:span></text:p>
      <text:p text:style-name="P37">本屆更希望透過環境氛圍及周邊活動的提升，為所有大港開唱參與者創造更多驚喜難忘的人生體驗，活動場域內規劃特色小吃、創意市集、NGO攤位、大港鬼屋、大港攝影棚、及大港按摩院等周邊娛樂設施，豐富音樂祭完整體驗，2天活動共計約6萬人次參與。</text:p>
      <text:p text:style-name="P30">5.LIVE WAREHOUSE營運</text:p>
      <text:p text:style-name="P36"><text:span text:style-name="T3">107年度1月至6月，邀請DAOKO（JP）、黃玠、孩子王、永原真夏（JP）、吳汶芳、拍謝少年、麋先生、莊鵑瑛、顯然樂隊、HARVEST（JP）、何韻詩、Coldrain（JP）、Hey-Smith（JP）、Sim（JP）、卜星慧、江松霖、壞蛋王老五、霧虹、魏如萱、先知瑪莉、盧廣仲、梁文音、Hello Nico、草東沒有派對等計108組國內外藝人團體共演出68場，約計逾45,000人次參與觀賞。</text:span></text:p>
      <text:p text:style-name="P30">6.LIVE WAREHOUSE音樂夥伴教召令</text:p>
      <text:p text:style-name="P37">「第4波音樂夥伴教召令」共自辦4檔有關專業音響工程技術、演唱會視訊製作、專業吉他教學、及舞台人員技術培訓等基礎及進階班課程，自106年10月3日起至107年2月8日止，總計約600人次報名參加課程。</text:p>
      <text:p text:style-name="P36"><text:span text:style-name="T3">為加乘海音中心軟體計畫執行成效及專業分工，發揮共同一體之行政機能，擬委託「高雄流行音樂中心」代辦本（107）年度音樂夥伴教召令活動，細節刻正與高雄流行音樂中心洽談規劃中。</text:span></text:p>
      <text:p text:style-name="P7">（二）紅毛港文化園區整建及營運計畫</text:p>
      <text:p text:style-name="P13">107年上半年入園人數為7萬人次，開園營運迄今已滿六周年，入園總人數已達134萬人次。</text:p>
      <text:p text:style-name="P7">（三）公共藝術審議及設置推廣</text:p>
      <text:p text:style-name="P39"><text:span text:style-name="T3">召開1次審議大會、2次審議會小組會議及5次執行小組幹事會議，</text:span><text:soft-page-break/><text:span text:style-name="T3">共審議5件設置計畫案、徵選結果報告書5件、設置完成報告書3件及其他案件1件。</text:span></text:p>
      <text:p text:style-name="P7">（四）補助視覺藝術活動</text:p>
      <text:p text:style-name="P13">107年第一至二期申請補助案共計70件獲得補助，補助金額共計新台幣114萬元，第三期刻正辦理收件中。</text:p>
      <text:p text:style-name="P13"/>
      <text:p text:style-name="P59">五、影視產業推動</text:p>
      <text:p text:style-name="P6"><text:span text:style-name="T24">（一）電影製作補助政策</text:span></text:p>
      <text:p text:style-name="P41">1.電影製作補助政策</text:p>
      <text:p text:style-name="P31"><text:span text:style-name="T9">配合106年1月1日「行政法人高雄市專業文化機構」正式掛牌營運，投資補助電影製作之業務隨之移交予高雄市電影館辦理。106年以前簽訂之契約，由本府持續追蹤後續發展，並視電影上映後之收益狀況回收投資款項；106年後皆由高雄市電影館辦理新契約之簽訂。</text:span><text:span text:style-name="T9"><text:line-break/></text:span><text:span text:style-name="T9">107年上半年僅宋欣穎導演執導之動畫長片《幸福路上》於107年1月5日上映，該片為「高雄人」出品首部動畫長片，獲得多項國內外影展獎項，除國內獲得金馬創投百萬首獎，更於國外獲獎連連，包含東京動畫大賞最佳動畫長片獎、德國斯圖加特動畫影展最佳動畫長片獎，亦入圍釜山影展「超廣角」動畫單元、2018年安錫影展非競賽長片單元。</text:span></text:p>
      <text:p text:style-name="P42">2.住宿補助</text:p>
      <text:p text:style-name="P43">依據「高雄市政府文化局協助影視業者拍攝影片住宿補助要點」補助業者拍片住宿經費，107年度上半年共核定10件住宿補助案，包含電影共4部、電視電影共2部、電影短片共4部，其中6件完成於高雄之拍攝工作並結案撥款，餘4件尚未完成拍攝或核銷。</text:p>
      <text:p text:style-name="P44"><text:span text:style-name="T11">（二） 拍片支援服務</text:span></text:p>
      <text:p text:style-name="P28">提供從行政、勘景、場地和器材租借、演員徵選等全方位的支援服務。107年度上半年共計79件協拍案件，包含：電影11部、電視劇10部、電視節目12部、廣告14支、紀錄片2部、短片16部、音樂MV 4支、學生畢業製作短片8部、微電影1部、其他宣傳影像1部。</text:p>
      <text:p text:style-name="P28">107年度上半年經前期場景尋找及行政協助後，確實於高雄取景拍攝的劇組共計61組，占全部協拍案件數量的77.2%。</text:p>
      <text:p text:style-name="P45"><text:span text:style-name="T11">（三） 辦理影視行銷活動</text:span></text:p>
      <text:p text:style-name="P28">為推動國片市場，協助影片行銷宣傳，如舉辦特映會、首映會等媒體行銷活動或利用本府文化局相關通路推廣行銷。107年上半年共計辦理3場影視行銷活動，包含：</text:p>
      <text:p text:style-name="P47"><text:span text:style-name="T9">（1）電影首映會1場：電影《天使曾經來過》</text:span></text:p>
      <text:p text:style-name="P47"><text:span text:style-name="T9">（2）影展活動1場：第13屆「金甘蔗影展─雞蛋高」</text:span></text:p>
      <text:p text:style-name="P47"><text:span text:style-name="T9">（3）電影特映會1場：電影《幸福路上》特映會</text:span></text:p>
      <text:p text:style-name="P45"><text:span text:style-name="T11">（四）台灣華文原創故事編劇駐市計畫</text:span></text:p>
      <text:p text:style-name="P28">為推動華文原創劇本創作及本市影視產業發展，以獎助與扶植並進的方式，鼓勵華文原創劇本創作。</text:p>
      <text:p text:style-name="P41"><text:soft-page-break/>1.執行中劇本：</text:p>
      <text:p text:style-name="P20">第七屆共徵得154件劇本企畫，複審會議已辦畢，由外聘專家委員選入6件獎助作品及2件備取作品，後續將辦理簽約事宜。另，第六屆入選之6位獎助者刻正進行第五期結案劇本創作。</text:p>
      <text:p text:style-name="P41">2.已結案之劇本：</text:p>
      <text:p text:style-name="P48"><text:span text:style-name="T3">（1）第一屆王莉雯編劇作品《阿海》（現已更名為《引爆點》） 由莊景燊導演執導，張艾嘉、馬天宗、廖慶松監製，該片獲得104年文化部長片輔導金1,700萬、2013年金馬創投之1萬歐元的CNC現金獎和阿榮獎等，同時為本府文化局核定之電影攝製補助投資案，將於107年8月31日上映。</text:span></text:p>
      <text:p text:style-name="P48"><text:span text:style-name="T3">（2）第三屆楊念純編劇作品《永不遺忘》亦進入電影籌拍階段，除入選本府文化局106年度第一期補助電影製作名單，亦獲得文化部106年度國產電影長片輔導金1,000萬。</text:span></text:p>
      <text:p text:style-name="P48"><text:span text:style-name="T3">（3）第四屆黃國甦編劇作品《視角》（現更名為《三障：噬愛重生》），亦獲香港製片戚家基青睞，進入籌資拍攝階段。</text:span></text:p>
      <text:p text:style-name="P45"><text:span text:style-name="T11">（五）影像美學教育體驗計畫</text:span></text:p>
      <text:p text:style-name="P36"><text:span text:style-name="T13">申請文化部「補助直轄市及縣（市）政府推動地方影視音體驗及聚落發展計畫」補助款，辦理「107-108年南臺灣影像新視界計畫」，獲核定補助金750萬元（資本門450萬元、經常門300萬元）。本局影視發展中心辦理「一起趣看電影體驗計畫－影像美學體驗場」活動，邀請本市國小師生參與於市總圖際會廳之主題放映，預計辦理16場，刻正接受學校報名中。</text:span></text:p>
      <text:p text:style-name="P38">同時，與高雄市電影館合作辦理「VR實驗劇院建置計畫」，另透過「一起去看電影體驗計畫－常態親子影院」以季為單位，規劃常態性親子影院時段；「影像教育課程計畫」，辦理分齡、分主題的影像教育活動，促進參與者的思辨及想像力。此外，「影視音產業體驗論壇計畫」與駁二營運中心合作辦理相關論壇及課程活動。</text:p>
      <text:p text:style-name="P2"/>
      <text:p text:style-name="P58"><text:span text:style-name="T17">六、</text:span><text:span text:style-name="T17">駁二</text:span><text:span text:style-name="T17">營運推動</text:span></text:p>
      <text:p text:style-name="P46">（一）駁二共創基地</text:p>
      <text:p text:style-name="P36"><text:span text:style-name="T13">利用原台灣糖業公司辦公大樓，打造為共同工作空間，邀請文化創意人才與企業進駐，除</text:span><text:span text:style-name="T13">66</text:span><text:span text:style-name="T13">間獨立辦公空間供出租外，並規劃有多功能展演講座空間</text:span><text:span text:style-name="T13">3</text:span><text:span text:style-name="T13">處、會議室</text:span><text:span text:style-name="T13">2</text:span><text:span text:style-name="T13">處與餐飲區</text:span><text:span text:style-name="T13">1</text:span><text:span text:style-name="T13">處，皆可接受承租使用，現已進駐團隊共</text:span><text:span text:style-name="T13">35</text:span><text:span text:style-name="T13">家，於</text:span><text:span text:style-name="T13">107</text:span><text:span text:style-name="T13">上半年度辦理</text:span><text:span text:style-name="T13">15</text:span><text:span text:style-name="T13">場次收費之｢共學講堂｣專業課程、工作坊與講座，共</text:span><text:span text:style-name="T13">385</text:span><text:span text:style-name="T13">人次參與，逐漸培養藝文與文創課程之消費族群。</text:span></text:p>
      <text:p text:style-name="P46">（二）文創夥伴進駐駁二</text:p>
      <text:p text:style-name="P36"><text:span text:style-name="T13">駁二藝術特區目前共有30家文創夥伴進駐，大勇倉庫群有：in89駁二電影院、帕莎蒂娜烘焙坊、本東倉庫商店（撥撥橘）、兔將創意影業（股）公司、誠品書店駁二店、ICE+艾司加冰屋、BOTE蜂蜜氣泡鮮果飲、Mzone大港自造特區；蓬萊倉庫群的In Our Time我們的時代電台食堂、小本愛玉、On the Bridge紅橋餐廳；大義倉庫群</text:span><text:soft-page-break/><text:span text:style-name="T13">有：趣活 in STAGE 駁二設計師概念倉庫、有酒窩的lulu貓雜貨鋪、典藏駁二餐廳 artco.c6、禮拜文房具、POI客製衣、Lab駁二、無關實驗書店、WINWIN ART未藝術空間、繭裹子、Danny</text:span><text:span text:style-name="T13">’</text:span><text:span text:style-name="T13">s Flower、好,的、夏天藝術車庫、隨囍髮廊、伊日藝術駁二空間、NOW &amp; THEN by NYBC、微熱山丘、言成金工坊、派奇尼義式冰淇淋、Gallery Yamaguchi kunst-bau。未來將積極導入文創軟體能量，讓更多創意走進大駁二園區。</text:span></text:p>
      <text:p text:style-name="P11">（三）文創人才駐市計畫進駐駁二</text:p>
      <text:p text:style-name="P36"><text:span text:style-name="T13">自2014年4月收件以來，截至2018年6月底，申請數量共299件，評選出47位創作者進駐，目前已進駐47位創作者。</text:span></text:p>
      <text:p text:style-name="P11">（四）駁二藝術家進駐計畫</text:p>
      <text:p text:style-name="P38">透過官網及國際網路平台進行進駐者徵選，自2014年5月收件至2018年6月底，已累積有近904組藝術家申請，128組（143位）進駐創作（2017年則計有27組27位）。</text:p>
      <text:p text:style-name="P11">（五）駁二藝術特區展演活動</text:p>
      <text:p text:style-name="P41">1.2017高雄設計節</text:p>
      <text:p text:style-name="P20">展期自106年12月23日至107年1月7日止，觀賞人次超過2萬人。2017高雄設計節以ISSUE為題，將市政、產業、地方三區塊作為議題平台，邀請供需兩方交流創意的可能性和設計有機會創造的價值。策展以「為高雄設計」出發，展出「問題發覺」+「設計思考」的過程及關連性。</text:p>
      <text:p text:style-name="P40"><text:span text:style-name="T3">2.</text:span><text:span text:style-name="T3">厭世青-我盡全力放棄</text:span></text:p>
      <text:p text:style-name="P31"><text:span text:style-name="T13">展覽期間自106年12月23日至107年2月25日止，本展</text:span><text:span text:style-name="T13">邀請6位青年藝術家及3位網路圖文創作者參展，各自以灰暗的、黑色幽默的、嘲諷的手法創作，表達厭世代內心的抑鬱，揭露各種被輕視忽略的奇觀景象及社會荒謬劇。</text:span></text:p>
      <text:p text:style-name="P40"><text:span text:style-name="T3">3.</text:span><text:a xlink:type="simple" xlink:href="http://pier-2.khcc.gov.tw/home02.aspx?ID=$3001&amp;IDK=2&amp;EXEC=L" text:style-name="Internet_20_link" text:visited-style-name="Visited_20_Internet_20_Link"><text:span text:style-name="T3">「M空間」2017 FORMOSA 雕塑雙年展</text:span></text:a></text:p>
      <text:p text:style-name="P32">展覽期間自106年12月29日至107年2月28日止，本展再次重探雕塑作為「空間藝術」的傳統界定、納入範式轉移的思辯，發展不再是作為靜態而被動的物體容器或背景環境，而是積極地不僅作為美學材料、更構成藝術語境和敘事文本的雕塑空間。</text:p>
      <text:p text:style-name="P41">4.紀念與跨越</text:p>
      <text:p text:style-name="P31"><text:span text:style-name="T13">展覽期間自106年12月16日至107年3月11日止，本展</text:span><text:span text:style-name="T13">展示4組不同國籍藝術家之影像作品，他們延續個人的創作脈絡，藉由攝影裝置敘說各自的觀察與斷語。Denis Cherim與Lauren Spencer的影像作品回應了個人日常的收集習慣，也隱喻了置身於四維空間的經歷之「紀念」。Giuseppe Santagata、劉仁凱與張巧怡藉由反思個人狀態，透過影像提問沒有標準答案的人生哲學，透過與作品的對話「跨越」至下一個維度。</text:span></text:p>
      <text:p text:style-name="P40"><text:span text:style-name="T3">5.</text:span><text:span text:style-name="T3">2018 CTA-遺珠之憾邀請展</text:span></text:p>
      <text:p text:style-name="P31"><text:span text:style-name="T13">展覽期間自107年3月9日至5月20日止，</text:span><text:span text:style-name="T13">意指被埋沒的珍貴事物所造成的遺憾。我們期望藉由此次展覽，讓這些遺珠之憾呈現在</text:span><text:soft-page-break/><text:span text:style-name="T13">世人眼前，並分享設計師在創作背後的故事。將具有時代感的倉庫展場與創作發想的過程二者結合。在開放式的空間中展示作品，彷彿參觀者敞開你的腦袋、心房。一窺創作者的遺珠之憾，了解作品背後所傳達的概念與想法。</text:span></text:p>
      <text:p text:style-name="P40"><text:span text:style-name="T3">6.</text:span><text:span text:style-name="T3">掌中的宇宙</text:span></text:p>
      <text:p text:style-name="P31"><text:span text:style-name="T13">展覽期間自107年4月12日至8月12日，</text:span><text:span text:style-name="T13">形偶在古老的東方文化有著神祇分靈的象徵，並以神像為祭祀之意識，工藝師透過雕刻，一筆筆的把精神注入其中，以謝神、迎神之名義為起始，再而延伸成民眾在祝壽喜慶的娛樂，因此「皮影戲」、「提線木偶」、「布袋戲」等等掌中戲，皆結合了傳統工藝之細膩與民俗信仰之敬奉，透過戲劇傳承儒道文化的正面精神。其中「布袋戲」傳承於台灣之後，以華麗的野台風格與造景，在劇情方面也從傳統文戲轉變成武俠打鬥的動作戲，操偶師的動作表演上也更趨近於民俗特技，使台灣布袋戲以特有的「偶戲武俠」成為原生文化的一環。「掌中的宇宙」，將探討如何從手作的戲偶到對於文化的傳承，這股傳遞的力量就如同掌中所形塑成的宇宙，並且以此為基底，使其台灣原生文化傳遞到世界各地。</text:span></text:p>
      <text:p text:style-name="P41">7.青春設計節</text:p>
      <text:p text:style-name="P32">本展覽是南部地區，設計相關學生參展的重要發表舞台，今年展期自107年4月27日至5月6日於駁二藝術特區全區登場，匯聚59所學校、108系所共1147件參賽作品，參觀人次突破7萬人次。今年更特別以主題性策展方式，規劃以東南亞設計學校為主軸的國際展區，參與的國家有馬來西亞、新加坡、泰國、韓國。贊助企業更多達17 家，其贊助競賽獎金高達200 萬元。</text:p>
      <text:p text:style-name="P41">8.高雄晒日子</text:p>
      <text:p text:style-name="P31"><text:span text:style-name="T13">展期自107年6月2日至9月2日，展覽以</text:span><text:span text:style-name="T13">透過陽光</text:span><text:span text:style-name="T13">晒後為發想</text:span><text:span text:style-name="T13">，發現時間以很多不同的形式與角度存在於物質與空間中，質化所導致的氣味、化學變化，例如：曬後的顯影、棉被日晒後的味道、人體所需的維生素D；量化於物質、空間與時間的關係，正視於供需問題；能量在於強度與重度間的轉換，產生一定的力量。</text:span></text:p>
      <text:p text:style-name="P41">9.「漾藝廊－展覽申請計畫」</text:p>
      <text:p text:style-name="P32">為鼓勵40歲以下青年藝術家有更自由的平台展現屬於自己藝術「漾」貌，駁二藝術特區辦裡「漾藝廊－展覽申請計畫」，精進藝術家之藝術歷程，自107年1月至6月止，共9組藝術家申請，經審查皆符合資格，13位藝術家進行展出。</text:p>
      <text:p text:style-name="P60"/>
      <text:p text:style-name="P58"><text:span text:style-name="T17">七、高雄文化中心、大東文化藝術中心及岡山文化中心營運管理</text:span></text:p>
      <text:p text:style-name="P10">（一）提升展演空間設備</text:p>
      <text:p text:style-name="P50">1.至德堂舞台換場紅外線監視系統設置，以確保節目流程及人員安全。</text:p>
      <text:p text:style-name="P50">2.至德堂及至善廳觀眾椅異常檢修，共修復坐墊無法回收12張、有異音計158張。</text:p>
      <text:p text:style-name="P50"><text:soft-page-break/>3.至德堂數位無線麥克風請購4支，以增進廳堂內音響服務品質。</text:p>
      <text:p text:style-name="P50">4.至善廳舞台監聽喇叭2支汰舊更新。</text:p>
      <text:p text:style-name="P49"><text:span text:style-name="T3">5.至德堂木製合唱平台5組訂製（加強封邊設計），以作為部份汰舊換新用，增進廳堂內服務品質與工作安全。</text:span></text:p>
      <text:p text:style-name="P50">6.至善廳3F會議室影像聲音訊號整合及汰換第一會議室投影機。</text:p>
      <text:p text:style-name="P50">7.文化中心地面層辦公室及展場空調設備更新案規劃設計完成。</text:p>
      <text:p text:style-name="P50">8.文化中心七個展覽館內部監控設備全部更新為高解析度監視攝影機及高畫質監控錄影機。</text:p>
      <text:p text:style-name="P10">（二）展演場域服務人力支援</text:p>
      <text:p text:style-name="P14">包含文化中心7個展覽館、至善廳、至德堂和大東文化藝術中心演藝廳、大廳音樂會、劇場導覽、音樂館和戶外廣場及岡山文化中心演藝廳、展覽室等各個場域展演活動之前台服務。</text:p>
      <text:p text:style-name="P10">（三）演藝廳服務管理</text:p>
      <text:p text:style-name="P14">受理至德堂、至善廳、音樂館和大東文化藝術中心、岡山文化中心演藝廳檔期申請：107年1月至6月於至德堂演出74場(73,446人次)、至善廳演出57場(18,030人次)、音樂館演出79場(13,412人)、大東演藝廳演出79場(計42,599人)、岡山文化中心演藝廳演出47場(計15,349人)，總計162,836人觀賞節目。</text:p>
      <text:p text:style-name="P10">（四）展覽業務</text:p>
      <text:p text:style-name="P51">107年1月至6月文化中心七個展覽館合計80檔展覽，參觀人次共計160,802人；大東文化藝術中心展覽棟辦理1檔展覽，參觀人次共計9,815人；岡山文化中心展覽室辦理16檔展覽，參觀人次共計21,399人。</text:p>
      <text:p text:style-name="P52">主辦或合辦之展覽包括：</text:p>
      <text:p text:style-name="P49"><text:span text:style-name="T3">1.日本國際交流基金會世界巡迴展 構想未來城市－從1960年代的日本都市規劃看起</text:span><text:span text:style-name="T32">。</text:span></text:p>
      <text:p text:style-name="P17"><text:span text:style-name="T3">107年2月</text:span><text:span text:style-name="T3">1</text:span><text:span text:style-name="T3">0日至3月</text:span><text:span text:style-name="T3">1</text:span><text:span text:style-name="T3">1日於至真堂一館辦理，參觀人次共計6</text:span><text:span text:style-name="T3">,</text:span><text:span text:style-name="T3">629人。</text:span></text:p>
      <text:p text:style-name="P50">2.老高雄的往日情懷</text:p>
      <text:p text:style-name="P17"><text:span text:style-name="T3">107年6月22日至7月17日於至真堂二館辦理，107年6月參觀人次共計2,426人。</text:span></text:p>
      <text:p text:style-name="P49"><text:span text:style-name="T3">3.辦理</text:span><text:span text:style-name="T3">「</text:span><text:span text:style-name="T3">2015-2018至美軒美術展</text:span><text:span text:style-name="T3">」</text:span></text:p>
      <text:p text:style-name="P17"><text:span text:style-name="T3">107年1月至6月於至美軒安排6個畫會展出，參觀人次共計</text:span><text:span text:style-name="T3">7,</text:span><text:span text:style-name="T3">859人。</text:span></text:p>
      <text:p text:style-name="P50">4.辦理「打開畫匣子－美術在高雄」展覽活動</text:p>
      <text:p text:style-name="P17"><text:span text:style-name="T3">107年1月至6月於雅軒辦理12檔展覽，參觀人次共計22,400人。</text:span></text:p>
      <text:p text:style-name="P49"><text:span text:style-name="T3">5</text:span><text:span text:style-name="T3">.</text:span><text:span text:style-name="T3">2018青春美展</text:span></text:p>
      <text:p text:style-name="P17"><text:span text:style-name="T3">自107年4月13日起至6月19日止，於高雄市文化中心展出。共有16校18個系所參展，參觀人次共計</text:span><text:span text:style-name="T3">45,254</text:span><text:span text:style-name="T3">人。</text:span></text:p>
      <text:p text:style-name="P50">6.高雄市現代畫學會30週年展</text:p>
      <text:p text:style-name="P18">107年3月17日至4月29日於大東文化藝術中心展覽棟展出，參與人次共計9,815人。</text:p>
      <text:p text:style-name="P49"><text:soft-page-break/><text:span text:style-name="T3">7</text:span><text:span text:style-name="T3">.展場服務及管理</text:span></text:p>
      <text:p text:style-name="P17"><text:span text:style-name="T3">107年4月份受理108年1月至6月展覽館之檔期申請，文化中心排入28檔，岡山文化中心16檔，共計排入</text:span><text:span text:style-name="T3">44</text:span><text:span text:style-name="T3">個檔期。</text:span></text:p>
      <text:p text:style-name="P10">（五）藝文推廣活動</text:p>
      <text:p text:style-name="P40"><text:span text:style-name="T3">1</text:span><text:span text:style-name="T3">.大東文化藝術中心演藝廳大廳音樂會及戶外演出</text:span></text:p>
      <text:p text:style-name="P17"><text:span text:style-name="T3">1月至6月於辦理大廳音樂會共27場，觀賞表演人次計10,885人；戶外園區演出共25場，觀賞表演人次達20,900人，並辦理3場次戶外大型活動，計7,800人次參加。</text:span></text:p>
      <text:p text:style-name="P40"><text:span text:style-name="T3">2</text:span><text:span text:style-name="T3">.大東劇場導覽服務及專題講座</text:span></text:p>
      <text:p text:style-name="P18">1月至6月共計辦理14場導覽服務，參與人數達389人；大東藝文教室舉辦142場研習活動，參與人數達4,061人次；演講廳舉辦61場專題講座，共9,291人參加。</text:p>
      <text:p text:style-name="P41">3.岡山文化中心講座及藝文研習</text:p>
      <text:p text:style-name="P17"><text:span text:style-name="T3">1月至6月岡山文化中心演講廳共舉辦54場活動，計</text:span><text:span text:style-name="T3">5,</text:span><text:span text:style-name="T3">940人參加；開設2期藝文研習班，共計5</text:span><text:span text:style-name="T3">,</text:span><text:span text:style-name="T3">586人次參與。</text:span></text:p>
      <text:p text:style-name="P40"><text:span text:style-name="T3">4.裝置藝術詩步領羊（</text:span><text:span text:style-name="T3">Spring</text:span><text:span text:style-name="T3">羊）與猴潑（Hope） </text:span></text:p>
      <text:p text:style-name="P17"><text:span text:style-name="T3">與蔡坤霖藝術家合作並展示其裝置藝術作品於大東戶外園區，，5月9日撤展，107年1至5月參觀人次計51,200人。</text:span></text:p>
      <text:p text:style-name="P40"><text:span text:style-name="T3">5</text:span><text:span text:style-name="T3">.文化中心市民藝術大道假日藝術市集</text:span></text:p>
      <text:p text:style-name="P18">1月至6月舉辦舉辦50場，約有5,200攤次參與。</text:p>
      <text:p text:style-name="P40"><text:span text:style-name="T3">6</text:span><text:span text:style-name="T3">.戶外廣場及前廳活動</text:span></text:p>
      <text:p text:style-name="P17"><text:span text:style-name="T3">文化中心廣場活動22場逾10萬人次觀賞；音樂館18場戶外廣場活動43,500人次參加；前廳社團活動10</text:span><text:span text:style-name="T3">7</text:span><text:span text:style-name="T3">年1月至</text:span><text:span text:style-name="T3">6</text:span><text:span text:style-name="T3">月逾8萬人次參加；另文化中心前廳街舞鏡使用人次每週滿檔。</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0% 100%"/>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style="normal" style:text-underline-style="none" fo:font-weight="normal" style:font-size-asian="12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normal" style:text-underline-style="none" fo:font-weight="normal" style:font-size-asian="12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style="normal" style:text-underline-style="none" fo:font-weight="normal" style:font-size-asian="12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fo:font-style="normal" style:text-underline-style="none" fo:font-weight="normal" style:font-size-asian="12pt"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文字_20_字元" style:display-name="註解文字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2">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2">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8">
        <style:list-level-properties text:list-level-position-and-space-mode="label-alignment">
          <style:list-level-label-alignment text:label-followed-by="listtab" fo:text-indent="-1.561cm" fo:margin-left="1.8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4.47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9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8-07-23T21:30:00</meta:creation-date>
    <dc:creator>user</dc:creator>
    <dc:date>2018-07-23T21:30:00</dc:date>
    <meta:print-date>2018-06-29T14:01:00</meta:print-date>
    <meta:editing-cycles>2</meta:editing-cycles>
    <meta:document-statistic meta:table-count="0" meta:image-count="0" meta:object-count="0" meta:page-count="15" meta:paragraph-count="262" meta:word-count="13249" meta:character-count="14707" meta:non-whitespace-character-count="14644"/>
    <meta:generator>LibreOffice/5.1.2.2$Windows_x86 LibreOffice_project/d3bf12ecb743fc0d20e0be0c58ca359301eb705f</meta:generator>
  </office:meta>
</office:document-meta>
</file>