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84cm" loext:contextual-spacing="false" fo:text-align="center" style:justify-single-word="false" style:page-number="1"/>
      <style:text-properties fo:font-size="27pt" fo:font-weight="bold" style:font-size-asian="27pt" style:font-weight-asian="bold" style:font-name-complex="標楷體"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complex="標楷體" style:font-size-complex="14pt" style:font-weight-complex="bold"/>
    </style:style>
    <style:style style:name="P4" style:family="paragraph" style:parent-style-name="Standard">
      <style:paragraph-properties fo:margin-left="0cm" fo:margin-right="0cm" fo:line-height="0.564cm" fo:text-align="justify" style:justify-single-word="false" fo:text-indent="0.499cm" style:auto-text-indent="false" style:snap-to-layout-grid="false"/>
      <style:text-properties fo:color="#000000" style:font-name-complex="標楷體" style:font-size-complex="14pt" style:font-weight-complex="bold"/>
    </style:style>
    <style:style style:name="P5" style:family="paragraph" style:parent-style-name="Standard">
      <style:paragraph-properties fo:margin-left="1.482cm" fo:margin-right="0cm" fo:line-height="0.564cm" fo:text-align="justify" style:justify-single-word="false" fo:text-indent="-0.494cm" style:auto-text-indent="false" style:snap-to-layout-grid="false"/>
    </style:style>
    <style:style style:name="P6" style:family="paragraph" style:parent-style-name="Standard">
      <style:paragraph-properties fo:margin-left="1.482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702cm" fo:margin-right="0cm" fo:line-height="0.564cm" fo:text-align="justify" style:justify-single-word="false" fo:text-indent="-0.48cm" style:auto-text-indent="false" style:snap-to-layout-grid="false"/>
      <style:text-properties fo:color="#000000" fo:font-size="14pt" fo:letter-spacing="-0.007cm" style:font-size-asian="14pt" style:font-name-complex="標楷體" style:font-size-complex="14pt"/>
    </style:style>
    <style:style style:name="P8" style:family="paragraph" style:parent-style-name="Standard">
      <style:paragraph-properties fo:margin-left="2.252cm" fo:margin-right="0cm" fo:line-height="0.564cm" fo:text-align="justify" style:justify-single-word="false" fo:text-indent="-0.968cm" style:auto-text-indent="false" style:snap-to-layout-grid="false"/>
      <style:text-properties fo:color="#000000" style:font-name-complex="標楷體" style:font-size-complex="14pt"/>
    </style:style>
    <style:style style:name="P9" style:family="paragraph" style:parent-style-name="Standard">
      <style:paragraph-properties fo:margin-left="1.778cm" fo:margin-right="0cm" fo:line-height="0.564cm" fo:text-align="justify" style:justify-single-word="false" fo:text-indent="-0.494cm" style:auto-text-indent="false" style:snap-to-layout-grid="false"/>
      <style:text-properties fo:color="#000000" style:font-name-complex="標楷體" style:font-size-complex="14pt"/>
    </style:style>
    <style:style style:name="P10" style:family="paragraph" style:parent-style-name="Standard">
      <style:paragraph-properties fo:margin-left="0cm" fo:margin-right="0cm" fo:line-height="0.564cm" fo:text-align="justify" style:justify-single-word="false" fo:text-indent="0.318cm" style:auto-text-indent="false" style:snap-to-layout-grid="false"/>
    </style:style>
    <style:style style:name="P11" style:family="paragraph" style:parent-style-name="Standard">
      <style:paragraph-properties fo:margin-left="1.748cm" fo:margin-right="0cm" fo:line-height="0.564cm" fo:text-align="justify" style:justify-single-word="false" fo:text-indent="0cm" style:auto-text-indent="false" style:snap-to-layout-grid="false"/>
    </style:style>
    <style:style style:name="P12" style:family="paragraph" style:parent-style-name="Standard">
      <style:paragraph-properties fo:margin-left="1.743cm" fo:margin-right="0cm" fo:line-height="0.564cm" fo:text-align="justify" style:justify-single-word="false" fo:text-indent="-0.019cm" style:auto-text-indent="false" style:snap-to-layout-grid="false"/>
    </style:style>
    <style:style style:name="P13" style:family="paragraph" style:parent-style-name="Standard">
      <style:paragraph-properties fo:margin-left="0cm" fo:margin-right="0cm" fo:line-height="0.564cm" fo:text-align="justify" style:justify-single-word="false" fo:text-indent="0.247cm" style:auto-text-indent="false" style:snap-to-layout-grid="false"/>
      <style:text-properties fo:color="#000000" style:font-name-complex="標楷體" style:font-size-complex="14pt" style:font-weight-complex="bold"/>
    </style:style>
    <style:style style:name="P14" style:family="paragraph" style:parent-style-name="註解文字">
      <style:paragraph-properties fo:line-height="0.564cm" fo:text-align="justify" style:justify-single-word="false" style:snap-to-layout-grid="false"/>
    </style:style>
    <style:style style:name="P15" style:family="paragraph" style:parent-style-name="註解文字">
      <style:paragraph-properties fo:line-height="0.564cm" fo:text-align="justify" style:justify-single-word="false" style:snap-to-layout-grid="false"/>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6" style:family="paragraph" style:parent-style-name="a00標">
      <style:paragraph-properties fo:margin-left="2.494cm" fo:margin-right="0cm" fo:line-height="0.564cm" fo:text-indent="-0.746cm" style:auto-text-indent="false"/>
    </style:style>
    <style:style style:name="P17" style:family="paragraph" style:parent-style-name="a00標">
      <style:paragraph-properties fo:margin-left="2.993cm" fo:margin-right="0cm" fo:line-height="0.564cm" fo:text-indent="-1.24cm" style:auto-text-indent="false"/>
      <style:text-properties fo:color="#000000" fo:font-size="14pt" style:font-size-asian="14pt" style:font-size-complex="14pt"/>
    </style:style>
    <style:style style:name="P18" style:family="paragraph" style:parent-style-name="a00標">
      <style:paragraph-properties fo:margin-left="2.499cm" fo:margin-right="0cm" fo:line-height="0.564cm" fo:text-indent="0.002cm" style:auto-text-indent="false"/>
    </style:style>
    <style:style style:name="P19" style:family="paragraph" style:parent-style-name="Footer">
      <style:text-properties fo:color="#ffffff"/>
    </style:style>
    <style:style style:name="P20" style:family="paragraph" style:parent-style-name="Footer">
      <style:paragraph-properties fo:text-align="center" style:justify-single-word="false"/>
      <style:text-properties fo:color="#ffffff"/>
    </style:style>
    <style:style style:name="P21" style:family="paragraph" style:parent-style-name="_30_1.內文">
      <style:paragraph-properties fo:margin-left="1.729cm" fo:margin-right="0cm" fo:line-height="0.564cm" fo:text-indent="0cm" style:auto-text-indent="false"/>
    </style:style>
    <style:style style:name="P22" style:family="paragraph" style:parent-style-name="_30_1.內文">
      <style:paragraph-properties fo:margin-left="1.729cm" fo:margin-right="0cm" fo:line-height="0.564cm" fo:text-indent="0cm" style:auto-text-indent="false"/>
      <style:text-properties fo:color="#000000" fo:font-size="14pt" fo:letter-spacing="-0.007cm" style:font-size-asian="14pt" style:font-size-complex="14pt"/>
    </style:style>
    <style:style style:name="P23" style:family="paragraph" style:parent-style-name="_30_1.內文">
      <style:paragraph-properties fo:margin-left="1.778cm" fo:margin-right="0cm" fo:line-height="0.564cm" fo:text-indent="0cm" style:auto-text-indent="false"/>
    </style:style>
    <style:style style:name="P24" style:family="paragraph" style:parent-style-name="_30_1.內文">
      <style:paragraph-properties fo:margin-left="1.778cm" fo:margin-right="0cm" fo:line-height="0.564cm" fo:text-indent="0cm" style:auto-text-indent="false"/>
      <style:text-properties fo:color="#000000" fo:font-size="14pt" fo:letter-spacing="-0.007cm" style:font-size-asian="14pt" style:font-size-complex="14pt"/>
    </style:style>
    <style:style style:name="P25" style:family="paragraph" style:parent-style-name="_30_1.內文">
      <style:paragraph-properties fo:margin-left="1.778cm" fo:margin-right="0cm" fo:line-height="0.564cm" fo:text-indent="0cm" style:auto-text-indent="false"/>
      <style:text-properties fo:color="#000000" fo:font-size="14pt" fo:letter-spacing="-0.007cm" style:font-size-asian="14pt" style:language-asian="zh" style:country-asian="TW" style:font-size-complex="14pt"/>
    </style:style>
    <style:style style:name="T1" style:family="text">
      <style:text-properties style:font-name-complex="標楷體"/>
    </style:style>
    <style:style style:name="T2" style:family="text">
      <style:text-properties style:font-name-complex="標楷體" style:font-weight-complex="bold"/>
    </style:style>
    <style:style style:name="T3" style:family="text">
      <style:text-properties style:font-name-complex="標楷體" style:font-size-complex="14pt" style:font-weight-complex="bold"/>
    </style:style>
    <style:style style:name="T4" style:family="text">
      <style:text-properties style:font-name="文鼎中黑" fo:font-size="15pt" fo:font-weight="bold" style:font-name-asian="文鼎中黑" style:font-size-asian="15pt" style:font-weight-asian="bold"/>
    </style:style>
    <style:style style:name="T5" style:family="text">
      <style:text-properties style:font-weight-complex="bold"/>
    </style:style>
    <style:style style:name="T6"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fo:color="#000000" fo:letter-spacing="-0.007cm" style:font-name-complex="標楷體" style:font-size-complex="14pt"/>
    </style:style>
    <style:style style:name="T8" style:family="text">
      <style:text-properties fo:color="#000000" fo:letter-spacing="-0.007cm" style:font-name-complex="標楷體" style:font-size-complex="14pt"/>
    </style:style>
    <style:style style:name="T9" style:family="text">
      <style:text-properties fo:color="#000000" style:font-name-complex="標楷體" style:font-size-complex="14pt"/>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size-complex="14pt" style:font-weight-complex="bold"/>
    </style:style>
    <style:style style:name="T12" style:family="text">
      <style:text-properties fo:color="#000000" fo:font-size="14pt" fo:letter-spacing="-0.007cm" style:font-size-asian="14pt" style:font-size-complex="14pt"/>
    </style:style>
    <style:style style:name="T13" style:family="text">
      <style:text-properties fo:color="#000000" fo:font-size="14pt" fo:letter-spacing="-0.007cm" style:font-size-asian="14pt" style:font-size-complex="14pt"/>
    </style:style>
    <style:style style:name="T14" style:family="text">
      <style:text-properties fo:color="#000000" fo:font-size="14pt" fo:letter-spacing="-0.007cm" style:font-size-asian="14pt" style:language-asian="zh" style:country-asian="TW"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style>
    <style:style style:name="T17" style:family="text">
      <style:text-properties fo:color="#000000" fo:font-size="14pt" style:font-size-asian="14pt" style:font-name-complex="Times New Roman" style:font-size-complex="14pt"/>
    </style:style>
    <style:style style:name="T18" style:family="text">
      <style:text-properties fo:color="#000000" fo:font-size="14pt" style:font-size-asian="14pt" style:font-name-complex="Times New Roman" style:font-size-complex="14pt"/>
    </style:style>
    <style:style style:name="T19" style:family="text">
      <style:text-properties fo:letter-spacing="-0.007cm"/>
    </style:style>
    <style:style style:name="T20" style:family="text">
      <style:text-properties fo:letter-spacing="-0.007cm" style:language-asian="zh" style:country-asian="TW"/>
    </style:style>
    <style:style style:name="T21" style:family="text">
      <style:text-properties fo:font-size="14pt" fo:letter-spacing="-0.007cm" style:font-size-asian="14pt"/>
    </style:style>
    <style:style style:name="T22"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柒、捷運工程</text:p>
      <text:p text:style-name="P15">一、紅橘線路網建設計畫</text:p>
      <text:p text:style-name="P3">（一）R11高雄車站永久站工程</text:p>
      <text:p text:style-name="P22">捷運紅線R11共構車站位於高雄火車站，規劃與鐵路地下化高雄車站共構，先行設置之R11臨時車站，已於97年通車營運，R11永久站則配合市區鐵路地下化(高雄計畫)時程施築。車站結構體由交通部鐵路改建工程局代辦，建築裝修、水環及機電系統則由本府捷運局辦理。</text:p>
      <text:p text:style-name="P21"><text:span text:style-name="T12">R11</text:span><text:span text:style-name="T12">永久車站結構及站區介面工程部分，配合台鐵下地已完成高雄共構車站之捷運南站區營運區域與出入口結構並交付捷運進場。</text:span></text:p>
      <text:p text:style-name="P21"><text:span text:style-name="T12">R11</text:span><text:span text:style-name="T12">永久車站建築裝修、水環及機電系統工程部分，第一階段切換永久軌道工程於</text:span><text:span text:style-name="T12">104</text:span><text:span text:style-name="T12">年</text:span><text:span text:style-name="T12">4</text:span><text:span text:style-name="T12">月完工，第二階段工程於</text:span><text:span text:style-name="T12">105</text:span><text:span text:style-name="T12">年</text:span><text:span text:style-name="T12">7</text:span><text:span text:style-name="T12">月進場。</text:span><text:span text:style-name="T14">目</text:span><text:span text:style-name="T12">前主裝修材料已逐批進場開始施作，完成非公共區</text:span><text:span text:style-name="T12">50%</text:span><text:span text:style-name="T12">，持續進行公共區裝修作業；水環、機電系統主要設備均已完成進場，持續進行安裝作業，機電設備陸續展開測試，預計</text:span><text:span text:style-name="T12">107</text:span><text:span text:style-name="T12">年</text:span><text:span text:style-name="T12">8</text:span><text:span text:style-name="T12">月完成</text:span><text:span text:style-name="T12">R11</text:span><text:span text:style-name="T12">永久車站初期營運範圍初履勘作業，與鐵路地下化同步通車。</text:span><text:span text:style-name="T14">未來</text:span><text:span text:style-name="T12">則</text:span><text:span text:style-name="T14">將</text:span><text:span text:style-name="T12">配合台鐵下地後下一階段工程賡續辦理，以完成整體計畫事項。</text:span></text:p>
      <text:p text:style-name="P2"><text:span text:style-name="T10">（二）高雄捷運沿線新市鎮後期發展規劃案</text:span></text:p>
      <text:p text:style-name="P24">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p>
      <text:p text:style-name="P24">依據行政院核示「R24站土地開發回饋收益應以達成1.5億元為下限」原則，本府函報「高雄新市鎮捷運沿線車站周邊土地由營建署及本府共同開發，捷運R24車站建設1.5億元由開發收益挹注」案，經行政院函復表示原則尊重，本府捷運局乃與營建署共同委託研擬「高雄新市鎮後期發展區整體發展計畫」，以作為指導未來開發高雄新市鎮後期發展區之依據。</text:p>
      <text:p text:style-name="P23"><text:span text:style-name="T12">「高雄新市鎮後期發展區整體發展計畫委託技術服務案」係由財團法人成大研究發展基金會負責規劃，持續辦理「高雄新市鎮開發執行計畫」修訂作業，內政部於106年10月17日報請行政院核定，經行政院交議國發會研處，</text:span><text:span text:style-name="T14">現</text:span><text:span text:style-name="T12">由行政院核定中。</text:span></text:p>
      <text:p text:style-name="P4">(三)營運管理作業</text:p>
      <text:p text:style-name="P5"><text:span text:style-name="T3">1.為進一步拓展綠色運輸的通勤客源及提升捷運使用率，本府捷運局研提運量提升及降低移動汙染源計畫，向環保基金管理委員會申請補助冬季空品不良期間輕軌免費搭乘，冀改變市民通勤習慣，提升輕軌捷運使用率，減少環境污染，貫徹本市推動綠色運輸的政策。實施免費搭乘期間（106年12月至107年2月），總運量1,042,508人次，日平均運量11,583人次。</text:span></text:p>
      <text:p text:style-name="P5"><text:span text:style-name="T3">2.遴聘財務顧問安永聯合會計師事務所協助辦理財務監督及檢查，檢</text:span><text:soft-page-break/><text:span text:style-name="T3">視高雄捷運公司之財務報表及各財務事項是否符合興建營運合約及相關財會法規之規定，以及時掌握其財務狀況，除執行每季及年度之財務報表分析複核外，截至目前已進行18次定期及1次不定期財務檢查。</text:span></text:p>
      <text:p text:style-name="P6"/>
      <text:p text:style-name="P15">二、高雄環狀輕軌捷運建設</text:p>
      <text:p text:style-name="P2"><text:span text:style-name="T10">（一）環狀輕軌捷運建設(第一階段)營運管理、維修</text:span></text:p>
      <text:p text:style-name="P23"><text:span text:style-name="T12">環狀輕軌第一階段通車路段C1~C14站全長8.7公里，共14個車站，採分段營運策略，讓市民得以漸進方式熟悉一般道路與輕軌共用道路路口之交通行為，進而遵循交通標誌、標線及號誌。C1~C4路段首於104年10月16日開放營運，C1~C14路段於106年9月26日全線營運。營運時段為每日7時至22時，營運班距15分鐘，累積至107年</text:span><text:span text:style-name="T14">6</text:span><text:span text:style-name="T12">月3</text:span><text:span text:style-name="T14">0</text:span><text:span text:style-name="T12">日止，運量總計約</text:span><text:span text:style-name="T14">518</text:span><text:span text:style-name="T12">萬人次。</text:span></text:p>
      <text:p text:style-name="P2"><text:span text:style-name="T10">（二）環狀輕軌捷運建設（第二階段）通車路段</text:span></text:p>
      <text:p text:style-name="P23"><text:span text:style-name="T12">環狀輕軌</text:span><text:span text:style-name="T12">第二階段路線</text:span><text:span text:style-name="T12">自</text:span><text:span text:style-name="T12">C14車站</text:span><text:span text:style-name="T12">起</text:span><text:span text:style-name="T12">佈設於</text:span><text:span text:style-name="T12">原</text:span><text:span text:style-name="T12">為自行車道之西臨港線鐵路路廊，往北沿臺鐵園道至美術館，經</text:span><text:span text:style-name="T12">過</text:span><text:span text:style-name="T12">市立聯合醫院後於農十六銜接大順一路，再沿大順一</text:span><text:span text:style-name="T12">~</text:span><text:span text:style-name="T12">三路往東南方向</text:span><text:span text:style-name="T12">續行</text:span><text:span text:style-name="T12">，最後</text:span><text:span text:style-name="T12">在</text:span><text:span text:style-name="T12">中正路口西南隅之凱旋公園佈設軌道銜接凱旋二路旁之臺鐵東臨港線路廊，接回C1車站，全長約13.4公里，設置23處候車站。</text:span></text:p>
      <text:p text:style-name="P23"><text:span text:style-name="T12">「高雄環狀輕軌捷運建設(第二階段)統包工程」於105年9月9日</text:span><text:span text:style-name="T12">與</text:span><text:span text:style-name="T12">「中國鋼鐵股份有限公司」</text:span><text:span text:style-name="T12">完成簽約，同年10月11日函文通知辦理本工程。土建部分，C14（不含）~C17路段已鋪軌完成，正進行車站結構體施工、美術館路及大順路段管線遷移、臨停彎與公車彎設置等作業。機電系統部分，統包商持續進行設備採購製造、組裝測試及交運，並配合現場條件安裝測試。第一列車在法國製造、組裝，6月完成車輛整體安裝並依國際標準之測試程序進行出廠前測試後，預計8月於法國交付船運，9月運抵基隆港，經由陸運送至高雄輕軌機廠，9月底前交付上線測試。另</text:span><text:span text:style-name="T12">配合</text:span><text:span text:style-name="T12">第二階段統包工程里程碑及用地需求計畫，進行臺鐵地上物補償、土地租用及公有地撥用程序。</text:span></text:p>
      <text:p text:style-name="P25"/>
      <text:p text:style-name="P15">三、岡山路竹延伸線</text:p>
      <text:p text:style-name="P2"><text:span text:style-name="T10">（一）計畫基本資料</text:span></text:p>
      <text:p text:style-name="P23"><text:span text:style-name="T12">捷運岡山路竹延伸線路線起於捷運紅線南岡山站（</text:span><text:span text:style-name="T12">R24</text:span><text:span text:style-name="T12">站），行經臺鐵岡山站、岡山農工、高雄科學園區、高苑科技大學、路竹市區，止於湖內區之臺鐵大湖車站附近（臺</text:span><text:span text:style-name="T12">1</text:span><text:span text:style-name="T12">線與臺</text:span><text:span text:style-name="T12">28</text:span><text:span text:style-name="T12">線交叉口），全長</text:span><text:span text:style-name="T12">13.</text:span><text:span text:style-name="T12">09公里，設置</text:span><text:span text:style-name="T12">8</text:span><text:span text:style-name="T12">座車站。</text:span></text:p>
      <text:p text:style-name="P23"><text:span text:style-name="T12">第一階段路線(捷運紅線R24南岡山站至岡山車站)約1.46公里，環說書定稿本於105年9月30日獲環保署同意備查，綜合規劃報告書於105年12月27日奉行政院核定。</text:span></text:p>
      <text:p text:style-name="P23"><text:span text:style-name="T12">第二階段路線</text:span><text:span text:style-name="T12">(</text:span><text:span text:style-name="T12">岡山車站至大湖站段</text:span><text:span text:style-name="T12">)</text:span><text:span text:style-name="T12">可行性報告已於106年1月3日獲行政院審議通過，正式進入綜合規劃階段。</text:span></text:p>
      <text:p text:style-name="P3">（二）第一階段路線基本設計</text:p>
      <text:p text:style-name="P23"><text:span text:style-name="T12">岡山路竹延伸線(第一階段)工程經流標檢討後，已改採先行辦理第</text:span><text:soft-page-break/><text:span text:style-name="T12">一階段土建招標，第一階段機電系統</text:span><text:span text:style-name="T12">(</text:span><text:span text:style-name="T12">含電聯車、軌道工程</text:span><text:span text:style-name="T12">)</text:span><text:span text:style-name="T12">則俟第二階段計畫核定後併案招標，以擴大機電系統規模。土建統包工程招標案再於107年4月12日至107年5月28日公告招標，5月29日開標結果仍因無廠商投標而流標。</text:span><text:span text:style-name="T14">經</text:span><text:span text:style-name="T12">捷運局辦理招標文件檢討作業，</text:span><text:span text:style-name="T14">已於</text:span><text:span text:style-name="T12">6月</text:span><text:span text:style-name="T14">25日重新</text:span><text:span text:style-name="T12">辦理上網公告</text:span><text:span text:style-name="T14">，預訂</text:span><text:span text:style-name="T12">107年9月底前完成訂約，以今（107）年底動工為目標。</text:span></text:p>
      <text:p text:style-name="P2"><text:span text:style-name="T10">（三）第二階段路線綜規環評作業</text:span></text:p>
      <text:p text:style-name="P23"><text:span text:style-name="T12">配合行政院「前瞻基礎建設計畫」，岡山路竹延伸線第二階段於106年7月12日委託臺灣世曦工程顧問公司辦理綜合規劃暨環境影響評估及基本設計技術服務作業，綜合規劃報告於106年12月27日正式提報交通部審議，現正由交通部審查中。</text:span></text:p>
      <text:p text:style-name="P23"><text:span text:style-name="T12">環境影響評估說明書於107年1月12日函報交通部核轉環保署審議，5月18日環保署假本市岡山區公所召開意見陳述會議及辦理路線現場勘查，5月31日召開專案小組初審會。目前正依審查意見辦理修正、補充作業中。</text:span></text:p>
      <text:p text:style-name="P7"/>
      <text:p text:style-name="P14"><text:span text:style-name="T6">四、高雄市大眾捷運系統土地開發基金</text:span></text:p>
      <text:p text:style-name="P2"><text:span text:style-name="T10">（一）捷運土地開發基金運作</text:span></text:p>
      <text:p text:style-name="P24">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p>
      <text:p text:style-name="P23"><text:span text:style-name="T12">至107年6月底，本府作價投資土開基金之土地共68筆，面積7萬9,873.72平方公尺，作價金額34億434萬6,461元，充作基金資產，辦理開發。</text:span></text:p>
      <text:p text:style-name="P23"><text:span text:style-name="T12">配合紅橘線路網建設興建營運合約修約案，除提前移轉高雄捷運公司機電資產外，並移撥紅橘線開發用地共46筆，面積合計38萬9,562平方公尺，總價值計60億8,016萬1,879元，後續捷運公司所繳納營運回饋金、土地租金、超額</text:span><text:span text:style-name="T12">開發利益分享</text:span><text:span text:style-name="T12">等收入均屬本土開基金財源。</text:span></text:p>
      <text:p text:style-name="P2"><text:span text:style-name="T10">（二）土地開發業務推動</text:span></text:p>
      <text:p text:style-name="P8">1.北機廠</text:p>
      <text:p text:style-name="P16"><text:span text:style-name="T15">(1)</text:span><text:span text:style-name="T17">高醫附設岡山醫院</text:span><text:span text:style-name="T17"><text:line-break/></text:span><text:span text:style-name="T15">開發面積約為</text:span><text:span text:style-name="T15">3.2</text:span><text:span text:style-name="T15">公頃，於</text:span><text:span text:style-name="T15">105</text:span><text:span text:style-name="T15">年</text:span><text:span text:style-name="T15">7</text:span><text:span text:style-name="T15">月</text:span><text:span text:style-name="T15">13</text:span><text:span text:style-name="T15">日簽約，106年12月25日舉行動土典禮，建照申請中。</text:span></text:p>
      <text:p text:style-name="P17">(2)小樽開發</text:p>
      <text:p text:style-name="P18"><text:span text:style-name="T15">面積約6,457平方公尺，開發做為餐廳，107年5月1日起營運。</text:span></text:p>
      <text:p text:style-name="P9">2.續辦理岡山和平段1195～1198等4筆住宅區（面積4,009平方公尺）標售案、特貿5C與都市發展局合作開發基地(面積9,173平方<text:soft-page-break/>公尺)設定地上權、鼓山區龍中段交通用地(面積3,885平方公尺)及左營區新庄8小段停車場用地(面積2,314平方公尺)標租等招商開發作業。</text:p>
      <text:p text:style-name="P8"/>
      <text:p text:style-name="P14"><text:span text:style-name="T6">五、長期路網規劃作業</text:span></text:p>
      <text:p text:style-name="P10"><text:span text:style-name="T7">（一）</text:span><text:span text:style-name="T10">捷運都會線（黃線）可行性研究</text:span></text:p>
      <text:p text:style-name="P11"><text:span text:style-name="T7">黃線為高雄都會區繼捷運紅線、橘線後之第3條地下捷運，原以平面輕軌規劃，惟後續因應地方民意需求、本市產業發展及配合國家新南向政策與行政院「前瞻基礎建設計畫」，並考量減輕對行經地區平面之交通衝擊，及提供市民更優質的大眾捷運，</text:span><text:span text:style-name="T7">於106年2月</text:span><text:span text:style-name="T7">修正以地下捷運系統進行規劃。</text:span></text:p>
      <text:p text:style-name="P12"><text:span text:style-name="T7">可行性研究報告書於106年3月22日經本府推動小組審核同意後，當年度三度</text:span><text:span text:style-name="T9">提送交通部審查。106年12月20日高鐵局辦理黃線現地勘查、12月22日召開初審會議；本府</text:span><text:span text:style-name="T7">依與會人員意見修正後於107年2月27日再次提送可行性研究報告書，107年5月16日交通部召開審查委員會議，結論：請市府就運量預測、系統型式、計畫期程、轉乘規劃、自償率、替代方案等議題進行檢討。本府將依委員意見修正後提報交通部，積極爭取中央儘速核定本計畫。</text:span></text:p>
      <text:p text:style-name="P13">（二）捷運紅線延伸鳳鼻頭及林園先期規劃</text:p>
      <text:p text:style-name="P12"><text:span text:style-name="T7">105年7月19日交通部同意經費補助，</text:span><text:span text:style-name="T9">本府</text:span><text:span text:style-name="T7">捷運局於</text:span><text:span text:style-name="T7">105</text:span><text:span text:style-name="T7">年</text:span><text:span text:style-name="T7">12</text:span><text:span text:style-name="T7">月</text:span><text:span text:style-name="T7">27</text:span><text:span text:style-name="T7">日委託專業顧問辦理規劃評估作業。106年1月25日</text:span><text:span text:style-name="T9">顧問公司</text:span><text:span text:style-name="T7">提出工作計畫書，</text:span><text:span text:style-name="T9">106年12月6日提送期中報告修正本，捷運局於12月13日同意核定</text:span><text:span text:style-name="T7">，目前辦理期末報告審查作業程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ＭＳ 明朝'" style:font-family-generic-complex="modern"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7"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8-07-24T12:17:00</meta:creation-date>
    <dc:creator>user</dc:creator>
    <dc:date>2018-07-24T12:17:00</dc:date>
    <meta:print-date>2018-06-27T08:36:00</meta:print-date>
    <meta:editing-cycles>2</meta:editing-cycles>
    <meta:editing-duration>PT1M</meta:editing-duration>
    <meta:document-statistic meta:table-count="0" meta:image-count="0" meta:object-count="0" meta:page-count="4" meta:paragraph-count="47" meta:word-count="3466" meta:character-count="3720" meta:non-whitespace-character-count="3719"/>
    <meta:generator>LibreOffice/5.1.2.2$Windows_x86 LibreOffice_project/d3bf12ecb743fc0d20e0be0c58ca359301eb705f</meta:generator>
  </office:meta>
</office:document-meta>
</file>