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64cm" fo:text-align="justify" style:justify-single-word="false"/>
      <style:text-properties fo:color="#ff0000" fo:letter-spacing="-0.007cm" style:font-name-complex="標楷體" style:font-size-complex="12pt" style:font-weight-complex="bold"/>
    </style:style>
    <style:style style:name="P2" style:family="paragraph" style:parent-style-name="Standard" style:master-page-name="Standard">
      <style:paragraph-properties fo:margin-top="0cm" fo:margin-bottom="0.672cm" loext:contextual-spacing="false" fo:text-align="center" style:justify-single-word="false" style:page-number="91"/>
    </style:style>
    <style:style style:name="P3" style:family="paragraph" style:parent-style-name="Standard">
      <style:paragraph-properties fo:margin-left="0.326cm" fo:margin-right="0cm" fo:line-height="0.564cm" fo:text-align="justify" style:justify-single-word="false" fo:text-indent="0cm" style:auto-text-indent="false"/>
    </style:style>
    <style:style style:name="P4" style:family="paragraph" style:parent-style-name="Standard">
      <style:paragraph-properties fo:margin-left="1.785cm" fo:margin-right="0cm" fo:line-height="0.564cm" fo:text-align="justify" style:justify-single-word="false" fo:text-indent="-0.501cm" style:auto-text-indent="false"/>
    </style:style>
    <style:style style:name="P5" style:family="paragraph" style:parent-style-name="Standard">
      <style:paragraph-properties fo:margin-left="1.785cm" fo:margin-right="0cm" fo:line-height="0.564cm" fo:text-align="justify" style:justify-single-word="false" fo:text-indent="-0.501cm" style:auto-text-indent="false"/>
      <style:text-properties fo:letter-spacing="0.004cm" style:font-name-complex="標楷體" style:font-size-complex="14pt" style:font-weight-complex="bold"/>
    </style:style>
    <style:style style:name="P6" style:family="paragraph" style:parent-style-name="Standard">
      <style:paragraph-properties fo:margin-left="1.778cm" fo:margin-right="0cm" fo:line-height="0.564cm" fo:text-align="justify" style:justify-single-word="false" fo:text-indent="0cm" style:auto-text-indent="false"/>
    </style:style>
    <style:style style:name="P7" style:family="paragraph" style:parent-style-name="Standard">
      <style:paragraph-properties fo:margin-left="1.778cm" fo:margin-right="0cm" fo:line-height="0.564cm" fo:text-align="justify" style:justify-single-word="false" fo:text-indent="0cm" style:auto-text-indent="false"/>
      <style:text-properties fo:letter-spacing="0.004cm" style:font-name-complex="標楷體" style:font-size-complex="14pt" style:font-weight-complex="bold"/>
    </style:style>
    <style:style style:name="P8" style:family="paragraph" style:parent-style-name="Standard">
      <style:paragraph-properties fo:margin-left="1.834cm" fo:margin-right="0cm" fo:line-height="0.564cm" fo:text-align="justify" style:justify-single-word="false" fo:text-indent="-0.55cm" style:auto-text-indent="false"/>
    </style:style>
    <style:style style:name="P9" style:family="paragraph" style:parent-style-name="Standard">
      <style:paragraph-properties fo:margin-left="1.829cm" fo:margin-right="0cm" fo:line-height="0.564cm" fo:text-align="justify" style:justify-single-word="false" fo:text-indent="-1.503cm" style:auto-text-indent="false"/>
    </style:style>
    <style:style style:name="P10" style:family="paragraph" style:parent-style-name="Standard">
      <style:paragraph-properties fo:margin-left="1.766cm" fo:margin-right="0cm" fo:line-height="0.564cm" fo:text-align="justify" style:justify-single-word="false" fo:text-indent="-1.439cm" style:auto-text-indent="false"/>
      <style:text-properties style:font-name="Times New Roman" fo:letter-spacing="-0.007cm" style:font-name-complex="標楷體" style:font-size-complex="14pt" style:font-weight-complex="bold"/>
    </style:style>
    <style:style style:name="P11" style:family="paragraph" style:parent-style-name="註解文字">
      <style:paragraph-properties fo:line-height="0.564cm"/>
    </style:style>
    <style:style style:name="P12" style:family="paragraph" style:parent-style-name="註解文字">
      <style:paragraph-properties fo:line-height="0.564cm" fo:text-align="justify" style:justify-single-word="false"/>
    </style:style>
    <style:style style:name="T1" style:family="text">
      <style:text-properties fo:font-size="27pt" fo:font-weight="bold" style:font-size-asian="27pt" style:font-weight-asian="bold" style:font-size-complex="27pt"/>
    </style:style>
    <style:style style:name="T2" style:family="text">
      <style:text-properties fo:font-size="27pt" fo:font-weight="bold" style:font-size-asian="27pt" style:font-weight-asian="bold" style:font-size-complex="27pt"/>
    </style:style>
    <style:style style:name="T3" style:family="text">
      <style:text-properties fo:font-size="15pt" fo:font-weight="bold" style:font-size-asian="15pt" style:font-weight-asian="bold" style:font-name-complex="標楷體" style:font-size-complex="15pt"/>
    </style:style>
    <style:style style:name="T4" style:family="text">
      <style:text-properties style:font-name="文鼎中黑" fo:font-size="15pt" fo:font-weight="bold" style:font-name-asian="文鼎中黑" style:font-size-asian="15pt" style:font-weight-asian="bold" style:font-size-complex="15pt"/>
    </style:style>
    <style:style style:name="T5" style:family="text">
      <style:text-properties style:font-name="文鼎中黑" fo:font-size="15pt" fo:font-weight="bold" style:font-name-asian="文鼎中黑" style:font-size-asian="15pt" style:language-asian="zh" style:country-asian="TW" style:font-weight-asian="bold" style:font-size-complex="15pt"/>
    </style:style>
    <style:style style:name="T6"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7" style:family="text">
      <style:text-properties fo:letter-spacing="0.004cm" style:font-name-complex="標楷體" style:font-size-complex="14pt" style:font-weight-complex="bold"/>
    </style:style>
    <style:style style:name="T8" style:family="text">
      <style:text-properties fo:letter-spacing="0.004cm" style:font-name-complex="標楷體" style:font-size-complex="14pt" style:font-weight-complex="bold"/>
    </style:style>
    <style:style style:name="T9" style:family="text">
      <style:text-properties style:font-name-complex="標楷體" style:font-size-complex="14pt"/>
    </style:style>
    <style:style style:name="T10" style:family="text">
      <style:text-properties style:font-name-complex="標楷體" style:font-size-complex="14pt"/>
    </style:style>
    <style:style style:name="T11" style:family="text">
      <style:text-properties style:font-name-complex="標楷體" style:font-size-complex="14pt" style:font-weight-complex="bold"/>
    </style:style>
    <style:style style:name="T12" style:family="text">
      <style:text-properties style:font-name-complex="標楷體" style:font-size-complex="14pt" style:font-weight-complex="bold"/>
    </style:style>
    <style:style style:name="T13" style:family="text">
      <style:text-properties style:font-name-complex="標楷體"/>
    </style:style>
    <style:style style:name="T14" style:family="text">
      <style:text-properties fo:letter-spacing="-0.007cm" style:font-size-complex="12pt"/>
    </style:style>
    <style:style style:name="T15" style:family="text">
      <style:text-properties fo:letter-spacing="-0.007cm" style:font-size-complex="12pt"/>
    </style:style>
    <style:style style:name="T16" style:family="text">
      <style:text-properties fo:letter-spacing="-0.007cm" style:font-name-complex="標楷體" style:font-size-complex="12pt"/>
    </style:style>
    <style:style style:name="T17" style:family="text">
      <style:text-properties fo:letter-spacing="-0.007cm" style:font-name-complex="標楷體" style:font-size-complex="12pt"/>
    </style:style>
    <style:style style:name="T18" style:family="text">
      <style:text-properties fo:letter-spacing="-0.007cm" style:font-name-complex="標楷體" style:font-size-complex="14pt"/>
    </style:style>
    <style:style style:name="T19" style:family="text">
      <style:text-properties fo:letter-spacing="-0.007cm" style:font-name-complex="標楷體" style:font-size-complex="14pt"/>
    </style:style>
    <style:style style:name="T20" style:family="text">
      <style:text-properties fo:letter-spacing="-0.007cm" style:font-name-complex="標楷體" style:font-size-complex="14pt" style:font-weight-complex="bold"/>
    </style:style>
    <style:style style:name="T21" style:family="text">
      <style:text-properties fo:letter-spacing="-0.007cm" style:font-name-complex="標楷體" style:font-size-complex="14pt" style:font-weight-complex="bold"/>
    </style:style>
    <style:style style:name="T22" style:family="text">
      <style:text-properties style:font-name="Times New Roman" fo:letter-spacing="-0.007cm" style:font-size-complex="14pt" style:font-weight-complex="bold"/>
    </style:style>
    <style:style style:name="T23" style:family="text">
      <style:text-properties style:font-name="Times New Roman" fo:letter-spacing="-0.007cm" style:font-size-complex="14pt" style:font-weight-complex="bold"/>
    </style:style>
    <style:style style:name="T24" style:family="text">
      <style:text-properties style:font-name="Times New Roman" fo:letter-spacing="-0.007cm" style:font-size-complex="12pt"/>
    </style:style>
    <style:style style:name="T25" style:family="text">
      <style:text-properties style:letter-kerning="true" style:font-size-complex="14pt"/>
    </style:style>
    <style:style style:name="T26" style:family="text">
      <style:text-properties style:letter-kerning="true" style:font-name-complex="標楷體" style:font-size-complex="14pt"/>
    </style:style>
    <style:style style:name="T27" style:family="text">
      <style:text-properties style:letter-kerning="true" style:font-name-complex="標楷體" style:font-size-complex="14pt"/>
    </style:style>
    <style:style style:name="T28" style:family="text">
      <style:text-properties fo:language="zh" fo:country="TW" style:letter-kerning="true" style:font-name-complex="標楷體" style:font-size-complex="14pt"/>
    </style:style>
    <style:style style:name="T29" style:family="text">
      <style:text-properties fo:color="#7030a0" fo:letter-spacing="-0.007cm" style:font-name-complex="標楷體" style:font-size-complex="12pt"/>
    </style:style>
    <style:style style:name="T30" style:family="text">
      <style:text-properties fo:color="#ff0000" fo:letter-spacing="-0.007cm" style:font-name-complex="標楷體" style:font-size-complex="12pt"/>
    </style:style>
    <style:style style:name="T31" style:family="text">
      <style:text-properties fo:color="#ff0000" style:font-name="文鼎中黑" fo:font-size="15pt" fo:font-weight="bold" style:font-name-asian="文鼎中黑" style:font-size-asian="15pt" style:font-weight-asian="bold" style:font-size-complex="15pt"/>
    </style:style>
    <style:style style:name="T32" style:family="text">
      <style:text-properties style:font-name="新細明體" fo:letter-spacing="0.004cm" style:font-name-asian="新細明體" style:font-name-complex="新細明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貳拾玖</text:span><text:span text:style-name="T1">、政 風</text:span></text:p>
      <text:p text:style-name="P12"><text:span text:style-name="T6">一、預防貪瀆，提升廉潔效能</text:span></text:p>
      <text:p text:style-name="P3"><text:span text:style-name="T7">（一）落實</text:span><text:span text:style-name="T9">廉政風險控管</text:span><text:span text:style-name="T22">作為，機先預防</text:span></text:p>
      <text:p text:style-name="P4"><text:span text:style-name="T7">1.</text:span><text:span text:style-name="T24">定期召開本府及所屬各機關廉政會報計69會議次</text:span><text:span text:style-name="T11">，</text:span><text:span text:style-name="T24">審視追蹤內控防弊效益，</text:span><text:span text:style-name="T14">整合推展廉政業務</text:span><text:span text:style-name="T14">，</text:span><text:span text:style-name="T16">研提興革措施計</text:span><text:span text:style-name="T11">210</text:span><text:span text:style-name="T24">案次，</text:span><text:span text:style-name="T11">強化</text:span><text:span text:style-name="T9">機關廉政經營</text:span><text:span text:style-name="T24">，增益行</text:span><text:span text:style-name="T14">政效能</text:span><text:span text:style-name="T14">。</text:span></text:p>
      <text:p text:style-name="P4"><text:span text:style-name="T7">2.</text:span><text:span text:style-name="T11">發揮</text:span><text:span text:style-name="T25">稽核自檢功能，本府各機關</text:span><text:span text:style-name="T11">擇定重要業務規劃辦理專案稽核計29件，透由</text:span><text:span text:style-name="T24">檢視業務執行現況，評估作業流程與內控措施之周延性，</text:span><text:span text:style-name="T18">機先預警並研擬改善策略，</text:span><text:span text:style-name="T24">嚴謹作業機制</text:span><text:span text:style-name="T11">。</text:span></text:p>
      <text:p text:style-name="P4"><text:span text:style-name="T7">3.</text:span><text:span text:style-name="T11">本府各機關政風機構於業務簽辦或</text:span><text:span text:style-name="T9">受理民情反映</text:span><text:span text:style-name="T26">過程，</text:span><text:span text:style-name="T26">發現作業規範控管不足或潛存違失風險，及時提出預警措施</text:span><text:span text:style-name="T26">計</text:span><text:span text:style-name="T26">98</text:span><text:span text:style-name="T9">件</text:span><text:span text:style-name="T9">，</text:span>強化機關自我品管機能，<text:span text:style-name="T9">確保行政作為之正確性。</text:span></text:p>
      <text:p text:style-name="P4"><text:span text:style-name="T7">4.</text:span><text:span text:style-name="T16">本府各機關政風機構依政府採購法相關規定監辦機關採購開標、比價、議價、決標及驗收等程序</text:span><text:span text:style-name="T18">計</text:span><text:span text:style-name="T26">1,406件（含</text:span><text:span text:style-name="T11">實地監辦</text:span><text:span text:style-name="T11">709件</text:span><text:span text:style-name="T11">，書面監辦</text:span><text:span text:style-name="T11">697件</text:span><text:span text:style-name="T11">），</text:span><text:span text:style-name="T18">就</text:span><text:span text:style-name="T18">監辦</text:span><text:span text:style-name="T18">過程</text:span><text:span text:style-name="T18">發掘缺失事項，</text:span><text:span text:style-name="T11">均適時導正建議，</text:span><text:span text:style-name="T24">落實程序作業規範，</text:span><text:span text:style-name="T9">避免衍生爭議問題</text:span><text:span text:style-name="T11">。</text:span></text:p>
      <text:p text:style-name="P4"><text:span text:style-name="T7">5.</text:span><text:span text:style-name="T9">綜整</text:span><text:span text:style-name="T9">本府各</text:span><text:span text:style-name="T9">機關</text:span><text:span text:style-name="T9">年度</text:span><text:span text:style-name="T9">採購案件，</text:span><text:span text:style-name="T9">辦理採購綜合分析1件，針對特定採購標的類型及作業環節，運用系統比對及異常個案稽核，從中</text:span><text:span text:style-name="T28">發掘風險並加以改善</text:span><text:span text:style-name="T9">，落實機關履約管理，</text:span><text:span text:style-name="T24">提升採購品質。</text:span></text:p>
      <text:p text:style-name="P3"><text:span text:style-name="T7">（二）擇訂公益議題執行廉政專案，建構效能政府</text:span></text:p>
      <text:p text:style-name="P4"><text:span text:style-name="T7">1.策辦「達『道』宜居」系列廉政作為</text:span></text:p>
      <text:p text:style-name="P6"><text:span text:style-name="T7">為營造本市宜居環境，針對道路工程規劃系列廉政作為，結合本府各道路工程相關機關及專家學者共同辦理工程稽核，舉辦強化專業知能研討會，研編廉政指引手冊及影音教材，實施教育訓練，藉以降低行政違失及施工錯誤態樣；並於</text:span><text:span text:style-name="T7">106</text:span><text:span text:style-name="T7">年</text:span><text:span text:style-name="T7">9</text:span><text:span text:style-name="T7">月</text:span><text:span text:style-name="T7">26</text:span><text:span text:style-name="T7">日假高雄市立美術館舉行廉政座談會，邀集本府辦理道路工程人員、廠商及各管線事業單位，促進本府政策及施工實務溝通，推升透明廉能，致力完善道路工程品質。</text:span></text:p>
      <text:p text:style-name="P5">2.辦理「環保『廉』立方程式」廉政宣導</text:p>
      <text:p text:style-name="P7">由本府環境保護局及政風處合力編著「環境稽查廉政指引手冊」，並邀集學者、中央主管機關代表共同召開廉政研討會，激盪研擬稽查業務之興利策進作為，續針對稽查人員辦理廉政教育訓練，協助正確認事用法，提升執法力度；同時策劃校園宣導，建立學童、民眾對環保廉政之認識，讓環保「廉」立高雄市，達成贏取公益的<text:soft-page-break/>目標。</text:p>
      <text:p text:style-name="P5">3.賡續推動「建管廉能健檢」活動</text:p>
      <text:p text:style-name="P7">本府針對建管業務推動系列興革措施，106年訂定「本市各類建築執照審查標準作業程序」，供作業依循；為強化人員執法信念並提供應行注意事項，工務局與政風處復共同委託專業建築師針對建築執照核發業務研編廉政指引手冊，並製播宣導動畫，分就建管同仁及相關建築從業人員辦理講習，進行員工座談，雙管明確作業規範與行為守則，營造友善建管環境。</text:p>
      <text:p text:style-name="P3"><text:span text:style-name="T7">（三）</text:span><text:span text:style-name="T11">督促員工恪遵陽光法案，</text:span><text:span text:style-name="T24">建立廉政紀律</text:span></text:p>
      <text:p text:style-name="P8"><text:span text:style-name="T7">1</text:span><text:span text:style-name="T7">.貫徹推動廉政倫理事件</text:span><text:span text:style-name="T7">登錄制度</text:span><text:span text:style-name="T7">，依「高雄市政府員工廉政倫理規範」規定辦理建檔查考作業，</text:span><text:span text:style-name="T7">本府各機關</text:span><text:span text:style-name="T7">共計</text:span><text:span text:style-name="T7">登錄</text:span><text:span text:style-name="T7">拒收餽贈並退還財物69件</text:span><text:span text:style-name="T7">，請託關說</text:span><text:span text:style-name="T7">9</text:span><text:span text:style-name="T7">件</text:span><text:span text:style-name="T7">及</text:span><text:span text:style-name="T7">拒絕飲宴應酬</text:span><text:span text:style-name="T7">5</text:span><text:span text:style-name="T7">件，落實公務員行為規範，確保依法行政</text:span><text:span text:style-name="T7">。</text:span></text:p>
      <text:p text:style-name="P8"><text:span text:style-name="T7">2.針對本府各機關政風機構10</text:span><text:span text:style-name="T7">5</text:span><text:span text:style-name="T7">年受理所屬公職人員財產申報計3,8</text:span><text:span text:style-name="T7">40件</text:span><text:span text:style-name="T7">，依</text:span><text:span text:style-name="T7">法務部規定</text:span><text:span text:style-name="T7">14</text:span><text:span text:style-name="T7">%</text:span><text:span text:style-name="T7">比例公開抽出55</text:span><text:span text:style-name="T7">6件</text:span><text:span text:style-name="T7">辦理實質審查（含政風人員2人陳報法務部廉政署審查），</text:span><text:span text:style-name="T7">另依2%比例抽出53件進行</text:span><text:span text:style-name="T7">前後年度比對審查</text:span><text:span text:style-name="T7">，審查結果均依相關規定處理</text:span><text:span text:style-name="T7">。</text:span></text:p>
      <text:p text:style-name="P8"><text:span text:style-name="T7">3.為使本府各機關財產申報義務人均能瞭解陽光法案立法意旨，並依法正確申報財產，</text:span><text:span text:style-name="T7">辦</text:span><text:span text:style-name="T7">理公職人員財產申報說明會計35</text:span><text:span text:style-name="T7">場次，共1,</text:span><text:span text:style-name="T7">426</text:span><text:span text:style-name="T7">人參加</text:span><text:span text:style-name="T7">。復結合說明會強化公職人員利益衝突迴避宣導，積極推動</text:span><text:span text:style-name="T7">迴避報備</text:span><text:span text:style-name="T7">制度</text:span><text:span text:style-name="T7">，</text:span><text:span text:style-name="T7">鼓勵同仁清廉自持。</text:span></text:p>
      <text:p text:style-name="P8"><text:span text:style-name="T7">4.為宣揚本府清廉施政理念，本府政風處與公教人力發展中心合作將「圖利與便民」納入政策性訓練課程，期內計辦理1班次；另由各機關辦理「圖利與便民」專案法紀宣導共87場次，參與人次總計8,932人，各場次針對機關風險業務客製擇選教材內容及案例介紹，培養公務同仁廉能觀念，鼓勵積極勇於任事，型塑優質行政團隊。</text:span></text:p>
      <text:p text:style-name="P1"/>
      <text:p text:style-name="P11"><text:span text:style-name="T4">二、</text:span><text:span text:style-name="T5">強化維護措施</text:span><text:span text:style-name="T3">，</text:span><text:span text:style-name="T5">確保機關安全</text:span></text:p>
      <text:p text:style-name="P9"><text:span text:style-name="T7">（一）針對易滋危安業務研究其弊失，編撰「高雄市政府交通局所屬交通轉運設施環境安全管理維護專報」</text:span><text:span text:style-name="T32">、</text:span><text:span text:style-name="T7">「高雄市政府衛生局暨所屬市立醫院106年度重要設施安全管理維護專報」及「高雄市政府民政局區公所資訊安全維護專報」共3種，於研擬策進建議後移請業管單位改善，預防洩密事件及防堵危安事件於機先</text:span><text:span text:style-name="T32">。</text:span></text:p>
      <text:p text:style-name="P9"><text:span text:style-name="T7">（二）</text:span>為防範危安抗爭事件或有效控制損害<text:span text:style-name="T13">，共</text:span><text:span text:style-name="T7">蒐報預警情資21案；另針對可能產生安全顧慮之重要施政活動及首長蒞臨案件，執行首</text:span><text:soft-page-break/><text:span text:style-name="T7">長專案安全維護工作17案</text:span><text:span text:style-name="T32">。</text:span></text:p>
      <text:p text:style-name="P9"><text:span text:style-name="T7">（三）為凝聚機關同仁安全共識，有效增進機關之整體安全狀況，共召開機關安全維護會報69次、提會研議之維護工作提案總數達207案</text:span><text:span text:style-name="T32">。</text:span></text:p>
      <text:p text:style-name="P9"><text:span text:style-name="T7">（四）</text:span>辦理<text:span text:style-name="T7">公務機密（含資訊稽核）及機關安全維護檢查各126案，以預防洩密及危安事件之發生，並發揮政風興利防弊之功能。</text:span></text:p>
      <text:p text:style-name="P9"><text:span text:style-name="T7">（五）</text:span><text:span text:style-name="T13">結合機關環境狀況、業務特性及員工需要，運用機關行政資源及多元宣導方式，自主辦理宣導活動，執行機密維護宣導871案及安全維護宣導648案，有效</text:span><text:span text:style-name="T20">提昇同仁維安觀念。</text:span></text:p>
      <text:p text:style-name="P10"/>
      <text:p text:style-name="P11"><text:span text:style-name="T4">三、</text:span><text:span text:style-name="T5">檢肅貪瀆</text:span><text:span text:style-name="T3">，</text:span><text:span text:style-name="T5">澄清吏治</text:span></text:p>
      <text:p text:style-name="P9"><text:span text:style-name="T7">（一）106年下半年受理檢舉貪瀆不法案件383件，其中具名檢舉357件，匿名檢舉26件，均審慎依法令查處，處理結果為：辦理行政處理59案、澄清結案（含列參及其他）者219案，函送權責機關參處101案，查處中4案。</text:span></text:p>
      <text:p text:style-name="P9"><text:span text:style-name="T7">（二）106年下半年辦理違反政府採購法、偽造文書等不法案件10案，均依法函送司法機關參偵。</text:span></text:p>
      <text:p text:style-name="P9"><text:span text:style-name="T7">（三）106年下半年經檢察機關提起公訴者5案5人，另未涉刑責而有行政違失，經主管機關議處者21案25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fo:language="none" fo:country="none"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fo:language="none" fo:country="none"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4" style:class="text">
      <style:paragraph-properties fo:line-height="0.953cm" fo:text-align="justify" style:justify-single-word="false" fo:keep-with-next="always"/>
      <style:text-properties style:font-name="Times New Roman" fo:font-family="'Times New Roman'" style:font-family-generic="roman" style:font-pitch="variable" fo:language="none" fo:country="non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fo:language="none" fo:country="none"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fo:language="none" fo:country="none" style:font-size-asian="16pt" style:font-size-complex="16pt"/>
    </style:style>
    <style:style style:name="Header" style:family="paragraph" style:parent-style-name="Standard" style:class="extra">
      <style:paragraph-properties style:snap-to-layout-grid="false"/>
      <style:text-properties fo:font-size="10pt" fo:language="none" fo:country="none"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WW-內文" style:family="paragraph">
      <style:paragraph-properties fo:line-height="0.635cm" fo:orphans="2" fo:widows="2"/>
      <style:text-properties style:use-window-font-color="true" style:font-name="Times New Roman" fo:font-family="'Times New Roman'" style:font-family-generic="roman" style:font-pitch="variable" fo:font-size="10pt" fo:letter-spacing="-0.004cm" fo:language="en" fo:country="US" style:font-name-asian="新細明體" style:font-family-asian="新細明體, PMingLiU" style:font-family-generic-asian="roman" style:font-pitch-asian="variable" style:font-size-asian="10pt" style:language-asian="zh" style:country-asian="TW" style:font-name-complex="標楷體" style:font-family-complex="標楷體" style:font-family-generic-complex="script" style:font-size-complex="14pt" style:language-complex="ar" style:country-complex="SA"/>
    </style:style>
    <style:style style:name="標壹" style:family="paragraph" style:parent-style-name="WW-內文">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註解主旨" style:family="paragraph" style:parent-style-name="註解文字" style:next-style-name="註解文字">
      <style:text-properties fo:font-size="14pt" fo:font-weight="bold" style:font-size-asian="14pt" style:font-weight-asian="bold" style:font-size-complex="10pt" style:font-weight-complex="bold"/>
    </style:style>
    <style:style style:name="WW8Num1z0" style:family="text">
      <style:text-properties fo:font-size="14pt" style:font-name-asian="新細明體" style:font-family-asian="新細明體, PMingLiU" style:font-family-generic-asian="roman" style:font-pitch-asian="variable" style:font-size-asian="14pt" style:font-size-complex="14pt"/>
    </style:style>
    <style:style style:name="WW8Num1z1" style:family="text">
      <style:text-properties fo:font-size="14pt" fo:font-weight="normal" style:font-name-asian="微軟正黑體1" style:font-family-asian="微軟正黑體" style:font-family-generic-asian="swiss" style:font-pitch-asian="variable" style:font-size-asian="14pt" style:font-weight-asian="normal" style:font-size-complex="14pt"/>
    </style:style>
    <style:style style:name="WW8Num1z2" style:family="text">
      <style:text-properties fo:font-weight="normal" style:font-weight-asian="normal"/>
    </style:style>
    <style:style style:name="WW8Num1z3" style:family="text">
      <style:text-properties fo:font-size="14pt" fo:font-weight="normal" style:font-size-asian="14pt" style:font-weight-asian="normal"/>
    </style:style>
    <style:style style:name="WW8Num1z4" style:family="text">
      <style:text-properties fo:font-weight="normal" style:font-weight-asian="normal"/>
    </style:style>
    <style:style style:name="WW8Num1z6" style:family="text"/>
    <style:style style:name="WW8Num1z7" style:family="text"/>
    <style:style style:name="WW8Num1z8" style:family="text"/>
    <style:style style:name="WW8Num2z0" style:family="text">
      <style:text-properties fo:color="#000000"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新細明體" style:font-family-asian="新細明體, PMingLiU" style:font-family-generic-asian="roman" style:font-pitch-asian="variable" style:font-size-asian="14pt" style:font-size-complex="14pt"/>
    </style:style>
    <style:style style:name="WW8Num3z1" style:family="text">
      <style:text-properties fo:font-size="14pt" style:font-name-asian="微軟正黑體1" style:font-family-asian="微軟正黑體" style:font-family-generic-asian="swiss" style:font-pitch-asian="variable" style:font-size-asian="14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size="14pt" style:font-name-asian="新細明體" style:font-family-asian="新細明體, PMingLiU" style:font-family-generic-asian="roman" style:font-pitch-asian="variable" style:font-size-asian="14pt" style:font-size-complex="14pt"/>
    </style:style>
    <style:style style:name="WW8Num5z1" style:family="text">
      <style:text-properties fo:font-size="14pt" style:font-name-asian="微軟正黑體1" style:font-family-asian="微軟正黑體" style:font-family-generic-asian="swiss" style:font-pitch-asian="variable" style:font-size-asian="14pt" style:font-size-complex="14pt"/>
    </style:style>
    <style:style style:name="WW8Num5z2" style:family="text">
      <style:text-properties fo:font-size="14pt" style:font-size-asian="14pt" style:font-size-complex="14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tax2" style:family="text">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text-properties fo:color="#000000"/>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_20_字元_20_字元11" style:display-name=" 字元 字元11" style:family="text">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_20_字元_20_字元10" style:display-name=" 字元 字元10" style:family="text">
      <style:text-properties fo:font-size="14pt" style:font-name-asian="標楷體" style:font-family-asian="標楷體" style:font-family-generic-asian="script" style:font-size-asian="14pt"/>
    </style:style>
    <style:style style:name="_20_字元_20_字元9" style:display-name=" 字元 字元9"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8" style:display-name=" 字元 字元8"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7" style:display-name=" 字元 字元7"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6" style:display-name=" 字元 字元6"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5" style:display-name=" 字元 字元5"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4" style:display-name=" 字元 字元4"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2" style:display-name=" 字元 字元12" style:family="text">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3" style:display-name=" 字元 字元3"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_20_字元_20_字元" style:display-name=" 字元 字元" style:family="text">
      <style:text-properties fo:letter-spacing="-0.004cm" fo:language="en" fo:country="US"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31_.1內文_20_字元" style:display-name="1.1內文 字元" style:family="text">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註解參照" style:family="text">
      <style:text-properties fo:font-size="9pt" style:font-size-asian="9pt" style:font-size-complex="9pt"/>
    </style:style>
    <style:style style:name="_20_字元_20_字元2" style:display-name=" 字元 字元2"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註解主旨_20_字元" style:display-name="註解主旨 字元" style:family="text" style:parent-style-name="_20_字元_20_字元2"/>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72cm" fo:text-indent="-1.3cm" fo:margin-left="2.5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72cm" fo:text-indent="-1.3cm" fo:margin-left="2.5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4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8-01-29T15:34:00</meta:creation-date>
    <dc:creator>user</dc:creator>
    <dc:date>2018-01-29T15:34:00</dc:date>
    <meta:print-date>2018-01-08T08:54:00</meta:print-date>
    <meta:editing-cycles>2</meta:editing-cycles>
    <meta:editing-duration>PT4M</meta:editing-duration>
    <meta:document-statistic meta:table-count="0" meta:image-count="0" meta:object-count="0" meta:page-count="3" meta:paragraph-count="30" meta:word-count="2090" meta:character-count="2176" meta:non-whitespace-character-count="2175"/>
    <meta:generator>LibreOffice/5.1.2.2$Windows_x86 LibreOffice_project/d3bf12ecb743fc0d20e0be0c58ca359301eb705f</meta:generator>
  </office:meta>
</office:document-meta>
</file>