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鼎中黑" svg:font-family="文鼎中黑" style:font-family-generic="modern"/>
    <style:font-face style:name="細明體" svg:font-family="細明體, MingLiU" style:font-family-generic="modern"/>
    <style:font-face style:name="華康中楷體" svg:font-family="華康中楷體"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556cm" table:align="right" style:writing-mode="lr-tb"/>
    </style:style>
    <style:style style:name="表格1.A" style:family="table-column">
      <style:table-column-properties style:column-width="2.955cm"/>
    </style:style>
    <style:style style:name="表格1.B" style:family="table-column">
      <style:table-column-properties style:column-width="2.616cm"/>
    </style:style>
    <style:style style:name="表格1.C" style:family="table-column">
      <style:table-column-properties style:column-width="2.937cm"/>
    </style:style>
    <style:style style:name="表格1.D" style:family="table-column">
      <style:table-column-properties style:column-width="3.149cm"/>
    </style:style>
    <style:style style:name="表格1.E" style:family="table-column">
      <style:table-column-properties style:column-width="3.9cm"/>
    </style:style>
    <style:style style:name="表格1.1" style:family="table-row">
      <style:table-row-properties style:min-row-height="0.6cm" fo:keep-together="auto"/>
    </style:style>
    <style:style style:name="表格1.A1" style:family="table-cell">
      <style:table-cell-properties style:vertical-align="middle" fo:background-color="#ffffff" fo:padding-left="0.049cm" fo:padding-right="0.049cm" fo:padding-top="0cm" fo:padding-bottom="0cm" fo:border-left="1.5pt solid #000000" fo:border-right="1.5pt solid #000000" fo:border-top="1.5pt solid #000000" fo:border-bottom="1pt solid #000000" style:writing-mode="lr-tb">
        <style:background-image/>
      </style:table-cell-properties>
    </style:style>
    <style:style style:name="表格1.2" style:family="table-row">
      <style:table-row-properties style:min-row-height="0.926cm" fo:keep-together="auto"/>
    </style:style>
    <style:style style:name="表格1.A2" style:family="table-cell">
      <style:table-cell-properties style:vertical-align="middle" fo:background-color="#ffffff" fo:padding-left="0.049cm" fo:padding-right="0.049cm" fo:padding-top="0cm" fo:padding-bottom="0cm" fo:border-left="1.5pt solid #000000" fo:border-right="none" fo:border-top="1pt solid #000000" fo:border-bottom="1pt solid #000000" style:writing-mode="lr-tb">
        <style:background-image/>
      </style:table-cell-properties>
    </style:style>
    <style:style style:name="表格1.B2" style:family="table-cell">
      <style:table-cell-properties style:vertical-align="middle" fo:background-color="#ffffff" fo:padding-left="0.049cm" fo:padding-right="0.049cm" fo:padding-top="0cm" fo:padding-bottom="0cm" fo:border-left="1pt solid #000000" fo:border-right="none" fo:border-top="1pt solid #000000" fo:border-bottom="1pt solid #000000" style:writing-mode="lr-tb">
        <style:background-image/>
      </style:table-cell-properties>
    </style:style>
    <style:style style:name="表格1.E2" style:family="table-cell">
      <style:table-cell-properties style:vertical-align="middle" fo:background-color="#ffffff" fo:padding-left="0.049cm" fo:padding-right="0.049cm" fo:padding-top="0cm" fo:padding-bottom="0cm" fo:border-left="1pt solid #000000" fo:border-right="1.5pt solid #000000" fo:border-top="1pt solid #000000" fo:border-bottom="1pt solid #000000" style:writing-mode="lr-tb">
        <style:background-image/>
      </style:table-cell-properties>
    </style:style>
    <style:style style:name="表格1.3" style:family="table-row">
      <style:table-row-properties style:min-row-height="0.582cm" fo:keep-together="auto"/>
    </style:style>
    <style:style style:name="表格1.7" style:family="table-row">
      <style:table-row-properties style:min-row-height="1.295cm" fo:keep-together="auto"/>
    </style:style>
    <style:style style:name="表格1.A7" style:family="table-cell">
      <style:table-cell-properties style:vertical-align="top" fo:background-color="#ffffff" fo:padding-left="0.049cm" fo:padding-right="0.049cm" fo:padding-top="0cm" fo:padding-bottom="0cm" fo:border-left="1.5pt solid #000000" fo:border-right="1.5pt solid #000000" fo:border-top="1pt solid #000000" fo:border-bottom="1.5pt solid #000000" style:writing-mode="lr-tb">
        <style:background-image/>
      </style:table-cell-properties>
    </style:style>
    <style:style style:name="P1" style:family="paragraph" style:parent-style-name="Standard">
      <style:paragraph-properties fo:line-height="0.564cm" fo:text-align="center" style:justify-single-word="false"/>
      <style:text-properties fo:color="#000000" style:font-name="標楷體" fo:font-size="14pt" style:font-name-asian="標楷體" style:font-size-asian="14pt" style:font-name-complex="標楷體" style:font-size-complex="14pt"/>
    </style:style>
    <style:style style:name="P2" style:family="paragraph" style:parent-style-name="Standard" style:master-page-name="Standard">
      <style:paragraph-properties fo:margin-top="0cm" fo:margin-bottom="0.635cm" loext:contextual-spacing="false" fo:text-align="center" style:justify-single-word="false" style:page-number="1"/>
      <style:text-properties style:font-name="標楷體" fo:font-size="27pt" fo:font-weight="bold" style:font-name-asian="標楷體" style:font-size-asian="27pt" style:font-weight-asian="bold" style:font-name-complex="標楷體" style:font-size-complex="27pt" style:font-weight-complex="bold"/>
    </style:style>
    <style:style style:name="P3" style:family="paragraph" style:parent-style-name="Standard">
      <style:paragraph-properties fo:margin-left="0cm" fo:margin-right="0cm" fo:line-height="0.564cm" fo:text-align="justify" style:justify-single-word="false" fo:text-indent="0.326cm" style:auto-text-indent="false"/>
    </style:style>
    <style:style style:name="P4" style:family="paragraph" style:parent-style-name="Standard">
      <style:paragraph-properties fo:margin-left="0cm" fo:margin-right="0cm" fo:line-height="0.564cm" fo:text-align="justify" style:justify-single-word="false" fo:text-indent="0.326cm" style:auto-text-indent="false"/>
      <style:text-properties fo:color="#000000" style:font-name="標楷體" fo:font-size="14pt" style:font-name-asian="標楷體" style:font-size-asian="14pt" style:font-name-complex="標楷體" style:font-size-complex="14pt" style:font-weight-complex="bold"/>
    </style:style>
    <style:style style:name="P5" style:family="paragraph" style:parent-style-name="Standard">
      <style:paragraph-properties fo:margin-left="0cm" fo:margin-right="0cm" fo:line-height="0.564cm" fo:text-align="justify" style:justify-single-word="false" fo:text-indent="0.326cm" style:auto-text-indent="false"/>
      <style:text-properties fo:color="#000000" style:font-name="標楷體" fo:font-size="14pt" fo:letter-spacing="0.004cm" style:font-name-asian="標楷體" style:font-size-asian="14pt" style:font-name-complex="標楷體" style:font-size-complex="14pt" style:font-weight-complex="bold"/>
    </style:style>
    <style:style style:name="P6" style:family="paragraph" style:parent-style-name="Standard">
      <style:paragraph-properties fo:margin-left="1.764cm" fo:margin-right="0cm" fo:line-height="0.564cm" fo:text-align="justify" style:justify-single-word="false" fo:text-indent="-0.494cm" style:auto-text-indent="false"/>
    </style:style>
    <style:style style:name="P7" style:family="paragraph" style:parent-style-name="Standard">
      <style:paragraph-properties fo:margin-left="1.764cm" fo:margin-right="0cm" fo:line-height="0.564cm" fo:text-align="justify" style:justify-single-word="false" fo:text-indent="-0.494cm" style:auto-text-indent="false" style:snap-to-layout-grid="false"/>
    </style:style>
    <style:style style:name="P8" style:family="paragraph" style:parent-style-name="Standard">
      <style:paragraph-properties fo:margin-left="1.764cm" fo:margin-right="0cm" fo:line-height="0.564cm" fo:text-align="justify" style:justify-single-word="false" fo:text-indent="-0.494cm" style:auto-text-indent="false"/>
      <style:text-properties fo:color="#000000" style:font-name="標楷體" fo:font-size="14pt" style:font-name-asian="標楷體" style:font-size-asian="14pt" style:font-name-complex="標楷體" style:font-size-complex="14pt" style:font-weight-complex="bold"/>
    </style:style>
    <style:style style:name="P9" style:family="paragraph" style:parent-style-name="Standard">
      <style:paragraph-properties fo:margin-left="1.764cm" fo:margin-right="0cm" fo:line-height="0.564cm" fo:text-align="justify" style:justify-single-word="false" fo:text-indent="-0.494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10" style:family="paragraph" style:parent-style-name="Standard">
      <style:paragraph-properties fo:margin-left="2.734cm" fo:margin-right="0cm" fo:line-height="0.564cm" fo:text-align="justify" style:justify-single-word="false" fo:text-indent="-1.252cm" style:auto-text-indent="false" style:snap-to-layout-grid="false"/>
    </style:style>
    <style:style style:name="P11" style:family="paragraph" style:parent-style-name="Standard">
      <style:paragraph-properties fo:margin-left="2.734cm" fo:margin-right="0cm" fo:line-height="0.564cm" fo:text-align="justify" style:justify-single-word="false" fo:text-indent="-1.252cm" style:auto-text-indent="false" style:snap-to-layout-grid="false"/>
      <style:text-properties fo:color="#000000" style:font-name="標楷體" fo:font-size="14pt" fo:letter-spacing="0.004cm" style:font-name-asian="標楷體" style:font-size-asian="14pt" style:font-name-complex="標楷體" style:font-size-complex="14pt"/>
    </style:style>
    <style:style style:name="P12" style:family="paragraph" style:parent-style-name="Standard">
      <style:paragraph-properties fo:margin-left="1.778cm" fo:margin-right="0cm" fo:line-height="0.564cm" fo:text-align="justify" style:justify-single-word="false" fo:text-indent="0cm" style:auto-text-indent="false" style:snap-to-layout-grid="false"/>
    </style:style>
    <style:style style:name="P13" style:family="paragraph" style:parent-style-name="Standard">
      <style:paragraph-properties fo:margin-left="2.985cm" fo:margin-right="0cm" fo:line-height="0.564cm" fo:text-align="justify" style:justify-single-word="false" fo:text-indent="-1.503cm" style:auto-text-indent="false" style:snap-to-layout-grid="false"/>
      <style:text-properties fo:color="#000000" style:font-name="標楷體" fo:font-size="14pt" fo:letter-spacing="0.004cm" style:font-name-asian="標楷體" style:font-size-asian="14pt" style:font-name-complex="標楷體" style:font-size-complex="14pt"/>
    </style:style>
    <style:style style:name="P14" style:family="paragraph" style:parent-style-name="Standard">
      <style:paragraph-properties fo:margin-left="3.443cm" fo:margin-right="0cm" fo:line-height="0.564cm" fo:text-align="justify" style:justify-single-word="false" fo:text-indent="-3.443cm" style:auto-text-indent="false"/>
    </style:style>
    <style:style style:name="P15" style:family="paragraph" style:parent-style-name="Standard">
      <style:paragraph-properties fo:margin-left="1.748cm" fo:margin-right="0cm" fo:line-height="0.564cm" fo:text-align="justify" style:justify-single-word="false" fo:text-indent="0cm" style:auto-text-indent="false"/>
    </style:style>
    <style:style style:name="P16" style:family="paragraph" style:parent-style-name="Standard">
      <style:paragraph-properties fo:margin-left="1.748cm" fo:margin-right="0cm" fo:line-height="0.564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7" style:family="paragraph" style:parent-style-name="Standard">
      <style:paragraph-properties fo:margin-left="0cm" fo:margin-right="0cm" fo:line-height="0.564cm" fo:text-align="justify" style:justify-single-word="false" fo:text-indent="0.247cm" style:auto-text-indent="false"/>
    </style:style>
    <style:style style:name="P18" style:family="paragraph" style:parent-style-name="Standard">
      <style:paragraph-properties fo:margin-left="0cm" fo:margin-right="0cm" fo:line-height="0.564cm" fo:text-align="justify" style:justify-single-word="false" fo:text-indent="0.247cm" style:auto-text-indent="false"/>
      <style:text-properties fo:color="#000000" style:font-name="標楷體" fo:font-size="14pt" style:font-name-asian="標楷體" style:font-size-asian="14pt" style:font-name-complex="標楷體" style:font-size-complex="14pt"/>
    </style:style>
    <style:style style:name="P19" style:family="paragraph" style:parent-style-name="Standard">
      <style:paragraph-properties fo:margin-left="0cm" fo:margin-right="0cm" fo:line-height="0.564cm" fo:text-align="justify" style:justify-single-word="false" fo:text-indent="0.265cm" style:auto-text-indent="false"/>
    </style:style>
    <style:style style:name="P20" style:family="paragraph" style:parent-style-name="Standard">
      <style:paragraph-properties fo:margin-left="2.374cm" fo:margin-right="0cm" fo:line-height="0.564cm" fo:text-align="justify" style:justify-single-word="false" fo:text-indent="-1.625cm" style:auto-text-indent="false"/>
    </style:style>
    <style:style style:name="P21" style:family="paragraph" style:parent-style-name="Standard">
      <style:paragraph-properties fo:margin-left="2.942cm" fo:margin-right="0cm" fo:line-height="0.564cm" fo:text-align="justify" style:justify-single-word="false" fo:text-indent="-1.249cm" style:auto-text-indent="false" style:snap-to-layout-grid="false"/>
    </style:style>
    <style:style style:name="P22" style:family="paragraph" style:parent-style-name="Standard">
      <style:paragraph-properties fo:margin-left="2.942cm" fo:margin-right="0cm" fo:line-height="0.564cm" fo:text-align="justify" style:justify-single-word="false" fo:text-indent="-1.249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23" style:family="paragraph" style:parent-style-name="Standard">
      <style:paragraph-properties fo:margin-left="1.905cm" fo:margin-right="0cm" fo:line-height="0.564cm" fo:text-align="justify" style:justify-single-word="false" fo:text-indent="0cm" style:auto-text-indent="false"/>
    </style:style>
    <style:style style:name="P24" style:family="paragraph" style:parent-style-name="Standard">
      <style:paragraph-properties fo:margin-left="2.937cm" fo:margin-right="0cm" fo:line-height="0.564cm" fo:text-align="justify" style:justify-single-word="false" fo:text-indent="-0.998cm" style:auto-text-indent="false" style:snap-to-layout-grid="false"/>
    </style:style>
    <style:style style:name="P25" style:family="paragraph" style:parent-style-name="Standard">
      <style:paragraph-properties fo:margin-left="2.937cm" fo:margin-right="0cm" fo:line-height="0.564cm" fo:text-align="justify" style:justify-single-word="false" fo:text-indent="-0.998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26" style:family="paragraph" style:parent-style-name="Standard">
      <style:paragraph-properties fo:margin-left="5.151cm" fo:margin-right="0cm" fo:line-height="0.564cm" fo:text-align="justify" style:justify-single-word="false" fo:text-indent="-3.457cm" style:auto-text-indent="false" style:snap-to-layout-grid="false"/>
    </style:style>
    <style:style style:name="P27" style:family="paragraph" style:parent-style-name="Standard">
      <style:paragraph-properties fo:margin-left="4.897cm" fo:margin-right="0cm" fo:line-height="0.564cm" fo:text-align="justify" style:justify-single-word="false" fo:text-indent="-1.976cm" style:auto-text-indent="false" style:snap-to-layout-grid="false"/>
    </style:style>
    <style:style style:name="P28" style:family="paragraph" style:parent-style-name="Standard">
      <style:paragraph-properties fo:margin-left="4.897cm" fo:margin-right="0cm" fo:line-height="0.564cm" fo:text-align="justify" style:justify-single-word="false" fo:text-indent="-1.976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29" style:family="paragraph" style:parent-style-name="Standard">
      <style:paragraph-properties fo:margin-left="2.858cm" fo:margin-right="0cm" fo:line-height="0.564cm" fo:text-align="justify" style:justify-single-word="false" fo:text-indent="-0.741cm" style:auto-text-indent="false" style:snap-to-layout-grid="false"/>
    </style:style>
    <style:style style:name="P30" style:family="paragraph" style:parent-style-name="Standard">
      <style:paragraph-properties fo:margin-left="2.858cm" fo:margin-right="0cm" fo:line-height="0.564cm" fo:text-align="justify" style:justify-single-word="false" fo:text-indent="-0.741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31" style:family="paragraph" style:parent-style-name="Standard">
      <style:paragraph-properties fo:margin-left="2.011cm" fo:margin-right="0cm" fo:line-height="0.564cm" fo:text-align="justify" style:justify-single-word="false" fo:text-indent="-0.741cm" style:auto-text-indent="false"/>
    </style:style>
    <style:style style:name="P32" style:family="paragraph" style:parent-style-name="Standard">
      <style:paragraph-properties fo:margin-left="2.011cm" fo:margin-right="0cm" fo:line-height="0.564cm" fo:text-align="justify" style:justify-single-word="false" fo:text-indent="-0.741cm" style:auto-text-indent="false"/>
      <style:text-properties fo:color="#000000" style:font-name="標楷體" fo:font-size="14pt" style:font-name-asian="標楷體" style:font-size-asian="14pt" style:font-name-complex="標楷體" style:font-size-complex="14pt" style:font-weight-complex="bold"/>
    </style:style>
    <style:style style:name="P33" style:family="paragraph" style:parent-style-name="Standard">
      <style:paragraph-properties fo:margin-left="3.14cm" fo:margin-right="0cm" fo:line-height="0.564cm" fo:text-align="justify" style:justify-single-word="false" fo:text-indent="-1.235cm" style:auto-text-indent="false" style:snap-to-layout-grid="false"/>
    </style:style>
    <style:style style:name="P34" style:family="paragraph" style:parent-style-name="Standard">
      <style:paragraph-properties fo:margin-left="3.14cm" fo:margin-right="0cm" fo:line-height="0.564cm" fo:text-align="justify" style:justify-single-word="false" fo:text-indent="-1.235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35" style:family="paragraph" style:parent-style-name="Standard">
      <style:paragraph-properties fo:margin-left="0cm" fo:margin-right="0.423cm" fo:line-height="0.564cm" fo:text-align="end"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36" style:family="paragraph" style:parent-style-name="Standard">
      <style:paragraph-properties fo:margin-left="0cm" fo:margin-right="0.423cm" fo:line-height="0.564cm" fo:text-align="center"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37" style:family="paragraph" style:parent-style-name="Standard">
      <style:paragraph-properties fo:margin-left="0cm" fo:margin-right="0.776cm" fo:line-height="0.564cm" fo:text-align="end" style:justify-single-word="false" fo:text-indent="0cm" style:auto-text-indent="false"/>
    </style:style>
    <style:style style:name="P38" style:family="paragraph" style:parent-style-name="Standard">
      <style:paragraph-properties fo:margin-left="0cm" fo:margin-right="0.776cm" fo:line-height="0.564cm" fo:text-align="center" style:justify-single-word="false" fo:text-indent="0cm" style:auto-text-indent="false"/>
    </style:style>
    <style:style style:name="P39" style:family="paragraph" style:parent-style-name="Standard">
      <style:paragraph-properties fo:margin-left="0cm" fo:margin-right="0.776cm" fo:line-height="0.564cm" fo:text-align="end"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40" style:family="paragraph" style:parent-style-name="Standard">
      <style:paragraph-properties fo:margin-left="0cm" fo:margin-right="0.776cm" fo:line-height="0.564cm" fo:text-align="center"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41" style:family="paragraph" style:parent-style-name="Standard">
      <style:paragraph-properties fo:margin-left="0cm" fo:margin-right="0.776cm" fo:line-height="0.564cm" fo:text-align="center"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42" style:family="paragraph" style:parent-style-name="Standard">
      <style:paragraph-properties fo:margin-left="0.988cm" fo:margin-right="1.058cm" fo:line-height="0.564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43" style:family="paragraph" style:parent-style-name="Standard">
      <style:paragraph-properties fo:margin-left="0.988cm" fo:margin-right="0cm" fo:line-height="0.564cm" fo:text-align="justify" style:justify-single-word="false" fo:text-indent="-0.988cm" style:auto-text-indent="false"/>
    </style:style>
    <style:style style:name="P44" style:family="paragraph" style:parent-style-name="Standard">
      <style:paragraph-properties fo:margin-left="2.679cm" fo:margin-right="0cm" fo:line-height="0.564cm" fo:text-align="justify" style:justify-single-word="false" fo:text-indent="-3.179cm" style:auto-text-indent="false"/>
    </style:style>
    <style:style style:name="P45" style:family="paragraph" style:parent-style-name="Standard">
      <style:paragraph-properties fo:margin-left="2.314cm" fo:margin-right="0cm" fo:line-height="0.564cm" fo:text-align="justify" style:justify-single-word="false" fo:text-indent="-2.06cm" style:auto-text-indent="false"/>
    </style:style>
    <style:style style:name="P46" style:family="paragraph" style:parent-style-name="Standard">
      <style:paragraph-properties fo:margin-left="0cm" fo:margin-right="0cm" fo:line-height="0.564cm" fo:text-align="justify" style:justify-single-word="false" fo:text-indent="0.494cm" style:auto-text-indent="false"/>
    </style:style>
    <style:style style:name="P47" style:family="paragraph" style:parent-style-name="Standard">
      <style:paragraph-properties fo:margin-left="1.976cm" fo:margin-right="0cm" fo:line-height="0.564cm" fo:text-align="justify" style:justify-single-word="false" fo:text-indent="-0.494cm" style:auto-text-indent="false"/>
    </style:style>
    <style:style style:name="P48" style:family="paragraph" style:parent-style-name="Standard">
      <style:paragraph-properties fo:margin-left="1.976cm" fo:margin-right="0cm" fo:line-height="0.564cm" fo:text-align="justify" style:justify-single-word="false" fo:text-indent="-0.494cm" style:auto-text-indent="false"/>
      <style:text-properties fo:color="#000000" style:font-name="標楷體" fo:font-size="14pt" style:font-name-asian="標楷體" style:font-size-asian="14pt" style:font-name-complex="標楷體" style:font-size-complex="14pt" style:font-weight-complex="bold"/>
    </style:style>
    <style:style style:name="P49" style:family="paragraph" style:parent-style-name="Standard">
      <style:paragraph-properties fo:margin-left="2.318cm" fo:margin-right="0cm" fo:line-height="0.564cm" fo:text-align="justify" style:justify-single-word="false" fo:text-indent="-1.813cm" style:auto-text-indent="false"/>
    </style:style>
    <style:style style:name="P50" style:family="paragraph" style:parent-style-name="Standard">
      <style:paragraph-properties fo:margin-left="0cm" fo:margin-right="0cm" fo:line-height="0.564cm" fo:text-align="justify" style:justify-single-word="false" fo:text-indent="0.499cm" style:auto-text-indent="false"/>
    </style:style>
    <style:style style:name="P51" style:family="paragraph" style:parent-style-name="Standard">
      <style:paragraph-properties fo:margin-left="2.413cm" fo:margin-right="0cm" fo:line-height="0.564cm" fo:text-align="justify" style:justify-single-word="false" fo:text-indent="-2.663cm" style:auto-text-indent="false"/>
    </style:style>
    <style:style style:name="P52" style:family="paragraph" style:parent-style-name="Standard">
      <style:paragraph-properties fo:margin-left="3.3cm" fo:margin-right="0cm" fo:line-height="0.564cm" fo:text-align="justify" style:justify-single-word="false" fo:text-indent="-1.268cm" style:auto-text-indent="false"/>
    </style:style>
    <style:style style:name="P53" style:family="paragraph" style:parent-style-name="Standard">
      <style:paragraph-properties fo:margin-left="3.318cm" fo:margin-right="0cm" fo:line-height="0.564cm" fo:text-align="justify" style:justify-single-word="false" fo:text-indent="-1.286cm" style:auto-text-indent="false"/>
    </style:style>
    <style:style style:name="P54" style:family="paragraph" style:parent-style-name="Standard">
      <style:paragraph-properties fo:margin-left="2.962cm" fo:margin-right="0cm" fo:line-height="0.564cm" fo:text-align="justify" style:justify-single-word="false" fo:text-indent="-1.268cm" style:auto-text-indent="false"/>
    </style:style>
    <style:style style:name="P55" style:family="paragraph" style:parent-style-name="註解文字">
      <style:paragraph-properties fo:line-height="0.564cm"/>
    </style:style>
    <style:style style:name="P56" style:family="paragraph" style:parent-style-name="Footer">
      <style:text-properties fo:color="#ffffff"/>
    </style:style>
    <style:style style:name="P57" style:family="paragraph" style:parent-style-name="HTML_20_Preformatted">
      <style:paragraph-properties fo:margin-left="2.734cm" fo:margin-right="0cm" fo:line-height="0.564cm" fo:text-align="justify" style:justify-single-word="false" fo:text-indent="-1.252cm" style:auto-text-indent="false" style:snap-to-layout-grid="false">
        <style:tab-stops>
          <style:tab-stop style:position="1.616cm"/>
          <style:tab-stop style:position="2.75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fo:letter-spacing="0.004cm" style:font-name-asian="標楷體" style:font-size-asian="14pt" style:font-name-complex="標楷體" style:font-size-complex="14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fo:font-size="27pt" fo:font-weight="bold" style:font-name-asian="標楷體" style:font-size-asian="27pt" style:font-weight-asian="bold" style:font-name-complex="標楷體" style:font-size-complex="27pt" style:font-weight-complex="bold"/>
    </style:style>
    <style:style style:name="T4" style:family="text">
      <style:text-properties style:font-weight-complex="bold"/>
    </style:style>
    <style:style style:name="T5" style:family="text">
      <style:text-properties fo:color="#000000" style:font-name="文鼎中黑" fo:font-size="15pt" fo:font-weight="bold" style:font-name-asian="文鼎中黑" style:font-size-asian="15pt" style:font-weight-asian="bold" style:font-name-complex="華康中黑體(P)" style:font-size-complex="15pt"/>
    </style:style>
    <style:style style:name="T6" style:family="text">
      <style:text-properties fo:color="#000000" style:font-name="文鼎中黑" fo:font-size="15pt" fo:font-weight="bold" style:font-name-asian="文鼎中黑" style:font-size-asian="15pt" style:font-weight-asian="bold" style:font-name-complex="華康中黑體(P)" style:font-size-complex="15pt" style:font-weight-complex="bold"/>
    </style:style>
    <style:style style:name="T7" style:family="text">
      <style:text-properties fo:color="#000000" style:font-name="標楷體" fo:font-size="14pt" style:font-name-asian="標楷體" style:font-size-asian="14pt" style:font-name-complex="標楷體" style:font-size-complex="14pt"/>
    </style:style>
    <style:style style:name="T8" style:family="text">
      <style:text-properties fo:color="#000000" style:font-name="標楷體" fo:font-size="14pt" style:font-name-asian="標楷體" style:font-size-asian="14pt" style:font-name-complex="標楷體" style:font-size-complex="14pt" style:font-weight-complex="bold"/>
    </style:style>
    <style:style style:name="T9" style:family="text">
      <style:text-properties fo:color="#000000" style:font-name="標楷體" fo:font-size="14pt" style:font-name-asian="標楷體" style:font-size-asian="14pt" style:font-name-complex="標楷體" style:font-size-complex="14pt" style:font-weight-complex="bold"/>
    </style:style>
    <style:style style:name="T10" style:family="text">
      <style:text-properties fo:color="#000000" style:font-name="標楷體" fo:font-size="14pt" style:font-name-asian="標楷體" style:font-size-asian="14pt" style:font-name-complex="標楷體" style:font-size-complex="14pt"/>
    </style:style>
    <style:style style:name="T11" style:family="text">
      <style:text-properties fo:color="#000000" style:font-name="標楷體" fo:font-size="14pt" fo:letter-spacing="0.004cm" style:font-name-asian="標楷體" style:font-size-asian="14pt" style:font-name-complex="標楷體" style:font-size-complex="14pt"/>
    </style:style>
    <style:style style:name="T12" style:family="text">
      <style:text-properties fo:color="#000000" style:font-name="標楷體" fo:font-size="14pt" fo:letter-spacing="0.004cm" style:font-name-asian="標楷體" style:font-size-asian="14pt" style:font-name-complex="標楷體" style:font-size-complex="14pt"/>
    </style:style>
    <style:style style:name="T13" style:family="text">
      <style:text-properties fo:color="#000000" style:font-name="標楷體" fo:font-size="14pt" fo:letter-spacing="0.004cm" style:font-name-asian="標楷體" style:font-size-asian="14pt" style:font-name-complex="標楷體" style:font-size-complex="14pt" style:font-weight-complex="bold"/>
    </style:style>
    <style:style style:name="T14" style:family="text">
      <style:text-properties fo:color="#000000" style:font-name="標楷體" fo:font-size="14pt" fo:letter-spacing="0.004cm" style:font-name-asian="標楷體" style:font-size-asian="14pt" style:font-name-complex="標楷體" style:font-size-complex="14pt" style:font-weight-complex="bold"/>
    </style:style>
    <style:style style:name="T15" style:family="text">
      <style:text-properties fo:color="#000000" style:font-name="標楷體" fo:font-size="14pt" fo:letter-spacing="-0.011cm" style:font-name-asian="標楷體" style:font-size-asian="14pt" style:font-name-complex="標楷體" style:font-size-complex="14pt"/>
    </style:style>
    <style:style style:name="T16" style:family="text">
      <style:text-properties fo:color="#000000" style:font-name="標楷體" fo:font-size="14pt" fo:letter-spacing="-0.011cm" style:font-name-asian="標楷體" style:font-size-asian="14pt" style:font-name-complex="標楷體" style:font-size-complex="14pt"/>
    </style:style>
    <style:style style:name="T17" style:family="text">
      <style:text-properties fo:color="#000000" style:font-name="標楷體" fo:font-size="14pt" fo:letter-spacing="0.007cm" style:font-name-asian="標楷體" style:font-size-asian="14pt" style:font-name-complex="標楷體" style:font-size-complex="14pt" style:font-weight-complex="bold"/>
    </style:style>
    <style:style style:name="T18" style:family="text">
      <style:text-properties fo:color="#000000" style:font-name="標楷體" fo:font-size="14pt" fo:letter-spacing="0.007cm" style:font-name-asian="標楷體" style:font-size-asian="14pt" style:font-name-complex="標楷體" style:font-size-complex="14pt" style:font-weight-complex="bold"/>
    </style:style>
    <style:style style:name="T19" style:family="text">
      <style:text-properties fo:color="#000000" style:text-position="sub 58%" style:font-name="標楷體" fo:font-size="14pt" fo:letter-spacing="0.004cm" style:font-name-asian="標楷體" style:font-size-asian="14pt" style:font-name-complex="標楷體" style:font-size-complex="14pt"/>
    </style:style>
    <style:style style:name="T20" style:family="text">
      <style:text-properties fo:color="#000000" style:font-name="Times New Roman" fo:font-size="14pt" style:font-name-asian="標楷體" style:font-size-asian="14pt" style:font-name-complex="標楷體" style:font-size-complex="14pt" style:font-weight-complex="bold"/>
    </style:style>
    <style:style style:name="T21" style:family="text">
      <style:text-properties fo:color="#000000" style:font-name="Times New Roman" fo:font-size="14pt" style:font-name-asian="標楷體" style:font-size-asian="14pt" style:font-name-complex="標楷體" style:font-size-complex="14pt" style:font-weight-complex="bold"/>
    </style:style>
    <style:style style:name="T22" style:family="text">
      <style:text-properties fo:letter-spacing="0.004cm"/>
    </style:style>
    <style:style style:name="T23" style:family="text">
      <style:text-properties fo:color="#ffffff"/>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拾陸、環境保護</text:p>
      <text:p text:style-name="P55"><text:span text:style-name="T5">一、藍天</text:span></text:p>
      <text:p text:style-name="P4">（一）提升空氣品質</text:p>
      <text:p text:style-name="P9">1.固定污染源管制</text:p>
      <text:p text:style-name="P10"><text:span text:style-name="T11">（1）賡續推動許可制度，</text:span><text:span text:style-name="T11">10</text:span><text:span text:style-name="T11">6年7月至12月份共受理固定源設置許可26件次、許可變更17件次、操作許可61件次、異動215件次、換證94件次、展延107件次。核發設置許可證44件、操作許可證354件。</text:span></text:p>
      <text:p text:style-name="P10"><text:span text:style-name="T11">（2）連續自動監測方面，</text:span><text:span text:style-name="T11">10</text:span><text:span text:style-name="T11">6年7月至12月份完2</text:span><text:span text:style-name="T11">1</text:span><text:span text:style-name="T11">根次相對準確度測試查核、</text:span><text:span text:style-name="T11">15</text:span><text:span text:style-name="T11">根次不透光率查核、</text:span><text:span text:style-name="T11">19</text:span><text:span text:style-name="T11">根次標準氣體查核、NO</text:span><text:span text:style-name="T19">2</text:span><text:span text:style-name="T11">查核9根次，資料平行比對查核</text:span><text:span text:style-name="T11">37</text:span><text:span text:style-name="T11">月次。依法審核工廠連線作業狀況，並監督工廠依現有監測設施進行連線。</text:span></text:p>
      <text:p text:style-name="P10"><text:span text:style-name="T11">（3）安排異味巡查員於特定區位巡查，</text:span><text:span text:style-name="T11">10</text:span><text:span text:style-name="T11">6年7月至12月份於轄內執行94日巡查工作。</text:span></text:p>
      <text:p text:style-name="P10"><text:span text:style-name="T11">（4）針對十三大行業進行揮發性有機物排放量查核工作；</text:span><text:span text:style-name="T11">10</text:span><text:span text:style-name="T11">6年7月至12月份共完成13家工廠巡查及排放量估算作業；完成周界或管道異味檢測8根次，其中3點次進行點次進行GC/MS分析；完成52935個設備元件檢測工作；執行36站次加油站A/L比檢測及21站次氣漏檢測。</text:span></text:p>
      <text:p text:style-name="P10"><text:span text:style-name="T11">（5）</text:span><text:span text:style-name="T7">106年</text:span><text:span text:style-name="T11">7月至12</text:span><text:span text:style-name="T7">月完成10</text:span><text:span text:style-name="T7">6</text:span><text:span text:style-name="T7">年第2季及106年第3季空污費申報建檔共2,</text:span><text:span text:style-name="T7">234</text:span><text:span text:style-name="T7">家次，現場查核本市固定污染源共</text:span><text:span text:style-name="T7">237</text:span><text:span text:style-name="T7">場次。</text:span></text:p>
      <text:p text:style-name="P57">（6）106年7月至12月份針對轄區戴奧辛污染源進行全面法規符合度巡查工作120根次查核，執行戴奧辛排放源排放管道檢測22根次、執行重金屬排放源排放管道檢測作業21根次，定期辦理戴奧辛及重金屬空氣品質監測。另執行P.S.N檢測作業35根次、VOC檢測31根次、管道異味官能測定15根次、燃料含硫份分析採集41樣品。</text:p>
      <text:p text:style-name="P11">（7）106年7月至12月份期間，分別完成五常里測站OP-FTIR連續監測計184日及潮寮測站OP-FTIR連續監測計184日。</text:p>
      <text:p text:style-name="P10"><text:span text:style-name="T11">（8）高屏空污總量管制第一期實施期程自104年6月30日起至107年6月29日止，共列管456家既存固定污染源（包含426家排放量申報對象、2家自願申請、28家列入下一期程列管）</text:span><text:span text:style-name="T11">；</text:span><text:span text:style-name="T11">認可排放量為TSP</text:span><text:span text:style-name="T11"> 13,701</text:span><text:span text:style-name="T11">公噸、SOx</text:span><text:span text:style-name="T11"> </text:span><text:span text:style-name="T11">48</text:span><text:span text:style-name="T11">,800</text:span><text:span text:style-name="T11">公噸、NOx</text:span><text:span text:style-name="T11"> </text:span><text:span text:style-name="T11">58</text:span><text:span text:style-name="T11">,004</text:span><text:span text:style-name="T11">公噸及VOCs</text:span><text:span text:style-name="T11"> </text:span><text:span text:style-name="T11">2</text:span><text:span text:style-name="T11">1,096</text:span><text:span text:style-name="T11">公噸</text:span><text:span text:style-name="T11">，第一期程指定削減量為</text:span><text:span text:style-name="T11">TSP</text:span><text:span text:style-name="T11"> 654</text:span><text:span text:style-name="T11">公噸、SOx</text:span><text:span text:style-name="T11"> 2,418</text:span><text:span text:style-name="T11">公噸、NOx</text:span><text:span text:style-name="T11"> 2,889</text:span><text:span text:style-name="T11">公噸及VOCs</text:span><text:span text:style-name="T11"> 1,046</text:span><text:span text:style-name="T11">公噸。第一期程實施迄今，</text:span><text:span text:style-name="T11">統計至</text:span><text:span text:style-name="T11">106年11月底共核發削減量差額TSP</text:span><text:span text:style-name="T11"> 162</text:span><text:span text:style-name="T11">公噸、SOx</text:span><text:span text:style-name="T11"> 913</text:span><text:span text:style-name="T11">公噸、NOx</text:span><text:span text:style-name="T11"> 678</text:span><text:span text:style-name="T11">公噸及VOCs</text:span><text:span text:style-name="T11"> 334</text:span><text:span text:style-name="T11">公噸，並已有完成差額交易移轉案例。</text:span></text:p>
      <text:p text:style-name="P10"><text:span text:style-name="T11">（9）</text:span><text:span text:style-name="T7">106年</text:span><text:span text:style-name="T11">7月至12</text:span><text:span text:style-name="T7">月份期間，室內空氣品質、寺廟以及餐廳:目前已經於本年度完成巡查室內空品66家次、</text:span><text:span text:style-name="T7">挑選重要公共場</text:span><text:soft-page-break/><text:span text:style-name="T7">所進行室內空氣品質檢測</text:span><text:span text:style-name="T7">20</text:span><text:span text:style-name="T7">家次</text:span><text:span text:style-name="T7">、網站訊息更新12則、辦理室內空氣品質優良場所評鑑作業10場次以及室內空氣品質優良場所示範觀摩會議1場。紙錢集中焚燒與減燒推廣作業目前已經完成巡查寺廟44家次，寺廟電話維護238家次，辦理紙錢集中燒及以功代金成果發表會1場，中元普渡紙錢集中燒協調會及淨爐儀式各1場，以功代金目前所募得款項約為新台幣172萬元、</text:span><text:span text:style-name="T7">紙錢集中焚</text:span><text:span text:style-name="T7">燒</text:span><text:span text:style-name="T7">紙錢</text:span><text:span text:style-name="T7">量</text:span><text:span text:style-name="T7">約</text:span><text:span text:style-name="T7">596</text:span><text:span text:style-name="T7">噸</text:span><text:span text:style-name="T7">。紙錢集中焚燒及以功代金污染物總削減量達TSP 1999公斤、PM10 1768公斤、NOx392公斤、PM2.51379公斤。餐飲業空氣污染管制及輔導改善目前已經完成餐飲業巡查123家次，達一定規模餐飲業約117家。針對一定規模餐飲業訂立高雄市一定規模餐飲業空氣污染防制設施設置管理辦法，於106年11月1日正式施行，並召開1場次法規宣導說明會。辦理餐飲業污染改善輔導協商會議3場次以及餐飲業周界或管道異味檢測5場次。針對零售市場及攤集場之攤商研訂「高雄市餐飲攤商裝設空氣污染管末處理設備補助辦法」，相關辦法已於11月2日公告，申請期間為期3個月，並辦理1場次補助辦法說明會。維護更新機關餐飲業油煙改善輔導網站餐飲油煙污染物對健康之影響訊息8則。</text:span></text:p>
      <text:p text:style-name="P9">2.逸散污染管制</text:p>
      <text:p text:style-name="P10"><text:span text:style-name="T11">（</text:span><text:span text:style-name="T11">1</text:span><text:span text:style-name="T11">）</text:span><text:span text:style-name="T11">10</text:span><text:span text:style-name="T11">6年7月至12月本市營建工地或道路管線於施工期間之巡查13,128處次；期間發現工地污染缺失提報計967處次。</text:span></text:p>
      <text:p text:style-name="P10"><text:span text:style-name="T11">（2）洗街作業量</text:span><text:span text:style-name="T11">10</text:span><text:span text:style-name="T11">6年7月至12月累計長度為</text:span><text:span text:style-name="T11">32,329.658</text:span><text:span text:style-name="T11">公里，營建工地累計長度為32,688.500公里(推估TSP粒狀污染物削減量達</text:span><text:span text:style-name="T11">1,115.37</text:span><text:span text:style-name="T11">公噸)。</text:span></text:p>
      <text:p text:style-name="P10"><text:span text:style-name="T11">（3）</text:span><text:span text:style-name="T11">10</text:span><text:span text:style-name="T11">6年7月至12月徵收營建工程空污基金歲入款共收繳 3,758件，收繳金額59,991,442元。</text:span></text:p>
      <text:p text:style-name="P10"><text:span text:style-name="T11">（4）</text:span><text:span text:style-name="T11">10</text:span><text:span text:style-name="T11">6年7月至12月共計補助茂林區公所及鳳山工業區設置空品淨化區，兩案皆已完工，共計新增綠地面積1.7255公頃。自85年累計至106年12月止，本市共計有553處空品淨化區，包括：環保署補助72處、本府環保局補助481處，綠覆總面積227公頃，推估其植樹綠化減碳及污染物淨化量，每年可削減二氧化</text:span><text:span text:style-name="T11">碳(CO2)排放量5,22</text:span><text:span text:style-name="T11">1</text:span><text:span text:style-name="T11">公噸、粒狀污染物(TSP)排放量116公噸、二氧化硫(SO2)排放量1,697公噸、二氧化氮(NO2)排放量387公噸、一氧化碳(CO)排放量499公噸、臭氧(O3)排放量2,224公噸、過氧硝酸乙醯酯(PAN)排放量38公噸。</text:span></text:p>
      <text:p text:style-name="P10"><text:span text:style-name="T11">（</text:span><text:span text:style-name="T11">5</text:span><text:span text:style-name="T11">）</text:span><text:span text:style-name="T11">10</text:span><text:span text:style-name="T11">6年7月至12月累計完成71天次裸露地巡查工作。辦理高屏溪3場沿岸校園、1場沿岸區里河川揚塵宣導說明會議、1場河川裸露地改善示範觀摩會議、1場河川揚塵預報演練及1場揚塵防制聯繫會議。其媒體宣導部分進行電台廣播宣導30天次。分析監測部分購置9月及11月高屏溪流域裸露灘地圖資，7月、9月及12月進行落塵監測作業。進行5次空拍作業。另於</text:span><text:soft-page-break/><text:span text:style-name="T11">沿岸易發生河川揚塵污染路段進行678.887公里洗街作業。</text:span></text:p>
      <text:p text:style-name="P10"><text:span text:style-name="T11">（6）逸散性污染管制</text:span><text:span text:style-name="T11">10</text:span><text:span text:style-name="T11">6年7月至12月份稽查檢測共完成周界TSP檢測1</text:span><text:span text:style-name="T11">1</text:span><text:span text:style-name="T11">場次；進行逸散性巡查1,093處次，裁處之案件共計4件。</text:span></text:p>
      <text:p text:style-name="P10"><text:span text:style-name="T11">（</text:span><text:span text:style-name="T11">7</text:span><text:span text:style-name="T11">）高雄港區逸散污染管制：為加強高雄港區各項裝卸、運輸及堆置作業皆能依法有效落實相關防制工作，派駐巡查人員於高雄港區進行巡查作業，並建立污染分級通報機制，以有效控管港區污染情事之發生，</text:span><text:span text:style-name="T11">10</text:span><text:span text:style-name="T11">6年7月至12月高雄港區共計巡查121天。另進行港區柴油引擎機具及船舶油品檢測共計24點次，告發0件次不符油品管制標準，周界TSP檢測10點次，告發0件次不符法規限值。</text:span></text:p>
      <text:p text:style-name="P9">3.移動污染源管制</text:p>
      <text:p text:style-name="P10"><text:span text:style-name="T11">（1）柴油車動力站維護及路邊排煙攔檢：</text:span><text:span text:style-name="T11">10</text:span><text:span text:style-name="T11">6年7月至12月份柴油車全、無負載檢測數計</text:span><text:span text:style-name="T11">6,</text:span><text:span text:style-name="T11">641輛次、馬力比不足之退驗數為</text:span><text:span text:style-name="T11">2</text:span><text:span text:style-name="T11">64件，柴油車目測判煙稽查不合格數計</text:span><text:span text:style-name="T11">1,</text:span><text:span text:style-name="T11">776件及執行路邊攔檢排煙共647件，路攔排煙與動力站內檢驗不合格數共3</text:span><text:span text:style-name="T11">79</text:span><text:span text:style-name="T11">件次，均已通知限期改善及已依法執行告發與裁處行政程序。</text:span></text:p>
      <text:p text:style-name="P10"><text:span text:style-name="T11">（2）</text:span><text:span text:style-name="T11">10</text:span><text:span text:style-name="T11">6年7月至12月全國機車定檢數總計387萬4</text:span><text:span text:style-name="T11">,</text:span><text:span text:style-name="T11">172輛次</text:span><text:span text:style-name="T11">,</text:span><text:span text:style-name="T11">高雄市機車定檢數量為56萬152輛次；到檢率為72.69</text:span><text:span text:style-name="T11">% ,</text:span><text:span text:style-name="T11">約佔全國機車定檢數的14.45</text:span><text:span text:style-name="T11">%</text:span><text:span text:style-name="T11">。針對未定檢車輛共通知218,922輛次，其中110,973輛次已完成改善。另執行使用中機車不定期路邊攔檢5,734輛，不合格車輛共809輛，其中670輛已完成複驗改善。</text:span></text:p>
      <text:p text:style-name="P10"><text:span text:style-name="T11">（</text:span><text:span text:style-name="T11">3</text:span><text:span text:style-name="T11">）二行程汰換及電動機車：</text:span><text:span text:style-name="T11">10</text:span><text:span text:style-name="T11">6年7月至12月已受理申請汰舊二行程案件累計30,451件，完成審查撥款累計14,223件。受理申請高市加碼電動自行車：</text:span><text:span text:style-name="T11">10</text:span><text:span text:style-name="T11">6年7月至12月已受理申請電動自行車補助案件累計1,376件，已完成審查撥款補助累計共360件。受理申請高市加碼電動機車：</text:span><text:span text:style-name="T11">10</text:span><text:span text:style-name="T11">6年7月至12月已受理申請電動機車補助案件累計2,340件，已完成審查撥款補助累計共709件。</text:span></text:p>
      <text:p text:style-name="P10"><text:span text:style-name="T11">（4）106年7月至12月租份賃站總數達297座，腳踏車總數3,800輛；一卡通記名人數計66,499人，總記名人數達730,844人，每日使用公共腳踏車人次提升至12,708人次，每輛車每日平均被使用次數為4.55次，假日使用人次最高達16,595人次、每輛車使用次數達6.91次。</text:span></text:p>
      <text:p text:style-name="P11">（5）每月使用公共腳踏車轉乘捷運人次約3.5萬人次，占公共腳踏車使用人次約9.1%。本市公共腳踏車結合一卡通票證，開發網路記名登錄系統，及提供租賃站記名功能，提供民眾隨時隨地辦理一卡通記名登錄的便利性；並開發APP行動軟體(2.0版)，提供智慧型手機用戶快速、即時資訊查詢。</text:p>
      <text:p text:style-name="P7"><text:span text:style-name="T8">4.</text:span><text:span text:style-name="T8">空氣品質概況</text:span></text:p>
      <text:p text:style-name="P12"><text:span text:style-name="T7">統計環保署一般測站AQI指標，本市103年AQI空氣品質不良率為</text:span><text:soft-page-break/><text:span text:style-name="T7">45.24%， 104年空品不良率降至38.53%，105年空氣品質不良率降至34.97%，為歷年最低， 106年統計7月至12月，空氣品質不良率達30.37%，主要污染物為細懸浮微粒及臭氧（8小時）。</text:span></text:p>
      <text:p text:style-name="P7"><text:span text:style-name="T8">5.</text:span><text:span text:style-name="T8">空氣品質監測</text:span></text:p>
      <text:p text:style-name="P10"><text:span text:style-name="T11">（1）設</text:span><text:span text:style-name="T11">有2</text:span><text:span text:style-name="T11">0</text:span><text:span text:style-name="T11">座空氣品質</text:span><text:span text:style-name="T11">人工</text:span><text:span text:style-name="T11">監測站，</text:span><text:span text:style-name="T11">每月於上、下旬各採樣1次監測項目包括總懸浮微粒(TSP)、懸浮微粒(PM10)、鉛、落塵量等，</text:span><text:span text:style-name="T11">10</text:span><text:span text:style-name="T11">6</text:span><text:span text:style-name="T11">年</text:span><text:span text:style-name="T11">7</text:span><text:span text:style-name="T11">月至</text:span><text:span text:style-name="T11">12</text:span><text:span text:style-name="T11">月計檢測</text:span><text:span text:style-name="T11">608</text:span><text:span text:style-name="T11">件樣品</text:span><text:span text:style-name="T11">，848</text:span><text:span text:style-name="T11">項次，檢測結果皆按月公</text:span><text:span text:style-name="T11">布，以</text:span><text:span text:style-name="T11">供民眾</text:span><text:span text:style-name="T11">查詢。</text:span></text:p>
      <text:p text:style-name="P10"><text:span text:style-name="T11">（2）設</text:span><text:span text:style-name="T11">有5座空氣品質自動監測站</text:span><text:span text:style-name="T11">及行政院環保署12站，共計17站，並設置2部空氣品質監測車，全天候24小時監測本市空氣中懸浮微粒(PM10)、細懸浮微粒(PM2.5)、臭氧、總碳氫化合物、二氧化硫、氮氧化物、一氧化碳等項目，監測數據即時傳送至空氣品質監測中心。運用環境品質監測資訊管理系統，提供市民即時空氣品質查詢服務，內容包括空氣污染物濃度、空氣品質指標(</text:span><text:span text:style-name="T11">AQI</text:span><text:span text:style-name="T11">)，亦可經由手機下載高雄市空氣品質即時通APP軟體查詢。</text:span></text:p>
      <text:p text:style-name="P10"><text:span text:style-name="T11">（3）執行異味污染物官能測定等</text:span><text:span text:style-name="T11">檢驗</text:span><text:span text:style-name="T11">。</text:span></text:p>
      <text:p text:style-name="P4">（二）降低有害污染物危害</text:p>
      <text:p text:style-name="P9">1.強化毒化物運作暨環境用藥管理</text:p>
      <text:p text:style-name="P10"><text:span text:style-name="T11">（1）輔導本市510家運作毒化物業者依毒性化學物質管理法規定完成運作紀錄申報，另現場稽查輔導查核計433家次、裁處8家次，辦理毒性化學物質運送聯單報備及變更共9</text:span><text:span text:style-name="T11">,</text:span><text:span text:style-name="T11">929件。</text:span></text:p>
      <text:p text:style-name="P11">（2）審核及核發毒化物登記文件、許可證、運作核可文件、第四類核可文件、專責人員設置等新申請、換發、補發、展延、註銷案件共512件。審核「危害預防及應變計畫」及「運送之危害預防及應變計畫」52件。審核「應變器材、偵測及警報設備設置及操作計畫」27件。</text:p>
      <text:p text:style-name="P10"><text:span text:style-name="T11">（3）辦理現場偵測警報設備測試4場次、現場無預警測試6場次及無預警傳真測試30場次。</text:span></text:p>
      <text:p text:style-name="P11">（4） 106年9月28日辦理「106年度高雄市毒化災案例研討會」。</text:p>
      <text:p text:style-name="P10"><text:span text:style-name="T11">（5</text:span><text:span text:style-name="T11">）</text:span><text:span text:style-name="T11">106年9月30日及106年10月12日辦理「106年度高雄市毒災應變演習協調會」。</text:span></text:p>
      <text:p text:style-name="P11">（6）106年10月13日辦理「各市府機關毒災應變中心開設暨災害防救工作會議」。</text:p>
      <text:p text:style-name="P11">（7）106年11月1日、106年11月8日及106年11月8日辦理「106年度高雄市毒災應變演習」。</text:p>
      <text:p text:style-name="P10"><text:span text:style-name="T11">（8）106年11月13日</text:span><text:span text:style-name="T11">邀請對象</text:span><text:span text:style-name="T11">全市毒化物運作業者，辦理「</text:span><text:span text:style-name="T11">10</text:span><text:span text:style-name="T11">6</text:span><text:span text:style-name="T11">年度高雄市毒性化學物質法規宣導說明會</text:span><text:span text:style-name="T11">」2場次。</text:span></text:p>
      <text:p text:style-name="P10"><text:span text:style-name="T11">（9）106年12月22日</text:span><text:span text:style-name="T11">邀請對象</text:span><text:span text:style-name="T11">毒化物聯防小組 組長、副組長及大量運作業者，辦理「高雄市毒化物釋放量減量執行成果宣導交流會」。</text:span></text:p>
      <text:p text:style-name="P13">（10）依據環境用藥管理法相關規定，加強偽造、禁用、劣質環境用<text:soft-page-break/>藥及其標示查核，自106年7月至12月止查獲偽造、禁用、劣質環境用藥26件；執行市售環境用藥標示查核660件，環境用藥廣告查核160件，旅館業、餐飲業、公寓大廈或其他營業場所特殊環境用藥施藥查核8件。</text:p>
      <text:p text:style-name="P13"/>
      <text:p text:style-name="P14"><text:span text:style-name="T6">二、淨水</text:span></text:p>
      <text:p text:style-name="P4">（一）確保飲用水安全</text:p>
      <text:p text:style-name="P16">每月執行自來水供水系統水質採樣監測，檢測項目包含總硬度、自由有效餘氯、pH值、總溶解固體量、總三鹵甲烷、氯鹽、重金屬、鋁等28個項目；106年7月至12月計檢測自來水水質252件（3,722項次），合格率為100%。</text:p>
      <text:p text:style-name="P4">（二）提升河川水質</text:p>
      <text:p text:style-name="P15"><text:span text:style-name="T7">推動水環境守望相助巡守隊等環保義工團體倍增計畫，強化與民間夥伴關係，提供巡守隊更多發揮空間，目前高雄市計有27隊河川巡守隊，共849人。</text:span></text:p>
      <text:p text:style-name="P18">（三）防治水污染</text:p>
      <text:p text:style-name="P6"><text:span text:style-name="T8">1.推動水措計畫及排放許可、定檢申報制度，確實掌握並有效管制列管事業及下水道系統。106年下半年高雄市列管事業1,642家，其中事業（不含畜牧業）應核發廢（污）水排放許可469家，實際核發455家；應核發畜牧業簡易排放許可334家，實際核發329家，事業(含畜牧業)排放許可(文件)核發率計97％；應核發廢（污）水排放許可工業區專用下水道系統11家，實際核發10家；應核發公共及社區污水下水道系統141家，實際核發137家，下水道系統排放許可證（文件）核發率計97％。</text:span></text:p>
      <text:p text:style-name="P8">2.督促社區污水處理設施正常開機，並推動轄內經公告列管之社區辦理化糞池定期清理申報事宜。</text:p>
      <text:p text:style-name="P8">3.配合環保政策、法令之頒佈及修訂，辦理說明會及教育宣導活動，輔導業者及民眾辦理水污染防治事宜。</text:p>
      <text:p text:style-name="P17"><text:span text:style-name="T7">（四）環境水體監測及水質檢驗</text:span></text:p>
      <text:p text:style-name="P8">1.河川水質監測：每月分析本市愛河、前鎮河、鳳山溪、後勁溪、鹽水港溪、典寶溪、阿公店溪（環保局2處監測站）等水質，含其他河川水質監測樣品106年7月至12月共計檢測420件樣品，5,201項次。</text:p>
      <text:p text:style-name="P6"><text:span text:style-name="T8">2.湖潭水質監測：每月分析本市內惟埤、蓮池潭、金獅湖等水質，106年7月至12月共計檢測30件樣品3</text:span><text:span text:style-name="T8">3</text:span><text:span text:style-name="T8">3項次。</text:span></text:p>
      <text:p text:style-name="P8">3.飲用水水質檢驗106年7月至12月共計檢驗592件樣品，6,643項次，包括水庫水質、自來水及其管線水質、飲水機水質及市民免費飲用水之檢測服務。</text:p>
      <text:p text:style-name="P6"><text:soft-page-break/><text:span text:style-name="T8">4.地下水水質及其他檢驗：106年7月至12月共檢驗95件樣品，414項次。</text:span></text:p>
      <text:p text:style-name="P6"><text:span text:style-name="T8">5.事業廢(污)水檢驗：106年7月至12月共計檢測176件樣品，1</text:span><text:span text:style-name="T8">,</text:span><text:span text:style-name="T8">259項次。</text:span></text:p>
      <text:p text:style-name="P8"/>
      <text:p text:style-name="P8"/>
      <text:p text:style-name="P19"><text:span text:style-name="T6">三、綠地</text:span></text:p>
      <text:p text:style-name="P18">（一）建構無毒環境</text:p>
      <text:p text:style-name="P6"><text:span text:style-name="T8">1.召開「高雄市政府土壤及地下水污染場址改善推動小組及專案</text:span><text:span text:style-name="T8">分</text:span><text:span text:style-name="T8">組」會議，辦理土壤及地下水污染控制、整治計畫等相關案件之核定及審議。</text:span></text:p>
      <text:p text:style-name="P6"><text:span text:style-name="T8">2.目前列管之土壤及地下水污染場址共</text:span><text:span text:style-name="T8">89</text:span><text:span text:style-name="T8">處（含控制場址</text:span><text:span text:style-name="T8">57</text:span><text:span text:style-name="T8">處，整治場址</text:span><text:span text:style-name="T8">1</text:span><text:span text:style-name="T8">9處及應變措施場址</text:span><text:span text:style-name="T8">13</text:span><text:span text:style-name="T8">處），面積</text:span><text:span text:style-name="T8">總計約</text:span><text:span text:style-name="T8">為</text:span><text:span text:style-name="T8">7</text:span><text:span text:style-name="T8">40公頃，本府環保局將依據土壤及地下水污染整治法積極推動後續污染改善事宜。</text:span></text:p>
      <text:p text:style-name="P6"><text:span text:style-name="T8">3.執行</text:span><text:span text:style-name="T8">高雄市土壤及地下水調查及驗證工作相關計畫，包括「楠梓東北側區外適當措施-補充調查及污染改善評估計畫」、</text:span><text:span text:style-name="T8">「</text:span><text:span text:style-name="T8">106年度高雄市土壤及地下水污染調查及查證工作計畫</text:span><text:span text:style-name="T8">」</text:span><text:span text:style-name="T8">、「106年度高雄市土壤及地下水品質監測及管理計畫」、</text:span><text:span text:style-name="T8">「</text:span><text:span text:style-name="T8">高雄市大寮區福德爺廟地下水綠色永續導向型整治及監測計畫</text:span><text:span text:style-name="T8">」</text:span><text:span text:style-name="T8">、「台塑仁武廠暨中油高煉廠污染後續調查及污染改善監督工作計畫」、「高雄市臨海工業區土壤及地下水污染補充查證、監督查核及適當應變必要措施工作計畫」。</text:span></text:p>
      <text:p text:style-name="P20"><text:span text:style-name="T7">（二）維持潔淨的生活空間</text:span></text:p>
      <text:p text:style-name="P6"><text:span text:style-name="T8">1.本府環保局106年7月至12月聘僱臨時人員277人。</text:span></text:p>
      <text:p text:style-name="P6"><text:span text:style-name="T8">2.106年7月至12月執行人力清掃慢車道，清掃面積共計1,596,749,090平方公尺；掃街車清掃快車道，清掃面積共計214,321,972平方公尺；溝渠清疏長度約2,679,083公尺，清疏污泥重量15,273公噸。</text:span></text:p>
      <text:p text:style-name="P8">3.公廁管理與維護</text:p>
      <text:p text:style-name="P21"><text:span text:style-name="T8">（1）由本府秘書處視察室、研考會、衛生局、工務局、養工處及環保局等單位組成聯合督導檢查小組，針對全巿列管公廁5,964座，每月抽查1次，並由各區清潔隊每月抽查1次，將兩項檢查結果計入本巿公廁年度成績，106年7月至12月檢查43,546座次。</text:span></text:p>
      <text:p text:style-name="P22">（2）為提升本市轄內公廁品質，依行政院環境保護署推動台灣公廁整潔品質提升5年計畫，提報全市公廁檢查成績評比當月份退步最多者請權管單位督導改善，藉以提供民眾優質的公廁。</text:p>
      <text:p text:style-name="P8">4.強制垃圾分類與資源回收</text:p>
      <text:p text:style-name="P23"><text:soft-page-break/><text:span text:style-name="T8">106年7月至12月垃圾清運每週5日，計清運204,227公噸，每人每日垃圾清運量0.40斤；資源回收量250,546公噸，資源回收率50.50%；廚餘回收量：回收養豬廚餘做為動物飼料，計37,547.37公噸；另回收堆肥廚餘2,730.39公噸以堆肥方式處理及再利用。</text:span></text:p>
      <text:p text:style-name="P8">5.清除登革熱病媒蚊孳生源</text:p>
      <text:p text:style-name="P25">(1）106年7月至12月本土性登革熱確定病例計3例、境外確定病例計18例，通報1,214例，本府環保局除持續配合市府政策執行環境大掃蕩及各項預防措施外，並依區級指揮中心動員清除人力執行戶外環境大掃蕩及環境消毒工作。</text:p>
      <text:p text:style-name="P22">（2）106年7月至12月辦理轄區病媒蚊孳生源輔導檢查清除116,934家次；孳生源投藥處12,443處；空地清理20,105處；清除容器個數1,107,954個；清除廢輪胎7,712條；出動人力126,761人次。</text:p>
      <text:p text:style-name="P24"><text:span text:style-name="T8">(3) 106年於3月15日至4月30日實施本市戶外環境全面消毒工作，以維護環境衛生及防治病媒蚊蟲孳生。</text:span></text:p>
      <text:p text:style-name="P6"><text:span text:style-name="T8">6.辦理第十三期大林蒲填海工程暨本市各衛生掩埋場環境品質監 <text:s/>測計畫。</text:span></text:p>
      <text:p text:style-name="P6"><text:span text:style-name="T8">7.西青埔衛生掩埋場：辦理沼氣再利用發電，106年7月至12月共處理沼氣計230.26萬立方公尺，發電量計368.42萬度。</text:span></text:p>
      <text:p text:style-name="P6"><text:span text:style-name="T8">8.中區資源回收廠運轉情形(自106年7月1日至12月31日止)</text:span></text:p>
      <text:p text:style-name="P26"><text:span text:style-name="T8">（1）中區廠：垃圾進廠量為</text:span><text:span text:style-name="T8">1</text:span><text:span text:style-name="T8">23,865.5</text:span><text:span text:style-name="T8">7</text:span><text:span text:style-name="T8">公噸，垃圾焚化量為117,723.47公噸。發電量為41,237.83千度，售電量為27,529.38千度，售電金額為5</text:span><text:span text:style-name="T8">,</text:span><text:span text:style-name="T8">897萬5</text:span><text:span text:style-name="T8">,5</text:span><text:span text:style-name="T8">54元。</text:span></text:p>
      <text:p text:style-name="P27"><text:span text:style-name="T8">岡山廠：垃圾進廠量為120</text:span><text:span text:style-name="T8">,</text:span><text:span text:style-name="T8">121</text:span><text:span text:style-name="T8">.</text:span><text:span text:style-name="T8">69公噸，其中家戶垃圾進廠量為60</text:span><text:span text:style-name="T8">,</text:span><text:span text:style-name="T8">684</text:span><text:span text:style-name="T8">.</text:span><text:span text:style-name="T8">69公噸（佔50.52％），一般事業廢棄物進廠量59,437</text:span><text:span text:style-name="T8">.</text:span><text:span text:style-name="T8">50公噸（佔</text:span><text:span text:style-name="T8">4</text:span><text:span text:style-name="T8">9</text:span><text:span text:style-name="T8">.</text:span><text:span text:style-name="T8">48％），垃圾焚化量為123</text:span><text:span text:style-name="T8">,9</text:span><text:span text:style-name="T8">42</text:span><text:span text:style-name="T8">.</text:span><text:span text:style-name="T8">07公噸。發電量為 <text:s text:c="6"/>68</text:span><text:span text:style-name="T8">,</text:span><text:span text:style-name="T8">741.20千度，售電量為48</text:span><text:span text:style-name="T8">,</text:span><text:span text:style-name="T8">035</text:span><text:span text:style-name="T8">.</text:span><text:span text:style-name="T8">10千度。</text:span></text:p>
      <text:p text:style-name="P21"><text:span text:style-name="T8">（2）配合環保局規劃協助處理外縣市垃圾，7月1日至12月31日，中區廠共處理2,785.05公噸(臺東縣1,724.01公噸，雲林縣684.16公噸及屏東縣376.88公噸)；岡山廠共處理14</text:span><text:span text:style-name="T8">,</text:span><text:span text:style-name="T8">074</text:span><text:span text:style-name="T8">.</text:span><text:span text:style-name="T8">04公噸(澎湖縣2,989.83公噸，臺東縣2,793.52公噸及雲林縣8,290.69公噸)。</text:span></text:p>
      <text:p text:style-name="P22">（3）底渣、衍生物清運與飛灰穩定化處理</text:p>
      <text:p text:style-name="P28">中區廠：底渣清運量為13,468.78公噸，約佔焚化量之11.44％，飛灰採穩定化處理，飛灰產出量為4,309.84公噸，約佔焚化量之3.66％，衍生物清運量為5,445.63公噸，約佔焚化量之4.63％。</text:p>
      <text:p text:style-name="P27"><text:span text:style-name="T8">岡山廠：底渣清運量為19,386</text:span><text:span text:style-name="T8">.</text:span><text:span text:style-name="T8">42公噸，約佔焚化量之</text:span><text:soft-page-break/><text:span text:style-name="T8">15</text:span><text:span text:style-name="T8">.</text:span><text:span text:style-name="T8">64％，衍生物清運量為6,036</text:span><text:span text:style-name="T8">.</text:span><text:span text:style-name="T8">49公噸，約佔焚化量之4</text:span><text:span text:style-name="T8">.</text:span><text:span text:style-name="T8">87％。</text:span></text:p>
      <text:p text:style-name="P22">（4）機械、儀電設備請修件數459件，維修完工件數475件，維修工作業務達成率為100％。煙道廢氣排放檢測作業，皆符合法規標準。</text:p>
      <text:p text:style-name="P22">（5）發揮環境教育之附帶效益</text:p>
      <text:p text:style-name="P28">中區廠：此期間蒞廠參觀單位共計有13梯次團體760人到廠參觀。</text:p>
      <text:p text:style-name="P28">岡山廠：此期間蒞廠參觀單位共計有2梯次團體84人到廠參觀。</text:p>
      <text:p text:style-name="P22">（6）提供回饋居民最佳休閒場所。</text:p>
      <text:p text:style-name="P28">中區廠：此期間入場使用游泳館民眾共計72,521人次，民眾反應甚佳。</text:p>
      <text:p text:style-name="P28">岡山廠：此期間入場使用游泳館民眾共計11,269人次，民眾反應尚可。</text:p>
      <text:p text:style-name="P6"><text:span text:style-name="T8">9.南區資源回收廠及仁武焚化廠運轉情形</text:span><text:span text:style-name="T8">(10</text:span><text:span text:style-name="T8">6年7月</text:span><text:span text:style-name="T8">1</text:span><text:span text:style-name="T8">日至12月</text:span><text:span text:style-name="T8">3</text:span><text:span text:style-name="T8">1日</text:span><text:span text:style-name="T8">)</text:span></text:p>
      <text:p text:style-name="P21"><text:span text:style-name="T8">（</text:span><text:span text:style-name="T8">1</text:span><text:span text:style-name="T8">）南區資源回收廠垃圾進廠</text:span><text:span text:style-name="T8">1</text:span><text:span text:style-name="T8">74,136公噸，其中家戶垃圾進廠量84,616公噸（佔48.59％），一般事業廢棄物進廠量89,520公噸（佔51.41％），垃圾焚化量180,322公噸；仁武焚化廠垃圾進廠量為210,936公噸，垃圾焚化量為</text:span><text:span text:style-name="T8">2</text:span><text:span text:style-name="T8">09,101公噸。</text:span></text:p>
      <text:p text:style-name="P21"><text:span text:style-name="T8">（</text:span><text:span text:style-name="T8">2</text:span><text:span text:style-name="T8">）南區資源回收廠發電量94,956千度，售電量72,360千度，售電收入新台幣約12,084萬元；仁武焚化廠發電量為</text:span><text:span text:style-name="T8"> 1</text:span><text:span text:style-name="T8">25</text:span><text:span text:style-name="T8">,</text:span><text:span text:style-name="T8">870千度，售電量：101</text:span><text:span text:style-name="T8">,</text:span><text:span text:style-name="T8">457千度，售電收入新台幣約36</text:span><text:span text:style-name="T8">,</text:span><text:span text:style-name="T8">266萬元。</text:span></text:p>
      <text:p text:style-name="P22">（3）設備維護情形：機械、儀電設備請修件數912件，維修完作件數898件，維修工作業務達成率98.46％。</text:p>
      <text:p text:style-name="P21"><text:span text:style-name="T8">（</text:span><text:span text:style-name="T8">4</text:span><text:span text:style-name="T8">）南區資源回收廠底渣清運量29,706公噸（掩埋：17,895.4公噸；再利用：11,810.39公噸），約佔焚化量</text:span><text:span text:style-name="T8">1</text:span><text:span text:style-name="T8">6</text:span><text:span text:style-name="T8">.</text:span><text:span text:style-name="T8">47</text:span><text:span text:style-name="T8"> %</text:span><text:span text:style-name="T8">，底渣廢金屬回收1,170.16公噸，回收金屬之比率為底渣量3.92％。飛灰採穩定化處理，飛灰產出量8,780公噸，佔焚化量4</text:span><text:span text:style-name="T8">.</text:span><text:span text:style-name="T8">87</text:span><text:span text:style-name="T8"> </text:span><text:span text:style-name="T8">％，衍生物清運量14,160公噸，佔焚化量7.85％；仁武焚化廠底渣清運量</text:span><text:span text:style-name="T8">3</text:span><text:span text:style-name="T8">4</text:span><text:span text:style-name="T8">,</text:span><text:span text:style-name="T8">614公噸（掩埋：22,004公噸；再利用：12,610公噸），約佔焚化量之16</text:span><text:span text:style-name="T8">.</text:span><text:span text:style-name="T8">55</text:span><text:span text:style-name="T8">%</text:span><text:span text:style-name="T8">，底渣廢金屬回收1,144公噸，回收金屬之比率約為總底渣量之3</text:span><text:span text:style-name="T8">.</text:span><text:span text:style-name="T8">30</text:span><text:span text:style-name="T8">%</text:span><text:span text:style-name="T8">。飛灰產出量為8,302公噸，約佔焚化量之</text:span><text:span text:style-name="T8">3</text:span><text:span text:style-name="T8">.97</text:span><text:span text:style-name="T8"> %</text:span><text:span text:style-name="T8">，飛灰穩定化衍生物清運量為12,353公噸，約佔焚化量之5</text:span><text:span text:style-name="T8">.</text:span><text:span text:style-name="T8">90</text:span><text:span text:style-name="T8"> %</text:span><text:span text:style-name="T8">。</text:span></text:p>
      <text:p text:style-name="P21"><text:span text:style-name="T8">（</text:span><text:span text:style-name="T8">5</text:span><text:span text:style-name="T8">）回饋中心定期開辦藝文班，共辦理1期1班，學員人數合計17人。來廠泳客約84,637人次，參觀團體計有高雄好過日協會等8個機關團體共285人。仁武焚化廠參觀團體計有義守大</text:span><text:soft-page-break/><text:span text:style-name="T8">學等12個機關團體共504</text:span><text:span text:style-name="T8"> </text:span><text:span text:style-name="T8">人。</text:span></text:p>
      <text:p text:style-name="P6"><text:span text:style-name="T8">10.事業廢棄物管理</text:span></text:p>
      <text:p text:style-name="P29"><text:span text:style-name="T8">(1)持續擴大列管事業廢棄物產源：落實執行行政院環保署公告「</text:span><text:span text:style-name="T8">應以網路傳輸方式申報廢棄物之產出、貯存、清除、處理、再利用、輸出及輸入情形之事業</text:span><text:span text:style-name="T8">」及公告「</text:span><text:span text:style-name="T8">應檢具事業廢棄物清理計畫書之事業</text:span><text:span text:style-name="T8">」，106年12月列管公告對象高雄市共計3,519家。</text:span></text:p>
      <text:p text:style-name="P30">(2)持續辦理廢棄物清除處理機構許可管理業務，強化審查時程控管，廢棄物處理機構106年7月至12月許可證核發件數181件。</text:p>
      <text:p text:style-name="P30">(3)106年7月至12月運用事業廢棄物網路申報管制系統之勾稽管理、申報查詢、輸出境外及稽查管理高雄市共計6,234次。</text:p>
      <text:p text:style-name="P30">(4)持續辦理事業機構之事業廢棄物清理計畫書審查，106年7月至12月共計審查通過726件。</text:p>
      <text:p text:style-name="P30">(5)配合地檢署，環保警察第三中隊及協同南區環境督察大隊值執行公害犯罪聯合稽查，以有效嚇阻不肖業者，心存僥倖，任意違法傾棄破壞環境情事，106年7月至12月共執行39場次。</text:p>
      <text:p text:style-name="P31"><text:span text:style-name="T8">11.妥善處理本市四座資源回收廠產生之飛灰衍生物，106年7月至12月進</text:span><text:span text:style-name="T8">燕巢</text:span><text:span text:style-name="T8">掩埋場掩埋處理量共計37,995.35</text:span><text:span text:style-name="T8">公噸</text:span><text:span text:style-name="T8">。</text:span></text:p>
      <text:p text:style-name="P31"><text:span text:style-name="T8">12.大寮及旗山衛生掩埋場妥善處理各區清潔隊所清運之溝泥，106年7月至12月共處理</text:span><text:span text:style-name="T8">1</text:span><text:span text:style-name="T8">2,092.14</text:span><text:span text:style-name="T8">公噸</text:span><text:span text:style-name="T8">。</text:span></text:p>
      <text:p text:style-name="P32">13.辦理焚化底渣自辦篩分再利用處理計畫，106年9月22日至12月共完成自辦焚化底渣再利用15,525.60公噸。</text:p>
      <text:p text:style-name="P32">14.辦理路竹掩埋場活化工程，預估可提供24萬立方公尺掩埋空間。另將委託技術顧問機構辦理燕巢掩埋場三期掩埋場開發、環境影響評估、土地開發及水土保持規劃等作業。</text:p>
      <text:p text:style-name="P31"><text:span text:style-name="T8">15.辦理CLSM預拌混凝土廠品質能力認證試辦計畫，藉此強化焚化再生粒料工程應用之可行性。</text:span></text:p>
      <text:p text:style-name="P6"><text:span text:style-name="T8">1</text:span><text:span text:style-name="T8">6</text:span><text:span text:style-name="T8">.確保安寧的居家環境</text:span></text:p>
      <text:p text:style-name="P33"><text:span text:style-name="T8">（1）</text:span><text:span text:style-name="T8">一般噪音作業管制：</text:span><text:span text:style-name="T8">依據噪音管制法第8條，</text:span><text:span text:style-name="T8">修正本市噪音管制區內，不得從事妨礙他人安寧行為之時間、地區或場所，期以行為罰管制措施，降低噪音陳情件數。</text:span></text:p>
      <text:p text:style-name="P33"><text:span text:style-name="T8">（2）</text:span><text:span text:style-name="T8">航空噪音作業管制：每季審視高雄航空站提交航空噪音監測季報資料，每兩年檢討修正本市航空噪音管制區圖，賡續協助高雄航空站辦理航空噪音補助申請初審工作，10</text:span><text:span text:style-name="T8">6年7月至12月共計完成初審共4件。</text:span></text:p>
      <text:p text:style-name="P34">（3）使用中機動車輛噪音進行路攔及通知到檢等業務，以降低民眾改裝排氣管噪音擾鄰陳情案件數，106年7月至12月路攔稽查檢測161件，合格160件，不合格1件。</text:p>
      <text:p text:style-name="P33"><text:span text:style-name="T8">（4）環境及交通噪音監測：執行本市環境及交通噪音監測點各</text:span><text:soft-page-break/><text:span text:style-name="T8">12處之監測，106年第3季、第4季交通及環境噪音監測合格率分別為100％。</text:span></text:p>
      <text:p text:style-name="P34">（5）環境中非游離輻射監測：執行本市環境中極低頻及射頻非屬原子能游離輻射之量測，106年7月至12月共計檢測6件。</text:p>
      <text:p text:style-name="P6"><text:span text:style-name="T8">17.環境污染稽查</text:span></text:p>
      <text:p text:style-name="P33"><text:span text:style-name="T8">（1）強化環保報案服務中心功能</text:span><text:span text:style-name="T8"><text:line-break/></text:span><text:span text:style-name="T8">免費報案專線全天候24小時受理市民檢舉各類環境污染案件，106年7月至12月共計受理</text:span><text:span text:style-name="T8">8,361</text:span><text:span text:style-name="T8">件次；另受理1999話務中心</text:span><text:span text:style-name="T8">8,337</text:span><text:span text:style-name="T8">件，均依規定處理時間辦理完成。</text:span></text:p>
      <text:p text:style-name="P33"><text:span text:style-name="T8">（2）執行「全面清除違規小廣告專案」</text:span><text:span text:style-name="T8"><text:line-break/></text:span><text:span text:style-name="T8">106年</text:span><text:bookmark text:name="_GoBack"/><text:span text:style-name="T8">7月至12月止計清除懸掛布條</text:span><text:span text:style-name="T8">368</text:span><text:span text:style-name="T8">條、繫掛看板</text:span><text:span text:style-name="T8">31,422</text:span><text:span text:style-name="T8">面、張貼廣告</text:span><text:span text:style-name="T8">235,311</text:span><text:span text:style-name="T8">張、噴漆廣告2</text:span><text:span text:style-name="T8">8</text:span><text:span text:style-name="T8">處、散置傳單</text:span><text:span text:style-name="T8">9,600</text:span><text:span text:style-name="T8">張、其他廣告物</text:span><text:span text:style-name="T8">488</text:span><text:span text:style-name="T8">件，動員人力</text:span><text:span text:style-name="T8">16,343</text:span><text:span text:style-name="T8">人次，告發5</text:span><text:span text:style-name="T8">37</text:span><text:span text:style-name="T8">件。</text:span></text:p>
      <text:p text:style-name="P34">（3）持續辦理違反環境污染案件稽查，違反環境污染案件如統計表：</text:p>
      <text:p text:style-name="P34"/>
      <text:p text:style-name="P34"/>
      <text:p text:style-name="P34"/>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違反環境污染案件統計表</text:p>
          </table:table-cell>
          <table:covered-table-cell/>
          <table:covered-table-cell/>
          <table:covered-table-cell/>
          <table:covered-table-cell/>
        </table:table-row>
        <table:table-row table:style-name="表格1.2">
          <table:table-cell table:style-name="表格1.A2" office:value-type="string">
            <text:p text:style-name="P1">項目</text:p>
          </table:table-cell>
          <table:table-cell table:style-name="表格1.B2" office:value-type="string">
            <text:p text:style-name="P1">稽查件數</text:p>
          </table:table-cell>
          <table:table-cell table:style-name="表格1.B2" office:value-type="string">
            <text:p text:style-name="P1">告發處分件數</text:p>
          </table:table-cell>
          <table:table-cell table:style-name="表格1.B2" office:value-type="string">
            <text:p text:style-name="P1">收繳罰款件數</text:p>
          </table:table-cell>
          <table:table-cell table:style-name="表格1.E2" office:value-type="string">
            <text:p text:style-name="P1">收繳罰款</text:p>
            <text:p text:style-name="P1">金額（元）</text:p>
          </table:table-cell>
        </table:table-row>
        <table:table-row table:style-name="表格1.3">
          <table:table-cell table:style-name="表格1.A2" office:value-type="string">
            <text:p text:style-name="P1">環境衛生</text:p>
          </table:table-cell>
          <table:table-cell table:style-name="表格1.B2" office:value-type="string">
            <text:p text:style-name="P35">114,785</text:p>
          </table:table-cell>
          <table:table-cell table:style-name="表格1.B2" office:value-type="string">
            <text:p text:style-name="P39">13,123</text:p>
          </table:table-cell>
          <table:table-cell table:style-name="表格1.B2" office:value-type="string">
            <text:p text:style-name="P37"><text:span text:style-name="T7">12,</text:span><text:span text:style-name="T7">995</text:span></text:p>
          </table:table-cell>
          <table:table-cell table:style-name="表格1.E2" office:value-type="string">
            <text:p text:style-name="P39">21,174,137</text:p>
          </table:table-cell>
        </table:table-row>
        <table:table-row table:style-name="表格1.3">
          <table:table-cell table:style-name="表格1.A2" office:value-type="string">
            <text:p text:style-name="P1">空氣污染</text:p>
          </table:table-cell>
          <table:table-cell table:style-name="表格1.B2" office:value-type="string">
            <text:p text:style-name="P36">8,338</text:p>
          </table:table-cell>
          <table:table-cell table:style-name="表格1.B2" office:value-type="string">
            <text:p text:style-name="P40">73</text:p>
          </table:table-cell>
          <table:table-cell table:style-name="表格1.B2" office:value-type="string">
            <text:p text:style-name="P40">64</text:p>
          </table:table-cell>
          <table:table-cell table:style-name="表格1.E2" office:value-type="string">
            <text:p text:style-name="P40">7,948,614</text:p>
          </table:table-cell>
        </table:table-row>
        <table:table-row table:style-name="表格1.3">
          <table:table-cell table:style-name="表格1.A2" office:value-type="string">
            <text:p text:style-name="P1">水污染</text:p>
          </table:table-cell>
          <table:table-cell table:style-name="表格1.B2" office:value-type="string">
            <text:p text:style-name="P36">1,121</text:p>
          </table:table-cell>
          <table:table-cell table:style-name="表格1.B2" office:value-type="string">
            <text:p text:style-name="P40">41</text:p>
          </table:table-cell>
          <table:table-cell table:style-name="表格1.B2" office:value-type="string">
            <text:p text:style-name="P40">23</text:p>
          </table:table-cell>
          <table:table-cell table:style-name="表格1.E2" office:value-type="string">
            <text:p text:style-name="P38"><text:span text:style-name="T7">1</text:span><text:span text:style-name="T7">0,415,596</text:span></text:p>
          </table:table-cell>
        </table:table-row>
        <table:table-row table:style-name="表格1.3">
          <table:table-cell table:style-name="表格1.A2" office:value-type="string">
            <text:p text:style-name="P1">噪音污染</text:p>
          </table:table-cell>
          <table:table-cell table:style-name="表格1.B2" office:value-type="string">
            <text:p text:style-name="P36">4,708</text:p>
          </table:table-cell>
          <table:table-cell table:style-name="表格1.B2" office:value-type="string">
            <text:p text:style-name="P38"><text:span text:style-name="T7">3</text:span><text:span text:style-name="T7">3</text:span></text:p>
          </table:table-cell>
          <table:table-cell table:style-name="表格1.B2" office:value-type="string">
            <text:p text:style-name="P40">30</text:p>
          </table:table-cell>
          <table:table-cell table:style-name="表格1.E2" office:value-type="string">
            <text:p text:style-name="P40">393,000</text:p>
          </table:table-cell>
        </table:table-row>
        <table:table-row table:style-name="表格1.7">
          <table:table-cell table:style-name="表格1.A7" table:number-columns-spanned="5" office:value-type="string">
            <text:p text:style-name="P42">一、統計期間：106年7月至12月底止。</text:p>
            <text:p text:style-name="P42">二、收繳罰款件數含以前年度告發案。</text:p>
            <text:p text:style-name="P43"><text:span text:style-name="T7">三、</text:span><text:span text:style-name="T15">106年7月至12月底止移送強制執行案件</text:span><text:span text:style-name="T15">21,148</text:span><text:span text:style-name="T15">件、金額</text:span><text:span text:style-name="T15">54,246,717</text:span><text:span text:style-name="T15">元。</text:span></text:p>
          </table:table-cell>
          <table:covered-table-cell/>
          <table:covered-table-cell/>
          <table:covered-table-cell/>
          <table:covered-table-cell/>
        </table:table-row>
      </table:table>
      <text:p text:style-name="P6"><text:span text:style-name="T8">18.廢棄物檢驗：106年</text:span><text:span text:style-name="T8">7</text:span><text:span text:style-name="T8">月至</text:span><text:span text:style-name="T8">12</text:span><text:span text:style-name="T8">月計檢測</text:span><text:span text:style-name="T8">118</text:span><text:span text:style-name="T8">件樣品，</text:span><text:span text:style-name="T8">694</text:span><text:span text:style-name="T8">項次。</text:span></text:p>
      <text:p text:style-name="P6"><text:span text:style-name="T8">19.</text:span><text:span text:style-name="T8">環境影響評估作業</text:span></text:p>
      <text:p text:style-name="P33"><text:span text:style-name="T8">（1）</text:span><text:span text:style-name="T8">本市目前列管環評案件計227件，106年7月至12月底本市列管環評案件清查、監督查核作業及後續查核案件改善追蹤件數為74件。</text:span></text:p>
      <text:p text:style-name="P33"><text:span text:style-name="T8">（2）</text:span><text:span text:style-name="T8">本市環境影響評估審查委員會，共召開3場次，審查案件11件次(4件次環說、4件次環差、3件次變更對照表)；環評專案小組初審會議共召開24場次，審查24案。</text:span></text:p>
      <text:p text:style-name="P34"/>
      <text:p text:style-name="P44"><text:span text:style-name="T6">四、低碳</text:span></text:p>
      <text:p text:style-name="P3"><text:soft-page-break/><text:span text:style-name="T8">（一）生態永續</text:span><text:span text:style-name="T8">推動高雄市永續發展業務</text:span></text:p>
      <text:p text:style-name="P6"><text:span text:style-name="T8">1.</text:span><text:span text:style-name="T8">縣市合併後，於101年4月6日高雄市永續發展會組織架構調整及設置要點新訂研商會，針對高雄市永續發展會設置要點及組織架構進行討論並提供建議，並於</text:span><text:span text:style-name="T8">101</text:span><text:span text:style-name="T8">年12月5日由本府人事處函頒「高雄市永續發展會設置要點」。</text:span></text:p>
      <text:p text:style-name="P6"><text:span text:style-name="T8">2.高雄市環境維護管理自治條例自104年10月15日公布施行，依其第12條規定，針對本市氣候變遷衝擊下之脆弱度，應研擬因應調適策略，並提請本府氣候變遷調適會審議，以降低氣候變遷造成之衝擊。因此本府遂針對高雄市永續發展會進行任務擴編，並更名為「高雄市政府永續發展暨氣候變遷調適會」，其任務除了原本推動本市永續發展外，並加入本市八大領域調適行動綱領的審議與決策，以有效推動本市氣候變遷調適政策，減少氣候變遷衝擊。</text:span></text:p>
      <text:p text:style-name="P6"><text:span text:style-name="T8">3.</text:span><text:span text:style-name="T8">高雄市永續發展</text:span><text:span text:style-name="T8">暨氣候變遷調適</text:span><text:span text:style-name="T8">會下設</text:span><text:span text:style-name="T8">十</text:span><text:span text:style-name="T8">個工作小組(永續教育組、健康福祉組、永續經濟組、永續交通組、永續環境組、永續願景組</text:span><text:span text:style-name="T8">、永續水資源組、永續海岸組、永續安全組、永續建設組</text:span><text:span text:style-name="T8">)，各工作小組於10</text:span><text:span text:style-name="T8">6</text:span><text:span text:style-name="T8">年</text:span><text:span text:style-name="T8">11</text:span><text:span text:style-name="T8">月起陸續召開工作小組會議，</text:span><text:span text:style-name="T8">並</text:span><text:span text:style-name="T8">更新永續發展指標等資料，於</text:span><text:span text:style-name="T8">107年1月12日</text:span><text:span text:style-name="T8">由</text:span><text:span text:style-name="T8">調適</text:span><text:span text:style-name="T8">會秘書處環保局召開「高雄市第</text:span><text:span text:style-name="T8">四</text:span><text:span text:style-name="T8">屆永續發展</text:span><text:span text:style-name="T8">暨氣候變遷</text:span><text:span text:style-name="T8">會第</text:span><text:span text:style-name="T8">2</text:span><text:span text:style-name="T8">次會前會」，確認永續發展指標</text:span><text:span text:style-name="T8">辦理現況、工作報告及</text:span><text:span text:style-name="T8">報告案，</text:span><text:span text:style-name="T8">預計於107年2月於</text:span><text:span text:style-name="T8">召開「高雄市第</text:span><text:span text:style-name="T8">四</text:span><text:span text:style-name="T8">屆永續發展</text:span><text:span text:style-name="T8">暨氣候變遷</text:span><text:span text:style-name="T8">會第</text:span><text:span text:style-name="T8">2</text:span><text:span text:style-name="T8">次</text:span><text:span text:style-name="T8">委員</text:span><text:span text:style-name="T8">會</text:span><text:span text:style-name="T8">議</text:span><text:span text:style-name="T8">」</text:span><text:span text:style-name="T8">時</text:span><text:span text:style-name="T8">向委員報告會務推動情形、各組指標、行動方案、辦理現況與工作執行報告及報告案。</text:span></text:p>
      <text:p text:style-name="P3"><text:span text:style-name="T8">（二）推動發展低碳科技的生產-公共腳踏車推廣</text:span></text:p>
      <text:p text:style-name="P6"><text:span text:style-name="T8">1.10</text:span><text:span text:style-name="T8">6</text:span><text:span text:style-name="T8">年7月至12月租賃站總數達297座；腳踏車上線總數達3,800輛；使用人次2,347,1</text:span><text:span text:style-name="T8">9</text:span><text:span text:style-name="T8">5人次，較去年同期(1,786,781人次)增加31.36%。</text:span></text:p>
      <text:p text:style-name="P6"><text:span text:style-name="T8">2.10</text:span><text:span text:style-name="T8">6</text:span><text:span text:style-name="T8">年7月至12月一卡通記名人數為79,</text:span><text:span text:style-name="T8">8</text:span><text:span text:style-name="T8">74人次，總會員人數達793,216人。</text:span></text:p>
      <text:p text:style-name="P6"><text:span text:style-name="T8">3.效益分析：TSP削減3</text:span><text:span text:style-name="T8">.</text:span><text:span text:style-name="T8">34（公噸），PM10 削減2.26（公噸），SOX削減0.02（公噸），NOX削減32.29（公噸），THC削減9.84（公噸），NMHC削減9.</text:span><text:span text:style-name="T8">3</text:span><text:span text:style-name="T8">0（公噸），CO削減32.6</text:span><text:span text:style-name="T8">4</text:span><text:span text:style-name="T8">（公噸）。</text:span></text:p>
      <text:p text:style-name="P45"><text:span text:style-name="T8">（三）</text:span><text:span text:style-name="T8">落實波昂宣言、邁向國際環保新都</text:span></text:p>
      <text:p text:style-name="P6"><text:span text:style-name="T8">1.106年9月30日至10月4日市府組團赴日本參加「東京都八王子市建市100周年紀念典禮暨全國都市綠化博覽會」，由楊明州秘書長率環保局、原民會與會，與八王子市保持姊妹市友好關係，並與出席典禮的各國城市互相交流，提高本市國際能見度，並邀請本市原住民表演團赴日展演，向國際推展高雄市在地特有文化；另參觀八王子市主辦之都市綠化博覽會，瞭解該市於都市綠化、植物保護之各類規劃及技術發展。</text:span></text:p>
      <text:p text:style-name="P8"><text:soft-page-break/>2.106年11月8日至11月17日市府組團赴國波昂參加「聯合國氣候變化綱要公約第23次締約方大會(UNFCCC COP23)」，由交通局陳勁甫局長率交通局、環保局、水利局及農業局與會。除參與COP23相關會議外，市府代表團並於周邊會議中發表簡報，環保局發表「東亞邁向氣候韌性與永續的地方轉型活動」；交通局以106年舉辦之生態交通盛典為主題，發表「EcoMobility生態交通活動」、「高雄生態交通策略」；水利局發表「高雄市易淹水地區對於治水措施之調適發展-以典寶溪為例」。</text:p>
      <text:p text:style-name="P46"><text:span text:style-name="T8">（四）執行</text:span><text:span text:style-name="T8">溫室氣體</text:span><text:span text:style-name="T8">減量</text:span><text:span text:style-name="T8">及</text:span><text:span text:style-name="T8">碳資產管理</text:span></text:p>
      <text:p text:style-name="P47"><text:span text:style-name="T8">1.盤查105年高雄市溫室氣體排放量。</text:span></text:p>
      <text:p text:style-name="P47"><text:span text:style-name="T8">2.辦理1場次高雄市溫室氣體減量策略研商會。</text:span></text:p>
      <text:p text:style-name="P47"><text:span text:style-name="T8">3.辦理轄內54家溫室氣體排放源排放量盤查登錄資料線上及現場查核。</text:span></text:p>
      <text:p text:style-name="P47"><text:span text:style-name="T8">4.邀集環保署召開1場次排放交易試點先期會議。</text:span></text:p>
      <text:p text:style-name="P47"><text:span text:style-name="T8">5.辦理3家次事業單位節能減碳輔導。</text:span></text:p>
      <text:p text:style-name="P47"><text:span text:style-name="T8">6.辦理5家次事業單位溫室氣體盤查輔導。</text:span></text:p>
      <text:p text:style-name="P47"><text:span text:style-name="T8">7.辦理20場次低碳環境教育宣導活動。</text:span></text:p>
      <text:p text:style-name="P47"><text:span text:style-name="T8">8.輔導1家次事業單位產品申請碳足跡標籤。</text:span></text:p>
      <text:p text:style-name="P47"><text:span text:style-name="T8">9.結合在地食材及綠色友善餐廳辦理2場次低碳飲食推廣活動。</text:span></text:p>
      <text:p text:style-name="P6"><text:span text:style-name="T8">10.結合民間團體辦理3場次低碳生活、蔬食推廣活動。</text:span></text:p>
      <text:p text:style-name="P49"><text:span text:style-name="T8">（五）</text:span><text:span text:style-name="T8">執行</text:span><text:span text:style-name="T8">推廣綠色生活宣導</text:span></text:p>
      <text:p text:style-name="P47"><text:span text:style-name="T8">1.</text:span><text:span text:style-name="T8">查核連鎖型及非連鎖型綠色商店、星級環保餐館、環保旅店計121家次。</text:span></text:p>
      <text:p text:style-name="P48">2.輔導民間企業、團體及社區申報綠色採購家數234家，並簽署「綠色採購意願書」，106年提報年度綠色採購金額達2億9千萬餘元。</text:p>
      <text:p text:style-name="P47"><text:span text:style-name="T8">3</text:span><text:span text:style-name="T8">.</text:span><text:span text:style-name="T8">宣導綠色生活與消費（含說明會、村里學校宣導、大型活動設攤宣導）合計宣導人次計96,911人。</text:span></text:p>
      <text:p text:style-name="P47"><text:span text:style-name="T8">4</text:span><text:span text:style-name="T8">.</text:span><text:span text:style-name="T8">辦理「綠色消費說明會」、「環保旅店業者申請環保標章及行銷活動合作說明會」、「高雄市環保綠點行銷策略及民間企業綠色採購說明會」3場次；辦理「106年度高雄市綠色生活績優單位表揚暨減碳戲劇演出」、「環保瘋綠點 住宿省一點」低碳住宿抽獎活動宣導活動2場次。</text:span></text:p>
      <text:p text:style-name="P50"><text:span text:style-name="T8">（六）</text:span><text:span text:style-name="T8">執行高雄市低碳永續家園</text:span><text:span text:style-name="T8">運作及成效管考</text:span></text:p>
      <text:p text:style-name="P47"><text:span text:style-name="T8">1.106年度輔導本市所轄區層級，已取得燕巢區、湖內區等2區為銅級認證。</text:span></text:p>
      <text:p text:style-name="P47"><text:span text:style-name="T8">2. 106年度輔導本市村里社區參與認證評等，計有8個村里社區取得銅級認證，90個村里社區得入圍。</text:span></text:p>
      <text:p text:style-name="P47"><text:span text:style-name="T8">3. 106年10月26日辦理完成第2場次低碳永續家園永續經營技術</text:span><text:soft-page-break/><text:span text:style-name="T8">與資訊諮詢小組研商會。</text:span></text:p>
      <text:p text:style-name="P47"><text:span text:style-name="T8">4. 106年11月16日辦理完成第2場次跨局處研商會議。</text:span></text:p>
      <text:p text:style-name="P47"><text:span text:style-name="T8">5. 106年11月24日辦理完成1處校園低碳節能改善示範或用電智慧監控系統建置，並於完成1場成果發表會。</text:span></text:p>
      <text:p text:style-name="P49"><text:span text:style-name="T8">（七）</text:span><text:span text:style-name="T8">執行</text:span><text:span text:style-name="T8">低碳生活推廣宣導</text:span></text:p>
      <text:p text:style-name="P47"><text:span text:style-name="T8">1.106年2月至7月辦理23場次低碳飲食(含蔬食)推廣活動，參與人數約580人</text:span><text:span text:style-name="T8">。</text:span></text:p>
      <text:p text:style-name="P47"><text:span text:style-name="T8">2.106年6月、7月及10月</text:span><text:span text:style-name="T8">辦理</text:span><text:span text:style-name="T8">5場次低碳戲劇表演，與本市豆子劇團合作，以低碳生活為主軸，藉由戲劇表演傳達氣候變遷對生活的影響，參與人數約為430人</text:span><text:span text:style-name="T8">。</text:span></text:p>
      <text:p text:style-name="P47"><text:span text:style-name="T8">3.106年7月辦理</text:span><text:span text:style-name="T8">2</text:span><text:span text:style-name="T8">場次溫室氣體及氣候變遷種子人員訓練，參與人數約為</text:span><text:span text:style-name="T8">90</text:span><text:span text:style-name="T8">人。</text:span></text:p>
      <text:p text:style-name="P47"><text:span text:style-name="T8">4.106年9月及10月辦理2場次低碳創意活動，參與人數約為255人。</text:span></text:p>
      <text:p text:style-name="P48"/>
      <text:p text:style-name="P51"><text:span text:style-name="T6">五、環境教育</text:span></text:p>
      <text:p text:style-name="P3"><text:span text:style-name="T8">（一）執行建構寧適家園推廣工作</text:span></text:p>
      <text:p text:style-name="P6"><text:span text:style-name="T8">1.</text:span><text:span text:style-name="T8">建構複式動員系統</text:span><text:span text:style-name="T8">：輔導成立協巡組織隊伍，建置綠網資料及建立巡檢、清理及活動日誌。</text:span></text:p>
      <text:p text:style-name="P8">2.規劃本市營造友善城鄉環境工作：</text:p>
      <text:p text:style-name="P52"><text:span text:style-name="T13">（1）</text:span><text:span text:style-name="T13">輔</text:span><text:span text:style-name="T17">導旗山區參與環保署107年「營造友善城鄉環境(拔尖級)」推動單位遴選作業</text:span><text:span text:style-name="T8">，獲補助2,677萬元</text:span></text:p>
      <text:p text:style-name="P53"><text:span text:style-name="T17">（</text:span><text:span text:style-name="T17">2</text:span><text:span text:style-name="T17">）</text:span><text:span text:style-name="T17">督導六龜區公所執行106年度環保署補助「環境衛生整頓清理</text:span><text:span text:style-name="T13">」計畫共642萬元。</text:span></text:p>
      <text:p text:style-name="P6"><text:span text:style-name="T8">3.</text:span><text:span text:style-name="T8">重塑清淨海岸風貌</text:span><text:span text:style-name="T8">：</text:span></text:p>
      <text:p text:style-name="P52"><text:span text:style-name="T13">（1）現有</text:span><text:span text:style-name="T13">29</text:span><text:span text:style-name="T13">個</text:span><text:span text:style-name="T13">民間團體參與海岸認養</text:span><text:span text:style-name="T13">，</text:span><text:span text:style-name="T13">106年度認養單位執行海灘清理工作共計動員人力達2,103人次。</text:span></text:p>
      <text:p text:style-name="P52"><text:span text:style-name="T13">（</text:span><text:span text:style-name="T13">2</text:span><text:span text:style-name="T13">）</text:span><text:span text:style-name="T13">辦理秋季淨灘(山、溪)，清理之廢棄物包括玻璃瓶、保麗龍、塑膠袋等類一般垃圾約10,758公斤，資源垃圾約2,602公斤，合計10,842公斤，參與人數9,072人</text:span><text:span text:style-name="T13">。</text:span></text:p>
      <text:p text:style-name="P8">4.志工認養計畫：辦理「市容清潔維護志工認養計畫」，輔導認養單位161個單位民間企業團體（共258個認養點）、環保志（義）工團體認養道路、列管公廁、社區巡檢…等。</text:p>
      <text:p text:style-name="P3"><text:span text:style-name="T8">（二）</text:span><text:span text:style-name="T8">執行環境教育</text:span><text:span text:style-name="T8">推動管理</text:span></text:p>
      <text:p text:style-name="P6"><text:span text:style-name="T8">1.</text:span><text:span text:style-name="T8">至106年12月31日止，</text:span><text:span text:style-name="T8">本市</text:span><text:span text:style-name="T8">取得環保署環境教育設施場所認證共13處</text:span><text:span text:style-name="T8">，另刻正輔導進入認證申請程序的場域包括中油高雄環境教育教室</text:span><text:span text:style-name="T8">、</text:span><text:span text:style-name="T8">經濟部楠梓加工出口區再生水示範園區</text:span><text:span text:style-name="T8">、</text:span><text:span text:style-name="T8">橋頭糖廠文化園區</text:span><text:span text:style-name="T8">、</text:span><text:span text:style-name="T8">大湖社區環境教育園區</text:span><text:span text:style-name="T8">、日月光半導體股份有限公司材料四廠</text:span><text:soft-page-break/><text:span text:style-name="T8">等</text:span><text:span text:style-name="T8">。</text:span></text:p>
      <text:p text:style-name="P6"><text:span text:style-name="T8">2.</text:span><text:span text:style-name="T8">至106年12月31日止，</text:span><text:span text:style-name="T8">本市</text:span><text:span text:style-name="T8">取得環保署環境教育機構認證共3處，分別為輔英科技大學、國立高雄第一科技大學、國立高雄師範大學。</text:span></text:p>
      <text:p text:style-name="P6"><text:span text:style-name="T8">3.</text:span><text:span text:style-name="T8">106年12月27日召開本府環境教育審議會106年度第2次會議，報告</text:span><text:span text:style-name="T8">教育局「</text:span><text:span text:style-name="T8">105年度高雄市空污防治觀念扎根計畫及106年高雄市食農教育補助計畫</text:span><text:span text:style-name="T8">」</text:span><text:span text:style-name="T8">、</text:span><text:span text:style-name="T8">農業局「</text:span><text:span text:style-name="T8">左營區眷村都市林木多樣性電子書計畫</text:span><text:span text:style-name="T8">」</text:span><text:span text:style-name="T8">、</text:span><text:span text:style-name="T8">本府</text:span><text:span text:style-name="T8">106年度環境教育行動方案執行成果及107年度行動方案推動目標說明。另</text:span><text:span text:style-name="T8">完成</text:span><text:span text:style-name="T8">兩項審議案，包括建立本市環境教育聯盟計畫及推動企業環境教育執行計畫。</text:span></text:p>
      <text:p text:style-name="P6"><text:span text:style-name="T8">4.</text:span><text:span text:style-name="T8">截</text:span><text:span text:style-name="T8">至</text:span><text:span text:style-name="T8">10</text:span><text:span text:style-name="T8">6</text:span><text:span text:style-name="T8">年</text:span><text:span text:style-name="T8">12</text:span><text:span text:style-name="T8">月止</text:span><text:span text:style-name="T8">針對</text:span><text:span text:style-name="T8">本市轄內列管應辦理環境教育之69</text:span><text:span text:style-name="T8">7</text:span><text:span text:style-name="T8">個</text:span><text:span text:style-name="T8">單位，輔導100%完成環境教育計畫及成果提(申)報。</text:span></text:p>
      <text:p text:style-name="P6"><text:span text:style-name="T8">5.</text:span><text:span text:style-name="T8">臺美生態學校夥伴推廣</text:span></text:p>
      <text:p text:style-name="P54"><text:span text:style-name="T13">（1）於106年7月26日辦理106年度高雄市臺美生態學校遴選暨會議</text:span><text:span text:style-name="T13">，</text:span><text:span text:style-name="T13">共11所學校</text:span><text:span text:style-name="T13">獲</text:span><text:span text:style-name="T13">遴選補助</text:span><text:span text:style-name="T13">。</text:span></text:p>
      <text:p text:style-name="P54"><text:span text:style-name="T13">（</text:span><text:span text:style-name="T13">2</text:span><text:span text:style-name="T13">）</text:span><text:span text:style-name="T13">本府106年度積極輔導多所學校參加臺美生態學校夥伴計畫，左營國小獲頒最高榮譽綠旗學校認證，銀牌認證有陽明國小、獅甲國中2所學校，銅牌認證有大東國小、美濃國小、興糖國小、鳳翔國小、壽山國小、文府國小及和平國小等7所學校，總成績全國第一。</text:span></text:p>
      <text:p text:style-name="P54"><text:span text:style-name="T13">（</text:span><text:span text:style-name="T13">3</text:span><text:span text:style-name="T13">）106年12月23日辦理106年度高雄市臺美生態學校績優表揚。</text:span></text:p>
      <text:p text:style-name="P6"><text:span text:style-name="T8">6.</text:span><text:span text:style-name="T8">第六屆高雄市環境教育獎</text:span></text:p>
      <text:p text:style-name="P54"><text:span text:style-name="T13">（1）</text:span><text:span text:style-name="T13">於106年8月16日辦理第六屆高雄市環境教育獎書審會議，</text:span><text:span text:style-name="T13">106年9月</text:span><text:span text:style-name="T13">6日至9月27日</text:span><text:span text:style-name="T13">期間辦理現勘</text:span><text:span text:style-name="T13">查訪</text:span><text:span text:style-name="T13">，共計完成15處單位及個人之審查工作。</text:span></text:p>
      <text:p text:style-name="P54"><text:span text:style-name="T13">（</text:span><text:span text:style-name="T13">2</text:span><text:span text:style-name="T13">）於106年9月29日辦理決選會議，</text:span><text:span text:style-name="T13">共14單位及個人獲特優及優等獎</text:span><text:span text:style-name="T13">，</text:span><text:span text:style-name="T13">並將各獎勵項目獲第一名者共6組</text:span><text:span text:style-name="T13">推薦至行政院環境保護署參加</text:span><text:span text:style-name="T13">第六屆</text:span><text:span text:style-name="T13">國家環境教育獎複審</text:span><text:span text:style-name="T13">。</text:span></text:p>
      <text:p text:style-name="P54"><text:span text:style-name="T13">（</text:span><text:span text:style-name="T13">3</text:span><text:span text:style-name="T13">）</text:span><text:span text:style-name="T13">本府於各單位複審前亦針對參賽者書面資料、現勘作業所須軟硬體進行相關輔導工作，包括</text:span><text:span text:style-name="T13">影片拍攝、網頁製作</text:span><text:span text:style-name="T13">等，以協助參選單位爭取佳績。</text:span></text:p>
      <text:p text:style-name="P6"><text:span text:style-name="T8">7.環境教育終身學習護照</text:span></text:p>
      <text:p text:style-name="P54"><text:span text:style-name="T13">（1）</text:span><text:span text:style-name="T13">為推廣環境教育終身學習護照，於106年7月25日公告「106年高雄市環境教育終身學習護照獎勵計畫」，並辦理4場次推廣活動計宣傳430人次，於106年10月28日辦理公開抽獎儀式。</text:span></text:p>
      <text:p text:style-name="P54"><text:span text:style-name="T13">（</text:span><text:span text:style-name="T13">2</text:span><text:span text:style-name="T13">）</text:span><text:span text:style-name="T13">積極推廣</text:span><text:span text:style-name="T13">本府所屬員工開通終身學習護照</text:span><text:span text:style-name="T13">，自106年8月至106年12月底本府所屬員工增加4,903人完成護照開通。</text:span></text:p>
      <text:p text:style-name="P6"><text:span text:style-name="T8">8.環境教育知識競賽</text:span></text:p>
      <text:p text:style-name="P54"><text:soft-page-break/><text:span text:style-name="T13">（1）</text:span><text:span text:style-name="T13">於106年10月14日假高雄海洋科技大學辦理高雄市環境知識競賽初賽，邀集全市的國小、國中、高中(職)與社會等各路高手進行環境知識較量，有將近120間學校派代表參加，總人數高達419多人。</text:span></text:p>
      <text:p text:style-name="P54"><text:span text:style-name="T13">（</text:span><text:span text:style-name="T13">2</text:span><text:span text:style-name="T13">）</text:span><text:span text:style-name="T13">於106年11月18日假高雄第一科技大學，配合環保署辦理環境知識決賽，帶領本市參賽選手及陪同人員共計37位參加決賽賽事。</text:span></text:p>
      <text:p text:style-name="P3"><text:span text:style-name="T8">（三）落實</text:span><text:span text:style-name="T20">環境教育</text:span><text:span text:style-name="T20">宣導與推廣</text:span></text:p>
      <text:p text:style-name="P6"><text:span text:style-name="T8">1.</text:span><text:span text:style-name="T8">為鼓勵民眾進行走動式環境教育，</text:span><text:span text:style-name="T8">106環境教育補助計畫</text:span><text:span text:style-name="T8">補助以下</text:span><text:span text:style-name="T8">五</text:span><text:span text:style-name="T8">類計畫：「</text:span><text:span text:style-name="T8">環境教育計畫</text:span><text:span text:style-name="T8">」、「</text:span><text:span text:style-name="T8">環境教育活動計畫</text:span><text:span text:style-name="T8">」、「</text:span><text:span text:style-name="T8">機關環境教育工作計畫</text:span><text:span text:style-name="T8">」、「</text:span><text:span text:style-name="T8">公開徵求主題計畫</text:span><text:span text:style-name="T8">」、「</text:span><text:span text:style-name="T8">環境教育人員訓練暨工作人員職能提升計畫</text:span><text:span text:style-name="T8">」</text:span><text:span text:style-name="T8">，</text:span><text:span text:style-name="T8">總申請案件數</text:span><text:span text:style-name="T8">125</text:span><text:span text:style-name="T8">件，通過補助案件</text:span><text:span text:style-name="T8">118</text:span><text:span text:style-name="T8">件，核定補助費用</text:span><text:span text:style-name="T8">267</text:span><text:span text:style-name="T8">萬餘元。</text:span></text:p>
      <text:p text:style-name="P6"><text:span text:style-name="T8">2.於106年8月5日參與「山海嘉年華踩街遊行活動」，由本局蔡孟裕局長帶領本市哈瑪星在地環保志工夥伴以高雄市海洋文化氣息特色參與嘉年華遊行，所有服飾與配件皆採用環保可回收及再利用之材料製作，兼具生態保育及文化保存之環境教育意涵。</text:span></text:p>
      <text:p text:style-name="P6"><text:span text:style-name="T8">3.106年8月19日於台灣糖業股份有限公司</text:span><text:span text:style-name="T8">-</text:span><text:span text:style-name="T8">橋頭糖廠舉辦森林保育桌遊體驗活動，結合環境教育生態保育議題，透過桌遊體驗活動，讓小朋友於遊戲過程中認識森林保育的重要，參與人數近100人。</text:span></text:p>
      <text:p text:style-name="P8">4.於106年12月26及27日假南投環境教育設施場所與社區，辦理環境教育暨社區參訪活動,進行環境教育戶外學習及社區營造觀摩學習,共計32人參與。</text:p>
      <text:p text:style-name="P8">5.2017年生態交通全球盛典活動</text:p>
      <text:p text:style-name="P54"><text:span text:style-name="T13">（1）</text:span><text:span text:style-name="T13">為響應2017年生態交通全球盛典活動，特別規劃環境教育參訪系列活動，邀請本市環保志工及社區民眾共同見證難得的國際盛會。</text:span></text:p>
      <text:p text:style-name="P54"><text:span text:style-name="T13">（</text:span><text:span text:style-name="T13">2</text:span><text:span text:style-name="T13">）</text:span><text:span text:style-name="T13">共規劃「海事知識路線」、「舊城古廟路線」、「河岸知性路線」 3種參訪課程，串連哈瑪星生態交通社區巡禮，連結鄰近哈瑪星地區之環境教育意涵場所，將具有海洋文化的陽明高雄海洋探索館、豐富生態資源的洲仔濕地公園及中都愛河溼地公園等，多元的環境教育主題融入參訪行程，自10月2日至6日邀請全市環保志工及市民朋友組成環境教育參訪團體共77團，總計超過1500名環保志工參加。</text:span></text:p>
      <text:p text:style-name="P8">6.「2017榮耀志工環保樂活運動趣活動」</text:p>
      <text:p text:style-name="P54"><text:span text:style-name="T13">（1）</text:span><text:span text:style-name="T13">為響應2017國際志工日及環境教育「全球守護年」主題，本局於106年12月23日辦理「2017榮耀志工環保樂活運動趣活動」，本市環保志工與市民共計1,400人共襄盛舉。</text:span></text:p>
      <text:p text:style-name="P54"><text:soft-page-break/><text:span text:style-name="T13">（</text:span><text:span text:style-name="T13">2</text:span><text:span text:style-name="T13">）</text:span><text:span text:style-name="T13">透過「環保拋磚引玉」、「環保吸鐵樂」、「搶水大作戰」、「資源回收分類王」等環境保護知識之趣味競賽活動，讓民眾從中學習相關環保知識並能充分實踐於生活中。</text:span></text:p>
      <text:p text:style-name="P54"><text:span text:style-name="T13">（</text:span><text:span text:style-name="T13">3</text:span><text:span text:style-name="T13">）設立多元的環境教育宣導闖關攤位，包括節能大作戰、環保護照問與答、綠色生活與環保集點、水資源宣導、海洋環境保育、登革熱防治及資源回收宣導等攤位。</text:span><text:span text:style-name="T13">於攤位</text:span><text:span text:style-name="T13">展示環境教育行動巡迴車教具教材，提供民眾正確節約能源之觀念，市民透過互動的闖關遊戲中認識環境教育，藉以培養正確的環保概念與提升民眾環保意識</text:span><text:span text:style-name="T13">。</text:span></text:p>
      <text:p text:style-name="P6"><text:span text:style-name="T8">7.</text:span><text:span text:style-name="T8">10</text:span><text:span text:style-name="T8">6</text:span><text:span text:style-name="T8">年</text:span><text:span text:style-name="T8">11</text:span><text:span text:style-name="T13">、</text:span><text:span text:style-name="T8">12</text:span><text:span text:style-name="T8">月間執行環境教育巡迴車經學校、機關、社區及團體踴躍申請，總共舉辦</text:span><text:span text:style-name="T8">10</text:span><text:span text:style-name="T8">場次</text:span><text:span text:style-name="T8">，環境教育宣導推廣服務人數1,368人次</text:span><text:span text:style-name="T8">。</text:span></text:p>
      <text:p text:style-name="P6"><text:span text:style-name="T8">8.</text:span><text:span text:style-name="T8">10</text:span><text:span text:style-name="T8">6</text:span><text:span text:style-name="T8">年</text:span><text:span text:style-name="T8">7月至12月</text:span><text:span text:style-name="T8">針對本市事業或個人因違反環境保護法規被處環境講習者辦理</text:span><text:span text:style-name="T8">7</text:span><text:span text:style-name="T8">場次環境講習，計</text:span><text:span text:style-name="T8">860</text:span><text:span text:style-name="T8">人參加。</text:span></text:p>
      <text:p text:style-name="P3"><text:span text:style-name="T8">（四）</text:span><text:span text:style-name="T8">執行</text:span><text:span text:style-name="T8">環境教育綠色種子推動工作</text:span></text:p>
      <text:p text:style-name="P8">1.推展志願服務績效評鑑、管理及獎勵工作</text:p>
      <text:p text:style-name="P54"><text:span text:style-name="T13">（1）</text:span><text:span text:style-name="T13">訂定</text:span><text:span text:style-name="T13">「106年環保志工中隊及小隊評鑑實施計畫」</text:span><text:span text:style-name="T13">，參與評鑑單位共計有環保志工中隊37隊及環保志工小隊648隊，評鑑期程自7月31日開始至10月16日止，志工中隊針對行政業務運作、志工組訓、志工動員績效及特色作法等進行評比，選出特優志工中隊7隊、優等志工中隊8隊，及志工小隊卓越獎6隊、特優獎80隊及優等獎150隊等，並頒發獎勵金共計139萬元。</text:span></text:p>
      <text:p text:style-name="P54"><text:span text:style-name="T13">（</text:span><text:span text:style-name="T13">2</text:span><text:span text:style-name="T13">）</text:span><text:span text:style-name="T13">志工個人榮譽徽章:為肯定環保志工對於本市之貢獻與服務，獎勵志工達500小時以上之服務時數頒發榮譽徽章，藉以獎勵有功志工人員對環保的貢獻，共計頒發2金29銀116銅。</text:span></text:p>
      <text:p text:style-name="P8">2.辦理本市環保志工溝通聯繫</text:p>
      <text:p text:style-name="P54"><text:span text:style-name="T13">（1）</text:span><text:span text:style-name="T13">為協調聯繫志工團隊及政府部門，宣導志願服務之重要性及必要性，使志願服務發揮整合功能與效益，11月底前於本市各行政轄區，辦理志工中隊與小隊志工業務聯繫交流之志願服務工作會報，總計18場次，參與人數788人。</text:span></text:p>
      <text:p text:style-name="P54"><text:span text:style-name="T13">（</text:span><text:span text:style-name="T13">2</text:span><text:span text:style-name="T13">）</text:span><text:span text:style-name="T13">為促使志工了解志願服務推動情形及補助項目，連結資源規劃整體服務，促進團隊發展與提升志工服務品質，依據志願服務法規定辦理年度</text:span><text:span text:style-name="T13">志願服務聯繫會報</text:span><text:span text:style-name="T13">，為因應高雄市地區幅員廣大，志工小隊散佈各行政區域，於106年11月21日至12月5日止，以分區方式共辦理5場次聯繫會報，參與人數共1,</text:span><text:span text:style-name="T13">155</text:span><text:span text:style-name="T13">人。</text:span></text:p>
      <text:p text:style-name="P6"><text:span text:style-name="T8">3.</text:span><text:span text:style-name="T8">辦理環境教育綠色種子人員訓練</text:span></text:p>
      <text:p text:style-name="P54"><text:soft-page-break/><text:span text:style-name="T13">（1）依志願服務法與行政院環保署</text:span><text:span text:style-name="T13">規定辦理</text:span><text:span text:style-name="T13">環保志工基礎、特殊訓練及增能課程完成環保志工教育訓練</text:span><text:span text:style-name="T13">，下半度完成辦理8場次，</text:span><text:span text:style-name="T13">參加人數</text:span><text:span text:style-name="T13">計</text:span><text:span text:style-name="T13">1</text:span><text:span text:style-name="T13">,057</text:span><text:span text:style-name="T13">人。</text:span></text:p>
      <text:p text:style-name="P54"><text:span text:style-name="T13">（</text:span><text:span text:style-name="T13">2</text:span><text:span text:style-name="T13">）</text:span><text:span text:style-name="T13">為提倡環保理念並推廣環境教育，依據環境教育法規定及志願服務法，培訓環境教育志工，下半年度環境教育志工運用完成</text:span><text:span text:style-name="T13">90</text:span><text:span text:style-name="T13">場次，環教志工協助前往高雄市各企業、社區、學校或其他需要宣導之單位進行環境保護政策及經驗分享，加強環境教育之推動，全年度共完成130場。</text:span></text:p>
      <text:p text:style-name="P54"><text:span text:style-name="T13">（</text:span><text:span text:style-name="T13">3</text:span><text:span text:style-name="T13">）</text:span><text:span text:style-name="T13">感謝環保志工們每日不辭辛勤為地方服務，對環境無私的付出與貢獻，並鼓勵本市環保志工小隊持續積極參與環保服務工作，及提昇環保志工保護環境之知識、技能及價值觀，補助榮獲本市105年度環保志工評鑑特優小隊，辦理富環境教育意涵之演講、體驗課程或戶外參訪學習活動，共完成補助73小隊，共146萬元。</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鼎中黑" svg:font-family="文鼎中黑" style:font-family-generic="modern"/>
    <style:font-face style:name="細明體" svg:font-family="細明體, MingLiU" style:font-family-generic="modern"/>
    <style:font-face style:name="華康中楷體" svg:font-family="華康中楷體"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right"/>
        </style:tab-stops>
      </style:paragraph-properties>
      <style:text-properties style:font-name="華康楷書體W5" fo:font-family="華康楷書體W5" style:font-family-generic="script" fo:font-size="16pt" fo:font-weight="bold" style:letter-kerning="true" style:font-name-asian="華康楷書體W5" style:font-family-asian="華康楷書體W5" style:font-family-generic-asian="script" style:font-size-asian="16pt" style:font-weight-asian="bold" style:font-name-complex="CG Times" style:font-family-complex="'CG Times'" style:font-family-generic-complex="roman" style:font-pitch-complex="variable" style:font-size-complex="10pt"/>
    </style:style>
    <style:style style:name="標_28_一_29_" style:display-name="標(一)" style:family="paragraph" style:parent-style-name="Standard">
      <style:paragraph-properties fo:line-height="0.635cm"/>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0pt"/>
    </style:style>
    <style:style style:name="標1" style:family="paragraph" style:parent-style-name="Standard">
      <style:paragraph-properties fo:margin-left="1.48cm" fo:margin-right="0cm" fo:line-height="0.635cm" fo:text-align="justify" style:justify-single-word="false" fo:text-indent="-0.49cm" style:auto-text-indent="false"/>
      <style:text-properties style:font-name="標楷體" fo:font-family="標楷體" style:font-family-generic="script" fo:font-size="14pt" fo:language="none" fo:country="non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標_28_1_29_" style:display-name="標(1)" style:family="paragraph" style:parent-style-name="Standard">
      <style:paragraph-properties fo:margin-left="2.469cm" fo:margin-right="0cm" fo:line-height="0.635cm" fo:text-align="justify" style:justify-single-word="false" fo:text-indent="-0.741cm" style:auto-text-indent="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_20_字元1" style:display-name="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表左" style:family="paragraph" style:parent-style-name="Standard">
      <style:paragraph-properties fo:margin-left="0.055cm" fo:margin-right="0.055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2pt"/>
    </style:style>
    <style:style style:name="新" style:family="paragraph" style:next-style-name="標_28_一_29_">
      <style:paragraph-properties fo:margin-top="0cm" fo:margin-bottom="0.212cm" loext:contextual-spacing="false" style:line-height-at-least="0.706cm" fo:text-align="justify" style:justify-single-word="false"/>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fo:language="none" fo:country="none"/>
    </style:style>
    <style:style style:name="_5f_摘1" style:display-name="_摘1" style:family="paragraph" style:parent-style-name="Standard">
      <style:paragraph-properties fo:margin-left="2.963cm" fo:margin-right="0cm" fo:line-height="0.847cm" fo:text-align="justify" style:justify-single-word="false" fo:orphans="2" fo:widows="2" fo:text-indent="-0.423cm" style:auto-text-indent="false"/>
      <style:text-properties fo:color="#008080"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_28_1_29_內" style:display-name="(1)內" style:family="paragraph" style:parent-style-name="Standard">
      <style:paragraph-properties fo:margin-left="0.635cm" fo:margin-right="0cm" fo:text-indent="0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 style:display-name="1"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章節文" style:family="paragraph" style:parent-style-name="Standard">
      <style:paragraph-properties fo:margin-left="0cm" fo:margin-right="0cm" fo:line-height="0.847cm" fo:text-align="justify" style:justify-single-word="false" fo:text-indent="1.03cm" style:auto-text-indent="false"/>
      <style:text-properties style:font-name="Times New Roman" fo:font-family="'Times New Roman'" style:font-family-generic="roman" style:font-pitch="variable" fo:font-size="13pt" fo:letter-spacing="0.028cm" style:font-name-asian="華康楷書體W5" style:font-family-asian="華康楷書體W5" style:font-family-generic-asian="script" style:font-size-asian="13pt" style:font-name-complex="Times New Roman" style:font-family-complex="'Times New Roman'" style:font-family-generic-complex="roman" style:font-pitch-complex="variable" style:font-size-complex="13pt"/>
    </style:style>
    <style:style style:name="yiv2113963699a"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yiv2113963699msonormal"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yiv2113963699msolistparagraph"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日期" style:family="paragraph" style:parent-style-name="Standard" style:next-style-name="Standard">
      <style:paragraph-properties fo:text-align="end" style:justify-single-word="false"/>
    </style:style>
    <style:style style:name="List_20_Paragraph" style:display-name="List Paragraph" style:family="paragraph" style:parent-style-name="Standard">
      <style:paragraph-properties fo:margin-left="0.847cm" fo:margin-right="0cm" fo:text-indent="0cm" style:auto-text-indent="false"/>
    </style:style>
    <style:style style:name="_28_1_29_第一標題" style:display-name="(1)第一標題" style:family="paragraph" style:parent-style-name="Standard">
      <style:paragraph-properties fo:margin-left="3.806cm" fo:margin-right="0cm" fo:text-align="justify" style:justify-single-word="false" fo:text-indent="-0.953cm" style:auto-text-indent="false" style:snap-to-layout-grid="false"/>
      <style:text-properties fo:color="#ff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30_01.全部標題" style:display-name="001.全部標題" style:family="paragraph" style:parent-style-name="Standard">
      <style:paragraph-properties fo:margin-left="2.893cm" fo:margin-right="0cm" fo:text-align="justify" style:justify-single-word="false" fo:text-indent="-0.564cm" style:auto-text-indent="false" style:snap-to-layout-grid="false"/>
      <style:text-properties style:font-name="標楷體" fo:font-family="標楷體" style:font-family-generic="script" fo:font-size="16pt" fo:language="none" fo:country="none" style:font-name-asian="標楷體" style:font-family-asian="標楷體" style:font-family-generic-asian="script" style:font-size-asian="16pt" style:font-name-complex="標楷體" style:font-family-complex="標楷體" style:font-family-generic-complex="script" style:font-size-complex="16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font-name="標楷體" fo:font-family="標楷體" style:font-family-generic="script" fo:font-size="16pt" style:text-underline-style="none" fo:font-weight="normal"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font-size-complex="16pt" style:font-weight-complex="bold"/>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en" fo:country="US"/>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標楷體" fo:font-family="標楷體" style:font-family-generic="script" fo:font-size="16pt" style:text-underline-style="none" fo:font-weight="normal"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font-size-complex="16pt" style:font-weight-complex="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complex="華康中楷體" style:font-family-complex="華康中楷體" style:font-family-generic-complex="modern"/>
    </style:style>
    <style:style style:name="WW8Num24z1" style:family="text"/>
    <style:style style:name="WW8Num24z2"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language="en" fo:country="US"/>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4pt" fo:font-weight="normal" style:font-size-asian="14pt" style:font-weight-asian="normal"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language="en" fo:country="US"/>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style:font-name-complex="標楷體" style:font-family-complex="標楷體" style:font-family-generic-complex="scri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language="en" fo:country="US"/>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language="en" fo:country="US"/>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language="en" fo:country="US"/>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language="en" fo:country="US"/>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預設段落字型" style:family="text"/>
    <style:style style:name="Page_20_Number" style:display-name="Page Number" style:family="text" style:parent-style-name="預設段落字型"/>
    <style:style style:name="_20_字元_20_字元4" style:display-name=" 字元 字元4" style:family="text">
      <style:text-properties style:letter-kerning="true"/>
    </style:style>
    <style:style style:name="註解參照" style:family="text">
      <style:text-properties fo:font-size="9pt" style:font-size-asian="9pt" style:font-size-complex="9pt"/>
    </style:style>
    <style:style style:name="style291" style:family="text">
      <style:text-properties fo:color="#0066ff"/>
    </style:style>
    <style:style style:name="_20_字元_20_字元1" style:display-name=" 字元 字元1"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標1_20_字元" style:display-name="標1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_20_字元_20_字元2" style:display-name=" 字元 字元2" style:family="text">
      <style:text-properties fo:font-size="12pt" style:letter-kerning="true" style:font-size-asian="12pt" style:font-size-complex="11pt"/>
    </style:style>
    <style:style style:name="HTML_20_Typewriter2" style:display-name="HTML Typewriter2" style:family="text">
      <style:text-properties style:font-name="細明體" fo:font-family="細明體, MingLiU" style:font-family-generic="modern" fo:font-size="10pt" style:font-name-asian="細明體" style:font-family-asian="細明體, MingLiU" style:font-family-generic-asian="modern" style:font-size-asian="10pt" style:font-name-complex="細明體" style:font-family-complex="細明體, MingLiU" style:font-family-generic-complex="modern" style:font-size-complex="10pt"/>
    </style:style>
    <style:style style:name="_28_1_29_第一標題_20_字元" style:display-name="(1)第一標題 字元" style:family="text">
      <style:text-properties fo:color="#ff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_30_01.全部標題_20_字元" style:display-name="001.全部標題 字元" style:family="text">
      <style:text-properties style:font-name="標楷體" fo:font-family="標楷體" style:font-family-generic="script" fo:font-size="16pt" fo:language="none" fo:country="none"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20_字元_20_字元" style:display-name=" 字元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_20_字元_20_字元3" style:display-name=" 字元 字元3" style:family="text">
      <style:text-properties fo:font-size="12pt" style:letter-kerning="true" style:font-size-asian="12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155cm" fo:text-indent="-1.561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51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36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20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05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74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59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3">
        <style:list-level-properties text:list-level-position-and-space-mode="label-alignment">
          <style:list-level-label-alignment text:label-followed-by="listtab" fo:text-indent="-0.635cm" fo:margin-left="2.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8.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6.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6.94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7.79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8.6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9.48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10.33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11.1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12.0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2.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577cm" fo:text-indent="-0.847cm" fo:margin-left="3.57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424cm" fo:text-indent="-0.847cm" fo:margin-left="4.42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271cm" fo:text-indent="-0.847cm" fo:margin-left="5.27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117cm" fo:text-indent="-0.847cm" fo:margin-left="6.11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964cm" fo:text-indent="-0.847cm" fo:margin-left="6.964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811cm" fo:text-indent="-0.847cm" fo:margin-left="7.81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657cm" fo:text-indent="-0.847cm" fo:margin-left="8.65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504cm" fo:text-indent="-0.847cm" fo:margin-left="9.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1.27cm" fo:margin-left="3.30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72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572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41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26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11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95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80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3.302cm" fo:text-indent="-1.27cm" fo:margin-left="3.30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725cm" fo:text-indent="-0.847cm" fo:margin-left="3.72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572cm" fo:text-indent="-0.847cm" fo:margin-left="4.572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419cm" fo:text-indent="-0.847cm" fo:margin-left="5.41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265cm" fo:text-indent="-0.847cm" fo:margin-left="6.26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112cm" fo:text-indent="-0.847cm" fo:margin-left="7.11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959cm" fo:text-indent="-0.847cm" fo:margin-left="7.95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805cm" fo:text-indent="-0.847cm" fo:margin-left="8.80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652cm" fo:text-indent="-0.847cm" fo:margin-left="9.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1.27cm" fo:margin-left="3.30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72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572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41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26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11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95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80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7.1cm"/>
        </style:list-level-properties>
      </text:list-level-style-number>
      <text:list-level-style-number text:level="2" text:style-name="WW8Num16z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2.8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66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5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35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20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0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89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74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905cm" fo:text-indent="-1.561cm" fo:margin-left="3.31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0.36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0.482cm" fo:text-indent="-0.847cm" fo:margin-left="0.482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328cm" fo:text-indent="-0.847cm" fo:margin-left="1.32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2.175cm" fo:text-indent="-0.847cm" fo:margin-left="2.17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3.022cm" fo:text-indent="-0.847cm" fo:margin-left="3.02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3.868cm" fo:text-indent="-0.847cm" fo:margin-left="3.86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4.715cm" fo:text-indent="-0.847cm" fo:margin-left="4.71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5.562cm" fo:text-indent="-0.847cm" fo:margin-left="5.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8.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4.621cm" fo:text-indent="-1.18cm" fo:margin-left="5.80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3" text:style-name="WW8Num24z2" style:num-prefix="（" style:num-suffix="）" style:num-format="1">
        <style:list-level-properties text:list-level-position-and-space-mode="label-alignment">
          <style:list-level-label-alignment text:label-followed-by="listtab" text:list-tab-stop-position="4.018cm" fo:text-indent="-0.6cm" fo:margin-left="4.61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711cm" fo:text-indent="-0.847cm" fo:margin-left="5.71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405cm" fo:text-indent="-0.847cm" fo:margin-left="7.40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251cm" fo:text-indent="-0.847cm" fo:margin-left="8.251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9.098cm" fo:text-indent="-0.847cm" fo:margin-left="9.09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945cm" fo:text-indent="-0.847cm" fo:margin-left="9.9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1.27cm" fo:margin-left="3.30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72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572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419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26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11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959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80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3.103cm" fo:text-indent="-0.847cm" fo:margin-left="5.43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6.27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7.12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7.97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8.81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9.664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10.511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11.35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12.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1.27cm" fo:margin-left="3.30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3.72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4.572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5.419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6.26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7.11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959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80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9.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text:list-tab-stop-position="3.302cm" fo:text-indent="-1.27cm" fo:margin-left="3.30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725cm" fo:text-indent="-0.847cm" fo:margin-left="3.72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572cm" fo:text-indent="-0.847cm" fo:margin-left="4.572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419cm" fo:text-indent="-0.847cm" fo:margin-left="5.419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6.265cm" fo:text-indent="-0.847cm" fo:margin-left="6.26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112cm" fo:text-indent="-0.847cm" fo:margin-left="7.11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959cm" fo:text-indent="-0.847cm" fo:margin-left="7.959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805cm" fo:text-indent="-0.847cm" fo:margin-left="8.80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652cm" fo:text-indent="-0.847cm" fo:margin-left="9.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fo:text-indent="-1.27cm" fo:margin-left="3.302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3.725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4.572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5.419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6.26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7.11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959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8.80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9.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2.731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3.57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4.42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5.271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6.11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964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7.811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8.65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9.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fo:text-indent="-1.27cm" fo:margin-left="3.302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3.725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4.572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5.419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6.26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7.112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959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8.80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9.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fo:text-indent="-1.27cm" fo:margin-left="3.302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3.725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4.572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5.419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6.26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7.112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7.959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8.805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9.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fo:text-indent="-1.27cm" fo:margin-left="3.302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3.725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4.572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5.419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6.26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7.112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7.959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8.805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9.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fo:text-indent="-1.27cm" fo:margin-left="3.302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3.725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4.572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5.419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6.26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7.112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7.959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8.805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9.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847cm" fo:margin-left="7.1cm"/>
        </style:list-level-properties>
      </text:list-level-style-number>
      <text:list-level-style-number text:level="2" text:style-name="WW8Num40z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color="#ffffff"/>
    </style:style>
    <style:style style:name="MT1" style:family="text">
      <style:text-properties fo:color="#ffffff"/>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6"><draw:text-box fo:min-height="0.058cm" fo:min-width="0cm"><text:p text:style-name="Footer"><text:span text:style-name="Page_20_Number"><text:span text:style-name="MT1"><text:page-number text:select-page="current">17</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府各機關市政會議提報施政願景業務報告輪序時間表</dc:title>
    <meta:initial-creator>lili</meta:initial-creator>
    <meta:creation-date>2018-02-07T11:40:00</meta:creation-date>
    <dc:creator>user</dc:creator>
    <dc:date>2018-02-10T16:02:00</dc:date>
    <meta:print-date>2018-01-05T17:55:00</meta:print-date>
    <meta:editing-cycles>3</meta:editing-cycles>
    <meta:editing-duration>PT10M</meta:editing-duration>
    <meta:document-statistic meta:table-count="1" meta:image-count="0" meta:object-count="0" meta:page-count="17" meta:paragraph-count="248" meta:word-count="13678" meta:character-count="15817" meta:non-whitespace-character-count="15771"/>
    <meta:generator>LibreOffice/5.1.2.2$Windows_x86 LibreOffice_project/d3bf12ecb743fc0d20e0be0c58ca359301eb705f</meta:generator>
  </office:meta>
</office:document-meta>
</file>