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407Bo00" svg:font-family="TT407Bo00, 和平粗圓"/>
    <style:font-face style:name="夹发砰-WinCharSetFFFF-H" svg:font-family="夹发砰-WinCharSetFFFF-H,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556cm" table:align="right" style:writing-mode="lr-tb"/>
    </style:style>
    <style:style style:name="表格2.A" style:family="table-column">
      <style:table-column-properties style:column-width="0.056cm"/>
    </style:style>
    <style:style style:name="表格2.B" style:family="table-column">
      <style:table-column-properties style:column-width="1.263cm"/>
    </style:style>
    <style:style style:name="表格2.D" style:family="table-column">
      <style:table-column-properties style:column-width="0.96cm"/>
    </style:style>
    <style:style style:name="表格2.F" style:family="table-column">
      <style:table-column-properties style:column-width="3.503cm"/>
    </style:style>
    <style:style style:name="表格2.H" style:family="table-column">
      <style:table-column-properties style:column-width="2.533cm"/>
    </style:style>
    <style:style style:name="表格2.J" style:family="table-column">
      <style:table-column-properties style:column-width="2.729cm"/>
    </style:style>
    <style:style style:name="表格2.L" style:family="table-column">
      <style:table-column-properties style:column-width="2.57cm"/>
    </style:style>
    <style:style style:name="表格2.N" style:family="table-column">
      <style:table-column-properties style:column-width="1.603cm"/>
    </style:style>
    <style:style style:name="表格2.1" style:family="table-row">
      <style:table-row-properties fo:keep-together="auto"/>
    </style:style>
    <style:style style:name="表格2.A1" style:family="table-cell">
      <style:table-cell-properties style:vertical-align="middle" fo:padding="0.106cm" fo:border-left="1.5pt solid #000000" fo:border-right="none" fo:border-top="1.5pt solid #000000" fo:border-bottom="0.75pt solid #000000" style:writing-mode="lr-tb"/>
    </style:style>
    <style:style style:name="表格2.C1" style:family="table-cell">
      <style:table-cell-properties style:vertical-align="middle" fo:padding="0.106cm" fo:border-left="0.75pt solid #000000" fo:border-right="none" fo:border-top="1.5pt solid #000000" fo:border-bottom="0.75pt solid #000000" style:writing-mode="lr-tb"/>
    </style:style>
    <style:style style:name="表格2.M1" style:family="table-cell">
      <style:table-cell-properties style:vertical-align="middle" fo:padding="0.106cm" fo:border-left="0.75pt solid #000000" fo:border-right="1.5pt solid #000000" fo:border-top="1.5pt solid #000000" fo:border-bottom="0.75pt solid #000000" style:writing-mode="lr-tb"/>
    </style:style>
    <style:style style:name="表格2.A2" style:family="table-cell">
      <style:table-cell-properties style:vertical-align="middle" fo:padding="0.106cm" fo:border-left="1.5pt solid #000000" fo:border-right="none" fo:border-top="0.75pt solid #000000" fo:border-bottom="0.75pt solid #000000" style:writing-mode="lr-tb"/>
    </style:style>
    <style:style style:name="表格2.C2" style:family="table-cell">
      <style:table-cell-properties style:vertical-align="middle" fo:padding="0.106cm" fo:border-left="0.75pt solid #000000" fo:border-right="none" fo:border-top="0.75pt solid #000000" fo:border-bottom="0.75pt solid #000000" style:writing-mode="lr-tb"/>
    </style:style>
    <style:style style:name="表格2.M2" style:family="table-cell">
      <style:table-cell-properties style:vertical-align="middle" fo:padding="0.106cm" fo:border-left="0.75pt solid #000000" fo:border-right="1.5pt solid #000000" fo:border-top="0.75pt solid #000000" fo:border-bottom="0.75pt solid #000000" style:writing-mode="lr-tb"/>
    </style:style>
    <style:style style:name="表格2.A16" style:family="table-cell">
      <style:table-cell-properties fo:padding="0cm" fo:border="none"/>
    </style:style>
    <style:style style:name="表格2.A17" style:family="table-cell">
      <style:table-cell-properties fo:padding="0cm" fo:border="none"/>
    </style:style>
    <style:style style:name="表格2.A18" style:family="table-cell">
      <style:table-cell-properties fo:padding="0cm" fo:border="none"/>
    </style:style>
    <style:style style:name="表格2.A19" style:family="table-cell">
      <style:table-cell-properties fo:padding="0cm" fo:border="none"/>
    </style:style>
    <style:style style:name="表格2.A20" style:family="table-cell">
      <style:table-cell-properties fo:padding="0cm" fo:border="none"/>
    </style:style>
    <style:style style:name="表格2.A21" style:family="table-cell">
      <style:table-cell-properties fo:padding="0cm" fo:border="none"/>
    </style:style>
    <style:style style:name="表格2.F21" style:family="table-cell">
      <style:table-cell-properties style:vertical-align="middle" fo:background-color="#e0e0e0" fo:padding="0.106cm" fo:border-left="0.75pt solid #000000" fo:border-right="none" fo:border-top="0.75pt solid #000000" fo:border-bottom="0.75pt solid #000000" style:writing-mode="lr-tb">
        <style:background-image/>
      </style:table-cell-properties>
    </style:style>
    <style:style style:name="表格2.N21" style:family="table-cell">
      <style:table-cell-properties style:vertical-align="middle" fo:background-color="#e0e0e0" fo:padding="0.106cm" fo:border-left="0.75pt solid #000000" fo:border-right="1.5pt solid #000000" fo:border-top="0.75pt solid #000000" fo:border-bottom="0.75pt solid #000000" style:writing-mode="lr-tb">
        <style:background-image/>
      </style:table-cell-properties>
    </style:style>
    <style:style style:name="表格2.A22" style:family="table-cell">
      <style:table-cell-properties fo:padding="0cm" fo:border="none"/>
    </style:style>
    <style:style style:name="表格2.B22" style:family="table-cell">
      <style:table-cell-properties style:vertical-align="middle" fo:padding="0.106cm" fo:border-left="1.5pt solid #000000" fo:border-right="none" fo:border-top="0.75pt solid #000000" fo:border-bottom="1.5pt solid #000000" style:writing-mode="lr-tb"/>
    </style:style>
    <style:style style:name="表格2.D22" style:family="table-cell">
      <style:table-cell-properties style:vertical-align="middle" fo:padding="0.106cm" fo:border-left="0.75pt solid #000000" fo:border-right="none" fo:border-top="0.75pt solid #000000" fo:border-bottom="1.5pt solid #000000" style:writing-mode="lr-tb"/>
    </style:style>
    <style:style style:name="表格2.F22" style:family="table-cell">
      <style:table-cell-properties style:vertical-align="middle" fo:background-color="#e0e0e0" fo:padding="0.106cm" fo:border-left="0.75pt solid #000000" fo:border-right="none" fo:border-top="0.75pt solid #000000" fo:border-bottom="1.5pt solid #000000" style:writing-mode="lr-tb">
        <style:background-image/>
      </style:table-cell-properties>
    </style:style>
    <style:style style:name="表格2.N22" style:family="table-cell">
      <style:table-cell-properties style:vertical-align="middle" fo:background-color="#e0e0e0" fo:padding="0.106cm" fo:border-left="0.75pt solid #000000" fo:border-right="1.5pt solid #000000" fo:border-top="0.75pt solid #000000" fo:border-bottom="1.5pt solid #000000" style:writing-mode="lr-tb">
        <style:background-image/>
      </style:table-cell-properties>
    </style:style>
    <style:style style:name="P1" style:family="paragraph" style:parent-style-name="Footer">
      <style:paragraph-properties fo:text-align="center" style:justify-single-word="false"/>
      <style:text-properties fo:color="#ffffff"/>
    </style:style>
    <style:style style:name="P2" style:family="paragraph" style:parent-style-name="Footer">
      <style:paragraph-properties fo:line-height="100%"/>
      <style:text-properties fo:color="#ffffff"/>
    </style:style>
    <style:style style:name="P3"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style:text-properties style:language-asian="zh" style:country-asian="TW" style:font-name-complex="Arial"/>
    </style:style>
    <style:style style:name="P4" style:family="paragraph" style:parent-style-name="註解文字">
      <style:paragraph-properties fo:line-height="0.564cm"/>
    </style:style>
    <style:style style:name="P5" style:family="paragraph" style:parent-style-name="註解文字">
      <style:paragraph-properties fo:line-height="0.564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center" style:justify-single-word="false"/>
      <style:text-properties fo:font-size="12pt" style:font-size-asian="12pt" style:font-name-complex="Arial"/>
    </style:style>
    <style:style style:name="P8" style:family="paragraph" style:parent-style-name="Standard">
      <style:paragraph-properties fo:line-height="0.564cm" fo:text-align="center" style:justify-single-word="false"/>
      <style:text-properties fo:font-size="12pt" style:font-size-asian="12pt" style:font-name-complex="標楷體"/>
    </style:style>
    <style:style style:name="P9" style:family="paragraph" style:parent-style-name="Standard">
      <style:paragraph-properties fo:line-height="0.564cm"/>
      <style:text-properties fo:font-size="12pt" style:font-size-asian="12pt" style:font-name-complex="標楷體"/>
    </style:style>
    <style:style style:name="P10" style:family="paragraph" style:parent-style-name="Standard">
      <style:paragraph-properties fo:line-height="0.564cm"/>
      <style:text-properties style:letter-kerning="true" style:font-name-complex="新細明體1" style:font-size-complex="14pt"/>
    </style:style>
    <style:style style:name="P11" style:family="paragraph" style:parent-style-name="Standard">
      <style:text-properties style:font-name="Times New Roman" fo:font-size="10pt" style:letter-kerning="true" style:font-name-asian="Times New Roman" style:font-size-asian="10pt" style:font-name-complex="新細明體1" style:font-size-complex="10pt"/>
    </style:style>
    <style:style style:name="P12" style:family="paragraph" style:parent-style-name="Standard">
      <style:text-properties style:font-name="Times New Roman" fo:font-size="10pt" style:letter-kerning="true" style:font-name-asian="Times New Roman" style:font-size-asian="10pt" style:font-name-complex="新細明體1" style:font-size-complex="10pt"/>
    </style:style>
    <style:style style:name="P13" style:family="paragraph" style:parent-style-name="Standard">
      <style:text-properties fo:font-size="11.5pt" style:font-size-asian="11.5pt" style:font-name-complex="標楷體" style:font-size-complex="11.5pt"/>
    </style:style>
    <style:style style:name="P14" style:family="paragraph" style:parent-style-name="Standard">
      <style:paragraph-properties fo:line-height="0.564cm" fo:text-align="center" style:justify-single-word="false"/>
      <style:text-properties fo:font-size="11.5pt" style:font-size-asian="11.5pt" style:font-name-complex="標楷體" style:font-size-complex="11.5pt"/>
    </style:style>
    <style:style style:name="P15" style:family="paragraph" style:parent-style-name="Standard">
      <style:text-properties fo:font-size="10pt" style:font-size-asian="10pt" style:font-name-complex="標楷體" style:font-size-complex="10pt"/>
    </style:style>
    <style:style style:name="P16" style:family="paragraph" style:parent-style-name="Standard">
      <style:text-properties fo:font-size="10pt" style:font-size-asian="10pt" style:font-name-complex="標楷體" style:font-size-complex="10pt" style:font-weight-complex="bold"/>
    </style:style>
    <style:style style:name="P17" style:family="paragraph" style:parent-style-name="Standard">
      <style:text-properties fo:font-size="11pt" style:font-size-asian="11pt" style:font-name-complex="標楷體" style:font-size-complex="11pt" style:font-weight-complex="bold"/>
    </style:style>
    <style:style style:name="P18" style:family="paragraph" style:parent-style-name="Standard">
      <style:paragraph-properties fo:line-height="0.564cm" fo:text-align="center" style:justify-single-word="false"/>
      <style:text-properties fo:font-size="11pt" style:font-size-asian="11pt" style:font-name-complex="標楷體" style:font-size-complex="11pt" style:font-weight-complex="bold"/>
    </style:style>
    <style:style style:name="P19" style:family="paragraph" style:parent-style-name="Standard">
      <style:paragraph-properties fo:line-height="0.564cm" fo:text-align="center" style:justify-single-word="false" fo:orphans="2" fo:widows="2"/>
      <style:text-properties fo:font-size="11pt" style:letter-kerning="true" style:font-size-asian="11pt" style:font-name-complex="新細明體1" style:font-size-complex="11pt"/>
    </style:style>
    <style:style style:name="P20" style:family="paragraph" style:parent-style-name="Standard">
      <style:paragraph-properties fo:margin-top="0cm" fo:margin-bottom="0.635cm" loext:contextual-spacing="false" fo:line-height="0.564cm"/>
    </style:style>
    <style:style style:name="P21"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22" style:family="paragraph" style:parent-style-name="Standard">
      <style:paragraph-properties fo:margin-left="0.988cm" fo:margin-right="0cm" fo:line-height="0.564cm" fo:text-indent="0.945cm" style:auto-text-indent="false"/>
    </style:style>
    <style:style style:name="P23" style:family="paragraph" style:parent-style-name="Standard">
      <style:paragraph-properties fo:margin-left="0.988cm" fo:margin-right="0cm" fo:line-height="0.564cm" fo:text-indent="0cm" style:auto-text-indent="false"/>
      <style:text-properties fo:letter-spacing="-0.011cm" style:font-name-complex="Arial" style:font-size-complex="14pt"/>
    </style:style>
    <style:style style:name="P24" style:family="paragraph" style:parent-style-name="Standard">
      <style:paragraph-properties fo:margin-left="0.988cm" fo:margin-right="0cm" fo:line-height="0.564cm" fo:text-indent="0cm" style:auto-text-indent="false"/>
    </style:style>
    <style:style style:name="P25" style:family="paragraph" style:parent-style-name="Standard">
      <style:paragraph-properties fo:margin-left="0cm" fo:margin-right="0cm" fo:line-height="0.564cm" fo:text-indent="0.326cm" style:auto-text-indent="false"/>
    </style:style>
    <style:style style:name="P26" style:family="paragraph" style:parent-style-name="Standard">
      <style:paragraph-properties fo:margin-left="1.778cm" fo:margin-right="0cm" fo:line-height="0.564cm" fo:text-indent="-0.494cm" style:auto-text-indent="false"/>
    </style:style>
    <style:style style:name="P27" style:family="paragraph" style:parent-style-name="Standard">
      <style:paragraph-properties fo:margin-left="1.778cm" fo:margin-right="0cm" fo:line-height="0.564cm" fo:text-indent="-0.494cm" style:auto-text-indent="false"/>
      <style:text-properties style:font-name-complex="標楷體" style:font-size-complex="14pt" style:font-weight-complex="bold"/>
    </style:style>
    <style:style style:name="P28" style:family="paragraph" style:parent-style-name="Standard">
      <style:paragraph-properties fo:margin-left="1.827cm" fo:margin-right="0cm" fo:line-height="0.564cm" fo:text-indent="0cm" style:auto-text-indent="false"/>
    </style:style>
    <style:style style:name="P29" style:family="paragraph" style:parent-style-name="Standard">
      <style:paragraph-properties fo:margin-left="1.827cm" fo:margin-right="0cm" fo:line-height="0.564cm" fo:text-indent="0cm" style:auto-text-indent="false"/>
      <style:text-properties style:letter-kerning="true" style:font-name-complex="新細明體1" style:font-size-complex="14pt"/>
    </style:style>
    <style:style style:name="P30" style:family="paragraph" style:parent-style-name="Standard">
      <style:paragraph-properties fo:margin-left="1.827cm" fo:margin-right="0cm" fo:line-height="0.564cm" fo:text-indent="0cm" style:auto-text-indent="false"/>
      <style:text-properties style:font-name-complex="標楷體" style:font-size-complex="14pt"/>
    </style:style>
    <style:style style:name="P31" style:family="paragraph" style:parent-style-name="Standard">
      <style:paragraph-properties fo:margin-left="1.778cm" fo:margin-right="0cm" fo:line-height="0.564cm" fo:text-indent="0cm" style:auto-text-indent="false"/>
    </style:style>
    <style:style style:name="P32" style:family="paragraph" style:parent-style-name="Standard">
      <style:paragraph-properties fo:margin-left="1.778cm" fo:margin-right="0cm" fo:line-height="0.564cm" fo:text-indent="0cm" style:auto-text-indent="false"/>
      <style:text-properties style:font-name-complex="標楷體" style:font-size-complex="14pt" style:font-weight-complex="bold"/>
    </style:style>
    <style:style style:name="P33" style:family="paragraph" style:parent-style-name="Standard">
      <style:paragraph-properties fo:margin-left="2.371cm" fo:margin-right="0cm" fo:line-height="0.564cm" fo:text-indent="0cm" style:auto-text-indent="false"/>
    </style:style>
    <style:style style:name="P34" style:family="paragraph" style:parent-style-name="Standard">
      <style:paragraph-properties fo:margin-left="2.371cm" fo:margin-right="0cm" fo:line-height="0.564cm" fo:text-indent="0cm" style:auto-text-indent="false"/>
      <style:text-properties style:letter-kerning="true" style:font-name-complex="新細明體1" style:font-size-complex="14pt"/>
    </style:style>
    <style:style style:name="P35" style:family="paragraph" style:parent-style-name="Standard">
      <style:paragraph-properties fo:margin-left="1.748cm" fo:margin-right="0cm" fo:line-height="0.564cm" fo:text-indent="0cm" style:auto-text-indent="false"/>
      <style:text-properties style:font-name-complex="標楷體" style:font-size-complex="14pt" style:font-weight-complex="bold"/>
    </style:style>
    <style:style style:name="P36" style:family="paragraph" style:parent-style-name="Standard">
      <style:paragraph-properties fo:margin-left="2.099cm" fo:margin-right="0cm" fo:line-height="0.564cm" fo:text-indent="-1.482cm" style:auto-text-indent="false"/>
    </style:style>
    <style:style style:name="P37" style:family="paragraph" style:parent-style-name="Standard">
      <style:paragraph-properties fo:margin-left="2.099cm" fo:margin-right="0cm" fo:line-height="0.564cm" fo:text-indent="-1.482cm" style:auto-text-indent="false">
        <style:tab-stops>
          <style:tab-stop style:position="1.752cm"/>
        </style:tab-stops>
      </style:paragraph-properties>
      <style:text-properties style:font-name-complex="標楷體" style:font-size-complex="14pt"/>
    </style:style>
    <style:style style:name="P38" style:family="paragraph" style:parent-style-name="Standard">
      <style:paragraph-properties fo:margin-left="1.877cm" fo:margin-right="0cm" fo:line-height="0.564cm" fo:text-indent="-1.259cm" style:auto-text-indent="false"/>
    </style:style>
    <style:style style:name="P39" style:family="paragraph" style:parent-style-name="Standard">
      <style:paragraph-properties fo:margin-left="1.976cm" fo:margin-right="0cm" fo:line-height="0.564cm" fo:text-indent="-0.494cm" style:auto-text-indent="false"/>
    </style:style>
    <style:style style:name="P40" style:family="paragraph" style:parent-style-name="Standard">
      <style:paragraph-properties fo:margin-left="3.013cm" fo:margin-right="0cm" fo:line-height="0.564cm" fo:text-indent="-1.235cm" style:auto-text-indent="false"/>
    </style:style>
    <style:style style:name="P41" style:family="paragraph" style:parent-style-name="Standard">
      <style:paragraph-properties fo:margin-left="2.618cm" fo:margin-right="0cm" fo:line-height="0.564cm" fo:text-align="start" style:justify-single-word="false" fo:text-indent="-0.84cm" style:auto-text-indent="false"/>
    </style:style>
    <style:style style:name="P42" style:family="paragraph" style:parent-style-name="Standard">
      <style:paragraph-properties fo:margin-left="1.976cm" fo:margin-right="0cm" fo:line-height="0.564cm" fo:text-indent="-1.482cm" style:auto-text-indent="false">
        <style:tab-stops>
          <style:tab-stop style:position="1.752cm"/>
        </style:tab-stops>
      </style:paragraph-properties>
    </style:style>
    <style:style style:name="P43" style:family="paragraph" style:parent-style-name="Standard">
      <style:paragraph-properties fo:margin-left="1.976cm" fo:margin-right="0cm" fo:line-height="0.564cm" fo:text-indent="-1.482cm" style:auto-text-indent="false"/>
      <style:text-properties style:font-name-complex="標楷體" style:font-size-complex="14pt"/>
    </style:style>
    <style:style style:name="P44" style:family="paragraph" style:parent-style-name="Standard">
      <style:paragraph-properties fo:margin-left="0cm" fo:margin-right="0cm" fo:line-height="0.564cm" fo:text-indent="0.573cm" style:auto-text-indent="false"/>
    </style:style>
    <style:style style:name="P45" style:family="paragraph" style:parent-style-name="Standard">
      <style:paragraph-properties fo:margin-left="1.877cm" fo:margin-right="0cm" fo:line-height="0.564cm" fo:text-indent="-1.506cm" style:auto-text-indent="false"/>
    </style:style>
    <style:style style:name="P46" style:family="paragraph" style:parent-style-name="Standard">
      <style:paragraph-properties fo:margin-left="1.803cm" fo:margin-right="0cm" fo:line-height="0.564cm" fo:text-indent="-1.432cm" style:auto-text-indent="false"/>
    </style:style>
    <style:style style:name="P47" style:family="paragraph" style:parent-style-name="Standard">
      <style:paragraph-properties fo:margin-left="1.753cm" fo:margin-right="0cm" fo:line-height="0.564cm" fo:text-indent="-1.383cm" style:auto-text-indent="false"/>
    </style:style>
    <style:style style:name="P48" style:family="paragraph" style:parent-style-name="Standard">
      <style:paragraph-properties fo:margin-left="1.856cm" fo:margin-right="0cm" fo:line-height="0.564cm" fo:text-indent="-1.485cm" style:auto-text-indent="false"/>
      <style:text-properties style:font-name="Times New Roman" fo:letter-spacing="-0.004cm" style:font-size-complex="14pt" style:font-weight-complex="bold"/>
    </style:style>
    <style:style style:name="P49" style:family="paragraph" style:parent-style-name="Standard">
      <style:paragraph-properties fo:margin-left="2.371cm" fo:margin-right="0cm" fo:line-height="0.564cm" fo:text-indent="-0.494cm" style:auto-text-indent="false"/>
      <style:text-properties style:font-name-complex="Arial" style:font-size-complex="14pt" style:font-weight-complex="bold"/>
    </style:style>
    <style:style style:name="P50" style:family="paragraph" style:parent-style-name="Standard">
      <style:paragraph-properties fo:margin-left="0cm" fo:margin-right="0cm" fo:line-height="0.564cm" fo:text-indent="0.988cm" style:auto-text-indent="false"/>
      <style:text-properties style:letter-kerning="true" style:font-name-complex="新細明體1" style:font-size-complex="14pt"/>
    </style:style>
    <style:style style:name="P51" style:family="paragraph" style:parent-style-name="Standard">
      <style:paragraph-properties fo:margin-left="1.482cm" fo:margin-right="0cm" fo:line-height="0.564cm" fo:text-indent="-0.988cm" style:auto-text-indent="false"/>
    </style:style>
    <style:style style:name="P52" style:family="paragraph" style:parent-style-name="Standard">
      <style:paragraph-properties fo:margin-left="1.482cm" fo:margin-right="0cm" fo:line-height="0.564cm" fo:text-indent="-0.988cm" style:auto-text-indent="false"/>
      <style:text-properties style:font-name-complex="標楷體" style:font-size-complex="14pt"/>
    </style:style>
    <style:style style:name="P53" style:family="paragraph" style:parent-style-name="Standard">
      <style:paragraph-properties fo:margin-left="0.494cm" fo:margin-right="0cm" fo:line-height="0.564cm" fo:text-indent="0.988cm" style:auto-text-indent="false"/>
      <style:text-properties style:font-name-complex="標楷體" style:font-size-complex="14pt"/>
    </style:style>
    <style:style style:name="P54" style:family="paragraph" style:parent-style-name="Standard">
      <style:paragraph-properties fo:margin-left="2cm" fo:margin-right="0cm" fo:line-height="0.564cm" fo:text-indent="-2cm" style:auto-text-indent="false"/>
      <style:text-properties style:font-name-complex="標楷體" style:font-size-complex="14pt"/>
    </style:style>
    <style:style style:name="P55" style:family="paragraph" style:parent-style-name="Standard">
      <style:paragraph-properties fo:margin-left="1.251cm" fo:margin-right="0cm" fo:line-height="0.564cm" fo:text-indent="-0.924cm" style:auto-text-indent="false"/>
    </style:style>
    <style:style style:name="P56" style:family="paragraph" style:parent-style-name="Standard">
      <style:paragraph-properties fo:margin-left="1.251cm" fo:margin-right="0cm" fo:line-height="0.564cm" fo:text-indent="-0.924cm" style:auto-text-indent="false"/>
      <style:text-properties style:font-name="Times New Roman" style:font-size-complex="14pt" style:font-weight-complex="bold"/>
    </style:style>
    <style:style style:name="P57" style:family="paragraph" style:parent-style-name="Standard">
      <style:paragraph-properties fo:margin-left="1.067cm" fo:margin-right="0cm" fo:line-height="0.564cm" fo:text-indent="0.988cm" style:auto-text-indent="false"/>
      <style:text-properties style:font-name="Times New Roman" style:font-size-complex="14pt" style:font-weight-complex="bold"/>
    </style:style>
    <style:style style:name="P58" style:family="paragraph" style:parent-style-name="Standard">
      <style:paragraph-properties fo:margin-left="0.988cm" fo:margin-right="0cm" fo:line-height="0.564cm" fo:text-indent="0.988cm" style:auto-text-indent="false"/>
    </style:style>
    <style:style style:name="P59" style:family="paragraph" style:parent-style-name="Standard">
      <style:paragraph-properties fo:margin-left="0.988cm" fo:margin-right="0cm" fo:line-height="0.564cm" fo:text-indent="1.002cm" style:auto-text-indent="false"/>
      <style:text-properties fo:letter-spacing="0.004cm" style:font-name-complex="標楷體" style:font-size-complex="14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 style:family="text">
      <style:text-properties style:font-name="文鼎中黑" fo:font-size="15pt" fo:language="en" fo:country="US" fo:font-weight="bold" style:font-name-asian="文鼎中黑" style:font-size-asian="15pt" style:language-asian="zh" style:country-asian="TW" style:font-weight-asian="bold" style:font-weight-complex="bold"/>
    </style:style>
    <style:style style:name="T5" style:family="text">
      <style:text-properties style:font-weight-complex="bold"/>
    </style:style>
    <style:style style:name="T6" style:family="text">
      <style:text-properties fo:letter-spacing="-0.011cm" style:font-name-complex="Arial" style:font-size-complex="14pt"/>
    </style:style>
    <style:style style:name="T7" style:family="text">
      <style:text-properties fo:letter-spacing="-0.011cm" style:font-name-complex="Arial" style:font-size-complex="14pt"/>
    </style:style>
    <style:style style:name="T8" style:family="text">
      <style:text-properties style:font-name="Arial" style:font-name-complex="Arial" style:font-size-complex="14pt"/>
    </style:style>
    <style:style style:name="T9" style:family="text">
      <style:text-properties style:font-name="Arial" style:font-name-complex="Arial" style:font-size-complex="14pt"/>
    </style:style>
    <style:style style:name="T10" style:family="text">
      <style:text-properties style:font-name-complex="標楷體"/>
    </style:style>
    <style:style style:name="T11" style:family="text">
      <style:text-properties style:font-name-complex="標楷體" style:font-size-complex="14pt"/>
    </style:style>
    <style:style style:name="T12" style:family="text">
      <style:text-properties style:font-name-complex="標楷體" style:font-size-complex="14pt" style:font-weight-complex="bold"/>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style>
    <style:style style:name="T15" style:family="text">
      <style:text-properties style:letter-kerning="true"/>
    </style:style>
    <style:style style:name="T16" style:family="text">
      <style:text-properties style:letter-kerning="true" style:font-name-complex="新細明體1" style:font-size-complex="14pt"/>
    </style:style>
    <style:style style:name="T17" style:family="text">
      <style:text-properties style:letter-kerning="true" style:font-name-complex="新細明體1" style:font-size-complex="14pt"/>
    </style:style>
    <style:style style:name="T18" style:family="text">
      <style:text-properties style:letter-kerning="true" style:font-name-complex="夹发砰-WinCharSetFFFF-H" style:font-size-complex="14pt"/>
    </style:style>
    <style:style style:name="T19" style:family="text">
      <style:text-properties style:letter-kerning="true" style:font-name-complex="TT407Bo00" style:font-size-complex="14pt"/>
    </style:style>
    <style:style style:name="T20" style:family="text">
      <style:text-properties fo:font-size="12pt" style:font-size-asian="12pt" style:font-name-complex="Arial"/>
    </style:style>
    <style:style style:name="T21" style:family="text">
      <style:text-properties fo:font-size="12pt" style:font-size-asian="12pt" style:font-name-complex="Arial"/>
    </style:style>
    <style:style style:name="T22" style:family="text">
      <style:text-properties fo:font-size="12pt" style:font-size-asian="12pt" style:font-name-complex="標楷體"/>
    </style:style>
    <style:style style:name="T23" style:family="text">
      <style:text-properties fo:font-size="12pt" style:letter-kerning="true" style:font-size-asian="12pt" style:font-name-complex="Arial"/>
    </style:style>
    <style:style style:name="T24" style:family="text">
      <style:text-properties fo:font-size="12pt" style:letter-kerning="true" style:font-size-asian="12pt" style:font-name-complex="Arial"/>
    </style:style>
    <style:style style:name="T25" style:family="text">
      <style:text-properties fo:letter-spacing="0.004cm" style:font-name-complex="標楷體" style:font-size-complex="14pt" style:font-weight-complex="bold"/>
    </style:style>
    <style:style style:name="T26" style:family="text">
      <style:text-properties fo:letter-spacing="0.004cm" style:font-name-complex="標楷體" style:font-size-complex="14pt" style:font-weight-complex="bold"/>
    </style:style>
    <style:style style:name="T27" style:family="text">
      <style:text-properties style:font-name-complex="Arial Unicode MS" style:font-size-complex="14pt"/>
    </style:style>
    <style:style style:name="T28" style:family="text">
      <style:text-properties style:font-name-complex="Arial Unicode MS" style:font-size-complex="14pt"/>
    </style:style>
    <style:style style:name="T29" style:family="text">
      <style:text-properties fo:letter-spacing="0.007cm" style:font-name-complex="標楷體" style:font-size-complex="14pt" style:font-weight-complex="bold"/>
    </style:style>
    <style:style style:name="T30" style:family="text">
      <style:text-properties fo:letter-spacing="0.007cm" style:font-name-complex="標楷體" style:font-size-complex="14pt" style:font-weight-complex="bold"/>
    </style:style>
    <style:style style:name="T31" style:family="text">
      <style:text-properties style:font-name="Times New Roman" fo:letter-spacing="-0.004cm" style:font-size-complex="14pt" style:font-weight-complex="bold"/>
    </style:style>
    <style:style style:name="T32" style:family="text">
      <style:text-properties style:font-name="Times New Roman" fo:letter-spacing="-0.004cm" style:font-size-complex="14pt" style:font-weight-complex="bold"/>
    </style:style>
    <style:style style:name="T33" style:family="text">
      <style:text-properties style:font-name="Times New Roman" fo:font-size="10pt" style:letter-kerning="true" style:font-name-asian="Times New Roman" style:font-size-asian="10pt" style:font-size-complex="10pt"/>
    </style:style>
    <style:style style:name="T34" style:family="text">
      <style:text-properties style:font-name="Times New Roman" style:letter-kerning="true" style:font-name-asian="Times New Roman"/>
    </style:style>
    <style:style style:name="T35" style:family="text">
      <style:text-properties fo:font-size="10pt" style:font-size-asian="10pt" style:font-name-complex="新細明體1" style:font-size-complex="10pt" style:font-weight-complex="bold"/>
    </style:style>
    <style:style style:name="T36" style:family="text">
      <style:text-properties fo:color="#000000" fo:font-size="10pt" style:text-underline-style="none" style:font-size-asian="10pt" style:font-name-complex="標楷體" style:font-size-complex="10pt" style:font-weight-complex="bold"/>
    </style:style>
    <style:style style:name="T37" style:family="text">
      <style:text-properties fo:font-size="11.5pt" style:font-size-asian="11.5pt" style:font-name-complex="新細明體1" style:font-size-complex="11.5pt"/>
    </style:style>
    <style:style style:name="T38" style:family="text">
      <style:text-properties fo:font-size="11.5pt" style:font-size-asian="11.5pt" style:font-name-complex="標楷體" style:font-size-complex="11.5pt"/>
    </style:style>
    <style:style style:name="T39" style:family="text">
      <style:text-properties fo:font-size="11.5pt" style:font-size-asian="11.5pt" style:font-name-complex="標楷體" style:font-size-complex="11.5pt"/>
    </style:style>
    <style:style style:name="T40" style:family="text">
      <style:text-properties fo:font-size="11pt" style:font-size-asian="11pt" style:font-name-complex="新細明體1" style:font-size-complex="11pt" style:font-weight-complex="bold"/>
    </style:style>
    <style:style style:name="T41" style:family="text">
      <style:text-properties fo:font-size="11pt" style:font-size-asian="11pt" style:font-name-complex="標楷體" style:font-size-complex="11pt" style:font-weight-complex="bold"/>
    </style:style>
    <style:style style:name="T42" style:family="text">
      <style:text-properties fo:font-size="11pt" style:letter-kerning="true" style:font-size-asian="11pt" style:font-name-complex="新細明體1" style:font-size-complex="11pt"/>
    </style:style>
    <style:style style:name="T43"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叁拾、市立空大</text:p>
      <text:p text:style-name="P5">一、市立空大現況</text:p>
      <text:p text:style-name="P22"><text:span text:style-name="T6">因應國人學習需求與日俱增，終身學習成為現階段教育主流，本府為鼓勵市民參與終身學習活動，於民國86年8月創設高雄市立空中大學，為成人提供豐富的生涯學習</text:span><text:span text:style-name="T6">與發展</text:span><text:span text:style-name="T6">管道。創校以來，歷經「抽籤入學」、「免試入學」等新生登記方式之變革，</text:span><text:span text:style-name="T6">即將進</text:span><text:span text:style-name="T6">入第</text:span><text:span text:style-name="T6">21</text:span><text:span text:style-name="T6">個學年，目前設有法政、工商、科管、大傳、文藝、外文等六個學系，累計歷年登記入學新生人數已超過3萬人，為成人在職進修和回流教育提供多元管道、多樣化的教育機會。</text:span></text:p>
      <text:p text:style-name="P22"><text:span text:style-name="T6">市立空大每學期在校學習人數</text:span><text:span text:style-name="T6">，自101</text:span><text:span text:style-name="T6">學年度2,</text:span><text:span text:style-name="T6">692</text:span><text:span text:style-name="T6">人成長至</text:span><text:span text:style-name="T6">106-1學期超過3</text:span><text:span text:style-name="T6">,</text:span><text:span text:style-name="T6">0</text:span><text:span text:style-name="T6">00人</text:span><text:span text:style-name="T6">以上</text:span><text:span text:style-name="T6">。</text:span><text:span text:style-name="T6">以106-1學期學生年齡分佈為例</text:span><text:span text:style-name="T6">，</text:span><text:span text:style-name="T6">以40-49</text:span><text:span text:style-name="T6">歲最多</text:span><text:span text:style-name="T6">占24％，</text:span><text:span text:style-name="T6">年輕學生</text:span><text:span text:style-name="T6">18-29歲亦占2</text:span><text:span text:style-name="T6">2</text:span><text:span text:style-name="T6">％，30-39</text:span><text:span text:style-name="T6">歲</text:span><text:span text:style-name="T6">占</text:span><text:span text:style-name="T6">19</text:span><text:span text:style-name="T6">％，50-59歲占18％，整體而言，50</text:span><text:span text:style-name="T6">歲</text:span><text:span text:style-name="T6">以下的人數約占總數的65％，50</text:span><text:span text:style-name="T6">歲</text:span><text:span text:style-name="T6">以上人數占總數的35％，其中，60</text:span><text:span text:style-name="T6">歲</text:span><text:span text:style-name="T6">以上人數佔17％</text:span><text:span text:style-name="T6">。</text:span><text:span text:style-name="T6">依學生居住所在地分析，住大高雄地區約佔8成；依學生職業別分析，軍、公、警政人員約占2成，其次為服務及買賣工作人員，退休人員及未就業人員在1成以上</text:span><text:span text:style-name="T6">。</text:span><text:span text:style-name="T6">整體而言，女性占54％又多於男性的46％。</text:span></text:p>
      <text:p text:style-name="P22"><text:span text:style-name="T6">其次，積極開發外縣市學生亦是</text:span><text:span text:style-name="T8">市立空大</text:span><text:span text:style-name="T6">現階段招生策略，</text:span><text:span text:style-name="T6">99</text:span><text:span text:style-name="T6">年起開辦雲林班，102年起開辦台東班，103-2學期起開設南投、彰化班，104-1學期起開設屏東班，106-2學期新開設桃園班及澎湖班。103年度起，</text:span><text:span text:style-name="T8">市立空大</text:span><text:span text:style-name="T6">分別與陸軍第八軍團、海軍陸戰隊以及陸軍步兵訓練指揮部(105年10月)簽訂合作策略聯盟，協助國防部配合募兵制力推的國軍在職進修，提升學歷的政策，鼓勵南部國軍利用公餘時間取得大學學歷，俾利軍中袍澤兼顧軍旅生涯與學識涵養之提升，並為未來就業做準備；另於103年10月，</text:span>與原住民部落大學<text:span text:style-name="T8">策略聯盟，</text:span>合作共同開設進修課程，為原住民族建立取得大學文憑的平台。</text:p>
      <text:p text:style-name="P22"><text:span text:style-name="T6">現面臨國內教育環境變化，大學擴增、高等教育普及，加上少子化影響，各大學普遍面臨學生來源減少的情況下，市立空大學生人數</text:span><text:span text:style-name="T6">仍能持續穩定成長</text:span><text:span text:style-name="T6">，</text:span><text:span text:style-name="T6">殊為不易，亦</text:span><text:span text:style-name="T6">顯見民眾對終身學習需求若渴，結合一般傳統教學與數位化課程遠距教學方式，受到民眾喜愛與青睞。每學分860元的收費，彈性自主的學習方式，實用多元課程，提升教學品質，</text:span><text:span text:style-name="T6">應為主因</text:span><text:span text:style-name="T6">。根據學生選課分析，學生不再以取得大學學位為主，體現終身學習、學習第二專長</text:span><text:span text:style-name="T6">或</text:span><text:span text:style-name="T6">興趣驅使而至</text:span><text:span text:style-name="T8">市立空大</text:span><text:span text:style-name="T6">就學者</text:span><text:span text:style-name="T6">已有增多趨勢。所以，因應知識快速發展與社會變遷，</text:span><text:span text:style-name="T8">市立空大</text:span><text:span text:style-name="T6">校務發展與課程內涵必須漸進轉型，不單</text:span><text:span text:style-name="T6">只</text:span><text:span text:style-name="T6">提供成人完成大學學位，更是提供成人具備第二專長的學習機會，規劃提升其生活素養與職場專業技能的實務取向課程，以縮短學用之間的落差。</text:span><text:span text:style-name="T6">因此</text:span><text:span text:style-name="T6">，積極招生、拓展生源，仍是</text:span><text:span text:style-name="T8">市立空大</text:span><text:span text:style-name="T6">當前校務經營最重要工作之一。</text:span></text:p>
      <text:p text:style-name="P22"><text:span text:style-name="T6">瞻望未來，</text:span><text:span text:style-name="T6">市立空大</text:span><text:span text:style-name="T6">一定要在現有人力及可用的經費上，發揮最大效能，提供最佳的學習機會，充實市民相關的素養與知能，實踐終身學</text:span><text:soft-page-break/><text:span text:style-name="T6">習的目標，並為城市發展培養人才。</text:span></text:p>
      <text:p text:style-name="P23"/>
      <text:p text:style-name="P4"><text:span text:style-name="T2">二、提升教學研究品質</text:span></text:p>
      <text:p text:style-name="P25"><text:span text:style-name="T12">（</text:span><text:span text:style-name="T12">ㄧ</text:span><text:span text:style-name="T12">）</text:span><text:span text:style-name="T12">開設課程（學程）多元化、實用化</text:span></text:p>
      <text:p text:style-name="P26"><text:span text:style-name="T12">1.</text:span><text:span text:style-name="T12">開設課程多元化、實用化</text:span></text:p>
      <text:p text:style-name="P28"><text:span text:style-name="T16">市立空大為一所致力於推廣終身學習的大學，鼓勵</text:span><text:span text:style-name="T16">18</text:span><text:span text:style-name="T16">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6"><text:span text:style-name="T12">2.</text:span><text:span text:style-name="T12">改變通識教育修課規定，由原訂4科必修，改為由學生在人文與藝術學科、社會學科、自然與科技學科與城市學學科四領域中至少各選修2科（合計20學分），以符合多元、彈性之意涵，藉期避免學生因個別、特殊的個人因素，無法完成原訂必修科目之學習。</text:span></text:p>
      <text:p text:style-name="P26"><text:span text:style-name="T12">3.提供241門國外名校公開課程中譯版上線(MOOC開放式課程)。</text:span></text:p>
      <text:p text:style-name="P26"><text:span text:style-name="T12">4.規劃辦理認證課程</text:span></text:p>
      <text:p text:style-name="P32">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編號</text:p>
          </table:table-cell>
          <table:table-cell table:style-name="表格1.B1" office:value-type="string">
            <text:p text:style-name="P6"><text:span text:style-name="T20">學</text:span><text:span text:style-name="T20"> <text:s text:c="2"/></text:span><text:span text:style-name="T20">系</text:span></text:p>
          </table:table-cell>
          <table:table-cell table:style-name="表格1.B1" office:value-type="string">
            <text:p text:style-name="P6"><text:span text:style-name="T20">認</text:span><text:span text:style-name="T20"> </text:span><text:span text:style-name="T20">證</text:span><text:span text:style-name="T20"> </text:span><text:span text:style-name="T20">課</text:span><text:span text:style-name="T20"> </text:span><text:span text:style-name="T20">程</text:span><text:span text:style-name="T20"> </text:span><text:span text:style-name="T20">名</text:span><text:span text:style-name="T20"> </text:span><text:span text:style-name="T20">稱</text:span></text:p>
          </table:table-cell>
          <table:table-cell table:style-name="表格1.D1" office:value-type="string">
            <text:p text:style-name="P7">學分數</text:p>
          </table:table-cell>
        </table:table-row>
        <table:table-row table:style-name="表格1.1">
          <table:table-cell table:style-name="表格1.A2" office:value-type="string">
            <text:p text:style-name="P8">1</text:p>
          </table:table-cell>
          <table:table-cell table:style-name="表格1.B2" office:value-type="string">
            <text:p text:style-name="P9">通識教育中心</text:p>
          </table:table-cell>
          <table:table-cell table:style-name="表格1.C2" office:value-type="string">
            <text:p text:style-name="P9">城市治理經理人</text:p>
          </table:table-cell>
          <table:table-cell table:style-name="表格1.D2" office:value-type="string">
            <text:p text:style-name="P8">20</text:p>
          </table:table-cell>
        </table:table-row>
        <table:table-row table:style-name="表格1.1">
          <table:table-cell table:style-name="表格1.A3" office:value-type="string">
            <text:p text:style-name="P8">2</text:p>
          </table:table-cell>
          <table:table-cell table:style-name="表格1.B3" office:value-type="string">
            <text:p text:style-name="P9">通識教育中心</text:p>
          </table:table-cell>
          <table:table-cell table:style-name="表格1.C3" office:value-type="string">
            <text:p text:style-name="P9">高雄學跨域學習</text:p>
          </table:table-cell>
          <table:table-cell table:style-name="表格1.D3" office:value-type="string">
            <text:p text:style-name="P8">18</text:p>
          </table:table-cell>
        </table:table-row>
        <table:table-row table:style-name="表格1.1">
          <table:table-cell table:style-name="表格1.A4" office:value-type="string">
            <text:p text:style-name="P8">3</text:p>
          </table:table-cell>
          <table:table-cell table:style-name="表格1.B4" office:value-type="string">
            <text:p text:style-name="P9">文化藝術學系</text:p>
          </table:table-cell>
          <table:table-cell table:style-name="表格1.C4" office:value-type="string">
            <text:p text:style-name="P9">文化資產管理</text:p>
          </table:table-cell>
          <table:table-cell table:style-name="表格1.D4" office:value-type="string">
            <text:p text:style-name="P8">18</text:p>
          </table:table-cell>
        </table:table-row>
        <table:table-row table:style-name="表格1.1">
          <table:table-cell table:style-name="表格1.A5" office:value-type="string">
            <text:p text:style-name="P8">4</text:p>
          </table:table-cell>
          <table:table-cell table:style-name="表格1.B5" office:value-type="string">
            <text:p text:style-name="P9">法政學系</text:p>
          </table:table-cell>
          <table:table-cell table:style-name="表格1.C5" office:value-type="string">
            <text:p text:style-name="P9">高階行政幹部勞資談判</text:p>
          </table:table-cell>
          <table:table-cell table:style-name="表格1.D5" office:value-type="string">
            <text:p text:style-name="P8">18</text:p>
          </table:table-cell>
        </table:table-row>
        <table:table-row table:style-name="表格1.1">
          <table:table-cell table:style-name="表格1.A6" office:value-type="string">
            <text:p text:style-name="P8">5</text:p>
          </table:table-cell>
          <table:table-cell table:style-name="表格1.B6" office:value-type="string">
            <text:p text:style-name="P9">法政學系</text:p>
          </table:table-cell>
          <table:table-cell table:style-name="表格1.C6" office:value-type="string">
            <text:p text:style-name="P9">高階經理人企業法律</text:p>
          </table:table-cell>
          <table:table-cell table:style-name="表格1.D6" office:value-type="string">
            <text:p text:style-name="P8">15</text:p>
          </table:table-cell>
        </table:table-row>
        <table:table-row table:style-name="表格1.1">
          <table:table-cell table:style-name="表格1.A7" office:value-type="string">
            <text:p text:style-name="P8">6</text:p>
          </table:table-cell>
          <table:table-cell table:style-name="表格1.B7" office:value-type="string">
            <text:p text:style-name="P9">工商管理學系</text:p>
          </table:table-cell>
          <table:table-cell table:style-name="表格1.C7" office:value-type="string">
            <text:p text:style-name="P9">購物中心營運管理</text:p>
          </table:table-cell>
          <table:table-cell table:style-name="表格1.D7" office:value-type="string">
            <text:p text:style-name="P6"><text:span text:style-name="T22">15-18</text:span></text:p>
          </table:table-cell>
        </table:table-row>
        <table:table-row table:style-name="表格1.1">
          <table:table-cell table:style-name="表格1.A8" office:value-type="string">
            <text:p text:style-name="P8">7</text:p>
          </table:table-cell>
          <table:table-cell table:style-name="表格1.B8" office:value-type="string">
            <text:p text:style-name="P9">大眾傳播學系</text:p>
          </table:table-cell>
          <table:table-cell table:style-name="表格1.C8" office:value-type="string">
            <text:p text:style-name="P9">三立公民紀錄片製作</text:p>
          </table:table-cell>
          <table:table-cell table:style-name="表格1.D8" office:value-type="string">
            <text:p text:style-name="P8">17</text:p>
          </table:table-cell>
        </table:table-row>
      </table:table>
      <text:p text:style-name="P33"><text:span text:style-name="T12">市立空大認證課程陸續開課中，106學年度第1學期認證課程選課人數計有311人次，至今取得認證課程證明書學員共計74人次。</text:span></text:p>
      <text:p text:style-name="P26"><text:span text:style-name="T12">5.企業分析診斷實務高階管理精英越南班</text:span></text:p>
      <text:p text:style-name="P31"><text:span text:style-name="T12">106-1學期針對當地台商需求，賡續提供台商客製化實務管理專業知能課程，開設「企業分析診斷實務高階管理精英越南班」共計14門課程並於106年12月至平陽及同奈學習指導中心建置遠距同步教學環境，模擬實體教學情境，藉由推送教材簡報、視訊教學、互動式觸控式螢幕及IRS即時互動反饋等系統，以提升遠距教學品質。</text:span></text:p>
      <text:p text:style-name="P26"><text:span text:style-name="T12">6.推動國際證照</text:span><text:span text:style-name="T12">IOPCA</text:span><text:span text:style-name="T12">，本校與國際專業培訓認證組織(International Organization of Professional Cultivation Accreditation ,簡稱 IOPCA)簽訂合作授權推廣之專業職能培訓與認證合約,取得授權在台灣大陸及港澳等大中華地區推廣和執行</text:span><text:soft-page-break/><text:span text:style-name="T12">相關證照和培訓與認證，以加強本校師生全球競爭力與增進國際交流。</text:span></text:p>
      <text:p text:style-name="P25"><text:span text:style-name="T12">（</text:span><text:span text:style-name="T12">二</text:span><text:span text:style-name="T12">）</text:span><text:span text:style-name="T12">獎勵教學術研究工作鼓勵專兼任教師、學生爭取各項研究計畫經費</text:span></text:p>
      <text:p text:style-name="P27">1.教育部通過市立空大通識教育中心李碩助理教授申請執行106年度情感教育課程與教學相關活動─「異同瞭解愛：情感關係中的多元性別及文化」計畫。執行期間自106年9月1日至106年12月31日止，計畫經費共計97,421元整。 </text:p>
      <text:p text:style-name="P26"><text:span text:style-name="T12">2.教育部補助市立空大「樂齡大學計畫」。執行期間自</text:span><text:span text:style-name="T12">10</text:span><text:span text:style-name="T12">6年8月</text:span><text:span text:style-name="T12">1</text:span><text:span text:style-name="T12">日起至</text:span><text:span text:style-name="T12">10</text:span><text:span text:style-name="T12">7年7月</text:span><text:span text:style-name="T12">3</text:span><text:span text:style-name="T12">1日止，計畫經費共計297,000元整。</text:span></text:p>
      <text:p text:style-name="P26"><text:span text:style-name="T12">3.科技部通過市立空大通識教育中心高義展副教授申請之「成人教育教師職能表現與教學策略應用對學生學習滿意度與學習效益影響之研究」計畫案，執行期間自106年8月1日至107年7月31日止，計畫經費共計52,4000元整。</text:span></text:p>
      <text:p text:style-name="P27">4.科技部通過市立空大由大眾傳播學系宗靜萍副教授指導，學生許賀雅執行之106年度大專學生研究計畫『探討臉書英文粉絲團「阿滴英文」成功因素』專題計畫。執行期間自106年7月1日起至107年2月底止，計畫經費共計48,000元整。</text:p>
      <text:p text:style-name="P25"><text:span text:style-name="T12">（</text:span><text:span text:style-name="T12">三</text:span><text:span text:style-name="T12">）</text:span><text:span text:style-name="T12">強化網路及多元場域學習環境</text:span></text:p>
      <text:p text:style-name="P26"><text:span text:style-name="T12">1.</text:span><text:span text:style-name="T12">整合學生校務系統選課資料</text:span></text:p>
      <text:p text:style-name="P32">於網路教學平台，讓學生能快速點閱選課課程節目。突破時間限制隨時收看自己所選修之教學課程，使學習效率有效的提升。</text:p>
      <text:p text:style-name="P26"><text:span text:style-name="T12">2.10</text:span><text:span text:style-name="T12">6學年第1學期網路課程(新錄及重播)共有116門課程</text:span><text:span text:style-name="T12">（</text:span><text:span text:style-name="T12">共5,364講次</text:span><text:span text:style-name="T12">）;</text:span><text:span text:style-name="T12">另該學期之電視及廣播課程均轉檔為網路播放格式置於市立空大網站，學生可不受時間、次數及地域限制上網收看（聽）。</text:span></text:p>
      <text:p text:style-name="P27">3.市立空大於106年8月更新行政大樓之無線網路基地台5台，以提升無線網路之傳輸速度與接收訊號強度。</text:p>
      <text:p text:style-name="P26"><text:span text:style-name="T12">4.市立空大於10</text:span><text:span text:style-name="T12">6</text:span><text:span text:style-name="T12">年11月完</text:span><text:span text:style-name="T12">成</text:span><text:span text:style-name="T12">新購翻轉教室學習平台1套，除了新增多項功能外，更讓師生未來將全面改用新介面系統，藉由新系統各細部的數據統計分析，瞭解學生學習成效。</text:span></text:p>
      <text:p text:style-name="P26"><text:span text:style-name="T12">5</text:span><text:span text:style-name="T12">.</text:span><text:span text:style-name="T12">市立空大於10</text:span><text:span text:style-name="T12">6</text:span><text:span text:style-name="T12">年12月增購教學相關硬體設備(含線材)及租用視訊平台，以提升市立空大越南班遠距視訊互動與教學品質。</text:span></text:p>
      <text:p text:style-name="P25"><text:span text:style-name="T12">（</text:span><text:span text:style-name="T12">四</text:span><text:span text:style-name="T12">）</text:span><text:span text:style-name="T12">發展國際學術交流</text:span></text:p>
      <text:p text:style-name="P35">因公出國計畫及國際學術交流</text:p>
      <text:p text:style-name="P27">1.市立空大於106年10月3日與印尼華商經貿聯合總會，簽訂策略聯盟合作備忘錄，期盼未來經由雙方共同努力，提供學術、技術及相關資源，為台商企業培養人才，加強產學合作，提升競爭力。</text:p>
      <text:p text:style-name="P27">2.市立空大與國立菲律賓大學-空中大學（UPOU）業於105年11月簽訂合作意向書，為加強雙方學術交流，國立菲律賓大學-空中大學校長於106年11月7日至8日率領代表團至校進行學術交流，俾以推動遠距教學及成人教育之交流合作事務。</text:p>
      <text:p text:style-name="P27">3.市立空大於106年12月18日與泰國台灣商會聯合總會簽訂合作備<text:soft-page-break/>忘錄，由市立空大建構完整的課程共享平台，提供遠距線上教學方式及多元彈性的課程組合，共同推動泰國台商企業培訓人才或成立代訓專班。</text:p>
      <text:p text:style-name="P27"/>
      <text:p text:style-name="P27"/>
      <text:p text:style-name="P4"><text:span text:style-name="T2">三、提升遠距教學品質與服務</text:span></text:p>
      <text:p text:style-name="P36"><text:span text:style-name="T12">（</text:span><text:span text:style-name="T12">一</text:span><text:span text:style-name="T12">）</text:span><text:span text:style-name="T25">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text:span><text:span text:style-name="T11">有效提高教師之教學效率，並加強與學生之互動性，訂定「</text:span><text:span text:style-name="T27">高雄市立空中大學運用教學平台融入教學獎勵</text:span><text:span text:style-name="T27">實施</text:span><text:span text:style-name="T27">要點</text:span><text:span text:style-name="T11">」；為鼓勵</text:span><text:span text:style-name="T18">教師製作優質的數位學習教材，創造多元教學與學習環境，本校訂定「</text:span><text:span text:style-name="T19">高雄市立空中大學</text:span><text:span text:style-name="T11">教師製作優質數位學習教材獎勵要點</text:span><text:span text:style-name="T18">」。</text:span><text:span text:style-name="T25"> </text:span></text:p>
      <text:p text:style-name="P38"><text:span text:style-name="T12">（</text:span><text:span text:style-name="T12">二</text:span><text:span text:style-name="T12">）</text:span><text:span text:style-name="T12">教學媒體製作播送</text:span></text:p>
      <text:p text:style-name="P39"><text:span text:style-name="T12">1.10</text:span><text:span text:style-name="T12">6學年度第1學期媒體教學節目製作情形如下：</text:span></text:p>
      <text:p text:style-name="P40"><text:span text:style-name="T11">（</text:span><text:span text:style-name="T11">1</text:span><text:span text:style-name="T11">）</text:span><text:span text:style-name="T11">電視教學節目新錄製</text:span><text:span text:style-name="T11">2</text:span><text:span text:style-name="T11">科，</text:span><text:span text:style-name="T11">72</text:span><text:span text:style-name="T11">講次。</text:span></text:p>
      <text:p text:style-name="P40"><text:span text:style-name="T11">（</text:span><text:span text:style-name="T11">2</text:span><text:span text:style-name="T11">）</text:span><text:span text:style-name="T11">廣播教學節目重播13科，648講次。</text:span></text:p>
      <text:p text:style-name="P40"><text:span text:style-name="T11">（</text:span><text:span text:style-name="T11">3</text:span><text:span text:style-name="T11">）</text:span><text:span text:style-name="T11">廣播教學節目新錄製4科，198講次。</text:span></text:p>
      <text:p text:style-name="P40"><text:span text:style-name="T11">（</text:span><text:span text:style-name="T11">4</text:span><text:span text:style-name="T11">）</text:span><text:span text:style-name="T11">網路教學節目重播</text:span><text:span text:style-name="T11">3</text:span><text:span text:style-name="T11">7科，1,728講次。</text:span></text:p>
      <text:p text:style-name="P40"><text:span text:style-name="T11">（</text:span><text:span text:style-name="T11">5</text:span><text:span text:style-name="T11">）</text:span><text:span text:style-name="T11">網路教學節目新錄製</text:span><text:span text:style-name="T11">6</text:span><text:span text:style-name="T11">0科，</text:span><text:span text:style-name="T11">2,</text:span><text:span text:style-name="T11">718講次。</text:span></text:p>
      <text:p text:style-name="P41"><text:span text:style-name="T11"><text:s text:c="5"/>本學期</text:span><text:span text:style-name="T12">教學節目重播</text:span><text:span text:style-name="T12">50</text:span><text:span text:style-name="T12">科、新錄製66科，共計</text:span><text:span text:style-name="T12">1</text:span><text:span text:style-name="T12">16科、</text:span><text:span text:style-name="T12">5,</text:span><text:span text:style-name="T12">364 <text:s/></text:span></text:p>
      <text:p text:style-name="P41"><text:span text:style-name="T12"><text:s text:c="5"/>講次。</text:span></text:p>
      <text:p text:style-name="P39"><text:span text:style-name="T12">2.</text:span><text:span text:style-name="T12">106學年度第1學期教學媒體節目播放情形如下：</text:span></text:p>
      <text:p text:style-name="P40"><text:span text:style-name="T11">（</text:span><text:span text:style-name="T11">1</text:span><text:span text:style-name="T11">）</text:span><text:span text:style-name="T11">廣播教學委播：高雄廣播電台</text:span><text:span text:style-name="T11">FM</text:span><text:span text:style-name="T11">94</text:span><text:span text:style-name="T11">.</text:span><text:span text:style-name="T11">3兆赫、</text:span><text:span text:style-name="T11">AM1089</text:span><text:span text:style-name="T11">千赫，每週共播出</text:span><text:span text:style-name="T11">43</text:span><text:span text:style-name="T11">節。</text:span></text:p>
      <text:p text:style-name="P40"><text:span text:style-name="T11">（</text:span><text:span text:style-name="T11">2</text:span><text:span text:style-name="T11">）</text:span><text:span text:style-name="T11">電視教學委播：本市有線電視台於公益頻道</text:span><text:span text:style-name="T11">3</text:span><text:span text:style-name="T11">播出，每週播出</text:span><text:span text:style-name="T11">12</text:span><text:span text:style-name="T11">節。屏東縣有線電視台於公益頻道</text:span><text:span text:style-name="T11">3</text:span><text:span text:style-name="T11">播出，每週播出</text:span><text:span text:style-name="T11">14</text:span><text:span text:style-name="T11">節。</text:span></text:p>
      <text:p text:style-name="P40"><text:span text:style-name="T11">（</text:span><text:span text:style-name="T11">3</text:span><text:span text:style-name="T11">）</text:span><text:span text:style-name="T11">教學平台播出：本校網路課程皆於空大教學平台(</text:span><text:span text:style-name="T11">http://ilms.ouk.edu.tw/</text:span><text:span text:style-name="T11">)播出，而當學期之電視及廣播課程亦均轉檔為網路播放格式置於平台，學生可不受時間、次數及地域限制上網收看（聽）。</text:span></text:p>
      <text:p text:style-name="P42"><text:span text:style-name="T12">（</text:span><text:span text:style-name="T11">三</text:span><text:span text:style-name="T12">）</text:span><text:span text:style-name="T11">為落實</text:span><text:span text:style-name="T8">市立空大</text:span><text:span text:style-name="T11">「學習機會均等」政策，</text:span><text:span text:style-name="T8">市立空大</text:span><text:span text:style-name="T11">於教學平台設置免費課程專區，106-1學期所開設之新錄製科目第1講次，以及105-2學期部份講次皆免費開放，供校內外人士不須登入，即可自由收看或收聽。</text:span></text:p>
      <text:p text:style-name="P37"/>
      <text:p text:style-name="P4"><text:span text:style-name="T2">四、強化教務行政</text:span></text:p>
      <text:p text:style-name="P44"><text:span text:style-name="T12">（</text:span><text:span text:style-name="T12">一</text:span><text:span text:style-name="T12">）</text:span><text:span text:style-name="T12">成立招生團隊，運用</text:span><text:span text:style-name="T8">多元媒體輔以人際宣傳，</text:span><text:span text:style-name="T12">積極拓展招生業務</text:span></text:p>
      <text:p text:style-name="P39"><text:soft-page-break/><text:span text:style-name="T12">1.建置完成網路報名與現場報名雙軌服務機制，並運用有限預算，規劃每學期多元媒體招生策略，</text:span><text:span text:style-name="T12">透過招生文宣品（簡章、海報、傳單）、</text:span><text:span text:style-name="T12">大眾傳播媒體</text:span><text:span text:style-name="T12">、</text:span><text:span text:style-name="T12">交通路口旗幟廣告、</text:span><text:span text:style-name="T12">電台</text:span><text:span text:style-name="T12">節目</text:span><text:span text:style-name="T12">專訪、紅布條、新聞稿、網路等多元宣傳管道，配合招生說明會、</text:span><text:span text:style-name="T12">活動</text:span><text:span text:style-name="T12">記者會、活動宣傳等主動積極策略行銷</text:span><text:span text:style-name="T12">市立空大。</text:span></text:p>
      <text:p text:style-name="P39"><text:span text:style-name="T12">2.每學期於招生期間除發行紙本招生簡章外，也同步於市立空大網站公開閱覽。市立空大招生簡章、招生傳單等文宣品放置於南台灣縣市政府一樓服務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39"><text:span text:style-name="T12">3.積極參與警察、消防、</text:span><text:span text:style-name="T12">義</text:span><text:span text:style-name="T12">消、軍人及新移民等單位招生宣導，並參與</text:span><text:span text:style-name="T12">高雄市政府各局處</text:span><text:span text:style-name="T12">舉辦之</text:span><text:span text:style-name="T12">大型活動，</text:span><text:span text:style-name="T12">或結合民間團體活動共同</text:span><text:span text:style-name="T12">辦理</text:span><text:span text:style-name="T12">招生宣導與設攤</text:span><text:span text:style-name="T12">，</text:span><text:span text:style-name="T12">收</text:span><text:span text:style-name="T12">行銷學校、宣導招生</text:span><text:span text:style-name="T12">之效益。</text:span></text:p>
      <text:p text:style-name="P39"><text:span text:style-name="T12">4.亟</text:span><text:span text:style-name="T12">力爭取免費之媒體宣傳，如行政院數位多媒體電子看板、</text:span><text:span text:style-name="T12">高雄市政府line群組</text:span><text:span text:style-name="T12">招生、大學聯招資訊網、</text:span><text:span text:style-name="T12">捷運站體外大型看板</text:span><text:span text:style-name="T12">等免付費</text:span><text:span text:style-name="T12">之</text:span><text:span text:style-name="T12">招生行銷廣告</text:span><text:span text:style-name="T12">露出機會。</text:span></text:p>
      <text:p text:style-name="P39"><text:span text:style-name="T12">5.</text:span><text:span text:style-name="T12">據</text:span><text:span text:style-name="T12">市立空大</text:span><text:span text:style-name="T12">「新生問卷」調查結果，</text:span><text:span text:style-name="T12">市立空大</text:span><text:span text:style-name="T12">新生來源</text:span><text:span text:style-name="T12">4</text:span><text:span text:style-name="T12">成</text:span><text:span text:style-name="T12">以上</text:span><text:span text:style-name="T12">係由親友與在校生引薦介紹而來，為獎勵熱心同學、</text:span><text:span text:style-name="T12">師長及校友以個人為單位</text:span><text:span text:style-name="T12">推薦親友至</text:span><text:span text:style-name="T12">市立空大</text:span><text:span text:style-name="T12">就讀，</text:span><text:span text:style-name="T12">市立空大辦理</text:span><text:span text:style-name="T12">「鑽石嘴」選拔計畫，推薦新生（</text:span><text:span text:style-name="T12">有</text:span><text:span text:style-name="T12">選課繳費者）達一定人數以上者，</text:span><text:span text:style-name="T12">介紹人</text:span><text:span text:style-name="T12">頒予「</text:span><text:span text:style-name="T12">10克拉</text:span><text:span text:style-name="T12">鑽石嘴獎」</text:span><text:span text:style-name="T12">、</text:span><text:span text:style-name="T12">「鑽石嘴獎」、「金嘴獎」、「銀嘴獎」、「有口皆碑」等獎項，</text:span><text:span text:style-name="T12">推出以來，市立空大規劃之特色提袋與書包以及圖書禮券等推薦獎，頗受學生歡迎。</text:span></text:p>
      <text:p text:style-name="P25"><text:span text:style-name="T12">（</text:span><text:span text:style-name="T12">二</text:span><text:span text:style-name="T12">）</text:span><text:span text:style-name="T12">提升學生學習成效、健全教務行政</text:span></text:p>
      <text:p text:style-name="P26"><text:span text:style-name="T12">1.</text:span><text:span text:style-name="T12">兼顧</text:span><text:span text:style-name="T12">並落實形成性與</text:span><text:span text:style-name="T12">總</text:span><text:span text:style-name="T12">結性之學生學習評量方式</text:span></text:p>
      <text:p text:style-name="P28"><text:span text:style-name="T16">市立空大</text:span><text:span text:style-name="T16">鼓勵教師採多元評量，</text:span><text:span text:style-name="T16">包括紙筆測及學習報告、學生作品實作評量、多媒體遠距教學評量等方式，</text:span><text:span text:style-name="T16">檢核學生學習成效。形成性評量</text:span><text:span text:style-name="T16">是在</text:span><text:span text:style-name="T16">學生學習過程透過多元評量手段，學期結束前再施以</text:span><text:span text:style-name="T16">總</text:span><text:span text:style-name="T16">結性評量，不僅讓授課教師瞭解學生學習狀況，進而促使學生檢視自我學習成果</text:span><text:span text:style-name="T16">。此外</text:span><text:span text:style-name="T16">，校方亦可藉以檢核授課教師的教學成效，提供其調整教學內容和策略。</text:span></text:p>
      <text:p text:style-name="P27">2.建立評核學生學習成效機制</text:p>
      <text:p text:style-name="P28"><text:span text:style-name="T16">採網路問卷施測，每學期期末定期施測教師教學評鑑問卷，藉以瞭解學生對課程學習自我反思與成效檢核，以及對課程品質的滿意程度，作為教師教學改進的重要參考。</text:span></text:p>
      <text:p text:style-name="P26"><text:span text:style-name="T12">3.</text:span><text:span text:style-name="T12">建置期中預警機制，適時提供學習輔導</text:span></text:p>
      <text:p text:style-name="P28"><text:span text:style-name="T16">為及時察覺學生學習問題，予以適時協助輔導，提升學習成效，建立自主學習學風，對期中評量成績不及格之學生提出預警，透過</text:span><text:span text:style-name="T16">市立空大</text:span><text:span text:style-name="T16">「學生學習成效期中預警制度作業流程」聯繫各學系（含中心）及授課老師加強關注輔導，並由各學系（含中心）針</text:span><text:soft-page-break/><text:span text:style-name="T16">對學習狀況不佳學生進行輔導措施。同時排定課程諮詢時段，供作學生向老師諮詢課業問題之專屬時間。</text:span></text:p>
      <text:p text:style-name="P26"><text:span text:style-name="T12">4.實</text:span><text:span text:style-name="T12">施畢業</text:span><text:span text:style-name="T12">生學習成效問卷，檢驗畢業生在校學習成效</text:span></text:p>
      <text:p text:style-name="P28"><text:span text:style-name="T16">市立空中大學</text:span><text:span text:style-name="T16">於學生申請畢業時施以問卷調查，問卷施測結果提供各學系（含中心）參酌，以作為改進課程、提升授課教師教學品質及檢核學生學習成果之參考依據，並據此</text:span><text:span text:style-name="T16">總檢驗</text:span><text:span text:style-name="T16">學生畢業時達成基本素養與核心能力之程度。</text:span><text:span text:style-name="T16">包括第一、第二暨暑期，每學年進行3次畢業生問卷施測，105學年度施測填答率均達8成以上。</text:span></text:p>
      <text:p text:style-name="P27">5.簡化教務行政作業，達成節能減碳與便民成效</text:p>
      <text:p text:style-name="P29">全面換發「數位學生證」，鼓勵學生持「數位學生證」搭乘大眾運輸工具享折扣優待；學生學籍資料完成全面電子化管理，同步提供網路上傳、電子郵件與現場申辦多元管道，簡化學生各類申請案件之程序。</text:p>
      <text:p text:style-name="P27">6.建置網路校務系統，掌握學習進度，提升學習成效</text:p>
      <text:p text:style-name="P28"><text:span text:style-name="T16">為學生撰寫</text:span><text:span text:style-name="T16">WEB</text:span><text:span text:style-name="T16">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34"/>
      <text:p text:style-name="P4"><text:span text:style-name="T2">五、增設推廣教育課程</text:span></text:p>
      <text:p text:style-name="P45"><text:span text:style-name="T12">（</text:span><text:span text:style-name="T12">一</text:span><text:span text:style-name="T12">）</text:span><text:span text:style-name="T29">與法務部合作開設監獄班課程，以關心男女監獄受刑人受教權益，於高雄女子監獄及屏東監獄等招收受刑人學生，</text:span><text:span text:style-name="T31">106學年度第1學期開設「基礎英文(二)」、「國際關係」、「社會心理學」3門課程，總計選課51人次</text:span><text:span text:style-name="T29">。</text:span></text:p>
      <text:p text:style-name="P46"><text:span text:style-name="T12">（</text:span><text:span text:style-name="T12">二</text:span><text:span text:style-name="T12">）</text:span><text:span text:style-name="T12">為推動終身學習的理念，於外縣市開辦學習據點班，讓跨縣市的學生就近面授上課。於</text:span><text:span text:style-name="T31">106學年度第1學期在雲林班開設8班，學員104人次、台東計開18班，學員221人次、彰化計開11班，學員260人次、南投計開11班，學員137人次、屏東計開10班，學員153人次，校外共</text:span><text:bookmark text:name="_GoBack"/><text:span text:style-name="T31">開設68班，校外學習人數計1,011人次，左營高中計開10班，學員226人</text:span><text:span text:style-name="T31">。</text:span></text:p>
      <text:p text:style-name="P46"><text:span text:style-name="T12">（三）</text:span><text:span text:style-name="T31">106學年度第1學期</text:span><text:span text:style-name="T12">推廣教育開設「轉任一般行政20學分班」、「轉任教育行政20學分班」及「轉任一般民政學分班」課程，共開設16門專業科門共777人次選課，提供公務人力進修培養第二專長之職能。</text:span></text:p>
      <text:p text:style-name="P45"><text:span text:style-name="T12">（四）為</text:span><text:span text:style-name="T31">推動終身學習，提供更多元的課程，105學年度第3學期推廣教育課程開設「飲料調製管理策略(二)」非學分班，106學年度第1學期推廣教育開設「托育(保母)專業人員訓練」學分班、「飲料調製管理策略(二)」非學分班及「國際咖啡調製實務」學分班，總計114人次選課。</text:span></text:p>
      <text:p text:style-name="P47"><text:span text:style-name="T12">（五）辦理勞動部勞動力發展署106年度產業人才投資方案委訓課程</text:span><text:span text:style-name="T31">「新農業4.0作物栽培暨農物市集網路行銷網站設計應用實務學士學分班第01期」，本課程為農業轉型知能訓練，並結合網路行銷及物聯</text:span><text:soft-page-break/><text:span text:style-name="T31">網的產銷整合機制，係配合政府政策推行之課程，並獲勞動部勞動力發展署補助19萬元。</text:span></text:p>
      <text:p text:style-name="P48"/>
      <text:p text:style-name="P4"><text:span text:style-name="T2">六、落實學生輔導</text:span></text:p>
      <text:p text:style-name="P45"><text:span text:style-name="T12">（</text:span><text:span text:style-name="T12">一</text:span><text:span text:style-name="T12">）</text:span><text:span text:style-name="T12">重視弱勢族群教育</text:span></text:p>
      <text:p text:style-name="P26"><text:span text:style-name="T12">1.重視中高年齡及弱勢族群就學權益，提供65歲以上國民、原住民、低收入戶、中低收入、身心障礙者暨子女、特殊境遇家庭之子女</text:span><text:span text:style-name="T12">暨孫子女</text:span><text:span text:style-name="T12">入學者等多類學生就學費用減免優</text:span><text:span text:style-name="T12">待</text:span><text:span text:style-name="T12">。</text:span></text:p>
      <text:p text:style-name="P26"><text:span text:style-name="T12">2.</text:span><text:span text:style-name="T12">本校每學年補助就學費用減免優待金額高達1,100萬元以上</text:span><text:span text:style-name="T12">，以</text:span><text:span text:style-name="T12">106-1學期補助581萬元，</text:span><text:span text:style-name="T12">保障弱勢學生受教權。</text:span></text:p>
      <text:p text:style-name="P49"/>
      <text:p text:style-name="P3">高雄市立空中大學各類學生就學費用減免金額暨人數統計表</text:p>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F"/>
        <table:table-column table:style-name="表格2.A"/>
        <table:table-column table:style-name="表格2.H"/>
        <table:table-column table:style-name="表格2.A"/>
        <table:table-column table:style-name="表格2.J"/>
        <table:table-column table:style-name="表格2.A"/>
        <table:table-column table:style-name="表格2.L"/>
        <table:table-column table:style-name="表格2.A"/>
        <table:table-column table:style-name="表格2.N"/>
        <table:table-row table:style-name="表格2.1">
          <table:table-cell table:style-name="表格2.A1" table:number-columns-spanned="2" office:value-type="string">
            <text:p text:style-name="P6"><text:a xlink:type="simple" xlink:href="javascript:__doPostBack('GridView_All','Sort$SYEAR')" text:style-name="Internet_20_link" text:visited-style-name="Visited_20_Internet_20_Link"><text:span text:style-name="Internet_20_link"><text:span text:style-name="T36">學年</text:span></text:span></text:a></text:p>
          </table:table-cell>
          <table:covered-table-cell/>
          <table:table-cell table:style-name="表格2.C1" table:number-columns-spanned="2" office:value-type="string">
            <text:p text:style-name="P6"><text:a xlink:type="simple" xlink:href="javascript:__doPostBack('GridView_All','Sort$SEME')" text:style-name="Internet_20_link" text:visited-style-name="Visited_20_Internet_20_Link"><text:span text:style-name="Internet_20_link"><text:span text:style-name="T36">學期</text:span></text:span></text:a></text:p>
          </table:table-cell>
          <table:covered-table-cell/>
          <table:table-cell table:style-name="表格2.C1" table:number-columns-spanned="2" office:value-type="string">
            <text:p text:style-name="P6"><text:a xlink:type="simple" xlink:href="javascript:__doPostBack('GridView_All','Sort$CAll')" text:style-name="Internet_20_link" text:visited-style-name="Visited_20_Internet_20_Link"><text:span text:style-name="Internet_20_link"><text:span text:style-name="T36">學分費優待金額</text:span></text:span></text:a></text:p>
          </table:table-cell>
          <table:covered-table-cell/>
          <table:table-cell table:style-name="表格2.C1" table:number-columns-spanned="2" office:value-type="string">
            <text:p text:style-name="P6"><text:a xlink:type="simple" xlink:href="javascript:__doPostBack('GridView_All','Sort$TAll')" text:style-name="Internet_20_link" text:visited-style-name="Visited_20_Internet_20_Link"><text:span text:style-name="Internet_20_link"><text:span text:style-name="T36">實習費優待金額</text:span></text:span></text:a></text:p>
          </table:table-cell>
          <table:covered-table-cell/>
          <table:table-cell table:style-name="表格2.C1" table:number-columns-spanned="2" office:value-type="string">
            <text:p text:style-name="P6"><text:a xlink:type="simple" xlink:href="javascript:__doPostBack('GridView_All','Sort$OAll')" text:style-name="Internet_20_link" text:visited-style-name="Visited_20_Internet_20_Link"><text:span text:style-name="Internet_20_link"><text:span text:style-name="T36">雜費優待金額</text:span></text:span></text:a></text:p>
          </table:table-cell>
          <table:covered-table-cell/>
          <table:table-cell table:style-name="表格2.C1" table:number-columns-spanned="2" office:value-type="string">
            <text:p text:style-name="P6"><text:a xlink:type="simple" xlink:href="javascript:__doPostBack('GridView_All','Sort$NPay')" text:style-name="Internet_20_link" text:visited-style-name="Visited_20_Internet_20_Link"><text:span text:style-name="Internet_20_link"><text:span text:style-name="T36">合計優待金額</text:span></text:span></text:a></text:p>
          </table:table-cell>
          <table:covered-table-cell/>
          <table:table-cell table:style-name="表格2.M1" table:number-columns-spanned="2" office:value-type="string">
            <text:p text:style-name="P6"><text:a xlink:type="simple" xlink:href="javascript:__doPostBack('GridView_All','Sort$SpecNum')" text:style-name="Internet_20_link" text:visited-style-name="Visited_20_Internet_20_Link"><text:span text:style-name="Internet_20_link"><text:span text:style-name="T36">優待人數</text:span></text:span></text:a></text:p>
          </table:table-cell>
          <table:covered-table-cell/>
        </table:table-row>
        <table:table-row table:style-name="表格2.1">
          <table:table-cell table:style-name="表格2.A2" table:number-columns-spanned="2" office:value-type="string">
            <text:p text:style-name="P14">96</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4">5,516,986</text:p>
          </table:table-cell>
          <table:covered-table-cell/>
          <table:table-cell table:style-name="表格2.C2" table:number-columns-spanned="2" office:value-type="string">
            <text:p text:style-name="P14">65,000</text:p>
          </table:table-cell>
          <table:covered-table-cell/>
          <table:table-cell table:style-name="表格2.C2" table:number-columns-spanned="2" office:value-type="string">
            <text:p text:style-name="P14">88,280</text:p>
          </table:table-cell>
          <table:covered-table-cell/>
          <table:table-cell table:style-name="表格2.C2" table:number-columns-spanned="2" office:value-type="string">
            <text:p text:style-name="P14">5,670,266</text:p>
          </table:table-cell>
          <table:covered-table-cell/>
          <table:table-cell table:style-name="表格2.M2" table:number-columns-spanned="2" office:value-type="string">
            <text:p text:style-name="P14">607</text:p>
          </table:table-cell>
          <table:covered-table-cell/>
        </table:table-row>
        <table:table-row table:style-name="表格2.1">
          <table:table-cell table:style-name="表格2.A2" table:number-columns-spanned="2" office:value-type="string">
            <text:p text:style-name="P14">96</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4">6,041,844</text:p>
          </table:table-cell>
          <table:covered-table-cell/>
          <table:table-cell table:style-name="表格2.C2" table:number-columns-spanned="2" office:value-type="string">
            <text:p text:style-name="P14">49,550</text:p>
          </table:table-cell>
          <table:covered-table-cell/>
          <table:table-cell table:style-name="表格2.C2" table:number-columns-spanned="2" office:value-type="string">
            <text:p text:style-name="P14">92,820</text:p>
          </table:table-cell>
          <table:covered-table-cell/>
          <table:table-cell table:style-name="表格2.C2" table:number-columns-spanned="2" office:value-type="string">
            <text:p text:style-name="P14">6,184,214</text:p>
          </table:table-cell>
          <table:covered-table-cell/>
          <table:table-cell table:style-name="表格2.M2" table:number-columns-spanned="2" office:value-type="string">
            <text:p text:style-name="P14">633</text:p>
          </table:table-cell>
          <table:covered-table-cell/>
        </table:table-row>
        <table:table-row table:style-name="表格2.1">
          <table:table-cell table:style-name="表格2.A2" table:number-columns-spanned="2" office:value-type="string">
            <text:p text:style-name="P14">97</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4">6,789,614</text:p>
          </table:table-cell>
          <table:covered-table-cell/>
          <table:table-cell table:style-name="表格2.C2" table:number-columns-spanned="2" office:value-type="string">
            <text:p text:style-name="P14">58,300</text:p>
          </table:table-cell>
          <table:covered-table-cell/>
          <table:table-cell table:style-name="表格2.C2" table:number-columns-spanned="2" office:value-type="string">
            <text:p text:style-name="P14">104,140</text:p>
          </table:table-cell>
          <table:covered-table-cell/>
          <table:table-cell table:style-name="表格2.C2" table:number-columns-spanned="2" office:value-type="string">
            <text:p text:style-name="P14">6,952,054</text:p>
          </table:table-cell>
          <table:covered-table-cell/>
          <table:table-cell table:style-name="表格2.M2" table:number-columns-spanned="2" office:value-type="string">
            <text:p text:style-name="P14">708</text:p>
          </table:table-cell>
          <table:covered-table-cell/>
        </table:table-row>
        <table:table-row table:style-name="表格2.1">
          <table:table-cell table:style-name="表格2.A2" table:number-columns-spanned="2" office:value-type="string">
            <text:p text:style-name="P14">97</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4">2,775,478</text:p>
          </table:table-cell>
          <table:covered-table-cell/>
          <table:table-cell table:style-name="表格2.C2" table:number-columns-spanned="2" office:value-type="string">
            <text:p text:style-name="P14">25,550</text:p>
          </table:table-cell>
          <table:covered-table-cell/>
          <table:table-cell table:style-name="表格2.C2" table:number-columns-spanned="2" office:value-type="string">
            <text:p text:style-name="P14">0</text:p>
          </table:table-cell>
          <table:covered-table-cell/>
          <table:table-cell table:style-name="表格2.C2" table:number-columns-spanned="2" office:value-type="string">
            <text:p text:style-name="P14">2,801,028</text:p>
          </table:table-cell>
          <table:covered-table-cell/>
          <table:table-cell table:style-name="表格2.M2" table:number-columns-spanned="2" office:value-type="string">
            <text:p text:style-name="P14">260</text:p>
          </table:table-cell>
          <table:covered-table-cell/>
        </table:table-row>
        <table:table-row table:style-name="表格2.1">
          <table:table-cell table:style-name="表格2.A2" table:number-columns-spanned="2" office:value-type="string">
            <text:p text:style-name="P14">98</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4">4,490,834</text:p>
          </table:table-cell>
          <table:covered-table-cell/>
          <table:table-cell table:style-name="表格2.C2" table:number-columns-spanned="2" office:value-type="string">
            <text:p text:style-name="P14">39,950</text:p>
          </table:table-cell>
          <table:covered-table-cell/>
          <table:table-cell table:style-name="表格2.C2" table:number-columns-spanned="2" office:value-type="string">
            <text:p text:style-name="P14">29,260</text:p>
          </table:table-cell>
          <table:covered-table-cell/>
          <table:table-cell table:style-name="表格2.C2" table:number-columns-spanned="2" office:value-type="string">
            <text:p text:style-name="P14">4,560,044</text:p>
          </table:table-cell>
          <table:covered-table-cell/>
          <table:table-cell table:style-name="表格2.M2" table:number-columns-spanned="2" office:value-type="string">
            <text:p text:style-name="P14">387</text:p>
          </table:table-cell>
          <table:covered-table-cell/>
        </table:table-row>
        <table:table-row table:style-name="表格2.1">
          <table:table-cell table:style-name="表格2.A2" table:number-columns-spanned="2" office:value-type="string">
            <text:p text:style-name="P14">98</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4">4,641,248</text:p>
          </table:table-cell>
          <table:covered-table-cell/>
          <table:table-cell table:style-name="表格2.C2" table:number-columns-spanned="2" office:value-type="string">
            <text:p text:style-name="P14">45,400</text:p>
          </table:table-cell>
          <table:covered-table-cell/>
          <table:table-cell table:style-name="表格2.C2" table:number-columns-spanned="2" office:value-type="string">
            <text:p text:style-name="P14">33,880</text:p>
          </table:table-cell>
          <table:covered-table-cell/>
          <table:table-cell table:style-name="表格2.C2" table:number-columns-spanned="2" office:value-type="string">
            <text:p text:style-name="P14">4,720,528</text:p>
          </table:table-cell>
          <table:covered-table-cell/>
          <table:table-cell table:style-name="表格2.M2" table:number-columns-spanned="2" office:value-type="string">
            <text:p text:style-name="P14">415</text:p>
          </table:table-cell>
          <table:covered-table-cell/>
        </table:table-row>
        <table:table-row table:style-name="表格2.1">
          <table:table-cell table:style-name="表格2.A2" table:number-columns-spanned="2" office:value-type="string">
            <text:p text:style-name="P14">99</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4">4,670,146</text:p>
          </table:table-cell>
          <table:covered-table-cell/>
          <table:table-cell table:style-name="表格2.C2" table:number-columns-spanned="2" office:value-type="string">
            <text:p text:style-name="P14">34,750</text:p>
          </table:table-cell>
          <table:covered-table-cell/>
          <table:table-cell table:style-name="表格2.C2" table:number-columns-spanned="2" office:value-type="string">
            <text:p text:style-name="P14">33,940</text:p>
          </table:table-cell>
          <table:covered-table-cell/>
          <table:table-cell table:style-name="表格2.C2" table:number-columns-spanned="2" office:value-type="string">
            <text:p text:style-name="P14">4,738,836</text:p>
          </table:table-cell>
          <table:covered-table-cell/>
          <table:table-cell table:style-name="表格2.M2" table:number-columns-spanned="2" office:value-type="string">
            <text:p text:style-name="P14">421</text:p>
          </table:table-cell>
          <table:covered-table-cell/>
        </table:table-row>
        <table:table-row table:style-name="表格2.1">
          <table:table-cell table:style-name="表格2.A2" table:number-columns-spanned="2" office:value-type="string">
            <text:p text:style-name="P14">99</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4">4,492,440</text:p>
          </table:table-cell>
          <table:covered-table-cell/>
          <table:table-cell table:style-name="表格2.C2" table:number-columns-spanned="2" office:value-type="string">
            <text:p text:style-name="P14">42,000</text:p>
          </table:table-cell>
          <table:covered-table-cell/>
          <table:table-cell table:style-name="表格2.C2" table:number-columns-spanned="2" office:value-type="string">
            <text:p text:style-name="P14">33,060</text:p>
          </table:table-cell>
          <table:covered-table-cell/>
          <table:table-cell table:style-name="表格2.C2" table:number-columns-spanned="2" office:value-type="string">
            <text:p text:style-name="P14">4,567,500</text:p>
          </table:table-cell>
          <table:covered-table-cell/>
          <table:table-cell table:style-name="表格2.M2" table:number-columns-spanned="2" office:value-type="string">
            <text:p text:style-name="P14">434</text:p>
          </table:table-cell>
          <table:covered-table-cell/>
        </table:table-row>
        <table:table-row table:style-name="表格2.1">
          <table:table-cell table:style-name="表格2.A2" table:number-columns-spanned="2" office:value-type="string">
            <text:p text:style-name="P14">100</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4">5,102,464</text:p>
          </table:table-cell>
          <table:covered-table-cell/>
          <table:table-cell table:style-name="表格2.C2" table:number-columns-spanned="2" office:value-type="string">
            <text:p text:style-name="P14">35,500</text:p>
          </table:table-cell>
          <table:covered-table-cell/>
          <table:table-cell table:style-name="表格2.C2" table:number-columns-spanned="2" office:value-type="string">
            <text:p text:style-name="P14">36,580</text:p>
          </table:table-cell>
          <table:covered-table-cell/>
          <table:table-cell table:style-name="表格2.C2" table:number-columns-spanned="2" office:value-type="string">
            <text:p text:style-name="P14">5,174,544</text:p>
          </table:table-cell>
          <table:covered-table-cell/>
          <table:table-cell table:style-name="表格2.M2" table:number-columns-spanned="2" office:value-type="string">
            <text:p text:style-name="P14">496</text:p>
          </table:table-cell>
          <table:covered-table-cell/>
        </table:table-row>
        <table:table-row table:style-name="表格2.1">
          <table:table-cell table:style-name="表格2.A2" table:number-columns-spanned="2" office:value-type="string">
            <text:p text:style-name="P14">100</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4">5,068,014</text:p>
          </table:table-cell>
          <table:covered-table-cell/>
          <table:table-cell table:style-name="表格2.C2" table:number-columns-spanned="2" office:value-type="string">
            <text:p text:style-name="P14">40,750</text:p>
          </table:table-cell>
          <table:covered-table-cell/>
          <table:table-cell table:style-name="表格2.C2" table:number-columns-spanned="2" office:value-type="string">
            <text:p text:style-name="P14">35,340</text:p>
          </table:table-cell>
          <table:covered-table-cell/>
          <table:table-cell table:style-name="表格2.C2" table:number-columns-spanned="2" office:value-type="string">
            <text:p text:style-name="P14">5,144,104</text:p>
          </table:table-cell>
          <table:covered-table-cell/>
          <table:table-cell table:style-name="表格2.M2" table:number-columns-spanned="2" office:value-type="string">
            <text:p text:style-name="P14">495</text:p>
          </table:table-cell>
          <table:covered-table-cell/>
        </table:table-row>
        <table:table-row table:style-name="表格2.1">
          <table:table-cell table:style-name="表格2.A2" table:number-columns-spanned="2" office:value-type="string">
            <text:p text:style-name="P14">101</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4">4,601,788</text:p>
          </table:table-cell>
          <table:covered-table-cell/>
          <table:table-cell table:style-name="表格2.C2" table:number-columns-spanned="2" office:value-type="string">
            <text:p text:style-name="P14">34,600</text:p>
          </table:table-cell>
          <table:covered-table-cell/>
          <table:table-cell table:style-name="表格2.C2" table:number-columns-spanned="2" office:value-type="string">
            <text:p text:style-name="P14">39,220</text:p>
          </table:table-cell>
          <table:covered-table-cell/>
          <table:table-cell table:style-name="表格2.C2" table:number-columns-spanned="2" office:value-type="string">
            <text:p text:style-name="P14">4,675,608</text:p>
          </table:table-cell>
          <table:covered-table-cell/>
          <table:table-cell table:style-name="表格2.M2" table:number-columns-spanned="2" office:value-type="string">
            <text:p text:style-name="P14">502</text:p>
          </table:table-cell>
          <table:covered-table-cell/>
        </table:table-row>
        <table:table-row table:style-name="表格2.1">
          <table:table-cell table:style-name="表格2.A2" table:number-columns-spanned="2" office:value-type="string">
            <text:p text:style-name="P14">101</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4">4,807,174</text:p>
          </table:table-cell>
          <table:covered-table-cell/>
          <table:table-cell table:style-name="表格2.C2" table:number-columns-spanned="2" office:value-type="string">
            <text:p text:style-name="P14">22,900</text:p>
          </table:table-cell>
          <table:covered-table-cell/>
          <table:table-cell table:style-name="表格2.C2" table:number-columns-spanned="2" office:value-type="string">
            <text:p text:style-name="P14">36,560</text:p>
          </table:table-cell>
          <table:covered-table-cell/>
          <table:table-cell table:style-name="表格2.C2" table:number-columns-spanned="2" office:value-type="string">
            <text:p text:style-name="P14">4,866,634</text:p>
          </table:table-cell>
          <table:covered-table-cell/>
          <table:table-cell table:style-name="表格2.M2" table:number-columns-spanned="2" office:value-type="string">
            <text:p text:style-name="P14">500</text:p>
          </table:table-cell>
          <table:covered-table-cell/>
        </table:table-row>
        <table:table-row table:style-name="表格2.1">
          <table:table-cell table:style-name="表格2.A2" table:number-columns-spanned="2" office:value-type="string">
            <text:p text:style-name="P14">102</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4">5,298,276</text:p>
          </table:table-cell>
          <table:covered-table-cell/>
          <table:table-cell table:style-name="表格2.C2" table:number-columns-spanned="2" office:value-type="string">
            <text:p text:style-name="P14">32,100</text:p>
          </table:table-cell>
          <table:covered-table-cell/>
          <table:table-cell table:style-name="表格2.C2" table:number-columns-spanned="2" office:value-type="string">
            <text:p text:style-name="P14">42,760</text:p>
          </table:table-cell>
          <table:covered-table-cell/>
          <table:table-cell table:style-name="表格2.C2" table:number-columns-spanned="2" office:value-type="string">
            <text:p text:style-name="P14">5,373,136</text:p>
          </table:table-cell>
          <table:covered-table-cell/>
          <table:table-cell table:style-name="表格2.M2" table:number-columns-spanned="2" office:value-type="string">
            <text:p text:style-name="P14">558</text:p>
          </table:table-cell>
          <table:covered-table-cell/>
        </table:table-row>
        <table:table-row table:style-name="表格2.1">
          <table:table-cell table:style-name="表格2.A2" table:number-columns-spanned="2" office:value-type="string">
            <text:p text:style-name="P14">102</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4">5,116,054</text:p>
          </table:table-cell>
          <table:covered-table-cell/>
          <table:table-cell table:style-name="表格2.C2" table:number-columns-spanned="2" office:value-type="string">
            <text:p text:style-name="P14">29,350</text:p>
          </table:table-cell>
          <table:covered-table-cell/>
          <table:table-cell table:style-name="表格2.C2" table:number-columns-spanned="2" office:value-type="string">
            <text:p text:style-name="P14">38,160</text:p>
          </table:table-cell>
          <table:covered-table-cell/>
          <table:table-cell table:style-name="表格2.C2" table:number-columns-spanned="2" office:value-type="string">
            <text:p text:style-name="P14">5,183,564</text:p>
          </table:table-cell>
          <table:covered-table-cell/>
          <table:table-cell table:style-name="表格2.M2" table:number-columns-spanned="2" office:value-type="string">
            <text:p text:style-name="P14">557</text:p>
          </table:table-cell>
          <table:covered-table-cell/>
        </table:table-row>
        <table:table-row table:style-name="表格2.1">
          <table:table-cell table:style-name="表格2.A16" office:value-type="string">
            <text:p text:style-name="P15"/>
          </table:table-cell>
          <table:table-cell table:style-name="表格2.A2" table:number-columns-spanned="2" office:value-type="string">
            <text:p text:style-name="P14">103</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8">5,070,862</text:p>
          </table:table-cell>
          <table:covered-table-cell/>
          <table:table-cell table:style-name="表格2.C2" table:number-columns-spanned="2" office:value-type="string">
            <text:p text:style-name="P18">35,150</text:p>
          </table:table-cell>
          <table:covered-table-cell/>
          <table:table-cell table:style-name="表格2.C2" table:number-columns-spanned="2" office:value-type="string">
            <text:p text:style-name="P18">36,500</text:p>
          </table:table-cell>
          <table:covered-table-cell/>
          <table:table-cell table:style-name="表格2.C2" table:number-columns-spanned="2" office:value-type="string">
            <text:p text:style-name="P18">5,142,512</text:p>
          </table:table-cell>
          <table:covered-table-cell/>
          <table:table-cell table:style-name="表格2.M2" office:value-type="string">
            <text:p text:style-name="P18">551</text:p>
          </table:table-cell>
        </table:table-row>
        <table:table-row table:style-name="表格2.1">
          <table:table-cell table:style-name="表格2.A17" office:value-type="string">
            <text:p text:style-name="P16"/>
          </table:table-cell>
          <table:table-cell table:style-name="表格2.A2" table:number-columns-spanned="2" office:value-type="string">
            <text:p text:style-name="P14">103</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8">4,670,084</text:p>
          </table:table-cell>
          <table:covered-table-cell/>
          <table:table-cell table:style-name="表格2.C2" table:number-columns-spanned="2" office:value-type="string">
            <text:p text:style-name="P18">37,750</text:p>
          </table:table-cell>
          <table:covered-table-cell/>
          <table:table-cell table:style-name="表格2.C2" table:number-columns-spanned="2" office:value-type="string">
            <text:p text:style-name="P18">32,460</text:p>
          </table:table-cell>
          <table:covered-table-cell/>
          <table:table-cell table:style-name="表格2.C2" table:number-columns-spanned="2" office:value-type="string">
            <text:p text:style-name="P18">4,740,294</text:p>
          </table:table-cell>
          <table:covered-table-cell/>
          <table:table-cell table:style-name="表格2.M2" office:value-type="string">
            <text:p text:style-name="P18">525</text:p>
          </table:table-cell>
        </table:table-row>
        <table:table-row table:style-name="表格2.1">
          <table:table-cell table:style-name="表格2.A18" office:value-type="string">
            <text:p text:style-name="P16"/>
          </table:table-cell>
          <table:table-cell table:style-name="表格2.A2" table:number-columns-spanned="2" office:value-type="string">
            <text:p text:style-name="P18">104</text:p>
          </table:table-cell>
          <table:covered-table-cell/>
          <table:table-cell table:style-name="表格2.C2" table:number-columns-spanned="2" office:value-type="string">
            <text:p text:style-name="P18">1</text:p>
          </table:table-cell>
          <table:covered-table-cell/>
          <table:table-cell table:style-name="表格2.C2" table:number-columns-spanned="2" office:value-type="string">
            <text:p text:style-name="P18">4,904,236</text:p>
          </table:table-cell>
          <table:covered-table-cell/>
          <table:table-cell table:style-name="表格2.C2" table:number-columns-spanned="2" office:value-type="string">
            <text:p text:style-name="P18">30,300</text:p>
          </table:table-cell>
          <table:covered-table-cell/>
          <table:table-cell table:style-name="表格2.C2" table:number-columns-spanned="2" office:value-type="string">
            <text:p text:style-name="P18">34,940</text:p>
          </table:table-cell>
          <table:covered-table-cell/>
          <table:table-cell table:style-name="表格2.C2" table:number-columns-spanned="2" office:value-type="string">
            <text:p text:style-name="P18">4,969,476</text:p>
          </table:table-cell>
          <table:covered-table-cell/>
          <table:table-cell table:style-name="表格2.M2" office:value-type="string">
            <text:p text:style-name="P18">568</text:p>
          </table:table-cell>
        </table:table-row>
        <table:table-row table:style-name="表格2.1">
          <table:table-cell table:style-name="表格2.A19" office:value-type="string">
            <text:p text:style-name="P17"/>
          </table:table-cell>
          <table:table-cell table:style-name="表格2.A2" table:number-columns-spanned="2" office:value-type="string">
            <text:p text:style-name="P14">104</text:p>
          </table:table-cell>
          <table:covered-table-cell/>
          <table:table-cell table:style-name="表格2.C2" table:number-columns-spanned="2" office:value-type="string">
            <text:p text:style-name="P14">2</text:p>
          </table:table-cell>
          <table:covered-table-cell/>
          <table:table-cell table:style-name="表格2.C2" table:number-columns-spanned="2" office:value-type="string">
            <text:p text:style-name="P19">4,993,968</text:p>
          </table:table-cell>
          <table:covered-table-cell/>
          <table:table-cell table:style-name="表格2.C2" table:number-columns-spanned="2" office:value-type="string">
            <text:p text:style-name="P19">28,650</text:p>
          </table:table-cell>
          <table:covered-table-cell/>
          <table:table-cell table:style-name="表格2.C2" table:number-columns-spanned="2" office:value-type="string">
            <text:p text:style-name="P19">33,180</text:p>
          </table:table-cell>
          <table:covered-table-cell/>
          <table:table-cell table:style-name="表格2.C2" table:number-columns-spanned="2" office:value-type="string">
            <text:p text:style-name="P19">5,055,798</text:p>
          </table:table-cell>
          <table:covered-table-cell/>
          <table:table-cell table:style-name="表格2.M2" office:value-type="string">
            <text:p text:style-name="P19">611</text:p>
          </table:table-cell>
        </table:table-row>
        <text:soft-page-break/>
        <table:table-row table:style-name="表格2.1">
          <table:table-cell table:style-name="表格2.A20" office:value-type="string">
            <text:p text:style-name="P11"/>
          </table:table-cell>
          <table:table-cell table:style-name="表格2.A2" table:number-columns-spanned="2" office:value-type="string">
            <text:p text:style-name="P14">105</text:p>
          </table:table-cell>
          <table:covered-table-cell/>
          <table:table-cell table:style-name="表格2.C2" table:number-columns-spanned="2" office:value-type="string">
            <text:p text:style-name="P14">1</text:p>
          </table:table-cell>
          <table:covered-table-cell/>
          <table:table-cell table:style-name="表格2.C2" table:number-columns-spanned="2" office:value-type="string">
            <text:p text:style-name="P19">5,482,324</text:p>
          </table:table-cell>
          <table:covered-table-cell/>
          <table:table-cell table:style-name="表格2.C2" table:number-columns-spanned="2" office:value-type="string">
            <text:p text:style-name="P19">25,800</text:p>
          </table:table-cell>
          <table:covered-table-cell/>
          <table:table-cell table:style-name="表格2.C2" table:number-columns-spanned="2" office:value-type="string">
            <text:p text:style-name="P19">37,860</text:p>
          </table:table-cell>
          <table:covered-table-cell/>
          <table:table-cell table:style-name="表格2.C2" table:number-columns-spanned="2" office:value-type="string">
            <text:p text:style-name="P19">5,545,984</text:p>
          </table:table-cell>
          <table:covered-table-cell/>
          <table:table-cell table:style-name="表格2.M2" office:value-type="string">
            <text:p text:style-name="P19">681</text:p>
          </table:table-cell>
        </table:table-row>
        <table:table-row table:style-name="表格2.1">
          <table:table-cell table:style-name="表格2.A21" office:value-type="string">
            <text:p text:style-name="P11"/>
          </table:table-cell>
          <table:table-cell table:style-name="表格2.A2" table:number-columns-spanned="2" office:value-type="string">
            <text:p text:style-name="P6"><text:span text:style-name="T38">1</text:span><text:span text:style-name="T38">05</text:span></text:p>
          </table:table-cell>
          <table:covered-table-cell/>
          <table:table-cell table:style-name="表格2.C2" table:number-columns-spanned="2" office:value-type="string">
            <text:p text:style-name="P14">2</text:p>
          </table:table-cell>
          <table:covered-table-cell/>
          <table:table-cell table:style-name="表格2.F21" table:number-columns-spanned="2" office:value-type="string">
            <text:p text:style-name="P14">5,181,284</text:p>
          </table:table-cell>
          <table:covered-table-cell/>
          <table:table-cell table:style-name="表格2.F21" table:number-columns-spanned="2" office:value-type="string">
            <text:p text:style-name="P14">27,350</text:p>
          </table:table-cell>
          <table:covered-table-cell/>
          <table:table-cell table:style-name="表格2.F21" table:number-columns-spanned="2" office:value-type="string">
            <text:p text:style-name="P14">36,900</text:p>
          </table:table-cell>
          <table:covered-table-cell/>
          <table:table-cell table:style-name="表格2.F21" table:number-columns-spanned="2" office:value-type="string">
            <text:p text:style-name="P14">5,245,534</text:p>
          </table:table-cell>
          <table:covered-table-cell/>
          <table:table-cell table:style-name="表格2.N21" office:value-type="string">
            <text:p text:style-name="P14">672</text:p>
          </table:table-cell>
        </table:table-row>
        <table:table-row table:style-name="表格2.1">
          <table:table-cell table:style-name="表格2.A22" office:value-type="string">
            <text:p text:style-name="P13"/>
          </table:table-cell>
          <table:table-cell table:style-name="表格2.B22" table:number-columns-spanned="2" office:value-type="string">
            <text:p text:style-name="P14">106</text:p>
          </table:table-cell>
          <table:covered-table-cell/>
          <table:table-cell table:style-name="表格2.D22" table:number-columns-spanned="2" office:value-type="string">
            <text:p text:style-name="P14">1</text:p>
          </table:table-cell>
          <table:covered-table-cell/>
          <table:table-cell table:style-name="表格2.F22" table:number-columns-spanned="2" office:value-type="string">
            <text:p text:style-name="P14">5,712,722</text:p>
          </table:table-cell>
          <table:covered-table-cell/>
          <table:table-cell table:style-name="表格2.F22" table:number-columns-spanned="2" office:value-type="string">
            <text:p text:style-name="P14">36,250</text:p>
          </table:table-cell>
          <table:covered-table-cell/>
          <table:table-cell table:style-name="表格2.F22" table:number-columns-spanned="2" office:value-type="string">
            <text:p text:style-name="P14">35,560</text:p>
          </table:table-cell>
          <table:covered-table-cell/>
          <table:table-cell table:style-name="表格2.F22" table:number-columns-spanned="2" office:value-type="string">
            <text:p text:style-name="P14">5,784,532</text:p>
          </table:table-cell>
          <table:covered-table-cell/>
          <table:table-cell table:style-name="表格2.N22" office:value-type="string">
            <text:p text:style-name="P14">723</text:p>
          </table:table-cell>
        </table:table-row>
      </table:table>
      <text:p text:style-name="P20"><text:span text:style-name="T23">　　　　備註：優待金額</text:span><text:span text:style-name="T23">=</text:span><text:span text:style-name="T23">選修學分總數×</text:span><text:span text:style-name="T23">860</text:span><text:span text:style-name="T23">元</text:span><text:span text:style-name="T23">（</text:span><text:span text:style-name="T23">每學分</text:span><text:span text:style-name="T23">）</text:span><text:span text:style-name="T23">×減免學分標準</text:span><text:span text:style-name="T23">+</text:span><text:span text:style-name="T23">實習費</text:span><text:span text:style-name="T23">+</text:span><text:span text:style-name="T23">雜費</text:span></text:p>
      <text:p text:style-name="P25"><text:span text:style-name="T12">（</text:span><text:span text:style-name="T12">二</text:span><text:span text:style-name="T12">）</text:span><text:span text:style-name="T11">針對成人學生需求與屬性，提供特定輔導服務</text:span></text:p>
      <text:p text:style-name="P26"><text:span text:style-name="T12">1.</text:span><text:span text:style-name="T12">實施「幼兒伴讀」活動</text:span></text:p>
      <text:p text:style-name="P28"><text:span text:style-name="T11">提供單親家庭、新住民、低收入戶等弱勢成人學生，於每月一次網路教學到校面授日需帶子女返校上課者，由</text:span><text:span text:style-name="T8">市立空大</text:span><text:span text:style-name="T11">安排其子女在校免費參加「志工團」規劃的各項才藝活動，達成親子共學效益。統計106-1學期(8次返校面授）服務成人學生計21人次，幼兒計30人次。</text:span></text:p>
      <text:p text:style-name="P26"><text:span text:style-name="T12">2</text:span><text:span text:style-name="T12">.</text:span><text:span text:style-name="T12">針對成人學生特殊需求，專設特殊空間提供服務</text:span></text:p>
      <text:p text:style-name="P28"><text:span text:style-name="T11">設置哺乳室供哺乳中的女性學員使用；提供身心障礙學生休息空間與無障礙校園環境；106-1學期協助市立空大視障學生2人向教育部北區「輔具中心」借用電腦、桌上型擴視機等學習輔具，以提升學習成效；106-1學期協助身障學生1人尋求社會局岡山身心障礙福利中心資源，順利修復電動機車電池，以利該生返校上課。</text:span></text:p>
      <text:p text:style-name="P26"><text:span text:style-name="T12">3</text:span><text:span text:style-name="T12">.</text:span><text:span text:style-name="T12">辦理心理諮商駐校服務</text:span></text:p>
      <text:p text:style-name="P28"><text:span text:style-name="T11">成人學生身兼多重角色，為紓緩學生內心多重角色衝突、時間管理、學習障礙等壓力，市立空大聘請專業心理諮商師，於大面授日依學生所需預約時段，提供個別化心理諮詢與晤談服務。統計106-1學期服務師生合計9人次。</text:span></text:p>
      <text:p text:style-name="P27">4.提供教師課業諮詢時間，俾利成人學生請益與課業討論</text:p>
      <text:p text:style-name="P28"><text:span text:style-name="T11">市立空大提供一對一的教師課業諮詢時間，106-1學期計有19位專任導師安排64門課程每週定期課業諮詢時間，學生亦可利用電子郵件、電話，向老師請教課業問題，輔以遠距教學運用的iLMS整合式數位學習平台，提供師生、同儕間課業討論與資訊互動之學習空間。同時，鼓勵學生參與支持性、學習型網路群組，包括由師生發起的臉書、手機群組，有效協助學生解決課業問題，促進學生積極自主的學習風氣。</text:span></text:p>
      <text:p text:style-name="P25"><text:span text:style-name="T12">（</text:span><text:span text:style-name="T12">三</text:span><text:span text:style-name="T12">）</text:span><text:span text:style-name="T12">辦理多元校園活動，豐富學生校園生活與體驗</text:span></text:p>
      <text:p text:style-name="P27">1.辦理106學年度樂齡大學</text:p>
      <text:p text:style-name="P28"><text:span text:style-name="T11">為提供中高齡者多元學習管道，市立空大106學年度再次獲得教育部專案補助委託辦理「樂齡大學」計畫，經費計29萬7千元，開設退休理財、咖啡調製實務、生活法律、城市公共事務專題、迎向快樂熟齡族等課程。106年9月至12月間(106-1學期)學員人數70人，男性學員14人、女性學員56人，刻正受理106-2學期招生與開課事宜。</text:span></text:p>
      <text:p text:style-name="P27"><text:soft-page-break/>2.辦理2017就業博覽會</text:p>
      <text:p text:style-name="P28"><text:span text:style-name="T11">與本府勞工局合作辦理「空群之選</text:span><text:span text:style-name="T11"> </text:span><text:span text:style-name="T11">大有可為･</text:span><text:span text:style-name="T11">2017</text:span><text:span text:style-name="T11">就業博覽會」，於</text:span><text:span text:style-name="T11">106</text:span><text:span text:style-name="T11">年</text:span><text:span text:style-name="T11">8</text:span><text:span text:style-name="T11">月</text:span><text:span text:style-name="T11">26</text:span><text:span text:style-name="T11">日週六上午</text:span><text:span text:style-name="T11">10:00~14:00</text:span><text:span text:style-name="T11">在高雄國際會館二樓舉行，計有</text:span><text:span text:style-name="T11">30</text:span><text:span text:style-name="T11">家以上廠商、</text:span><text:span text:style-name="T11">300</text:span><text:span text:style-name="T11">個以上工作機會，提供本校待業學員暨小港地區求職者就業媒合。</text:span></text:p>
      <text:p text:style-name="P26"><text:span text:style-name="T12">3.辦理第三屆傑出校友。</text:span></text:p>
      <text:p text:style-name="P28"><text:span text:style-name="T11">為表彰校友在各行各業的傑出成就與貢獻，提升校譽、激勵後進，今年持續辦理第三屆「傑出校友」遴選，承蒙多方推薦與評選，於106年9月13日完成嚴謹遴選程序，遴選9位優良校友為代表，分別在工商、才藝、楷模等類別上，展現具體事蹟與斐然成就。</text:span></text:p>
      <text:p text:style-name="P27">4.辦理106學年度「學生團體幹部成長研習營」活動</text:p>
      <text:p text:style-name="P30">為增進學生自治團體與學校良好互動，提升幹部團隊經營與領導能力，協助新手幹部對社團事務駕輕就熟，讓新、舊任幹部得以傳承經驗，於106年10月25日辦理106學年度「學生團體幹部成長研習營」活動，計有學生團體幹部計60位參加，活動中並邀請曾祈全老師主講「哇！我把自己變偉大了！談創造A+團隊的快樂原動力」。</text:p>
      <text:p text:style-name="P27">5.辦理2017升學博覽會活動</text:p>
      <text:p text:style-name="P30">為提供本校學生畢業後繼續升學發展的資訊，本處結合六大學系暨通識中心合作辦理，邀請南部各大學院校研究所計24家，於106年11月11日本校大面授學生返校上課期間到校設攤，藉以輔導學生繼續升學。</text:p>
      <text:p text:style-name="P27">6.辦理2017「好家在空大 圓夢回娘家」校友回娘家辦桌活動</text:p>
      <text:p text:style-name="P30">市立空大與校友總會於106年12月16日晚間在校園廣場，席開141桌舉辦校友回娘家活動，副市長史哲、校長劉嘉茹與現場貴賓、校友一起見證校友回娘家「圓夢計畫」成功，包括歷屆傑出校友聯合捐贈百萬校車、贊助校舍3D立體彩繪壁畫、挹注弱勢學生獎助學基金，去年以「好家在空大 圓夢回娘家」召喚校友回娘家，讓贊襄校務的捐款再創近年新紀錄。</text:p>
      <text:p text:style-name="P27">7.推動志願服務工作，鼓勵學生加入志工行列</text:p>
      <text:p text:style-name="P28"><text:span text:style-name="T11">市立空大圖書志工李潔凌於106年12月獲頒教育部106年教育業務志願服務獎勵績優志工銀質獎；圖書志工林文香、楊淑卿獲頒教育部106年教育業務志願服務獎勵績優志工銅質獎。另有，圖書志工陳秀印獲106年高雄市志願服務獎勵金質獎；張秀妃等3人獲銀質獎；鄭玉珍等3人獲銅質獎。106年度圖書志工黃文香等3人通過「志願服務榮譽卡」申請。於107年1月23日辦理「志工年終感恩餐會暨摸彩同樂會」，慰勞志工們為校奉獻服務的辛勞。</text:span></text:p>
      <text:p text:style-name="P27">8.成立「多元文化親子學園」</text:p>
      <text:p text:style-name="P28"><text:span text:style-name="T11">為提升多元文化體認與交流，並豐富館藏多樣性，市立空大圖書館106年度起設置「多元文化親子學園」，新購越語、泰語、印尼語等東南亞語文之兒童圖書上百冊。為活絡學園的使用，106年9月起陸續辦理多場親子動手做桌遊、親子動手做繪本手工書、多元文</text:span><text:soft-page-break/><text:span text:style-name="T11">化繪本親子共讀及繪本導讀，12月起於館內辦理「東南亞兒童繪本主題書展」，並以行動書車主動接近讀者，讓學生有機會接觸多元文化圖書，促成對不同文化的理解與學習。</text:span></text:p>
      <text:p text:style-name="P25"><text:span text:style-name="T12">（</text:span><text:span text:style-name="T12">四</text:span><text:span text:style-name="T12">）</text:span><text:span text:style-name="T12">設置獎助學金及工讀助學機會，提供實質經濟與工作機會協助</text:span></text:p>
      <text:p text:style-name="P26"><text:span text:style-name="T12">1.為獎勵市立空大傑出成就或特殊學習學生，輔導處提供校內獎學金，計有「傑出成就獎學金」、「特殊貢獻及特殊事蹟獎學金」、「身心障礙學生及其子女入學者獎學金」，經106-1學期學生輔導委員會審議，計有16位學生獲考取研究所獎學金，總計發放24,000元，1位學生獲身心障礙獎學金3,000元，4位學生獲考取國家考試奬學金，總計發放6,000元。校外獎學金部分，遴選成績最優學生申請行政院原住民族委員會提供「原住民獎學金」2名，各獲22,000元獎學金；另外因故辭世學生1人，協助家屬榮譽畢業證書，以表慰助。</text:span></text:p>
      <text:p text:style-name="P26"><text:span text:style-name="T12">2.完成學生兼任助理學習與勞動權益保障加保作業。為鼓勵學生利用課餘時間學習行政工作技巧及學術研究相關知能，以增進學生就業力及服務學習精神，市立空大提供「服務學習」、「研究學習」兩項工讀機會，每學期約計有近50位學生申請擔任工讀助理。同時，回應受雇學生的需求與工作權益之保障，依法辦理勞健保加保事宜。</text:span></text:p>
      <text:p text:style-name="P27"/>
      <text:p text:style-name="P4"><text:span text:style-name="T2">七、加強城市智庫功能與城市學研究</text:span></text:p>
      <text:p text:style-name="P50">出版城市學專書及期刊</text:p>
      <text:p text:style-name="P24"><text:span text:style-name="T16">10</text:span><text:span text:style-name="T16">6年9月出版「城市學學刊」第八卷第二期，收錄3篇通過雙向匿名審查研究論文。</text:span></text:p>
      <text:p text:style-name="P10"/>
      <text:p text:style-name="P4"><text:span text:style-name="T2">八、加強環境美化</text:span></text:p>
      <text:p text:style-name="P52">(一)行政樓外牆整修工程順利完成，鋪面重新規劃，穿堂階梯重繪、圖書館外牆重漆等，讓校園煥然一新。</text:p>
      <text:p text:style-name="P51"><text:span text:style-name="T11">(二)規劃校園</text:span><text:span text:style-name="T11">3D</text:span><text:span text:style-name="T11">彩繪，增加景觀新亮點，吸引學生及民眾打卡宣傳。</text:span></text:p>
      <text:p text:style-name="P52">(三)廣播系統裝設播放音樂主機及軟體，於下課時播放輕柔音樂，營</text:p>
      <text:p text:style-name="P53">造愉悅的學習氣氛。</text:p>
      <text:p text:style-name="P51"><text:span text:style-name="T11">(四)開闢</text:span>圖書館L101教室為藝文中心，活化A601討論室為音樂教室。</text:p>
      <text:p text:style-name="P52">(五)於節慶時，佈置聖誕樹及燈海，讓校園夜景燦爛美麗，增進行銷空大效果。</text:p>
      <text:p text:style-name="P52">(四)為防治各項傳染病媒蚊，環境衛生方面除定期清理積水及水溝蓋加網，另校園內外各項廢棄物清理及配合轄區內清潔隊妥善做好各項清潔、消毒工作。</text:p>
      <text:p text:style-name="P52">(五)積極進行社區睦鄰工作，社區周圍環境整理由職工帶領役男加強整理外，另督促外包清潔人力對於校區內、外周圍50公尺之道路，加強清掃及垃圾清運，維護整體校園內、外的環境清潔。</text:p>
      <text:p text:style-name="P52">(六)定期檢視報廢物品並洽資源回收廠商處理年度報廢品，不囤積廢棄物品，維持環境清潔，避免孳生蚊蠅及鼠患。</text:p>
      <text:p text:style-name="P52">(七)提高同仁消防安全意識及危機處理應變的能力，定期舉辦消防演習<text:soft-page-break/>（每半年一次）。</text:p>
      <text:p text:style-name="P52">(八)因應教育部於106年校務評鑑及改善整體校園環境空間之需求，使市立空大師生有安全及潔淨之學習環境，對圖書館頂樓施作防漏工程。</text:p>
      <text:p text:style-name="P54"/>
      <text:p text:style-name="P4"><text:span text:style-name="T2">九、藉由民間資源推動「高雄國際會館」</text:span><text:span text:style-name="T2">BOT</text:span><text:span text:style-name="T2">案</text:span></text:p>
      <text:p text:style-name="P55"><text:span text:style-name="T12"><text:s text:c="6"/>「高雄市立空中大學宿舍餐飲區及健身休閒區設施設備興建營運移轉案（</text:span><text:span text:style-name="T12">BOT</text:span><text:span text:style-name="T12">）」於</text:span><text:span text:style-name="T12">101</text:span><text:span text:style-name="T12">年</text:span><text:span text:style-name="T12">1</text:span><text:span text:style-name="T12">月</text:span><text:span text:style-name="T12">3</text:span><text:span text:style-name="T12">日完成議約，並於</text:span><text:span text:style-name="T12">101</text:span><text:span text:style-name="T12">年</text:span><text:span text:style-name="T12">3</text:span><text:span text:style-name="T12">月</text:span><text:span text:style-name="T12">1</text:span><text:span text:style-name="T12">日在市府李副市長永得見證下由市立空大與營運廠商以台灣首府大學為授權代表法人之企業聯盟「高雄國際休閒會館股份有限公司」完成簽約。關於廠商第二期興建期程展延爭議，經雙方協商依契約規定採協調委員會處理爭議，由雙方多次協商共推委員組成協調委員會，甲乙雙方同意選任3人，主任委員自該3位委員中選出；另甲乙雙方各自推薦2人。雙方同意選任3人為吳小燕律師(建業法律事務所)、羅維教授(國立高雄第一科技大學營建工程系)及張永明教授(國立高雄大學財經法律學系)；甲方推薦代表2人為本校秘書處胡以祥處長及何清林組長；乙方推薦代表2人為鄭義暉副校長(台灣首府大學)及紀振清教授(國立高雄大學法律學系)，由以上7人組成協調委員會。</text:span></text:p>
      <text:p text:style-name="P57">原訂7月31日召開之第三次爭議協調委員會，因颱風豪雨政府宣布停止上班及委員出國，順延至9月14日召開，會館公司將提出部分解約方式處理二期爭議，建議在原契約基礎，針對爭議內容採修訂部分契約條款方式修訂契約。雙方同意選任委員羅維教授因公出國研究請辭委員，後續將另補聘委員繼續協調。</text:p>
      <text:p text:style-name="P57">7月24日召開106年度第3次履約管理會議，乙方將經會計師查核簽證之105年度財務報表，提送甲方查核。經營權利金乙方每年應按該年之營業收入3％，計算經營權利金繳付甲方。105年營業收入淨額為54,050,915元，以3％計算經營權利金為1,621,527元，包含定額權利金256萬元，總計106年權利金收入4,181,527元。</text:p>
      <text:p text:style-name="P56"/>
      <text:p text:style-name="P5">十、建立持續改善與品質保證機制</text:p>
      <text:p text:style-name="P58"><text:span text:style-name="T12">市立空大為建立持續性品質改善之自我管制機制，自</text:span><text:span text:style-name="T12">98</text:span><text:span text:style-name="T12">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43">（一）校務評鑑部分：市立空大106年5月接受財團法人高等教育評鑑中心基金會之校務評鑑，依據評鑑結果，四項受評項目共通過三項，僅項目四為有條件通過，將於108年3月至5月接受追蹤評鑑，本校將成立校務評鑑工作小組，持續進行自我改善。</text:p>
      <text:p text:style-name="P43"><text:soft-page-break/>（二）通識教育暨第二週期系所評鑑部分：依據財團法人高等教育評鑑中心基金會之規劃，市立空大已於105年5月接受「大學校院通識教育暨第二週期系所評鑑」，各受評單位之評鑑結果共計2系通過，另有5受評單位為有條件通過，將分別於107年4月30日及5月3日接受追蹤評鑑，現正積極準備追蹤評鑑工作事宜。</text:p>
      <text:p text:style-name="P43">（三）教師評鑑部分：配合校務評鑑，於106年7月進行專任教師評鑑，全數教師皆通過評鑑。依據教師評鑑每四年辦理一次之規定，將於110年6月至9月再次進行專任教師評鑑。</text:p>
      <text:p text:style-name="P43">（四）教學評鑑：於每學期期末施測，其評鑑結果將做為教師教學改進之依據，目前105-2學期全校教師教學評鑑學生滿意度平均值均達「滿意」以上。</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407Bo00" svg:font-family="TT407Bo00, 和平粗圓"/>
    <style:font-face style:name="夹发砰-WinCharSetFFFF-H" svg:font-family="夹发砰-WinCharSetFFFF-H, 'Arial Unicode M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6z2"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2z2"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3" style:display-name=" 字元 字元13"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2" style:display-name=" 字元 字元12"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1" style:display-name=" 字元 字元1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10" style:display-name=" 字元 字元1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6" style:display-name=" 字元 字元6" style:family="text">
      <style:text-properties style:letter-kerning="tru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0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paragraph-properties fo:line-height="100%"/>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9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8-02-07T15:24:00</meta:creation-date>
    <dc:creator>user</dc:creator>
    <dc:date>2018-02-12T11:54:00</dc:date>
    <meta:print-date>2018-02-12T11:51:00</meta:print-date>
    <meta:editing-cycles>5</meta:editing-cycles>
    <meta:editing-duration>PT1H</meta:editing-duration>
    <meta:document-statistic meta:table-count="2" meta:image-count="0" meta:object-count="0" meta:page-count="12" meta:paragraph-count="325" meta:word-count="10386" meta:character-count="11715" meta:non-whitespace-character-count="11673"/>
    <meta:generator>LibreOffice/5.1.2.2$Windows_x86 LibreOffice_project/d3bf12ecb743fc0d20e0be0c58ca359301eb705f</meta:generator>
  </office:meta>
</office:document-meta>
</file>