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style>
    <style:style style:name="P7" style:family="paragraph" style:parent-style-name="Standard">
      <style:paragraph-properties fo:margin-left="1.803cm" fo:margin-right="0cm" fo:line-height="0.564cm" fo:text-align="justify" style:justify-single-word="false" fo:text-indent="-0.025cm" style:auto-text-indent="false" style:snap-to-layout-grid="false"/>
    </style:style>
    <style:style style:name="P8" style:family="paragraph" style:parent-style-name="Standard">
      <style:paragraph-properties fo:margin-left="2.939cm" fo:margin-right="0cm" fo:line-height="0.564cm" fo:text-align="justify" style:justify-single-word="false" fo:text-indent="-1.245cm" style:auto-text-indent="false" style:snap-to-layout-grid="false"/>
    </style:style>
    <style:style style:name="P9" style:family="paragraph" style:parent-style-name="Standard">
      <style:paragraph-properties fo:margin-left="2.939cm" fo:margin-right="0cm" fo:line-height="0.564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39cm" fo:margin-right="0cm" fo:line-height="0.564cm" fo:text-align="justify" style:justify-single-word="false" fo:text-indent="-1.245cm" style:auto-text-indent="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2.939cm" fo:margin-right="0cm" fo:line-height="0.564cm" fo:text-align="justify" style:justify-single-word="false" fo:text-indent="-1.245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963cm" fo:margin-right="0cm" fo:line-height="0.564cm" fo:text-align="justify" style:justify-single-word="false" fo:text-indent="0cm" style:auto-text-indent="false" style:snap-to-layout-grid="false"/>
    </style:style>
    <style:style style:name="P13"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15" style:family="paragraph" style:parent-style-name="Standard">
      <style:paragraph-properties fo:margin-left="0cm" fo:margin-right="0cm" fo:line-height="0.564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4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17cm" fo:margin-right="0cm" fo:line-height="0.564cm" fo:text-align="justify" style:justify-single-word="false" fo:text-indent="-1.224cm" style:auto-text-indent="false" style:snap-to-layout-grid="false"/>
    </style:style>
    <style:style style:name="P18" style:family="paragraph" style:parent-style-name="Standard">
      <style:paragraph-properties fo:margin-left="2.917cm" fo:margin-right="0cm" fo:line-height="0.564cm" fo:text-align="justify" style:justify-single-word="false" fo:text-indent="-1.224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90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801cm" fo:margin-right="0cm" fo:line-height="0.564cm" fo:text-align="justify" style:justify-single-word="false" fo:text-indent="0cm" style:auto-text-indent="false" style:snap-to-layout-grid="false"/>
    </style:style>
    <style:style style:name="P21" style:family="paragraph" style:parent-style-name="Standard">
      <style:paragraph-properties fo:margin-left="1.778cm" fo:margin-right="0cm" fo:line-height="0.564cm" fo:text-align="justify" style:justify-single-word="false" fo:text-indent="0cm" style:auto-text-indent="false" style:snap-to-layout-grid="false"/>
    </style:style>
    <style:style style:name="P22"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fo:letter-spacing="-0.014cm" fo:language="none" fo:country="none" style:font-name-asian="標楷體" style:font-size-asian="14pt" style:font-name-complex="標楷體" style:font-size-complex="14pt"/>
    </style:style>
    <style:style style:name="P25" style:family="paragraph" style:parent-style-name="Standard">
      <style:paragraph-properties fo:margin-left="1.778cm" fo:margin-right="0cm" fo:line-height="0.564cm" fo:text-align="justify" style:justify-single-word="false" fo:text-indent="0cm" style:auto-text-indent="false" style:snap-to-layout-grid="false"/>
    </style:style>
    <style:style style:name="P26" style:family="paragraph" style:parent-style-name="Standard">
      <style:paragraph-properties fo:margin-left="2.434cm" fo:margin-right="0cm" fo:line-height="0.564cm" fo:text-align="justify" style:justify-single-word="false" fo:text-indent="-0.741cm" style:auto-text-indent="false" style:snap-to-layout-grid="false"/>
    </style:style>
    <style:style style:name="P27" style:family="paragraph" style:parent-style-name="Standard">
      <style:paragraph-properties fo:margin-left="2.434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01cm" fo:margin-right="0cm" fo:line-height="0.564cm" fo:text-align="justify" style:justify-single-word="false" fo:text-indent="0cm" style:auto-text-indent="false" style:snap-to-layout-grid="false"/>
    </style:style>
    <style:style style:name="P29"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31" style:family="paragraph" style:parent-style-name="Standard">
      <style:paragraph-properties fo:margin-left="0cm" fo:margin-right="0cm" fo:line-height="0.564cm" fo:text-align="justify" style:justify-single-word="false" fo:text-indent="0.499cm" style:auto-text-indent="false" style:snap-to-layout-grid="false"/>
    </style:style>
    <style:style style:name="P32" style:family="paragraph" style:parent-style-name="Standard">
      <style:paragraph-properties fo:margin-left="1.82cm" fo:margin-right="0cm" fo:line-height="0.564cm" fo:text-align="justify" style:justify-single-word="false" fo:text-indent="-0.466cm" style:auto-text-indent="false" style:snap-to-layout-grid="false"/>
      <style:text-properties style:font-name="標楷體" fo:font-size="14pt" fo:letter-spacing="-0.014cm" fo:language="none" fo:country="none" style:font-name-asian="標楷體" style:font-size-asian="14pt" style:font-name-complex="標楷體" style:font-size-complex="14pt"/>
    </style:style>
    <style:style style:name="P33"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4"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5" style:family="paragraph" style:parent-style-name="Footer">
      <style:paragraph-properties fo:text-align="center" style:justify-single-word="false"/>
      <style:text-properties fo:color="#ffffff"/>
    </style:style>
    <style:style style:name="P36" style:family="paragraph" style:parent-style-name="_5f_tab42一">
      <style:paragraph-properties fo:margin-left="2.258cm" fo:margin-right="0cm" fo:text-indent="-0.988cm" style:auto-text-indent="false" style:snap-to-layout-grid="false"/>
    </style:style>
    <style:style style:name="P37" style:family="paragraph" style:parent-style-name="_5f_tab42一">
      <style:paragraph-properties fo:margin-left="2.258cm" fo:margin-right="0cm" fo:text-indent="-0.988cm" style:auto-text-indent="false" style:snap-to-layout-grid="false"/>
      <style:text-properties fo:color="#000000" style:font-name="標楷體" fo:font-size="14pt" style:font-size-asian="14pt" style:font-name-complex="標楷體" style:font-size-complex="14pt"/>
    </style:style>
    <style:style style:name="P38" style:family="paragraph" style:parent-style-name="_5f_tab42一">
      <style:paragraph-properties fo:margin-left="2.258cm" fo:margin-right="0cm" fo:text-indent="-0.988cm" style:auto-text-indent="false" style:snap-to-layout-grid="false"/>
      <style:text-properties fo:color="#000000" style:font-name="標楷體" fo:font-size="14pt" style:font-size-asian="14pt" style:font-name-complex="標楷體" style:font-size-complex="14pt"/>
    </style:style>
    <style:style style:name="P39" style:family="paragraph" style:parent-style-name="_5f_tab42一">
      <style:paragraph-properties fo:margin-left="2.258cm" fo:margin-right="0cm" fo:text-indent="-0.988cm" style:auto-text-indent="false" style:snap-to-layout-grid="false"/>
    </style:style>
    <style:style style:name="P40" style:family="paragraph" style:parent-style-name="_5f_tab42一">
      <style:paragraph-properties fo:margin-left="1.693cm" fo:margin-right="0cm" fo:text-indent="0cm" style:auto-text-indent="false" style:snap-to-layout-grid="false"/>
      <style:text-properties fo:color="#0000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fo:background-color="#d8d8d8" loext:char-shading-value="0" style:font-name-asian="標楷體" style:font-size-asian="14pt" style:font-name-complex="標楷體" style:font-size-complex="14pt"/>
    </style:style>
    <style:style style:name="T11" style:family="text">
      <style:text-properties style:font-name="標楷體" fo:font-size="14pt" style:letter-kerning="true" fo:background-color="#d8d8d8" loext:char-shading-value="0" style:font-name-asian="標楷體" style:font-size-asian="14pt" style:font-name-complex="標楷體" style:font-size-complex="14pt"/>
    </style:style>
    <style:style style:name="T12" style:family="text">
      <style:text-properties style:font-name="標楷體" fo:font-size="14pt" fo:letter-spacing="-0.014cm" fo:language="none" fo:country="none" style:font-name-asian="標楷體" style:font-size-asian="14pt" style:font-name-complex="標楷體" style:font-size-complex="14pt"/>
    </style:style>
    <style:style style:name="T13" style:family="text">
      <style:text-properties style:font-name="標楷體" fo:font-size="14pt" fo:language="none" fo:country="none" style:letter-kerning="true" style:font-name-asian="標楷體" style:font-size-asian="14pt" style:font-name-complex="HiddenHorzOCR" style:font-size-complex="14pt"/>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17"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18" style:family="text">
      <style:text-properties style:font-weight-complex="bold"/>
    </style:style>
    <style:style style:name="T19" style:family="text">
      <style:text-properties fo:color="#000000"/>
    </style:style>
    <style:style style:name="T20" style:family="text">
      <style:text-properties fo:color="#000000" style:font-name="標楷體" fo:font-size="14pt" style:font-size-asian="14pt" style:font-name-complex="標楷體" style:font-size-complex="14pt"/>
    </style:style>
    <style:style style:name="T21" style:family="text">
      <style:text-properties fo:color="#000000" style:font-name="標楷體" fo:font-size="14pt" style:font-size-asian="14pt" style:font-name-complex="標楷體" style:font-size-complex="14pt"/>
    </style:style>
    <style:style style:name="T22" style:family="text">
      <style:text-properties fo:color="#000000" style:font-name="標楷體" fo:font-size="14pt" style:letter-kerning="true" style:font-size-asian="14pt" style:font-name-complex="標楷體" style:font-size-complex="14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2pt"/>
    </style:style>
    <style:style style:name="T25" style:family="text">
      <style:text-properties fo:color="#000000" style:font-name="標楷體" fo:font-size="14pt" style:font-name-asian="標楷體" style:font-size-asian="14pt" style:font-name-complex="標楷體" style:font-size-complex="12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size-asian="14pt" style:font-name-complex="標楷體" style:font-size-complex="14pt"/>
    </style:style>
    <style:style style:name="T29" style:family="text">
      <style:text-properties fo:color="#000000" style:font-name="標楷體" fo:font-size="14pt" style:font-size-asian="14pt" style:font-name-complex="標楷體" style:font-size-complex="14pt" style:font-weight-complex="bold"/>
    </style:style>
    <style:style style:name="T30" style:family="text">
      <style:text-properties fo:color="#000000" style:font-name="新細明體" fo:font-size="14pt" style:font-size-asian="14pt" style:font-name-complex="新細明體" style:font-size-complex="14pt"/>
    </style:style>
    <style:style style:name="T31" style:family="text">
      <style:text-properties style:font-name="全真楷書" fo:font-size="14pt" style:font-name-asian="全真楷書" style:font-size-asian="14pt" style:font-name-complex="全真楷書" style:font-size-complex="14pt"/>
    </style:style>
    <style:style style:name="T32" style:family="text">
      <style:text-properties style:font-name="新細明體" fo:font-size="14pt" style:font-size-asian="14pt" style:font-name-complex="新細明體" style:font-size-complex="14pt" style:font-weight-complex="bold"/>
    </style:style>
    <style:style style:name="T33" style:family="text">
      <style:text-properties style:letter-kerning="true"/>
    </style:style>
    <style:style style:name="T34" style:family="text">
      <style:text-properties style:letter-kerning="true" style:font-name-asian="標楷體"/>
    </style:style>
    <style:style style:name="T35" style:family="text">
      <style:text-properties style:letter-kerning="true" fo:background-color="#d8d8d8" loext:char-shading-value="0" style:font-name-asian="標楷體"/>
    </style:style>
    <style:style style:name="T36"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柒、觀 <text:s/>光</text:span></text:p>
      <text:p text:style-name="P33">一、觀光行銷</text:p>
      <text:p text:style-name="P4">（一）積極辦理觀光推廣</text:p>
      <text:p text:style-name="P37">1.參與國際旅展暨觀光推廣活動</text:p>
      <text:p text:style-name="P37">(1)與台南市、屏東縣、澎湖縣政府於日本東京共同辦理觀光推廣會，推廣南台灣觀光。</text:p>
      <text:p text:style-name="P37">(2)結合本市觀光業者參加2017新加坡秋季旅展，主打「單車活」及「一日農夫」主題遊程。</text:p>
      <text:p text:style-name="P37">(3)結合本市業者與台灣觀光協會赴越南胡志明市參加「2017越南胡志明國際旅展暨辦理台灣觀光推廣活動」。</text:p>
      <text:p text:style-name="P37">(4)結合本市觀光業者赴泰國曼谷辦理「2017年泰國行銷推廣會」，以高雄在地美食、文創體驗、生態旅遊、美妝美體等主題行銷高雄旅遊意象。</text:p>
      <text:p text:style-name="P37">2.參與國內旅展</text:p>
      <text:p text:style-name="P7"><text:span text:style-name="T24">觀光局結合原民會、農業局等局處，與高雄客運公司等業者共同參加「</text:span><text:span text:style-name="T24">2017</text:span><text:span text:style-name="T24">高雄國際冬季旅展」。</text:span></text:p>
      <text:p text:style-name="P37">3.國際市場接待踩線</text:p>
      <text:p text:style-name="P9">（1）日本市場</text:p>
      <text:p text:style-name="P12"><text:span text:style-name="T4">本府觀光局與日本北海道札幌市經濟觀光局，完成觀光交流備忘錄（MOU）簽署，加強二城市間的觀光交流。</text:span></text:p>
      <text:p text:style-name="P8"><text:span text:style-name="T4">（2）韓國市場</text:span></text:p>
      <text:p text:style-name="P14"><text:span text:style-name="T31"></text:span><text:span text:style-name="T4">本府觀光局接待釜山觀光協會一行16人至高雄踩線，並聯同高雄市觀光協會及高雄業者舉辦歡迎晚宴。 </text:span></text:p>
      <text:p text:style-name="P14"><text:span text:style-name="T31"></text:span><text:span text:style-name="T4">韓國真航空拜訪本府觀光局，並走訪佛陀紀念館、義大世界等，以瞭解中南部旅遊市場，評估新開航線之可行性。</text:span></text:p>
      <text:p text:style-name="P14"><text:span text:style-name="T31"></text:span><text:span text:style-name="T4">韓國「德威航空」開航「高雄-仁川」航線，本府致贈每位首航旅客自由行手冊。</text:span></text:p>
      <text:p text:style-name="P8"><text:span text:style-name="T4">（3）港澳市場</text:span></text:p>
      <text:p text:style-name="P13">接待香港、澳門業者及媒體記者踩線團，來高雄踩線交流。</text:p>
      <text:p text:style-name="P8"><text:span text:style-name="T4">（4）大陸市場</text:span></text:p>
      <text:p text:style-name="P13">本府觀光局與中華兩岸旅行協會、觀光公協會等單位參加「2017中國北方旅遊交易會」。</text:p>
      <text:p text:style-name="P8"><text:span text:style-name="T4">（5）東南亞市場</text:span></text:p>
      <text:p text:style-name="P13">本府觀光局與屏東縣觀傳處合作辦理迎賓晚宴接待柬埔寨媒體踩線團；另本府觀光局與交通部觀光局吉隆坡辦事處、長榮航空馬來西亞分公司及合作，邀請馬來西亞當地旅行業者來高踩線。</text:p>
      <text:p text:style-name="P4">（二）多元化行銷策略作為</text:p>
      <text:p text:style-name="P37">1.透過產官學合作設置本市旅遊服務中心</text:p>
      <text:p text:style-name="P9">（1）結合在地產、官、學及民間團體資源與力量，於本市高鐵左營<text:soft-page-break/>站、高雄火車站、小港機場等重要交通節點，提供旅遊諮詢服務，建構本市友善旅遊環境與形象。</text:p>
      <text:p text:style-name="P9">（2）為擴展旅遊服務中心據點，提供便捷、親切的旅遊服務，與統一超商合作，首創全台「類i-enter」借問站。目前有旗美9區、大樹、大社、岡山、橋頭、梓官、鹽埕、旗津、西子灣地區等48個服務據點。</text:p>
      <text:p text:style-name="P9">（3）設立高雄市借問站line@生活圈即時回覆旅遊系統，提供智慧</text:p>
      <text:p text:style-name="P15">化旅遊服務，另結合走動式行動旅服車，擴大服務範圍。</text:p>
      <text:p text:style-name="P9">（4）榮獲交通部觀光局及遠見雜誌共同舉辦i-center旅遊服務品質提升評鑑成果特優獎，為直轄市組中南部唯一獲獎單位。</text:p>
      <text:p text:style-name="P37">2.完善觀光資訊系統服務</text:p>
      <text:p text:style-name="P16">由專人經營高雄旅遊網臉書等社群網站，每日發送在地特色訊息，持續提升民眾對本市觀光的關注度及參與度，截至12月，臉書粉絲人數已達37萬人，微博粉絲人數約29萬人，另106年4月設立IG，截至12月追蹤人數達4,194人。</text:p>
      <text:p text:style-name="P37">3.編印觀光宣導品</text:p>
      <text:p text:style-name="P18">（1）於本市觀光協會「高雄暢遊GO觀光護照手冊」季刊，定期刊登高雄旅遊宣傳資訊，該手冊每期發行10萬本，通路遍及超商、旅遊服務中心、高鐵、捷運站、觀光飯店及百貨公司、華航機艙等通路，有助提升本市旅遊消費商機。</text:p>
      <text:p text:style-name="P18">（2）更新高雄詳細介紹版本摺頁，並規劃翻譯為英、日、韓、越、泰等語言，以利國外行銷宣傳。</text:p>
      <text:p text:style-name="P18">（3）委託天下雜誌編印高雄旅遊專刊「旅行，從高雄出發」，中文版及英文版各6,000本，並廣為陳列於全台優質連鎖餐飲、咖啡廳，以及本市立各圖書館、飯店、民宿等處供民眾參閱。</text:p>
      <text:p text:style-name="P37">4.促進觀光產業發展之獎補助</text:p>
      <text:p text:style-name="P9">（1）訂定「高雄市觀光行銷推廣補助辦法」，鼓勵各法人、團體或業者提案申請。106年截至12月共核准28件計畫。</text:p>
      <text:p text:style-name="P9">（2）訂定「2017獎勵旅行業推廣東北亞及東南亞至高雄旅遊住宿實施計畫」，以吸引各旅行社規劃高雄套裝行程，組團送客至高雄旅遊住宿，總共送客4,434人至高雄旅遊。</text:p>
      <text:p text:style-name="P37">5.推動高屏澎好玩卡智慧旅遊</text:p>
      <text:p text:style-name="P18">（1）跨國與日本京都京福電鐵公司、東京江之島電鐵三方合作，自106年7月起至107年3月，旅客持各自票卡互享各項優惠。</text:p>
      <text:p text:style-name="P17"><text:span text:style-name="T4">（2）推出高屏澎好玩卡自104年7月截至106年12月已發行超過80,985張、開發超過20套旅遊產品、整合超過1,200張優惠商家、NFC感應設備超過100組。</text:span></text:p>
      <text:p text:style-name="P18">（3）與華航及本市觀光業者合作，針對香港旅客推出三天兩夜「高</text:p>
      <text:p text:style-name="P19">屏澎好玩卡-華航精緻旅遊專案」每人港幣2,088元優惠方案，活動自2017年7月19日起至2018年6月30日止。</text:p>
      <text:p text:style-name="P9"><text:soft-page-break/></text:p>
      <text:p text:style-name="P11"/>
      <text:p text:style-name="P11"/>
      <text:p text:style-name="P4">（三）積極開拓國際觀光客源</text:p>
      <text:p text:style-name="P37">1.國際郵輪接待</text:p>
      <text:p text:style-name="P20"><text:span text:style-name="T26">106年1月至</text:span><text:span text:style-name="T26">12</text:span><text:span text:style-name="T26">月進出港郵輪計82艘次，全年有117</text:span><text:span text:style-name="T26">,927</text:span><text:span text:style-name="T26">進出港人次。</text:span></text:p>
      <text:p text:style-name="P37">2.爭取國際航線航班</text:p>
      <text:p text:style-name="P8"><text:span text:style-name="T4">（1）</text:span><text:span text:style-name="T26">為開拓高雄國際觀光市場，積極爭取新增航線航班</text:span><text:span text:style-name="T30">。</text:span><text:span text:style-name="T26">106年下半年新增濟州航空「高雄-仁川」、泰微笑航空「高雄-曼谷」、越捷航空「高雄-河內」、德威航空「高雄-仁川」、華航航空「高雄-河內」、虎航航空「高雄-福岡」及「高雄-福岡」（包 機）、遠東航空「高雄-廈門」、「高雄-福州」等航線。</text:span></text:p>
      <text:p text:style-name="P8"><text:span text:style-name="T4">（2）</text:span><text:span text:style-name="T26">高雄國際機場106年1至12月平均航線為35條，平均航班每週單向314班。</text:span></text:p>
      <text:p text:style-name="P11"/>
      <text:p text:style-name="P33">二、觀光產業提昇及管理</text:p>
      <text:p text:style-name="P3"><text:span text:style-name="T5">（一）觀光旅館招商</text:span></text:p>
      <text:p text:style-name="P37">1.旗津渡假旅館開發案</text:p>
      <text:p text:style-name="P22">為活化舊旗津區公所及舊旗津醫院土地，與國有財產署共同合作開發，期招商引資興建優質住宿遊憩服務設施，以吸引更多遊客到訪。經辦理2次公告招商流標，考量本開發案仍具觀光發展潛力，業重新評估地上權權利金、土地地租計收方式、營運權利金計收成數及招商文件，並積極拜訪潛商，準備辦理第3次公告招商。</text:p>
      <text:p text:style-name="P37">2.蓮潭湖畔觀光旅館開發案</text:p>
      <text:p text:style-name="P22">為活化市有資產，利用左營國中舊址臨水岸之優勢及區位獨特性，藉由都市計畫變更程序將學校用地變更為觀光發展特定專用區，以一般觀光旅館為開發營運主體，並期引入表演展場、餐廳、商場等附屬事業。經辦理3次公告招商流標，已重新檢討改以促參方式招商，並委請廠商辦理促參前置作業中。</text:p>
      <text:p text:style-name="P36"><text:span text:style-name="T20">3.寶來花賞溫泉公園開發案</text:span></text:p>
      <text:p text:style-name="P22">將結合寶來溫泉及地方觀光資源，以溫泉取供事業為主，結合花賞溫泉公園及週邊土地開發利用，另以開發溫泉景觀休閒會館、銀髮族養生會館及創意花坊體驗或農藝文創等相關溫泉產品研發事業。計畫以BOT方式辦理，已委請廠商辦理促參前置作業中。</text:p>
      <text:p text:style-name="P3"><text:span text:style-name="T5">（二）觀光產業輔導管理</text:span></text:p>
      <text:p text:style-name="P37">1.輔導旅館及民宿品質提升</text:p>
      <text:p text:style-name="P26"><text:span text:style-name="T4">(1)</text:span><text:span text:style-name="T4">因應民宿管理辦法修正，本府為輔導本市具在地特色之旅宿業者申設民宿，提升旅宿業經營體質與競爭力，委託廠商辦理「高雄市哈瑪星及鹽埕地區評估劃定人文或歷史風貌地區作業委託技術服務案」，參考廠商提出之結案報告，研擬劃設本市｢具人文或歷史風貌之相關區域｣，規劃都市計劃區內土地申設</text:span><text:soft-page-break/><text:span text:style-name="T4">民宿範圍，並成立「高雄市政府旅宿業輔導小組」，實際現勘輔導業者改善後，申設旅宿登記。</text:span></text:p>
      <text:p text:style-name="P27">(2)因應新南向政策，為開拓穆斯林客源，觀光局辦理「106年高雄市穆斯林友善旅宿餐飲計畫」，已於106年11月底完成輔導10家旅館取得穆斯林認證，本市總計已通過穆斯林友善認證計有13家旅館，已將其上架至國際穆斯林網站(新月評等網站、清真旅遊網站)宣傳。</text:p>
      <text:p text:style-name="P37">2.溫泉合法化輔導管理</text:p>
      <text:p text:style-name="P22">輔導14家進入聯合審查會審查程序，截至106年12月，13家獲同意開發(餘1家預定於107年1月聯合審查會確認同意開發)，各業者依照非都市土地管制規則辦理土地變更編定程序，目前已有9家坡審通過(其中4家業已完成用地變更編定)，俟完成土地變更編訂及建築使用執照(旅館用途)等，即可向本府申請取得旅館業登記證，合法營業。</text:p>
      <text:p text:style-name="P37">3.寶來溫泉取供事業計畫</text:p>
      <text:p text:style-name="P22">溫泉取供事業計畫已取得溫泉水權狀、溫泉開發完成證明及溫泉取供事業許可，並於106年9月公告「高雄市寶來地區溫泉收費及管理規則」，目前已核准6家業者申請用水。</text:p>
      <text:p text:style-name="P36"><text:span text:style-name="T20">4.取締非法旅宿經營</text:span></text:p>
      <text:p text:style-name="P22">為維護旅客住宿安全，不定期辦理旅宿業檢查，106年截至12月，針對本市合法旅宿業者不定期稽查495家次、日租屋稽查348家次，裁罰116家。另為改善日租屋問題，成立「高雄市政府旅宿業輔導小組」，辦理本市旅館及民宿業設立登記輔導事宜。</text:p>
      <text:p text:style-name="P36"><text:span text:style-name="T20">5.城市好旅宿評比獲特優首獎</text:span></text:p>
      <text:p text:style-name="P22">交通部觀光局為提升各縣市政府於所轄旅館業及民宿管理成效，辦理「106年城市好旅宿-縣市政府管理績效評比」，本府再度榮獲特優，蟬聯二年特優首獎，獲得高度肯定。</text:p>
      <text:p text:style-name="P10"/>
      <text:p text:style-name="P33">三、推動觀光發展</text:p>
      <text:p text:style-name="P4">（一）推動在地特色觀光活動</text:p>
      <text:p text:style-name="P37">1.「高雄甜meet一夏」夏季特色行銷活動</text:p>
      <text:p text:style-name="P22">邀集在地知名部落客及甜點業者，共同推出「高雄甜meet一夏」手冊，推薦本市33家特色甜點及4條甜蜜遊程，共發出1萬3,000份手冊，藉由美食旅遊推廣吸引各地民眾暑假來高雄旅遊。</text:p>
      <text:p text:style-name="P36"><text:span text:style-name="T20">2</text:span><text:span text:style-name="T20">.2017</text:span><text:span text:style-name="T20">「旗津黑沙玩藝節」活動</text:span></text:p>
      <text:p text:style-name="P22">以主題沙雕展為主軸，由來自世界各地之沙雕藝術家利用旗津天然黑沙，雕塑出結合高雄在地特色及美景之作品。活動期間每週末更推出沙雕競賽、親子DIY、沙灘排球、漂流木藝術展、水上活動、造型風箏表演、觀光市集、沙灘路跑、搖滾音樂會等多元活動。現場參觀人潮熱絡，活動期間吸引逾113萬人次參觀，較去年同期成長約10%。</text:p>
      <text:p text:style-name="P36"><text:span text:style-name="T20">3</text:span><text:span text:style-name="T20">.2017</text:span><text:span text:style-name="T20">「乘風而騎」單車旅遊活動</text:span></text:p>
      <text:p text:style-name="P22"><text:soft-page-break/>規劃8條主題路線、10梯次一日遊、二日遊多元單車行程，並特別規劃「騎鐵馬夜遊港都」千人夜騎活動，邀請遊客來高雄騎單車，慢慢賞玩高雄之美，活動總計吸引約3,000人次參與。</text:p>
      <text:p text:style-name="P36"><text:span text:style-name="T20">4</text:span><text:span text:style-name="T20">.2017</text:span><text:span text:style-name="T20">田寮月世界柚香音樂會</text:span></text:p>
      <text:p text:style-name="P22">搭配中秋節主題，規劃野餐音樂會、闖關遊戲、在地市集，吸引逾2萬遊客，並特別發行「來觀光吧 魅力高雄『細說田寮』漫遊手冊」，內有推薦遊程、美食佳餚餐廳與交通住宿資訊，促進在地觀光及產業的發展推廣高雄深度旅遊，並提升田寮月世界知名度。</text:p>
      <text:p text:style-name="P36"><text:span text:style-name="T20">5</text:span><text:span text:style-name="T20">.2017</text:span><text:span text:style-name="T20">愛河星光藝術季</text:span></text:p>
      <text:p text:style-name="P22">配合2017生態交通全球盛典於電影圖書館前舉辦六場次，為共同行銷生態交通全球盛典及推廣旗鼓鹽低碳旅遊，擇於愛河週邊場域辦理夜間音樂藝術展演，以提供遊夜間觀光好去處，並有效活絡愛河週邊商家經濟、促進觀光，總計吸引約4,650人次觀看。</text:p>
      <text:p text:style-name="P36"><text:span text:style-name="T20">6.</text:span><text:span text:style-name="T28">「奔跑吧，哈瑪星」活動</text:span></text:p>
      <text:p text:style-name="P22">106年10月份每週六日於哈瑪星辦理觀光市集、密室逃脫、親子闖關、街頭藝人展演及創意綠能運具大賽，感受轉型後的哈瑪星，體驗舊社區經過改造之後展現的新風華。另9月30日、10月1日及10月28日於西子灣觀景平台，由街舞、國標舞及民俗舞蹈等30組團隊進行尬舞大賽。活動期間吸引國內外旅客約18萬1,000人次到場參與。</text:p>
      <text:p text:style-name="P37">7.2017高雄懸日活動</text:p>
      <text:p text:style-name="P22">106年11月12日於青年一路快車道進行封路管制，讓攝影高手及市民在安全區域內捕捉與欣賞高雄美麗懸日，當日活動總計吸引超過1,000人次參與。</text:p>
      <text:p text:style-name="P36"><text:span text:style-name="T20">8.</text:span><text:span text:style-name="T29">「高雄餃餃者」冬季特色行銷活動</text:span></text:p>
      <text:p text:style-name="P22">邀集在地特色餃子業者，共同推出「高雄餃餃者」完全制霸手冊，推薦本市30家特色餃子店及4條遊程，藉由美食旅遊推廣吸引各地民眾冬季來高雄旅遊。</text:p>
      <text:p text:style-name="P37">9.2017西子灣送夕陽</text:p>
      <text:p text:style-name="P40">106年12月31日於西子灣觀景平台舉辦送夕陽音樂會，邀請各地朋友來高雄歡送2017最後一抹夕陽，活動總計約3,000人次參與。</text:p>
      <text:p text:style-name="P1"/>
      <text:p text:style-name="P33">四、景點建設及營運管理 <text:s text:c="28"/></text:p>
      <text:p text:style-name="P3"><text:span text:style-name="T5">（一）蓮池潭風景區</text:span></text:p>
      <text:p text:style-name="P37">1.蓮池潭水域遊憩設施新建及公廁整建工程</text:p>
      <text:p text:style-name="P22">配合蓮池潭水上電動船及水域遊憩活動所需，增設舊城國小站及孔廟站浮動碼頭，帶動蓮池潭整體水域及陸域觀光。另進行小龜山公廁新建及艇庫碼頭公廁整修，以提供遊客更優質的觀光環境及遊憩品質。</text:p>
      <text:p text:style-name="P37">2.106年度蓮池潭風景區整建工程</text:p>
      <text:p text:style-name="P22">辦理蓮池潭北側兒童公園及南側人行步道環境整理及綠美化，營造生態、友善都市空間並創造環境景觀亮點。</text:p>
      <text:p text:style-name="P37"><text:soft-page-break/>3.蓮池潭纜繩滑水主題樂園</text:p>
      <text:p text:style-name="P22">委外建置及營運全台首座纜繩滑水場，定期舉辦營隊活動。106年6月舉辦第二屆「纜繩滑水大專聯賽」、7月辦理2梯次「高雄蓮潭夏季纜繩滑水訓練營」、8月辦理水上動作特訓班及11月舉辦「亞太盃纜繩滑水錦標賽」，106年購票體驗人數約5,300人次。</text:p>
      <text:p text:style-name="P37">4.蓮潭遊潭電動船</text:p>
      <text:p text:style-name="P22">自105年元月開始正式營運，除有專人導覽解說蓮池潭歷史文化，搭配動人歌聲及悠揚樂音，融合人文景觀、音樂饗宴及導覽解說，提供遊客多元感官體驗。106年乘船體驗人數約4,939人次。</text:p>
      <text:p text:style-name="P37">5.「禮藝蓮喫」─蓮池潭遊客紀念品服務中心</text:p>
      <text:p text:style-name="P21"><text:span text:style-name="T8">改造原有蓮池潭遊客服務中心，除提供旅遊諮詢服務，亦提供具在地特色伴手禮、紀念品販售及明信片代寄服務，戶外則設有造型餐車販賣輕食飲品，滿足遊客多樣需求。106年1月至12月來客人數約18,454人次。</text:span></text:p>
      <text:p text:style-name="P37">6.蓮池潭北區水域活動租賃案</text:p>
      <text:p text:style-name="P22">105年7月引進南台灣首創水上彈跳活動，其中高達7成為外來客，有效行銷本市觀光景點。為延續觀光休憩市場熱度，引入民間優質廠商經營，於106年5月15日開始試營運，截至12月底購票體驗人數約1萬3,100人次，將持續打造蓮池潭成為多元水域遊憩活動基地。</text:p>
      <text:p text:style-name="P4">（二）金獅湖風景區</text:p>
      <text:p text:style-name="P37">1.105金獅湖風景區整建工程</text:p>
      <text:p text:style-name="P22">辦理金獅湖風景區蝴蝶園一、二館及前庭蝴蝶公園整建，提升金獅湖風景區優質休憩空間。</text:p>
      <text:p text:style-name="P37">2.106年度金獅湖風景區整建工程</text:p>
      <text:p text:style-name="P22">辦理金獅湖橋亮點綠化營造、護岸培厚區生態綠美化，改善親水休憩空間。</text:p>
      <text:p text:style-name="P37">3.打造金獅湖-蝴蝶園為環境教育、戶外教學最佳場域</text:p>
      <text:p text:style-name="P22">金獅湖蝴蝶園是全國規模最大的網室型蝴蝶園，飼養展示約30種、1,000餘隻蝶類，成功打造園區成為環境教育、戶外教學最佳場域。106年暑期分4梯次辦理「2017蝶‧舞之樂夏令營」。另為提供遊客更完善之遊憩環境，自105年10月17日起休園整建，已於106年9月17日重新開幕營運，截至12月來客人數7萬5,456人。</text:p>
      <text:p text:style-name="P36"><text:span text:style-name="T20">4.金獅湖風景區管理站一樓出租案</text:span></text:p>
      <text:p text:style-name="P21"><text:span text:style-name="T8">引進民間多元資源經營，於106年9月17日開幕，提供自然、人文手作教育及簡易咖啡、茶飲舒適空間運，截至12月底遊客人數約8,626人次，成功提升金獅湖休憩功能。</text:span></text:p>
      <text:p text:style-name="P4">（三）旗津</text:p>
      <text:p text:style-name="P37">1.旗津沙灘遊憩區整建工程</text:p>
      <text:p text:style-name="P22">於旗津海岸公園北區噴水廣場至旗后觀光市場前方停車場間，建置散步、賞景休憩設施及濱海植栽綠美化，提供遊客優質休憩空間。</text:p>
      <text:p text:style-name="P37">2.旗津貝殼館</text:p>
      <text:p text:style-name="P21"><text:soft-page-break/><text:span text:style-name="T8">展示稀有罕見的「五大天王-寶螺貝」及二枚貝等近2千多件貝殼，為亞洲館藏數量最多的貝殼展覽館之一。現場由志工團隊為遊客提供解說服務，並結合周邊彩虹教堂婚攝主題園區及黃金海韻大型裝置藝術等景點，營造成為旗津新亮點。106年1至12月參觀人數約164,736人次。</text:span></text:p>
      <text:p text:style-name="P37">3.旗津沙灘餐飲租賃案</text:p>
      <text:p text:style-name="P21"><text:span text:style-name="T8">展示稀有罕見的「五大天王-寶螺貝」及二枚貝等近2千多件貝殼，為亞洲館藏數量最多的貝殼展覽館之一。現場由志工團隊為遊客提供解說服務，並結合周邊彩虹教堂婚攝主題園區及黃金海韻大型裝置藝術等景點，營造成為旗津新亮點。106年1月至12月參觀人數約164,736人次。</text:span></text:p>
      <text:p text:style-name="P37">4.旗津海韻露營區租賃案：</text:p>
      <text:p text:style-name="P22">106年5月19日結合斯巴達路跑活動，首度開放露營區供遊客體驗，成功行銷旗津美景。本案於106年6月完成招商作業，引進優質廠商營運管理，於106年7月1日開始試營運，7月23日正式開幕，提供遊客露營完善服務，帶動地方觀光發展。106年7月開幕至12月底，約有728帳次。</text:p>
      <text:p text:style-name="P4">（四）愛河、西子灣、壽山風景區</text:p>
      <text:p text:style-name="P37">1.愛河貢多拉及愛河水上計程車</text:p>
      <text:p text:style-name="P21"><text:span text:style-name="T8">自102年引進廠商營運愛河貢多拉船，104年更打造20人座大型新船擴大船隊規模，促進愛河水域遊憩載具更生動活潑及多元化，並透過異業結盟，結合週邊業者設計配套優惠方案，吸引更多民眾體驗浪漫愛河之旅。106年1月至12月載客數約25,500人次。</text:span></text:p>
      <text:p text:style-name="P36"><text:span text:style-name="T20">2.106年度壽山風景區整建工程</text:span></text:p>
      <text:p text:style-name="P22">整建南北壽山登山口木棧道與西子灣觀海區欄杆，提供更安全遊憩環境。</text:p>
      <text:p text:style-name="P36"><text:span text:style-name="T20">3.壽山情人觀景台周邊人文空間再造工程</text:span></text:p>
      <text:p text:style-name="P22">辦理壽山情人觀景台及忠烈祠前庭改善工程，保留並營造忠烈祠周邊場域的歷史紀念性與人文環境。</text:p>
      <text:p text:style-name="P36"><text:span text:style-name="T20">4.106年度壽山動物園黑熊區改善工程</text:span></text:p>
      <text:p text:style-name="P22">辦理黑熊區環境改善工程，並增設窗戶及棲架以提升黑熊休憩環境。</text:p>
      <text:p text:style-name="P36"><text:span text:style-name="T20">5.106年度壽山動物園樹懶區及侏儒河馬區環境改善工程</text:span></text:p>
      <text:p text:style-name="P22">辦理樹懶區及侏儒河馬區環境改善工程，樹懶區增設棚架及保溫設備，侏儒河馬區則改善展場環境。</text:p>
      <text:p text:style-name="P4">（五）澄清湖風景區</text:p>
      <text:p text:style-name="P36"><text:span text:style-name="T20">1.澄清湖風景區入口公廁新建工程</text:span></text:p>
      <text:p text:style-name="P22">辦理澄清湖風景區入口公廁新建及周邊環境改善，以提供遊客優質休憩空間。</text:p>
      <text:p text:style-name="P36"><text:span text:style-name="T22">2.</text:span><text:span text:style-name="T20">106年度澄清湖及鳥松濕地周邊環境整建工程</text:span></text:p>
      <text:p text:style-name="P22">辦理澄清湖風景區遊憩景點改善及鳥松濕地步道及廣場美化，以提供遊客優質休憩空間。</text:p>
      <text:p text:style-name="P4">（六）惡地景觀廊帶</text:p>
      <text:p text:style-name="P37"><text:soft-page-break/>1.崗山之眼園區及小崗山環境整建工程</text:p>
      <text:p text:style-name="P22">辦理小崗山天空步道新建工程及與地面完整連接動線，並辦理園區周邊環境改善等，以及整建小崗山周邊環境景觀、登山步道及休憩節點等老舊空間，利用現況環境資源及配合目前使用行為做強化與改善。</text:p>
      <text:p text:style-name="P37">2.105年度月世界風景區邊坡修復工程</text:p>
      <text:p text:style-name="P22">辦理月世界風景區邊坡及道路修復，以提供遊客安全之休憩場所。</text:p>
      <text:p text:style-name="P36"><text:span text:style-name="T20">3.105年度月世界風景區邊坡修復工程</text:span></text:p>
      <text:p text:style-name="P22">辦理月世界風景區邊坡及道路修復，以提供遊客安全之休憩場所。</text:p>
      <text:p text:style-name="P4">（七）六龜寶來地區</text:p>
      <text:p text:style-name="P36"><text:span text:style-name="T20">1.寶來花賞溫泉公園</text:span></text:p>
      <text:p text:style-name="P28"><text:span text:style-name="T5">園區內設置賞花步道、手足湯池及主要廣場，於106年12月1日至17日試營運，開放免費體驗；12月23日點燈正式開園</text:span><text:span text:style-name="T32">，</text:span><text:span text:style-name="T5">自試營運以來截至106年12月底，足湯區共計4萬9,684人次參訪</text:span><text:span text:style-name="T32">。</text:span><text:span text:style-name="T5">107年1月1日起開始收取門票營運。</text:span></text:p>
      <text:p text:style-name="P37">2.六龜區溫泉資源探勘計畫</text:p>
      <text:p text:style-name="P22">辦理寶來溫泉鑽探，開發具規模之溫泉井，配合取供設施提供優質溫泉水資源。</text:p>
      <text:p text:style-name="P4">（八）其他觀光建設</text:p>
      <text:p text:style-name="P37">1.106年度高雄市那瑪夏區觀光遊憩設施整建工程</text:p>
      <text:p text:style-name="P22">辦理舊民權國小與日本神社遺址周邊環境工程，設置涼亭及景觀平台等，提供遊客優質休憩空間，形塑新觀光景點。</text:p>
      <text:p text:style-name="P37">2.106年度觀音山公廁及周邊環境新建工程</text:p>
      <text:p text:style-name="P22">觀音山登山步道入口處新建公廁1棟及周邊景觀改造工程，利用工程建設使建物與山景整體環境氛圍及景觀意象融合一體，提供遊客便利性並提昇環境整潔舒適性。</text:p>
      <text:p text:style-name="P22"/>
      <text:p text:style-name="P33">五、動物園營運管理</text:p>
      <text:p text:style-name="P3"><text:span text:style-name="T5">（一）辦理各項教育推廣及行銷活動</text:span></text:p>
      <text:p text:style-name="P29">完成美洲野牛及孟加拉虎展場整建工程、重新規劃設計公共廁所等設施，改善園區參觀介面，並結合各項行銷推廣活動，吸引眾多民眾及遊客參觀，106年度入園人數達75萬3,954人次(相較105年67萬8,121人次，成長11.18%)。</text:p>
      <text:p text:style-name="P37">1.推動動物認養計畫</text:p>
      <text:p text:style-name="P22">訂定「高雄市壽山動物園動物認養計畫」，透過推廣動物認養活動，結合各界資源與力量，提昇園內圈養動物的福祉，並為保育野生動物而努力。106年度共有494位民眾、10家企業參與動物認養活動，認養金額計165萬5,475元。</text:p>
      <text:p text:style-name="P37">2.舉辦推廣教育活動</text:p>
      <text:p text:style-name="P22">持續規劃社教推廣活動，以多元化親子活動增進動物園與民眾互動。辦理兒童寫生活動、動物認養行銷活動、節慶教育宣導活動、親子教育推廣課程。</text:p>
      <text:p text:style-name="P37"><text:soft-page-break/>3.動物園暑期延長夜間開放</text:p>
      <text:p text:style-name="P22">於暑假期間每周六、日延長開放時間至晚上8點，規劃辦理多元類型之夜間展演，106年暑期夜間展演更推出「以炫光+童話+舞台劇」獨特概念結合，規劃歷年絕無僅有的炫光童話劇場，並設置繽紛球池派對，將帶領小朋友進入不一樣的動物世界。開放期間亦安排志工進行導覽解說，讓民眾於夏季夜間欣賞動物生態之美。</text:p>
      <text:p text:style-name="P37">4.優質志願服務</text:p>
      <text:p text:style-name="P22">招募志工協助園區導覽解說、廣播協尋、園區巡邏等工作，以提升園區公共服務水準及效率。106年志工共計服勤4,653人次逾1萬3,960小時，提供各縣市國民中小學及幼兒園導覽解說服務達100團次，導覽人數計約6,668人次。</text:p>
      <text:p text:style-name="P37">5.環境豐富化課程</text:p>
      <text:p text:style-name="P22">為宣導環境豐富化對動物的重要性，舉辦環豐體驗課程，指導民眾製作環境豐富化用具，透過課程讓民眾深入了解並尊重動物園保育人員，對野生動物的照養與動物福利能有更多的認知。</text:p>
      <text:p text:style-name="P3"><text:span text:style-name="T5">（二）</text:span><text:span text:style-name="T12">邀請企業</text:span><text:span text:style-name="T13">參與</text:span><text:span text:style-name="T12">動物認養與教育推廣活動</text:span></text:p>
      <text:p text:style-name="P30">積極洽邀各企業及機構共同推展動物認養活動，106年已邀請中油股份有限公司、聯邦銀行、高雄客運、床的世界及都會商旅參與動物認養事宜，並共同參與教育推廣活動，達到動物園行銷與企業形象提升之雙贏目標。</text:p>
      <text:p text:style-name="P31"><text:span text:style-name="T5">（三）</text:span><text:span text:style-name="T13">積極與國內及國際動物園進行交流</text:span></text:p>
      <text:p text:style-name="P32">1.充實動物園內動物展示內容，加強與國內公私立動物園進行動物交換及協助收容作業，與臺北市立動物園簽署保育合作協議，透過跨機構合作，延續珍稀野生動物在臺灣的保種族群，維持其基因多樣性，提升保育計畫成效。並借殖侏儒河馬、北非髯羊及白犀牛等動物，除充實園區教育展示動物內容，並可促進園區內物種族群繁殖血源更新。</text:p>
      <text:p text:style-name="P32">2.與新竹市立動物園進行物種交流，於106年7月6日引進紅腹錦雞、白鷴、藍腹鷴、白孔雀及綠孔雀共5種鳥類，以豐富園內「鳥禽世界」的禽鳥種類，亦可讓民眾可以看到更為多樣性的鳥類型態及生態。</text:p>
      <text:p text:style-name="P3"><text:span text:style-name="T5">（四）執行壽山動物園整體發展規劃</text:span></text:p>
      <text:p text:style-name="P22">106年積極辦理壽山動物園整體發展規劃案，執行期間規劃邀請國外學者專家實際來台參與本案規畫討論，以打造壽山動物園成為兼具保育、研究、教育與娛樂功能的世界級現代動物園為目標，制定園區整體發展藍圖，營造成為本市國際觀光亮點。</text:p>
      <text:p text:style-name="P3"><text:span text:style-name="T5">（五）推動內門觀光休閒園區</text:span><text:span text:style-name="T12">開發計畫</text:span></text:p>
      <text:p text:style-name="P24">目前規劃戶外遊憩暨服務設施區(含溫和動物區及熱帶雨林動物區等)、水岸休憩區(含水鳥生態景觀區等)及戶外體健區等區域，以擴大園區開發之觀光效益。本計畫目前積極辦理興辦事業計畫流程及水土保持、環境影響評估及取得開發許可等法定審議程序。目前執行進度為水土保持規劃、用水計畫、環境影響評估已完成核定程序；開發計畫書已送內政部進行複審中。俟上述程序完備後進行相關土地設定<text:soft-page-break/>及建設開發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8_20_字元" style:display-name="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_3001_之樣式" style:display-name="一、之樣式" style:family="paragraph" style:parent-style-name="Standard">
      <style:paragraph-properties fo:margin-left="-0.085cm" fo:margin-right="0cm" fo:text-align="justify" style:justify-single-word="false" fo:text-indent="0.718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5" style:display-name=" 字元 字元5"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usercontent" style:family="text"/>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96cm" fo:margin-left="3.6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0.847cm" fo:margin-left="3.9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3.73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8-02-10T11:01:00</meta:creation-date>
    <dc:creator>user</dc:creator>
    <dc:date>2018-02-13T19:04:00</dc:date>
    <meta:print-date>2018-02-13T19:00:00</meta:print-date>
    <meta:editing-cycles>10</meta:editing-cycles>
    <meta:editing-duration>PT22M</meta:editing-duration>
    <meta:document-statistic meta:table-count="0" meta:image-count="0" meta:object-count="0" meta:page-count="10" meta:paragraph-count="178" meta:word-count="7863" meta:character-count="8416" meta:non-whitespace-character-count="8382"/>
    <meta:generator>LibreOffice/5.1.2.2$Windows_x86 LibreOffice_project/d3bf12ecb743fc0d20e0be0c58ca359301eb705f</meta:generator>
  </office:meta>
</office:document-meta>
</file>