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style:font-family-generic="modern"/>
    <style:font-face style:name="全真楷書" svg:font-family="全真楷書"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564cm" fo:text-align="justify" style:justify-single-word="false" style:snap-to-layout-grid="false"/>
    </style:style>
    <style:style style:name="P2" style:family="paragraph" style:parent-style-name="註解文字">
      <style:paragraph-properties fo:line-height="0.564cm"/>
      <style:text-properties style:font-name="文鼎中黑" fo:font-size="15pt" fo:font-weight="bold" style:font-name-asian="文鼎中黑" style:font-size-asian="15pt" style:font-weight-asian="bold" style:font-name-complex="標楷體" style:font-size-complex="15pt"/>
    </style:style>
    <style:style style:name="P3"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4" style:family="paragraph" style:parent-style-name="Footer">
      <style:text-properties fo:color="#ffffff"/>
    </style:style>
    <style:style style:name="P5" style:family="paragraph" style:parent-style-name="Footer">
      <style:paragraph-properties fo:text-align="center" style:justify-single-word="false"/>
      <style:text-properties fo:color="#ffffff"/>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564cm"/>
      <style:text-properties style:font-name="文鼎中黑" fo:font-size="15pt" fo:letter-spacing="-0.007cm" fo:language="none" fo:country="none" fo:font-weight="bold" style:letter-kerning="true" style:font-name-asian="文鼎中黑" style:font-size-asian="15pt" style:font-weight-asian="bold" style:font-name-complex="華康中黑體(P)" style:font-size-complex="15pt" style:font-weight-complex="bold"/>
    </style:style>
    <style:style style:name="P8" style:family="paragraph" style:parent-style-name="Standard">
      <style:paragraph-properties fo:line-height="0.564cm" fo:hyphenation-ladder-count="no-limit"/>
      <style:text-properties style:font-name="文鼎中黑" fo:font-size="15pt" fo:language="none" fo:country="none" fo:font-weight="bold" style:letter-kerning="true" style:font-name-asian="文鼎中黑" style:font-size-asian="15pt" style:font-weight-asian="bold" style:font-name-complex="華康中黑體(P)" style:font-size-complex="15pt" fo:hyphenate="false" fo:hyphenation-remain-char-count="2" fo:hyphenation-push-char-count="2"/>
    </style:style>
    <style:style style:name="P9" style:family="paragraph" style:parent-style-name="Standard">
      <style:paragraph-properties fo:line-height="0.564cm"/>
      <style:text-properties style:font-name="文鼎中黑" fo:font-size="15pt" fo:language="none" fo:country="none" fo:font-weight="bold" style:font-name-asian="文鼎中黑" style:font-size-asian="15pt" style:font-weight-asian="bold" style:font-name-complex="華康中黑體(P)" style:font-size-complex="15pt"/>
    </style:style>
    <style:style style:name="P10" style:family="paragraph" style:parent-style-name="Standard" style:master-page-name="Standard">
      <style:paragraph-properties fo:margin-top="0cm" fo:margin-bottom="0.635cm" loext:contextual-spacing="false" fo:text-align="center" style:justify-single-word="false" style:page-number="85"/>
    </style:style>
    <style:style style:name="P11" style:family="paragraph" style:parent-style-name="Standard">
      <style:paragraph-properties fo:margin-left="2.2cm" fo:margin-right="0cm" fo:line-height="0.564cm" fo:text-align="justify" style:justify-single-word="false" fo:hyphenation-ladder-count="no-limit" fo:text-indent="-1.199cm" style:auto-text-indent="false" style:snap-to-layout-grid="false"/>
      <style:text-properties fo:hyphenate="false" fo:hyphenation-remain-char-count="2" fo:hyphenation-push-char-count="2"/>
    </style:style>
    <style:style style:name="P12" style:family="paragraph" style:parent-style-name="Standard">
      <style:paragraph-properties fo:margin-left="2.679cm" fo:margin-right="0cm" fo:line-height="0.564cm" fo:text-align="justify" style:justify-single-word="false" fo:hyphenation-ladder-count="no-limit" fo:text-indent="-0.48cm" style:auto-text-indent="false" style:snap-to-layout-grid="false"/>
      <style:text-properties fo:hyphenate="false" fo:hyphenation-remain-char-count="2" fo:hyphenation-push-char-count="2"/>
    </style:style>
    <style:style style:name="P13" style:family="paragraph" style:parent-style-name="Standard">
      <style:paragraph-properties fo:margin-left="2.2cm" fo:margin-right="0cm" fo:line-height="0.564cm" fo:text-align="justify"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2.2cm" fo:margin-right="0cm" fo:line-height="0.564cm" fo:text-align="justify" style:justify-single-word="false" fo:hyphenation-ladder-count="no-limit" fo:text-indent="0cm" style:auto-text-indent="false"/>
      <style:text-properties style:font-name="標楷體" fo:font-size="14pt" fo:letter-spacing="-0.007cm" style:letter-kerning="true"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margin-left="2.399cm" fo:margin-right="0cm" fo:line-height="0.564cm" fo:text-align="justify" style:justify-single-word="false" fo:hyphenation-ladder-count="no-limit" fo:text-indent="-1.199cm" style:auto-text-indent="false" style:snap-to-layout-grid="false"/>
      <style:text-properties fo:hyphenate="false" fo:hyphenation-remain-char-count="2" fo:hyphenation-push-char-count="2"/>
    </style:style>
    <style:style style:name="P16" style:family="paragraph" style:parent-style-name="Standard">
      <style:paragraph-properties fo:margin-left="0cm" fo:margin-right="0cm" fo:line-height="0.564cm" fo:text-align="justify" style:justify-single-word="false" fo:text-indent="0.326cm" style:auto-text-indent="false"/>
    </style:style>
    <style:style style:name="P17" style:family="paragraph" style:parent-style-name="Standard">
      <style:paragraph-properties fo:margin-left="0cm" fo:margin-right="0cm" fo:line-height="0.564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0cm" fo:margin-right="0cm" fo:line-height="0.564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cm" fo:margin-right="0cm" fo:line-height="0.564cm" fo:text-align="justify" style:justify-single-word="false" fo:hyphenation-ladder-count="no-limit" fo:text-indent="0.326cm" style:auto-text-indent="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0" style:family="paragraph" style:parent-style-name="Standard">
      <style:paragraph-properties fo:margin-left="2.709cm" fo:margin-right="0cm" fo:line-height="0.564cm" fo:text-align="justify" style:justify-single-word="false" fo:text-indent="-1.185cm" style:auto-text-indent="false" style:snap-to-layout-grid="false"/>
    </style:style>
    <style:style style:name="P21" style:family="paragraph" style:parent-style-name="Standard">
      <style:paragraph-properties fo:margin-left="1.778cm" fo:margin-right="0cm" fo:line-height="0.564cm" fo:text-align="justify" style:justify-single-word="false" fo:text-indent="0cm" style:auto-text-indent="false" style:snap-to-layout-grid="false"/>
    </style:style>
    <style:style style:name="P22"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778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2.865cm" fo:margin-right="0cm" fo:line-height="0.564cm" fo:text-indent="-1.087cm" style:auto-text-indent="false" style:snap-to-layout-grid="false"/>
    </style:style>
    <style:style style:name="P25" style:family="paragraph" style:parent-style-name="Standard">
      <style:paragraph-properties fo:margin-left="2.865cm" fo:margin-right="0cm" fo:line-height="0.564cm" fo:text-align="justify" style:justify-single-word="false" fo:text-indent="-1.087cm" style:auto-text-indent="false" style:snap-to-layout-grid="false"/>
    </style:style>
    <style:style style:name="P26" style:family="paragraph" style:parent-style-name="Standard">
      <style:paragraph-properties fo:margin-left="1.849cm" fo:margin-right="0cm" fo:line-height="0.564cm" fo:text-align="justify" style:justify-single-word="false" fo:text-indent="-0.494cm" style:auto-text-indent="false" style:snap-to-layout-grid="false"/>
    </style:style>
    <style:style style:name="P27" style:family="paragraph" style:parent-style-name="Standard">
      <style:paragraph-properties fo:margin-left="2.448cm" fo:margin-right="0cm" fo:line-height="0.564cm" fo:text-align="justify" style:justify-single-word="false" fo:text-indent="-0.483cm" style:auto-text-indent="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2.928cm" fo:margin-right="0cm" fo:line-height="0.564cm" fo:text-align="justify" style:justify-single-word="false" fo:text-indent="-1.235cm" style:auto-text-indent="false"/>
    </style:style>
    <style:style style:name="P29"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30" style:family="paragraph" style:parent-style-name="Standard">
      <style:paragraph-properties fo:margin-left="1.764cm" fo:margin-right="0cm" fo:line-height="0.564cm" fo:text-align="justify" style:justify-single-word="false" fo:text-indent="-0.494cm" style:auto-text-indent="false"/>
    </style:style>
    <style:style style:name="P31"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1.736cm" fo:margin-right="0cm" fo:line-height="0.564cm" fo:text-align="justify" style:justify-single-word="false" fo:text-indent="0cm" style:auto-text-indent="false" style:snap-to-layout-grid="false"/>
    </style:style>
    <style:style style:name="P34" style:family="paragraph" style:parent-style-name="Standard">
      <style:paragraph-properties fo:margin-left="1.736cm" fo:margin-right="0cm" fo:line-height="0.564cm" fo:text-align="justify" style:justify-single-word="false" fo:text-indent="0cm" style:auto-text-indent="false" style:snap-to-layout-grid="false"/>
      <style:text-properties style:font-name="標楷體" fo:font-size="14pt" fo:language="zh" fo:country="TW" style:letter-kerning="true" style:font-name-asian="標楷體" style:font-size-asian="14pt" style:font-name-complex="標楷體" style:font-size-complex="14pt"/>
    </style:style>
    <style:style style:name="P35" style:family="paragraph" style:parent-style-name="Standard">
      <style:paragraph-properties fo:margin-left="3.491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3.687cm" fo:margin-right="0cm" fo:line-height="0.564cm" fo:text-align="justify" style:justify-single-word="false" fo:text-indent="-1.439cm" style:auto-text-indent="false"/>
      <style:text-properties style:font-name="標楷體" fo:font-size="27pt" fo:language="zh" fo:country="TW" fo:font-weight="bold" style:letter-kerning="true" style:font-name-asian="標楷體" style:font-size-asian="27pt" style:font-weight-asian="bold" style:font-name-complex="標楷體" style:font-size-complex="27pt"/>
    </style:style>
    <style:style style:name="P37" style:family="paragraph" style:parent-style-name="Standard">
      <style:paragraph-properties fo:margin-left="2.799cm" fo:margin-right="0cm" fo:line-height="0.564cm" fo:text-align="justify" style:justify-single-word="false" fo:hyphenation-ladder-count="no-limit" fo:text-indent="-1.199cm" style:auto-text-indent="false" style:snap-to-layout-grid="false"/>
      <style:text-properties fo:hyphenate="false" fo:hyphenation-remain-char-count="2" fo:hyphenation-push-char-count="2"/>
    </style:style>
    <style:style style:name="P38" style:family="paragraph" style:parent-style-name="Standard">
      <style:paragraph-properties fo:margin-left="2.701cm" fo:margin-right="0cm" fo:line-height="0.564cm" fo:text-align="justify" style:justify-single-word="false" fo:hyphenation-ladder-count="no-limit" fo:text-indent="-1.101cm" style:auto-text-indent="false" style:snap-to-layout-grid="false"/>
      <style:text-properties fo:hyphenate="false" fo:hyphenation-remain-char-count="2" fo:hyphenation-push-char-count="2"/>
    </style:style>
    <style:style style:name="P39" style:family="paragraph" style:parent-style-name="Standard">
      <style:paragraph-properties fo:margin-left="2.993cm" fo:margin-right="0cm" fo:line-height="0.564cm" fo:text-align="justify" style:justify-single-word="false" fo:text-indent="-0.746cm" style:auto-text-indent="false"/>
      <style:text-properties style:font-name="標楷體" fo:font-size="14pt" style:letter-kerning="true" style:font-name-asian="標楷體" style:font-size-asian="14pt" style:font-name-complex="標楷體" style:font-size-complex="14pt" style:font-weight-complex="bold"/>
    </style:style>
    <style:style style:name="P40" style:family="paragraph" style:parent-style-name="Standard">
      <style:paragraph-properties fo:margin-left="2.399cm" fo:margin-right="0cm" fo:line-height="0.564cm" fo:text-align="justify" style:justify-single-word="false" fo:text-indent="-0.494cm" style:auto-text-indent="false"/>
    </style:style>
    <style:style style:name="P41" style:family="paragraph" style:parent-style-name="Standard">
      <style:paragraph-properties fo:margin-left="2.399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2.399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3.517cm" fo:margin-right="0cm" fo:line-height="0.564cm" fo:text-align="justify" style:justify-single-word="false" fo:text-indent="-1.235cm" style:auto-text-indent="false"/>
    </style:style>
    <style:style style:name="P44" style:family="paragraph" style:parent-style-name="Standard">
      <style:paragraph-properties fo:margin-left="2.993cm" fo:margin-right="0cm" fo:line-height="0.564cm" fo:text-align="justify" style:justify-single-word="false" fo:text-indent="-0.711cm" style:auto-text-indent="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3.708cm" fo:margin-right="0cm" fo:line-height="0.564cm" fo:text-align="justify" style:justify-single-word="false" fo:text-indent="-0.744cm" style:auto-text-indent="false" style:snap-to-layout-grid="false"/>
    </style:style>
    <style:style style:name="P46" style:family="paragraph" style:parent-style-name="Standard">
      <style:paragraph-properties fo:margin-left="3.729cm" fo:margin-right="0cm" fo:line-height="0.564cm" fo:text-align="justify" style:justify-single-word="false" fo:text-indent="-0.766cm" style:auto-text-indent="false" style:snap-to-layout-grid="false"/>
    </style:style>
    <style:style style:name="P47" style:family="paragraph" style:parent-style-name="Standard">
      <style:paragraph-properties fo:margin-left="2.374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5.001cm" fo:margin-right="0cm" fo:line-height="0.564cm" fo:text-align="justify" style:justify-single-word="false" fo:text-indent="-4.683cm" style:auto-text-indent="false"/>
    </style:style>
    <style:style style:name="P49" style:family="paragraph" style:parent-style-name="Standard">
      <style:paragraph-properties fo:margin-left="0cm" fo:margin-right="0cm" fo:line-height="0.564cm" fo:text-align="justify" style:justify-single-word="false" fo:text-indent="0.247cm"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1.725cm" fo:margin-right="0cm" fo:line-height="0.564cm" fo:text-align="justify" style:justify-single-word="false" fo:text-indent="-1.408cm" style:auto-text-indent="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1.725cm" fo:margin-right="0cm" fo:line-height="0.564cm" fo:text-align="justify" style:justify-single-word="false" fo:text-indent="-1.408cm" style:auto-text-indent="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1.744cm" fo:margin-right="0cm" fo:line-height="0.564cm" fo:text-align="justify" style:justify-single-word="false" fo:text-indent="0.002cm" style:auto-text-indent="false"/>
    </style:style>
    <style:style style:name="P53" style:family="paragraph" style:parent-style-name="Standard">
      <style:paragraph-properties fo:margin-left="2.378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54" style:family="paragraph" style:parent-style-name="_5f_tab42一">
      <style:paragraph-properties fo:margin-left="1.08cm" fo:margin-right="0cm" fo:text-indent="-0.445cm" style:auto-text-indent="false" style:snap-to-layout-grid="false"/>
      <style:text-properties fo:color="#000000" style:font-name="標楷體" fo:font-size="14pt" style:font-size-asian="14pt" style:font-name-complex="標楷體" style:font-size-complex="14pt"/>
    </style:style>
    <style:style style:name="P55" style:family="paragraph" style:parent-style-name="_5f_tab42一">
      <style:paragraph-properties fo:margin-left="1.715cm" fo:margin-right="0cm" fo:text-indent="-0.445cm" style:auto-text-indent="false" style:snap-to-layout-grid="false"/>
    </style:style>
    <style:style style:name="P56" style:family="paragraph" style:parent-style-name="_5f_tab42一">
      <style:paragraph-properties fo:margin-left="1.715cm" fo:margin-right="0cm" fo:text-indent="-0.445cm" style:auto-text-indent="false" style:snap-to-layout-grid="false"/>
      <style:text-properties fo:color="#000000" style:font-name="標楷體" fo:font-size="14pt" style:font-size-asian="14pt" style:font-name-complex="標楷體" style:font-size-complex="14pt"/>
    </style:style>
    <style:style style:name="T1" style:family="text">
      <style:text-properties style:font-name="標楷體" fo:font-size="27pt" fo:font-weight="bold" style:font-name-asian="標楷體" style:font-size-asian="27pt" style:font-weight-asian="bold" style:font-name-complex="標楷體" style:font-size-complex="27pt"/>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14pt" fo:letter-spacing="-0.007cm" style:letter-kerning="true" style:font-name-asian="標楷體" style:font-size-asian="14pt" style:font-name-complex="標楷體"/>
    </style:style>
    <style:style style:name="T4" style:family="text">
      <style:text-properties style:font-name="標楷體" fo:font-size="14pt" fo:letter-spacing="-0.007cm" style:letter-kerning="true" style:font-name-asian="標楷體" style:font-size-asian="14pt" style:font-name-complex="標楷體"/>
    </style:style>
    <style:style style:name="T5" style:family="text">
      <style:text-properties style:font-name="標楷體" fo:font-size="14pt" fo:letter-spacing="-0.007cm" style:letter-kerning="true" style:font-name-asian="標楷體" style:font-size-asian="14pt" style:font-name-complex="標楷體" style:font-size-complex="14pt"/>
    </style:style>
    <style:style style:name="T6" style:family="text">
      <style:text-properties style:font-name="標楷體" fo:font-size="14pt" fo:letter-spacing="-0.007cm" style:letter-kerning="true" style:font-name-asian="標楷體" style:font-size-asian="14pt" style:font-name-complex="標楷體" style:font-size-complex="14pt"/>
    </style:style>
    <style:style style:name="T7" style:family="text">
      <style:text-properties style:font-name="標楷體" fo:font-size="14pt" fo:letter-spacing="-0.007cm" style:letter-kerning="true" style:font-name-asian="標楷體" style:font-size-asian="14pt" style:font-name-complex="Arial Unicode MS" style:font-size-complex="14pt"/>
    </style:style>
    <style:style style:name="T8" style:family="text">
      <style:text-properties style:font-name="標楷體" fo:font-size="14pt" fo:letter-spacing="-0.007cm" style:font-name-asian="標楷體" style:font-size-asian="14pt" style:font-name-complex="標楷體" style:font-size-complex="14pt" style:font-weight-complex="bold"/>
    </style:style>
    <style:style style:name="T9" style:family="text">
      <style:text-properties style:font-name="標楷體" fo:font-size="14pt" fo:letter-spacing="-0.007cm" style:font-name-asian="標楷體" style:font-size-asian="14pt" style:font-name-complex="標楷體" style:font-size-complex="14pt" style:font-weight-complex="bold"/>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font-weight-complex="bold"/>
    </style:style>
    <style:style style:name="T12" style:family="text">
      <style:text-properties style:font-name="標楷體" fo:font-size="14pt" style:letter-kerning="true"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letter-spacing="-0.021cm" style:font-name-asian="標楷體" style:font-size-asian="14pt" style:font-name-complex="標楷體" style:font-size-complex="14pt"/>
    </style:style>
    <style:style style:name="T18" style:family="text">
      <style:text-properties style:font-name="標楷體" fo:font-size="14pt" fo:letter-spacing="-0.021cm" style:font-name-asian="標楷體" style:font-size-asian="14pt" style:font-name-complex="標楷體" style:font-size-complex="14pt"/>
    </style:style>
    <style:style style:name="T19" style:family="text">
      <style:text-properties style:font-name="標楷體" fo:font-size="14pt" fo:language="zh" fo:country="TW" style:letter-kerning="true" style:font-name-asian="標楷體" style:font-size-asian="14pt" style:font-name-complex="標楷體" style:font-size-complex="14pt"/>
    </style:style>
    <style:style style:name="T20" style:family="text">
      <style:text-properties style:font-name="標楷體" fo:font-size="14pt" fo:language="zh" fo:country="TW" style:letter-kerning="true" style:font-name-asian="標楷體" style:font-size-asian="14pt" style:font-name-complex="標楷體" style:font-size-complex="14pt"/>
    </style:style>
    <style:style style:name="T21" style:family="text">
      <style:text-properties style:font-name-asian="標楷體"/>
    </style:style>
    <style:style style:name="T22" style:family="text">
      <style:text-properties style:font-name="文鼎中黑" fo:font-size="15pt" fo:font-weight="bold" style:font-name-asian="文鼎中黑" style:font-size-asian="15pt" style:font-weight-asian="bold" style:font-name-complex="標楷體" style:font-size-complex="15pt"/>
    </style:style>
    <style:style style:name="T23"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24"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25" style:family="text">
      <style:text-properties style:font-weight-complex="bold"/>
    </style:style>
    <style:style style:name="T26" style:family="text">
      <style:text-properties fo:language="en" fo:country="US" fo:font-weight="bold" style:font-name-asian="文鼎中黑" style:language-asian="zh" style:country-asian="TW" style:font-weight-asian="bold" style:font-weight-complex="bold"/>
    </style:style>
    <style:style style:name="T27" style:family="text">
      <style:text-properties fo:language="en" fo:country="US" fo:font-weight="bold" style:language-asian="zh" style:country-asian="TW" style:font-weight-asian="bold"/>
    </style:style>
    <style:style style:name="T28" style:family="text">
      <style:text-properties fo:font-size="14pt" fo:letter-spacing="-0.007cm" style:font-name-asian="標楷體" style:font-size-asian="14pt" style:font-size-complex="14pt" style:font-weight-complex="bold"/>
    </style:style>
    <style:style style:name="T29" style:family="text">
      <style:text-properties fo:font-size="14pt" style:font-name-asian="標楷體" style:font-size-asian="14pt" style:font-size-complex="14pt" style:font-weight-complex="bold"/>
    </style:style>
    <style:style style:name="T30" style:family="text">
      <style:text-properties fo:font-size="14pt" style:font-name-asian="標楷體" style:font-size-asian="14pt" style:font-size-complex="14pt" style:font-weight-complex="bold"/>
    </style:style>
    <style:style style:name="T31" style:family="text">
      <style:text-properties fo:color="#000000"/>
    </style:style>
    <style:style style:name="T32" style:family="text">
      <style:text-properties fo:color="#000000" style:font-name="標楷體" fo:font-size="14pt" style:font-size-asian="14pt" style:font-name-complex="標楷體" style:font-size-complex="14pt"/>
    </style:style>
    <style:style style:name="T33" style:family="text">
      <style:text-properties fo:color="#000000" style:font-name="標楷體" fo:font-size="14pt" style:font-size-asian="14pt" style:font-name-complex="標楷體" style:font-size-complex="14pt"/>
    </style:style>
    <style:style style:name="T34" style:family="text">
      <style:text-properties fo:letter-spacing="-0.007cm"/>
    </style:style>
    <style:style style:name="T35" style:family="text">
      <style:text-properties fo:letter-spacing="-0.007cm" style:letter-kerning="true" style:font-name-asian="標楷體"/>
    </style:style>
    <style:style style:name="T36" style:family="text">
      <style:text-properties style:letter-kerning="true"/>
    </style:style>
    <style:style style:name="T37" style:family="text">
      <style:text-properties style:font-name="新細明體" fo:font-size="14pt" fo:letter-spacing="-0.007cm" style:letter-kerning="true" style:font-size-asian="14pt" style:font-name-complex="新細明體" style:font-size-complex="14pt"/>
    </style:style>
    <style:style style:name="T38" style:family="text">
      <style:text-properties fo:language="none" fo:country="none" fo:font-weight="bold" style:font-weight-asian="bold"/>
    </style:style>
    <style:style style:name="T39" style:family="text">
      <style:text-properties fo:language="none" fo:country="none" fo:font-weight="bold" style:font-weight-asian="bold"/>
    </style:style>
    <style:style style:name="T40" style:family="text">
      <style:text-properties style:text-line-through-style="solid" style:text-line-through-type="single"/>
    </style:style>
    <style:style style:name="T41"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42" style:family="text">
      <style:text-properties fo:font-size="16pt" style:font-name-asian="標楷體" style:font-size-asian="16pt" style:font-size-complex="16pt"/>
    </style:style>
    <style:style style:name="T43" style:family="text">
      <style:text-properties style:font-name="全真楷書" fo:font-size="14pt" fo:letter-spacing="-0.007cm" style:font-name-asian="全真楷書" style:font-size-asian="14pt" style:font-name-complex="全真楷書" style:font-size-complex="14pt" style:font-weight-complex="bold"/>
    </style:style>
    <style:style style:name="T44" style:family="text">
      <style:text-properties style:font-name="全真楷書" fo:font-size="14pt" fo:letter-spacing="-0.007cm" style:font-name-asian="全真楷書" style:font-size-asian="14pt" style:font-name-complex="標楷體" style:font-size-complex="14pt" style:font-weight-complex="bold"/>
    </style:style>
    <style:style style:name="T45" style:family="text">
      <style:text-properties style:font-name="全真楷書" fo:font-size="14pt" style:font-name-asian="全真楷書" style:font-size-asian="14pt" style:font-name-complex="全真楷書" style:font-size-complex="14pt" style:font-weight-complex="bold"/>
    </style:style>
    <style:style style:name="T46" style:family="text">
      <style:text-properties style:font-name="Arial Unicode MS" fo:font-size="10pt" fo:language="none" fo:country="none" fo:font-weight="bold" style:font-name-asian="Arial Unicode MS" style:font-size-asian="10pt" style:font-weight-asian="bold" style:font-name-complex="Arial Unicode MS" style:font-size-complex="10pt"/>
    </style:style>
    <style:style style:name="T47" style:family="text">
      <style:text-properties fo:color="#ffff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陸、農</text:span><text:span text:style-name="T1"> <text:s/></text:span><text:span text:style-name="T1">業</text:span></text:p>
      <text:p text:style-name="P1"><text:span text:style-name="T23">一、農產運銷</text:span></text:p>
      <text:p text:style-name="P54">1.開拓農產品多元通路</text:p>
      <text:p text:style-name="P11"><text:span text:style-name="T3">（1）</text:span><text:span text:style-name="T10">輔導農民團體建立國產水果品牌，實施</text:span><text:span text:style-name="T5">蔬果共同運銷</text:span></text:p>
      <text:p text:style-name="P12"><text:span text:style-name="T37">①</text:span><text:bookmark-start text:name="OLE_LINK1"/><text:span text:style-name="T5">輔導轄內農民團體（農會、合作社場）辦理蔬菜、水果共同運銷，供應國內各批發市場，提升市場佔有率，推動水果共選共計，增加運銷效率，使其達運銷經濟規模，降低運銷成本。</text:span><text:bookmark-end text:name="OLE_LINK1"/><text:span text:style-name="T5">水果共同運銷106年7月至12月供應18,32</text:span><text:span text:style-name="T5">6</text:span><text:span text:style-name="T5">公噸，蔬菜共同運銷供應8,752公噸。</text:span></text:p>
      <text:p text:style-name="P12"><text:span text:style-name="T37">②</text:span><text:span text:style-name="T7">輔導燕巢農會</text:span><text:span text:style-name="T5">-</text:span><text:span text:style-name="T7">燕之巢台灣蜜棗、燕之巢芭樂；六龜農會－南果美眉黑鑽石蓮霧；大樹農會</text:span><text:span text:style-name="T5">-</text:span><text:span text:style-name="T7">玉荷包禮盒；美濃農會</text:span><text:span text:style-name="T5">-</text:span><text:span text:style-name="T7">美濃白玉老蘿蔔；內門農會</text:span><text:span text:style-name="T5">-</text:span><text:span text:style-name="T7">羅漢門龍眼蜂蜜等</text:span><text:span text:style-name="T5">5</text:span><text:span text:style-name="T7">間農會</text:span><text:span text:style-name="T5">6</text:span><text:span text:style-name="T7">項優質農產品，獲選</text:span><text:span text:style-name="T5">2017</text:span><text:span text:style-name="T7">年台灣農漁會百大精品殊榮。</text:span></text:p>
      <text:p text:style-name="P11"><text:span text:style-name="T3">（2）建立「高雄首選」品牌</text:span></text:p>
      <text:p text:style-name="P14">加強產銷履歷及有機等農產品認證，建立「高雄首選」品牌形象，強化品牌行銷，提升農產品價值，並配合高雄物產館在地行銷，提供消費者優質安心、安全的農產品。</text:p>
      <text:p text:style-name="P11"><text:span text:style-name="T3">（3）農產業文化活動</text:span></text:p>
      <text:p text:style-name="P13"><text:span text:style-name="T5">於農產品盛產季節，結合地區人文生態休閒體驗，辦理農產業文化活動，並開拓多元化行銷管道，創造在地農特產品品牌及附加價值，以帶動農村經濟永續發展，增加農民收益。高雄物產館蓮潭旗艦店戶外廣場辦理在地農業音樂饗宴，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11"><text:span text:style-name="T3">（4）成立高雄物產館</text:span></text:p>
      <text:p text:style-name="P13"><text:span text:style-name="T5">高雄蓮池潭及中華郵政總局設置高雄物產館。物產館台中店開幕營運後，物產館已由高雄在地拓展外縣市據點，讓本市</text:span><text:span text:style-name="T5">農</text:span><text:span text:style-name="T5">特產品</text:span><text:span text:style-name="T5">朝向精緻化、專業化、品牌化行銷模式經營</text:span><text:span text:style-name="T5">，並希望藉蓮池潭觀光景點之優勢，打造大高雄優良農產之行銷據點。截至106年12月底為止高雄物產館蓮潭旗艦店、高雄郵局店及台中店累計總體營業額約1億3,000萬元。</text:span></text:p>
      <text:p text:style-name="P11"><text:span text:style-name="T3">（5）參與國際食品展</text:span></text:p>
      <text:p text:style-name="P14">2017高雄國際食品展覽會：於106年10月26-29日假高雄展覽館舉辦，本市18家農民團體及農企業參展，共同行銷推廣本市農特產品，參展產品包含除代表性水果鳳梨、番石榴、木瓜、香蕉<text:soft-page-break/>及紅龍果等鮮果外，尚有其他相關農加工品，如美濃147米、永安花生、大崗山龍眼蜂蜜、田寮鹹豬肉、阿蓮蜜棗乾、各式果乾、酵素等，產品內容豐富，預估訂單金額1,545萬元。</text:p>
      <text:p text:style-name="P54">2.農產品外銷<text:bookmark-start text:name="OLE_LINK13"/></text:p>
      <text:p text:style-name="P15"><text:span text:style-name="T3">（1）果品外銷統計：果品外銷統計106年7月至12月果品外銷數量合計1,059公噸，以番石榴（387公噸）為最大宗，其餘為金煌（134.7公噸）等，主要外銷至大陸、日本、加拿大、新加坡、中東、香港等地區。</text:span></text:p>
      <text:p text:style-name="P15"><text:span text:style-name="T3">（2）花卉外銷統計：106年7月至12月外銷花卉量約125萬枝火鶴花，主要外銷國為日本、大陸、香港。</text:span></text:p>
      <text:p text:style-name="P15"><text:bookmark-end text:name="OLE_LINK13"/><text:span text:style-name="T3">（3）為獎勵火鶴花外銷，訂定「拓展高雄市火鶴花國外市場輸銷要點」，於106年5月15起至11月20日期間，106年共獎勵外銷數量134,713支。</text:span></text:p>
      <text:p text:style-name="P15"><text:span text:style-name="T3">（4）為獎勵玉荷包荔枝外銷，訂定「拓展高雄市玉荷包荔枝國外市場輸銷要點」，於106年5月20起至7月10日期間，106年共獎勵外銷數量98,022公斤。</text:span></text:p>
      <text:p text:style-name="P54">3.推動健康有機農業及低碳飲食</text:p>
      <text:p text:style-name="P15"><text:bookmark-start text:name="OLE_LINK14"/><text:span text:style-name="T3">（1）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106年度持續辦理餐廳業者說明會以及餐廳教育訓練，並依據本市綠色友善餐廳評鑑制度至現場評鑑，截至106年本市已有47間餐廳業者通過綠色友善餐廳評鑑，並持續有餐廳業者報名參加評鑑。為能行銷綠色友善餐廳品牌，讓更多業者及民眾認識綠色友善餐廳，今年度參加哈瑪星生態盛典市集，向一般消費者推廣宣導食在地、吃當季的理念。</text:span></text:p>
      <text:p text:style-name="P15"><text:span text:style-name="T3">（2）</text:span><text:bookmark-end text:name="OLE_LINK14"/><text:span text:style-name="T3">持續經營有機臉書粉絲專頁，並舉辦抽獎活動，鼓勵消費者購買有機農特產品，吸引更多消費者認同有機農業的價值。</text:span></text:p>
      <text:p text:style-name="P7"/>
      <text:p text:style-name="P3">二、農務管理</text:p>
      <text:p text:style-name="P16"><text:span text:style-name="T14">（一）</text:span><text:span text:style-name="T14">農業生產管理</text:span></text:p>
      <text:p text:style-name="P55"><text:span text:style-name="T32">1.</text:span><text:span text:style-name="T32">調整耕作制度活化農地計畫</text:span></text:p>
      <text:p text:style-name="P20"><text:span text:style-name="T13">（1）因應國際糧食價格高漲及供應緊絀，鼓勵休耕農地復耕種植地區特產等轉（契）作作物。</text:span></text:p>
      <text:p text:style-name="P20"><text:span text:style-name="T13">（2）本市107年休耕地活化面積達2,771公頃，較106年同期減少49公頃。</text:span></text:p>
      <text:p text:style-name="P55"><text:span text:style-name="T32">2</text:span><text:span text:style-name="T32">.</text:span><text:span text:style-name="T32">景觀作物專區計畫</text:span></text:p>
      <text:p text:style-name="P22">規劃辦理活化農地推動景觀作物專區計畫，輔導美濃、杉林、六龜配合農曆春節冬裡作花海58公頃，以帶動觀光人潮並增加地方休閒產業及農產品行銷收益。</text:p>
      <text:p text:style-name="P56">3.推動優良農地整合加值利用計畫</text:p>
      <text:p text:style-name="P21"><text:soft-page-break/><text:span text:style-name="T13">為維護優良農地資源，發展優勢產業，</text:span><text:span text:style-name="T13">輔導美濃區農會成立雜糧及蔬菜農產業專區1,400公頃，藉由</text:span><text:span text:style-name="T13">建立農業經營專</text:span><text:span text:style-name="T13">區</text:span><text:span text:style-name="T13">成為核心產業的安全生產基地</text:span><text:span text:style-name="T13">，</text:span><text:span text:style-name="T13">擴大經營規模及調整人力結構，跨領域整合創造產業與品牌行銷的加值效益。</text:span></text:p>
      <text:p text:style-name="P55"><text:span text:style-name="T32">4</text:span><text:span text:style-name="T32">.</text:span><text:span text:style-name="T32">有機農糧產品田間抽檢業務</text:span></text:p>
      <text:p text:style-name="P22">為確保田間有機農產品品質，辦理田間有機農產品農藥殘留抽驗作業，106年下半年共辦理抽檢14件，其中0件農藥殘留檢驗未合格，依「農產品生產及驗證管理法」進行裁罰，並命其限期改善、回收、銷毀或為其他適當之處置，以有效控制有機農產品品質。</text:p>
      <text:p text:style-name="P56">5.農作物污染監測管制及損害查處業務</text:p>
      <text:p text:style-name="P21"><text:span text:style-name="T13">106年12月底前共辦理農作物重金屬污染監測，抽檢件數計25件，重金屬檢測結果湖內有1件水稻鎘金屬超標，本府農業局已於106年11月29日銷毀完畢，以維護農產品生產安全與消費者食安權益。</text:span></text:p>
      <text:p text:style-name="P55"><text:span text:style-name="T32">6</text:span><text:span text:style-name="T32">.</text:span><text:span text:style-name="T32">辦理番石榴外銷契作獎勵計畫</text:span></text:p>
      <text:p text:style-name="P22">辦理具外銷潛力果樹-番石榴契作，由高雄產地農民團體完成簽訂外銷供果園契作合約書，且供果園至少需具備一種農業性驗證標章，朝向發展環境友善農業，藉此提高高雄農產品知名度，進一步穩定農民收益。至106年下半年契作外銷數量達216公噸。</text:p>
      <text:p text:style-name="P56">7.舉辦106年「金鑽鳳梨、玉荷包荔枝評鑑」競賽</text:p>
      <text:p text:style-name="P22">為建立農民友善栽培管理的觀念，由各區農會推薦參賽，金鑽鳳梨40組及玉荷包荔枝40組，共計80組報名參加，競賽經過藥檢及嚴格把關生產過程的每個小細節，藉此提升高雄果品的整體品質，將高雄市優質金鑽鳳梨、玉荷包荔枝推廣給消費者，以創造市場品牌口碑，穩定農民收益，並讓消費者能更加「健康、安全、安心」，達到消費者、生產者及環境永續三贏的目標。</text:p>
      <text:p text:style-name="P55"><text:span text:style-name="T32">8</text:span><text:span text:style-name="T32">.輔導美濃橙蜜香番茄產銷調節計畫</text:span></text:p>
      <text:p text:style-name="P21"><text:span text:style-name="T13">持續辦理果品競賽以提升農民自主作物健康、友善栽培管理的觀念，並透過行銷推廣使美濃橙蜜香番茄占有禮品市場的一席地位，並吸引約5萬名遊客前往體驗採果及農村觀光，活絡旗美地區的觀光產業。</text:span></text:p>
      <text:p text:style-name="P55"><text:span text:style-name="T32">9</text:span><text:span text:style-name="T32">.農業天然災害查報及救助業務</text:span></text:p>
      <text:p text:style-name="P21"><text:span text:style-name="T17">106年1011豪雨農業天然災害現金救助，全市共計核定救助432戶，救助面積105.1468公頃，救助金額3,78</text:span><text:span text:style-name="T17">5,271</text:span><text:span text:style-name="T17">元。</text:span></text:p>
      <text:p text:style-name="P55"><text:span text:style-name="T32">10</text:span><text:span text:style-name="T32">.農情調查計畫</text:span></text:p>
      <text:p text:style-name="P25"><text:span text:style-name="T13">（1）106年農情業務，下半年度辦理二期作農作物種植面積調查，共計1</text:span><text:span text:style-name="T13">,525</text:span><text:span text:style-name="T13">項次農作物；並於</text:span><text:span text:style-name="T13">7</text:span><text:span text:style-name="T13">、10月完成一、二期作調農作物產量調查共</text:span><text:span text:style-name="T13">3,003</text:span><text:span text:style-name="T13">項次。</text:span></text:p>
      <text:p text:style-name="P24"><text:span text:style-name="T13">（2）106年每月辦理農作物生產預測，下半年完成香蕉等126項次農作物產量預測。</text:span></text:p>
      <text:p text:style-name="P24"><text:span text:style-name="T13">（3）106年獲得農委會評鑑「105年直轄市及各縣市農情報告工作成績第一名」。</text:span></text:p>
      <text:p text:style-name="P16"><text:span text:style-name="T14">（二）</text:span><text:span text:style-name="T14">農地利用管理</text:span></text:p>
      <text:p text:style-name="P26"><text:soft-page-break/><text:span text:style-name="T14">1.</text:span><text:span text:style-name="T13">106</text:span><text:span text:style-name="T14">年度下半年辦理農業用地作農業設施容許使用之審查及核定計</text:span><text:span text:style-name="T14">1</text:span><text:span text:style-name="T14">09件。</text:span></text:p>
      <text:p text:style-name="P26"><text:span text:style-name="T14">2.</text:span><text:span text:style-name="T13">106</text:span><text:span text:style-name="T14">年度下半年辦理農地變更使用之審查及核定，共計辦理41件。</text:span></text:p>
      <text:p text:style-name="P26"><text:span text:style-name="T14">3.</text:span><text:span text:style-name="T13">106</text:span><text:span text:style-name="T14">年度下半年申請農地興建農舍資格審查，共計辦理</text:span><text:span text:style-name="T14">5</text:span><text:span text:style-name="T14">件。</text:span></text:p>
      <text:p text:style-name="P26"><text:span text:style-name="T14">4.</text:span><text:span text:style-name="T13">106</text:span><text:span text:style-name="T14">年度下半年辦理農業用地免徵遺產稅或贈與稅需</text:span><text:span text:style-name="T14">5</text:span><text:span text:style-name="T14">年列管維持農用查核共計</text:span><text:span text:style-name="T14">50</text:span><text:span text:style-name="T14">件。</text:span></text:p>
      <text:p text:style-name="P26"><text:span text:style-name="T14">5.</text:span><text:span text:style-name="T13">106</text:span><text:span text:style-name="T14">年度下半年辦理農地非農業使用查處共250件。</text:span></text:p>
      <text:p text:style-name="P26"><text:span text:style-name="T14">6.</text:span><text:span text:style-name="T13">106</text:span><text:span text:style-name="T14">年度下半年辦理農業用地作農業使用證明之審查及核定，共計辦理2</text:span><text:span text:style-name="T14">,</text:span><text:span text:style-name="T14">429筆。</text:span></text:p>
      <text:p text:style-name="P26"><text:span text:style-name="T14">7.10</text:span><text:span text:style-name="T14">6年</text:span><text:span text:style-name="T14">獲得農委會評鑑「10</text:span><text:span text:style-name="T14">6</text:span><text:span text:style-name="T14">年度農地利用及管理業務評鑑」甲組特優。</text:span></text:p>
      <text:p text:style-name="P27"/>
      <text:p text:style-name="P3">三、植物防疫及生態保育</text:p>
      <text:p text:style-name="P17">（一）建構農作物防疫網</text:p>
      <text:p text:style-name="P55"><text:span text:style-name="T32">1.</text:span><text:span text:style-name="T32">農作物病蟲害防疫與監測工作</text:span></text:p>
      <text:p text:style-name="P29"><text:span text:style-name="T13">（1）辦理果實蠅共同防治工作，委託各區農會辦理果實蠅防治，7至</text:span><text:span text:style-name="T13">12</text:span><text:span text:style-name="T13">月底懸掛</text:span><text:span text:style-name="T13">10,450</text:span><text:span text:style-name="T13">組誘殺器，約</text:span><text:span text:style-name="T13">2,613</text:span><text:span text:style-name="T13">公頃。</text:span></text:p>
      <text:p text:style-name="P29"><text:span text:style-name="T14">（</text:span><text:span text:style-name="T14">2</text:span><text:span text:style-name="T14">）辦理全市重要果樹及蔬菜類作物整合性防治工作，計防治面積</text:span><text:span text:style-name="T14">1,255</text:span><text:span text:style-name="T14">公頃。</text:span></text:p>
      <text:p text:style-name="P29"><text:span text:style-name="T14">（</text:span><text:span text:style-name="T14">3</text:span><text:span text:style-name="T14">）平腹小蜂防治荔枝椿象：荔枝椿象為外來新興害蟲，由於荔枝椿象危害荔枝及龍眼產量及品質甚鉅，嚴重時可能造成絕收。因此</text:span><text:span text:style-name="T14">106</text:span><text:span text:style-name="T14">年度委託行政院農業委員會苗栗農業改良場飼養荔枝椿象之天敵－平腹小蜂，釋放</text:span><text:span text:style-name="T14">109,200</text:span><text:span text:style-name="T14">隻平腹小蜂在本市龍眼產區之荔枝椿象分布熱點。期望未來能以生物防治法降低荔枝椿象族群密度，避免危害該區龍眼生產並確保龍眼蜂蜜的品質。</text:span></text:p>
      <text:p text:style-name="P30"><text:span text:style-name="T14">2.</text:span><text:span text:style-name="T14">推動菜豆（四季豆）技術服務團工作</text:span><text:span text:style-name="T14">:</text:span><text:span text:style-name="T14">本案由國立嘉義大學、國立屏東科技大學、高雄區農業改良場、行政院農業委員會農業試驗所等單位所組成，該團隊成員包含植物病蟲害、土壤肥料及評估產銷效益等專家共同組成，協助農民專業技術指導，加強田間栽培管理技術，降低病蟲害發生，提升農民產能與產值。</text:span></text:p>
      <text:p text:style-name="P17">（二）推動安全農產品驗證標章</text:p>
      <text:p text:style-name="P30"><text:span text:style-name="T14">1.</text:span><text:span text:style-name="T14">吉園圃安全蔬果標章輔導與推動</text:span><text:span text:style-name="T14">:</text:span><text:span text:style-name="T14">至10</text:span><text:span text:style-name="T14">6</text:span><text:span text:style-name="T14">年</text:span><text:span text:style-name="T14">12</text:span><text:span text:style-name="T14">月共輔導本市</text:span><text:span text:style-name="T14">132</text:span><text:span text:style-name="T14">個產銷班（面積共</text:span><text:bookmark-start text:name="_Hlk502931905"/><text:span text:style-name="T14">1,259.8</text:span><text:bookmark-end text:name="_Hlk502931905"/><text:span text:style-name="T14">公頃），申請取得吉園圃安全蔬果標章。</text:span></text:p>
      <text:p text:style-name="P30"><text:span text:style-name="T14">2.</text:span><text:span text:style-name="T14">產銷履歷驗證標章輔導與推動</text:span><text:span text:style-name="T14">:106</text:span><text:span text:style-name="T14">年度至12月執行面積</text:span><text:bookmark-start text:name="_Hlk502931927"/><text:span text:style-name="T14">1,</text:span><text:span text:style-name="T14">1</text:span><text:span text:style-name="T14">0</text:span><text:span text:style-name="T14">2</text:span><text:bookmark-end text:name="_Hlk502931927"/><text:span text:style-name="T14">公頃，農戶數</text:span><text:bookmark-start text:name="_Hlk502931935"/><text:span text:style-name="T14">86</text:span><text:span text:style-name="T14">0</text:span><text:bookmark-end text:name="_Hlk502931935"/><text:span text:style-name="T14">戶，主要農作物為玉荷包、紅豆、木瓜、鳳梨、番茄、印度棗、番石榴等。</text:span></text:p>
      <text:p text:style-name="P30"><text:span text:style-name="T14">3.</text:span><text:span text:style-name="T14">GLOBAL G.A.P.</text:span><text:span text:style-name="T14">驗證：至106年12月已輔導高雄市阿蓮區農會（番石榴）、保證責任高雄市燕巢青隆果菜運銷合作社（番石榴）及保證責任高雄市加州果菜運銷合作社（青花菜、甘藍）取得該國際驗</text:span><text:soft-page-break/><text:span text:style-name="T14">證。</text:span></text:p>
      <text:p text:style-name="P17">（三）推動健康安全農業</text:p>
      <text:p text:style-name="P30"><text:span text:style-name="T14">1.</text:span><text:span text:style-name="T14">辦理農藥管理與品質管制工作</text:span><text:span text:style-name="T14">:</text:span><text:span text:style-name="T14">輔導本市農藥販賣業者共計</text:span><text:span text:style-name="T14">190</text:span><text:span text:style-name="T14">家，持續辦理販賣業者管理、檢查及教育，7月至12月抽驗農藥計</text:span><text:span text:style-name="T14">45</text:span><text:span text:style-name="T14">件，並查驗其成分及品質，針對偽劣農藥進行取締查核工作，以維護消費者權益及健康。</text:span></text:p>
      <text:p text:style-name="P30"><text:span text:style-name="T14">2.</text:span><text:span text:style-name="T14">安全蔬果田間農藥抽檢及管制工作</text:span><text:span text:style-name="T14">:</text:span><text:span text:style-name="T14">至</text:span><text:span text:style-name="T14">106</text:span><text:span text:style-name="T14">年</text:span><text:span text:style-name="T14">12</text:span><text:span text:style-name="T14">月共計辦理一般蔬菜、水果農藥殘留抽測及管制工作抽樣</text:span><text:bookmark-start text:name="_Hlk502931998"/><text:span text:style-name="T14">1,750</text:span><text:bookmark-end text:name="_Hlk502931998"/><text:span text:style-name="T14">件；此外，輔導農會及合作社設置「蔬果農藥殘留生化檢驗站」共17站，辦理轄內供貨農產品之農藥殘留檢驗共</text:span><text:span text:style-name="T14">18,418</text:span><text:span text:style-name="T14">件，不合格者辦理追蹤教育及產品管制。</text:span></text:p>
      <text:p text:style-name="P30"><text:span text:style-name="T14">3.</text:span><text:span text:style-name="T14">前往各區產銷班及農會辦理講習會宣導安全用藥及農藥殘留法規共</text:span><text:span text:style-name="T14">58</text:span><text:span text:style-name="T14">場，共</text:span><text:span text:style-name="T14">4,202</text:span><text:span text:style-name="T14">人次。</text:span></text:p>
      <text:p text:style-name="P17">（四）生態維護與管理</text:p>
      <text:p text:style-name="P30"><text:span text:style-name="T14">1.</text:span><text:span text:style-name="T14">生物多樣性保育及入侵種管理計畫</text:span></text:p>
      <text:p text:style-name="P29"><text:span text:style-name="T13">（1）委託茂林區公所辦理紫蝶幽谷生物多樣性保育計畫。</text:span></text:p>
      <text:p text:style-name="P29"><text:span text:style-name="T13">（</text:span><text:span text:style-name="T13">2</text:span><text:span text:style-name="T13">）與高雄市野鳥學會合作辦理草鴞保育宣導、黑面琵鷺與鳳山丘陵過境猛禽調查。</text:span></text:p>
      <text:p text:style-name="P29"><text:span text:style-name="T13">（</text:span><text:span text:style-name="T13">3</text:span><text:span text:style-name="T13">）與高雄市舊鐵橋協會合作辦理「外來種兩棲類移除及調查計畫」。</text:span></text:p>
      <text:p text:style-name="P29"><text:span text:style-name="T13">（</text:span><text:span text:style-name="T13">4</text:span><text:span text:style-name="T13">）與國立屏東科技大學合作辦理「高雄都會區外來綠鬣蜥</text:span><text:span text:style-name="T13">（Iguana iguana）</text:span><text:span text:style-name="T13">族群現況調查與經營管理策略計畫」。</text:span></text:p>
      <text:p text:style-name="P29"><text:span text:style-name="T13">（5）與台灣觀賞鳥協會行高雄市都會區夜鷹噪音及族群現況調查暨斑馬鳩移除計畫。</text:span></text:p>
      <text:p text:style-name="P30"><text:span text:style-name="T14">2.</text:span><draw:frame draw:style-name="fr1" draw:name="框架1" text:anchor-type="char" svg:x="14.923cm" svg:y="-1.27cm" svg:width="1.219cm" svg:height="0.609cm" draw:z-index="0"><draw:text-box><text:p text:style-name="Standard"/></draw:text-box></draw:frame><text:span text:style-name="T14">里山倡議之實踐</text:span></text:p>
      <text:p text:style-name="P34">106年「高雄市美濃里山輔導農民施行生態友善農法計畫」：於本市里山代表性區域之美濃區挑選11戶農田進行農田生物多樣性的生態基礎調查並改變傳統農作為對生態友善之農法，朝向里山倡議經營管理模式。</text:p>
      <text:p text:style-name="P30"><text:span text:style-name="T14">3.</text:span><text:span text:style-name="T14">高雄市國家重要濕地保育計畫</text:span></text:p>
      <text:p text:style-name="P29"><text:span text:style-name="T13">（1）委託國立中山大學辦理楠梓仙溪野生動物保護區重要資源昆蟲監測、棲地保育規畫與教育訓練計畫，持續進行轄區內陸域與週邊濕地之重要陸生與水生昆蟲之普查、針對具有自然與產業永續經營價值之昆蟲進行重點調查，並協助在地社區居民、學校與觀光產業業者之相關教育。</text:span></text:p>
      <text:p text:style-name="P29"><text:span text:style-name="T13">（</text:span><text:span text:style-name="T13">2</text:span><text:span text:style-name="T13">）為保護楠梓仙溪野生動物保護區河川生態資源，禁止以任何方式採捕魚類資源，委託那瑪夏公所進行巡護並辦理教育宣導活動；莫拉克風災導致楠梓仙溪河道沖刷致魚類資源枯竭，為改善魚類繁殖環境，積極清理河川雜物，維護河川清潔。</text:span></text:p>
      <text:p text:style-name="P29"><text:span text:style-name="T13">（</text:span><text:span text:style-name="T13">3</text:span><text:span text:style-name="T13">）為確保楠梓仙溪（國家級）重要濕地天然滯洪功能，維護生</text:span><text:soft-page-break/><text:span text:style-name="T13">物多樣性，促進濕地生態保育及明智利用；辦理內政部委辦楠梓仙溪重要濕地之規劃、經營管理、審查及處分作業，並研擬楠梓仙溪重要濕地（國家級）保育利用計畫。</text:span></text:p>
      <text:p text:style-name="P30"><text:span text:style-name="T14">4.</text:span><text:span text:style-name="T14">自然保留區之經營、維護、管理：</text:span></text:p>
      <text:p text:style-name="P29"><text:span text:style-name="T13">（1）辦理烏山頂泥火山地景自然保留區經營管理計畫，僱工執行下列事項，於保留區入口處受理入園民眾之申請，</text:span><text:span text:style-name="T13">106</text:span><text:span text:style-name="T13">年</text:span><text:span text:style-name="T13">7月至12月</text:span><text:span text:style-name="T13">參訪人數</text:span><text:span text:style-name="T13">24</text:span><text:span text:style-name="T13">,</text:span><text:span text:style-name="T13">196</text:span><text:span text:style-name="T13">人次；現場發放解說摺頁，加強保育宣導；即時勸導入園民眾之違規行為；每週進行乙次保留區域之清潔工作。</text:span></text:p>
      <text:p text:style-name="P29"><text:span text:style-name="T13">（</text:span><text:span text:style-name="T13">2</text:span><text:span text:style-name="T13">）與燕巢區援剿人文協會合作執行「烏山頂泥火山地景自然保留區假日駐點解說服務及解說員訓練計畫」，辦理期間每週六、日及國定假日進行導覽解說，於現場免費為進入烏山頂泥火山參訪民眾教育解說及巡護工作，並持續培育自然地景專業解說員。</text:span></text:p>
      <text:p text:style-name="P29"><text:span text:style-name="T13">（</text:span><text:span text:style-name="T13">3</text:span><text:span text:style-name="T13">）與高雄市台灣地理學會合作辦理烏山頂泥火山自然保留區地形變遷暨經營管理計畫修頂計畫。</text:span></text:p>
      <text:p text:style-name="P29"><text:span text:style-name="T13">（4）與國立中山大學辦理第三年「烏山頂泥火山地景自然保留區生物資源調查（三年期）計畫」，完成哺乳動物相、昆蟲相調查。</text:span></text:p>
      <text:p text:style-name="P30"><text:span text:style-name="T14">5.</text:span><text:span text:style-name="T14">辦理特定紀念樹木保護計畫</text:span></text:p>
      <text:p text:style-name="P29"><text:span text:style-name="T13">（1）依「高雄市特定紀念樹木保護自治條例」列管之樹木計</text:span><text:span text:style-name="T13">562</text:span><text:span text:style-name="T13">株，</text:span><text:span text:style-name="T13">7月至12月</text:span><text:span text:style-name="T13">並執行老樹生長環境改善、修剪、病蟲害防治計</text:span><text:span text:style-name="T13">141</text:span><text:span text:style-name="T13">株。</text:span></text:p>
      <text:p text:style-name="P29"><text:span text:style-name="T13">（</text:span><text:span text:style-name="T13">2</text:span><text:span text:style-name="T13">）辦理志工教育宣導工作會議</text:span><text:span text:style-name="T13">2</text:span><text:span text:style-name="T13">場。</text:span></text:p>
      <text:p text:style-name="P29"><text:span text:style-name="T13">（</text:span><text:span text:style-name="T13">3</text:span><text:span text:style-name="T13">）辦理老樹管理研討會</text:span><text:span text:style-name="T13">1</text:span><text:span text:style-name="T13">場及監管人教育訓練1</text:span><text:span text:style-name="T13">0</text:span><text:span text:style-name="T13">場。</text:span></text:p>
      <text:p text:style-name="P30"><text:span text:style-name="T14">6.</text:span><text:span text:style-name="T14">推動野生動植物合理利用管理計畫</text:span></text:p>
      <text:p text:style-name="P29"><text:span text:style-name="T13">（1）保育類野生動物產製品本市登記有案象牙1,677支、虎製品</text:span><text:span text:style-name="T13">81</text:span><text:span text:style-name="T13">件、犀牛角</text:span><text:span text:style-name="T13">180</text:span><text:span text:style-name="T13">,</text:span><text:span text:style-name="T13">034</text:span><text:span text:style-name="T13">公克，產製品查核</text:span><text:span text:style-name="T13">4</text:span><text:span text:style-name="T13">家</text:span><text:span text:style-name="T13">30</text:span><text:span text:style-name="T13">件，野生動物活體查核</text:span><text:span text:style-name="T13">35</text:span><text:span text:style-name="T13">家</text:span><text:span text:style-name="T13">318</text:span><text:span text:style-name="T13">隻。</text:span></text:p>
      <text:p text:style-name="P29"><text:span text:style-name="T13">（</text:span><text:span text:style-name="T13">2</text:span><text:span text:style-name="T13">）捕捉騷擾民宅之行為脫序獼猴</text:span><text:span text:style-name="T13">14</text:span><text:span text:style-name="T13">隻，且不定期巡查取締柴山、旗山、觀音山、大崗山及旗尾山地區餵食獼猴之行為。</text:span></text:p>
      <text:p text:style-name="P29"><text:span text:style-name="T13">（</text:span><text:span text:style-name="T13">3</text:span><text:span text:style-name="T13">）辦理野生動物產製品陳列、展示及買賣申請案</text:span><text:span text:style-name="T13">22</text:span><text:span text:style-name="T13">件、原住民狩獵申請案</text:span><text:span text:style-name="T13">8</text:span><text:span text:style-name="T13">件及申請野生動物學術調查案</text:span><text:span text:style-name="T13">14</text:span><text:span text:style-name="T13">件。</text:span></text:p>
      <text:p text:style-name="P29"><text:span text:style-name="T13">（</text:span><text:span text:style-name="T13">4</text:span><text:span text:style-name="T13">）保育類野生動物救傷收容計有台灣獼猴、鳳頭蒼鷹、領角鴞、山羌、穿山甲、白鼻心、夜鷹、黑冠麻鷺、斑龜等</text:span><text:span text:style-name="T13">22</text:span><text:span text:style-name="T13">種共</text:span><text:span text:style-name="T13">61</text:span><text:span text:style-name="T13">隻；非保育類野生動物救援</text:span><text:span text:style-name="T13">360</text:span><text:span text:style-name="T13">件。野生動物危害處理計</text:span><text:span text:style-name="T13">14</text:span><text:span text:style-name="T13">種</text:span><text:span text:style-name="T13">570</text:span><text:span text:style-name="T13">隻，多以台灣獼猴及有毒蛇類為主。</text:span></text:p>
      <text:p text:style-name="P29"><text:span text:style-name="T13">（</text:span><text:span text:style-name="T13">5</text:span><text:span text:style-name="T13">）委託本府觀光局壽山動物園野生動物收容中心進行野生動</text:span><text:span text:style-name="T14">物保育類野生動物急救站營運計劃：</text:span></text:p>
      <text:p text:style-name="P35">配合主管機關執行野生動物保育法且妥善收容照養保育類野生動物並提供保育教育及宣導場所。</text:p>
      <text:p text:style-name="P35">提供民眾有關野生保育類動物之照養收容野放等相關問題諮<text:soft-page-break/>詢及協助。</text:p>
      <text:p text:style-name="P35">辦理教育推廣活動，藉營隊設計內容，讓學童對收容中心營運及救傷有更深一層認知，並宣導野生動物保育觀念。</text:p>
      <text:p text:style-name="P29"><text:span text:style-name="T13">（</text:span><text:span text:style-name="T13">6</text:span><text:span text:style-name="T13">）辦理志工教育工作會議</text:span><text:span text:style-name="T13">2</text:span><text:span text:style-name="T13">場。</text:span></text:p>
      <text:p text:style-name="P29"><text:span text:style-name="T13">（</text:span><text:span text:style-name="T13">7</text:span><text:span text:style-name="T13">）補助屏東科技大學辦理「高雄都會區滋擾性蛇類的時空分</text:span><text:span text:style-name="T14">佈特性與處理計畫：處理各消防隊捕獲滋擾性蛇類</text:span><text:span text:style-name="T14">306</text:span><text:span text:style-name="T14">隻。</text:span></text:p>
      <text:p text:style-name="P30"><text:span text:style-name="T14">7.</text:span><text:span text:style-name="T14">獎勵造林</text:span></text:p>
      <text:p text:style-name="P33"><text:span text:style-name="T19">全年推動之造林面積：全民造林計畫249.32公頃；獎勵輔導造林計畫面積</text:span><text:span text:style-name="T19">62.39</text:span><text:span text:style-name="T19">公頃；平地造林計畫面積24.09公頃；短期經濟造林11.84公頃。</text:span></text:p>
      <text:p text:style-name="P30"><text:span text:style-name="T14">8.</text:span><text:span text:style-name="T14">深水苗圃業務</text:span></text:p>
      <text:p text:style-name="P33"><text:span text:style-name="T19">本苗圃以培撫育造林苗木為主，推廣本市造林綠化業務，</text:span><text:span text:style-name="T19">7</text:span><text:span text:style-name="T19">月至</text:span><text:span text:style-name="T19">12</text:span><text:span text:style-name="T19">月總計提供機關團體、個人苗木數量約</text:span><text:span text:style-name="T19">9,698</text:span><text:span text:style-name="T19">株。</text:span></text:p>
      <text:p text:style-name="P36"/>
      <text:p text:style-name="P8">四、畜牧行政</text:p>
      <text:p text:style-name="P19">（一）畜牧推廣與行政</text:p>
      <text:p text:style-name="P30"><text:span text:style-name="T14">1.</text:span><text:span text:style-name="T14">畜牧場登記</text:span><text:span text:style-name="T14">與</text:span><text:span text:style-name="T14">管理</text:span></text:p>
      <text:p text:style-name="P37"><text:span text:style-name="T11">（1）依畜牧法登記及管理之畜牧場計1,090場，依畜禽飼養登記管理辦法管理之飼養場計127場，本市畜牧場及飼養場共計1,217場。</text:span></text:p>
      <text:p text:style-name="P37"><text:span text:style-name="T11">（2）查訪畜牧場244場，加強斃死豬處理避免不肖業者將其豬肉流入市面而影響產業形象。</text:span></text:p>
      <text:p text:style-name="P31">2.畜禽統計調查及養豬頭數調查</text:p>
      <text:p text:style-name="P37"><text:span text:style-name="T11">（1）畜禽統計調查：截至106年第3季止本市計有乳牛6,266頭、肉牛872頭、羊16,295頭、鹿1,282頭、雞565萬隻、鴨25萬4千隻、鵝6萬5千隻。</text:span></text:p>
      <text:p text:style-name="P37"><text:span text:style-name="T11">（2）養豬頭數調查：依據106年11月底調查結果，本市計有毛豬飼養戶511戶，毛豬294,830頭。</text:span></text:p>
      <text:p text:style-name="P30"><text:span text:style-name="T14">3.</text:span><text:span text:style-name="T14">飼料管理</text:span><text:span text:style-name="T14">與市售畜禽產品標章查核</text:span></text:p>
      <text:p text:style-name="P37"><text:span text:style-name="T11">（1）為維護飼料安全，7月至12月抽驗轄內畜牧場及飼料廠飼料檢驗黃麴毒素、一般藥物、農藥、重金屬及三聚氰胺等計134件。</text:span></text:p>
      <text:p text:style-name="P37"><text:span text:style-name="T11">（2）執行市售CAS、有機及產銷履歷畜禽產品標章行政檢查工作，106下半年度共34場次，檢查件數342件；並完成本市通過產銷履歷驗證之7場家畜經營業者行政檢查業務。</text:span></text:p>
      <text:p text:style-name="P37"><text:span text:style-name="T11">（3）辦理學校午餐生鮮畜產食材查核與抽驗工作，106下半年度至本市129間學校進行生鮮畜產食材查核，抽驗件數34件。</text:span></text:p>
      <text:p text:style-name="P37"><text:span text:style-name="T11">（4）加強進口及國產雞隻區隔之措施，辦理市售通路冷藏肉及解凍肉標示行政檢查13場次，抽驗件數26件。</text:span></text:p>
      <text:p text:style-name="P31">4.辦理家禽生產與輔導</text:p>
      <text:p text:style-name="P37"><text:span text:style-name="T11">（1）持續輔導本市家禽品生產合作社協助轄下1場土雞場，3場蛋</text:span><text:soft-page-break/><text:span text:style-name="T11">雞場通過履歷驗證續評；輔導本市養雞協會協助轄下2場土雞場通過履歷驗證，有效提升本市家禽產業品質及形象。</text:span></text:p>
      <text:p text:style-name="P37"><text:span text:style-name="T11">（2）辦理畜牧場端雞蛋生產溯源標籤查核輔導25場次，改善養禽場生產管理以提升蛋品衛生安全。</text:span></text:p>
      <text:p text:style-name="P37"><text:span text:style-name="T11">（3）輔導本市家禽品生產合作社及本市養雞協會，辦理雞蛋溯源標示及使用一次性包材等相關政策及飼養管理宣導會3場次。</text:span></text:p>
      <text:p text:style-name="P30"><text:span text:style-name="T14">5.</text:span><text:span text:style-name="T14">辦理養豬生產與輔導</text:span></text:p>
      <text:p text:style-name="P37"><text:span text:style-name="T11">（1）輔導農會15班毛豬產銷班辦理共同運銷業務及班務運作。</text:span></text:p>
      <text:p text:style-name="P37"><text:span text:style-name="T11">（2）輔導協助本市養豬畜牧場申請產銷履歷驗證續評，目前共3場養豬場通過驗證。</text:span></text:p>
      <text:p text:style-name="P37"><text:span text:style-name="T11">（3）輔導本市養豬協會及田寮區農會，辦理養豬振興發展計畫相關宣導教育講習4場次。</text:span></text:p>
      <text:p text:style-name="P37"><text:span text:style-name="T11">（4）推動傳統（一貫）式養豬場改採批次、分齡、異地或多地飼養模式，設置豬舍或更新相關設施2場，以提升養豬場整體經營效率。</text:span></text:p>
      <text:p text:style-name="P31">6.辦理養牛生產與輔導 </text:p>
      <text:p text:style-name="P37"><text:span text:style-name="T11">（1）輔導本市酪農戶乳牛乳量穩定提升，並獲選106年度天噸乳牛，獲獎乳牛45頭，酪農戶6戶。</text:span></text:p>
      <text:p text:style-name="P37"><text:span text:style-name="T11">（2）輔導橋頭區農會辦理酪農飼養管理及防疫講習會1場次。</text:span></text:p>
      <text:p text:style-name="P37"><text:span text:style-name="T11">（3）執行市售鮮乳產品的鮮乳標章查核，維護消費者權益，7月至12月共檢查144件。</text:span></text:p>
      <text:p text:style-name="P37"><text:span text:style-name="T11">（3）配合相關活動辦理國產鮮乳宣導品嚐6場次，宣導民眾認識國產鮮乳標章並於選購時認明較有保障。</text:span></text:p>
      <text:p text:style-name="P37"><text:span text:style-name="T11">（4）配合農委會執行本市肉牛場耳標發放及牛籍相關管理工作。</text:span></text:p>
      <text:p text:style-name="P31">7.辦理養羊、鹿生產與輔導</text:p>
      <text:p text:style-name="P37"><text:span text:style-name="T11">（1）輔導農會養羊產銷班辦理共同運銷業務及班務運作，另輔導本市乳羊產銷班參加展售活動推廣在地優質乳品。</text:span></text:p>
      <text:p text:style-name="P37"><text:span text:style-name="T11">（2）輔導田寮區農會辦理本市養羊產銷班專業教育研習3場次，宣導羊隻生產追溯制度，增進畜牧場經營管理專業知能。</text:span></text:p>
      <text:p text:style-name="P37"><text:span text:style-name="T11">（3）輔導本市養鹿協會辦理講習會1場次，宣導鹿產品產地證明與生產管理及防疫等知識。另參加106年鹿產茸重量比賽，本市獲頒輔導單位鹿榮獎，獲獎水鹿17頭，養鹿戶9戶。</text:span></text:p>
      <text:p text:style-name="P37"><text:span text:style-name="T11">（4）本市養鹿協會辦理106年度「台灣水鹿鹿茸比賽」，農業局特製發獎狀15紙，以肯定獲獎鹿農的努力及鼓勵養鹿戶提昇生產性能。</text:span></text:p>
      <text:p text:style-name="P30"><text:span text:style-name="T14">8.</text:span><text:span text:style-name="T14">畜牧污染防治</text:span></text:p>
      <text:p text:style-name="P38"><text:span text:style-name="T11">（1）106</text:span><text:span text:style-name="T11">年</text:span><text:span text:style-name="T11">補助畜牧場辦理</text:span><text:span text:style-name="T11">購置第二次固液分離機、紅泥膠皮更新、</text:span><text:span text:style-name="T11">雨廢水分離系統、</text:span><text:span text:style-name="T11">畜牧場沼氣利用設施、廢水循環再利用設施、畜牧場省電燈具更換、</text:span><text:span text:style-name="T11">畜牧場風扇系統加裝變頻器、</text:span><text:span text:style-name="T11">除臭</text:span><text:span text:style-name="T11">噴霧</text:span><text:span text:style-name="T11">設施、</text:span><text:span text:style-name="T11">養豬場傳統肉豬舍改建為節水密閉型</text:span><text:span text:style-name="T11">、</text:span><text:span text:style-name="T11">畜牧場高壓清洗設備、高床下加裝拖網設施、禽畜糞代處理堆肥場購置鏟裝機、堆肥舍修繕及購置除臭生物製劑等計44埸；並</text:span><text:span text:style-name="T11">輔導本市畜牧</text:span><text:soft-page-break/><text:span text:style-name="T11">場改善臭味及廢水處理設施與運作</text:span><text:span text:style-name="T11">計64</text:span><text:span text:style-name="T11">場。</text:span></text:p>
      <text:p text:style-name="P38"><text:span text:style-name="T11">（2）持續推廣果菜園農民施用畜禽糞堆肥:依農村社區源頭減廢計畫輔助轄內農民團體（如農會等）推廣果菜園農民使用畜禽糞堆肥500公噸。</text:span></text:p>
      <text:p text:style-name="P38"><text:span text:style-name="T11">（3）輔導本市轄內養豬養牛畜牧場辦理廢水施灌農作及沼液沼渣作農地肥份使用計18案。</text:span></text:p>
      <text:p text:style-name="P30"><text:span text:style-name="T14">9.</text:span><text:span text:style-name="T14">違法屠宰查緝</text:span></text:p>
      <text:p text:style-name="P37"><text:span text:style-name="T11">（1）執行違法屠宰行為查緝工作106下半年度共61場次。</text:span></text:p>
      <text:p text:style-name="P37"><text:span text:style-name="T11">（</text:span><text:span text:style-name="T11">2</text:span><text:span text:style-name="T11">）</text:span><text:span text:style-name="T11">進行家畜禽合法屠宰及肉品屠宰衛生合格標誌宣導，辦理家畜禽屠宰場行政管理作業。</text:span></text:p>
      <text:p text:style-name="P19">（二）畜產品推廣與輔導</text:p>
      <text:p text:style-name="P30"><text:span text:style-name="T14">1.建立品牌推動安全及在地特色畜禽品</text:span></text:p>
      <text:p text:style-name="P37"><text:span text:style-name="T11">（1）輔導本市產銷履歷及特色畜禽品建立品牌，並媒合於高雄物產館或百貨公司超市等通路上架銷售或農民開設直營肉舖，提升品牌形象，亦提供消費者選購在地安全畜禽品管道。</text:span></text:p>
      <text:p text:style-name="P37"><text:span text:style-name="T11">（2）輔導田寮月之鄉豬肉系列產品與玉荷包香腸產品參加2017高雄國際食品展，藉展場行銷提升品牌形象增加曝光度。</text:span></text:p>
      <text:p text:style-name="P37"><text:span text:style-name="T11">（3）輔導高雄萬步雞以有機農場特色產品之一的方式宣傳行銷，於假日至本市有機市集搭配農場有機蔬果展售，藉以分享友善大地經營理念及推廣產品。</text:span></text:p>
      <text:p text:style-name="P37"><text:span text:style-name="T11">（4）持續媒合本市品牌畜禽品與餐飲及加工等業者合作，或與農村體驗活動結合，並提供在地品牌土雞、雞蛋及豬肉等安全食材相關資訊加強宣傳推廣。</text:span></text:p>
      <text:p text:style-name="P30"><text:span text:style-name="T14">2.輔導高雄首選及各優質畜禽品推廣行銷</text:span></text:p>
      <text:p text:style-name="P37"><text:span text:style-name="T11">（1）於7月及10月假高雄物產館辦理高雄在地安全豬肉、雞蛋及鮮乳推廣與DIY活動2場次，結合本市優質畜禽品藉DIY操作互動及實際品嚐，讓民眾加深品牌印象及認識相關標章。 </text:span></text:p>
      <text:p text:style-name="P37"><text:span text:style-name="T11">（2）於9月辦理高雄好畜多-本市特色品牌畜產品產業推廣行銷活動1場次，融合產業主題、展示教育、體驗互動、宣導品嚐、產品展銷，首次將動物體驗帶至都會區購物中心廣場，主題吸睛參與熱烈，寓教於樂推廣高雄首選及優質畜禽產品。</text:span></text:p>
      <text:p text:style-name="P37"><text:span text:style-name="T11">（3）辦理高雄首選產銷履歷畜禽品料理趣味競賽活動1場次，於12月假高雄物產館廚藝教室及廣場舉辦，藉烹飪料理實作及民眾互動歡愉氛圍，強化產品印象進而認同及選用高雄首選產銷履歷畜禽產品來融入日常生活料理。</text:span></text:p>
      <text:p text:style-name="P37"><text:span text:style-name="T11">（4）辦理高雄首選畜產品整合行銷活動1場次，於12月假橋頭糖廠舉辦，以畜產遊樂園概念用輕鬆愉快互動方式來認識在地畜產，設計主題闖關遊戲結合畜產料理展示品嚐，獎品帶出畜產伴手禮年節組合暖身宣傳春節預購及滿額送方案。</text:span></text:p>
      <text:p text:style-name="P37"><text:span text:style-name="T11">（5）設計製作本市特色畜禽品推廣食譜桌曆文宣品，介紹產銷履歷及品牌產品與生鮮畜禽品多樣化料理方式資訊，結合實用功能性提高行銷推廣成效。</text:span></text:p>
      <text:p text:style-name="P37"><text:soft-page-break/><text:span text:style-name="T11">（6）刊登報紙廣告以本市家禽產銷履歷地圖方式宣傳推廣成果及購買資訊，提升民眾對高雄在地禽品的採買信心。</text:span></text:p>
      <text:p text:style-name="P37"><text:span text:style-name="T11">（7）輔導本市具產銷履歷及冷房直營豬肉舖的仁允牧場配合相關活動推廣在地安全豬肉，並獲邀於畜試所養豬產學技術交流座談會報告及經驗分享，提升知名度，另獲電視媒體採訪報導加成宣傳成效。</text:span></text:p>
      <text:p text:style-name="P37"><text:span text:style-name="T11">（8）配合各相關活動辦理宣導推廣及輔導本市家禽品生產合作社、養雞協會、田寮區農會及養豬協會等7月至12月共辦理產銷履歷及品牌畜禽產品推廣展銷與DIY體驗活動共25場次。</text:span></text:p>
      <text:p text:style-name="P39"/>
      <text:p text:style-name="P9">五、批發市場業務</text:p>
      <text:p text:style-name="P17">（一）果菜、花卉批發市場</text:p>
      <text:p text:style-name="P40"><text:span text:style-name="T14">1.10</text:span><text:span text:style-name="T14">6</text:span><text:span text:style-name="T14">年7月至12月份批發市場蔬果交易量為蔬菜類85</text:span><text:span text:style-name="T14">,</text:span><text:span text:style-name="T14">899公噸、青果類</text:span><text:span text:style-name="T14">4</text:span><text:span text:style-name="T14">7</text:span><text:span text:style-name="T14">,</text:span><text:span text:style-name="T14">016公噸，總計</text:span><text:span text:style-name="T14">13</text:span><text:span text:style-name="T14">2</text:span><text:span text:style-name="T14">,9</text:span><text:span text:style-name="T14">15公噸。花卉市場切花交易量為4</text:span><text:span text:style-name="T14">,</text:span><text:span text:style-name="T14">407</text:span><text:span text:style-name="T14">,6</text:span><text:span text:style-name="T14">70把、盆花交易量為493</text:span><text:span text:style-name="T14">,</text:span><text:span text:style-name="T14">568盆。</text:span></text:p>
      <text:p text:style-name="P40"><text:span text:style-name="T14">2.輔導督促高雄、鳳山、岡山、大社、燕巢果菜市場持續加強辦理「果菜農藥殘留」檢驗工作，106年7月至12月總計辦理檢驗</text:span><text:span text:style-name="T14">1</text:span><text:span text:style-name="T14">7</text:span><text:span text:style-name="T14">,</text:span><text:span text:style-name="T14">625</text:span><text:span text:style-name="T14">件</text:span><text:span text:style-name="T14">，合格件數17</text:span><text:span text:style-name="T14">,5</text:span><text:span text:style-name="T14">96件，合格率</text:span><text:span text:style-name="T14">9</text:span><text:span text:style-name="T14">9.84％，並對不合格果菜之供應單位，予以追蹤，確保供應之農產品安全無虞。</text:span></text:p>
      <text:p text:style-name="P40"><text:span text:style-name="T14">3.</text:span><text:span text:style-name="T14">強化農產品行情報導服務功能</text:span><text:span text:style-name="T14">，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41">4.配合農糧署辦理「滾動式倉儲」措施，輔導梓官區農會配合農糧署辦理滾動式倉儲，106年度儲有高麗菜75公噸及結球白菜4.5公噸。於颱風季及雨季端視蔬菜供應量不足及價格漲幅時釋出，於抑制暫時性颱風季及雨季供應不足，充裕民眾所需，並避免因之所造成預期蔬菜價格飛漲，穩定菜價。</text:p>
      <text:p text:style-name="P16"><text:span text:style-name="T14">（二）</text:span><text:span text:style-name="T14">肉品（家禽、家畜）批發市場</text:span></text:p>
      <text:p text:style-name="P40"><text:span text:style-name="T14">1.</text:span><text:span text:style-name="T14">106</text:span><text:span text:style-name="T14">年度</text:span><text:span text:style-name="T14">7</text:span><text:span text:style-name="T14">月至</text:span><text:span text:style-name="T14">12</text:span><text:span text:style-name="T14">月份批發市場交易量為：毛豬4</text:span><text:span text:style-name="T14">80</text:span><text:span text:style-name="T14">,</text:span><text:span text:style-name="T14">576</text:span><text:span text:style-name="T14">頭、雞</text:span><text:span text:style-name="T14">5</text:span><text:span text:style-name="T14">,</text:span><text:span text:style-name="T14">127</text:span><text:span text:style-name="T14">,</text:span><text:span text:style-name="T14">749</text:span><text:span text:style-name="T14">隻、鴨1,3</text:span><text:span text:style-name="T14">60</text:span><text:span text:style-name="T14">,</text:span><text:span text:style-name="T14">486</text:span><text:span text:style-name="T14">隻、鵝1</text:span><text:span text:style-name="T14">38</text:span><text:span text:style-name="T14">,</text:span><text:span text:style-name="T14">013</text:span><text:span text:style-name="T14">隻。毛豬總交易金額為新台幣4</text:span><text:span text:style-name="T14">5億6仟413萬8362</text:span><text:span text:style-name="T14">元。</text:span></text:p>
      <text:p text:style-name="P40"><text:span text:style-name="T14">2.</text:span><text:span text:style-name="T14">106</text:span><text:span text:style-name="T14">年度</text:span><text:span text:style-name="T14">7</text:span><text:span text:style-name="T14">月至</text:span><text:span text:style-name="T14">12</text:span><text:span text:style-name="T14">月份批發市場屠宰量為：毛豬3</text:span><text:span text:style-name="T14">52</text:span><text:span text:style-name="T14">,</text:span><text:span text:style-name="T14">751</text:span><text:span text:style-name="T14">頭、牛2,</text:span><text:span text:style-name="T14">211</text:span><text:span text:style-name="T14">隻、羊</text:span><text:span text:style-name="T14">629</text:span><text:span text:style-name="T14">隻</text:span><text:span text:style-name="T14">、雞</text:span><text:span text:style-name="T14">2,5</text:span><text:span text:style-name="T14">76</text:span><text:span text:style-name="T14">,</text:span><text:span text:style-name="T14">082</text:span><text:span text:style-name="T14">隻</text:span><text:span text:style-name="T14">、鴨720</text:span><text:span text:style-name="T14">,</text:span><text:span text:style-name="T14">989</text:span><text:span text:style-name="T14">隻。</text:span></text:p>
      <text:p text:style-name="P41">3.輔導畜產品共同運銷</text:p>
      <text:p text:style-name="P43"><text:span text:style-name="T14">（1）</text:span><text:span text:style-name="T14">毛豬：輔導農民團體辦理毛豬共同運銷供應家畜肉品市場交易，共同改進運銷有關事項，強化運銷組織功能，穩定市場貨源。</text:span></text:p>
      <text:p text:style-name="P43"><text:span text:style-name="T14">（2）</text:span><text:span text:style-name="T14">市場毛豬調配：依據毛豬產銷調節方案，與台灣省農會、</text:span><text:soft-page-break/><text:span text:style-name="T14">台灣省毛豬運銷合作社聯合社、台糖公司、中華民國養豬協會、中華民國養豬事業發展協進會、各家畜肉品批發市場、各縣市政府等，商訂毛豬供銷數量，及商討毛豬供銷改進事項，維持豬價平穩。</text:span></text:p>
      <text:p text:style-name="P44"/>
      <text:p text:style-name="P9">六、農村發展</text:p>
      <text:p text:style-name="P17">（一）農村建設與發展</text:p>
      <text:p text:style-name="P31">1.推動農村再生，再造富麗農村</text:p>
      <text:p text:style-name="P28"><text:span text:style-name="T14">（</text:span><text:span text:style-name="T14">1</text:span><text:span text:style-name="T14">）輔導農村社區擬定農村再生計畫：旗山區糖廠社區、桃園區勤和社區，計2社區。</text:span></text:p>
      <text:p text:style-name="P28"><text:span text:style-name="T14">（</text:span><text:span text:style-name="T14">2</text:span><text:span text:style-name="T14">）爭取農委會補助社區年度執行計畫55,502,000元，補助農村再生社區辦理農村社區整體環境改善、生態保育、產業活化、文化保存等工作。</text:span></text:p>
      <text:p text:style-name="P28"><text:span text:style-name="T14">（3）輔導本市農村社區辦理農村旅遊及農事體驗活動計45梯次1,800人次，並成功吸引國內外旅行社與本市農村社區合作接待大陸、香港、新加坡等地團客付費體驗，產業活化初顯績效。</text:span></text:p>
      <text:p text:style-name="P31">2.休閒農業推展</text:p>
      <text:p text:style-name="P28"><text:span text:style-name="T14">（1）輔導休閒農場完成籌設（計6家）：</text:span></text:p>
      <text:p text:style-name="P45"><text:span text:style-name="T43"></text:span><text:span text:style-name="T14">旗山區旗農生態休閒農場（申請建照中）。</text:span></text:p>
      <text:p text:style-name="P46"><text:span text:style-name="T45"></text:span><text:span text:style-name="T14">仁武區仁新休閒農場（施工中）。</text:span></text:p>
      <text:p text:style-name="P46"><text:span text:style-name="T45"></text:span><text:span text:style-name="T14">岡山區樺園景觀休閒農場（施工中）。</text:span></text:p>
      <text:p text:style-name="P46"><text:span text:style-name="T45"></text:span><text:span text:style-name="T14">茂林區紫斑蝶休閒農場（申請建照中）。</text:span></text:p>
      <text:p text:style-name="P46"><text:span text:style-name="T45"></text:span><text:span text:style-name="T14">六龜區山下露營休閒農場（申請建照中）。</text:span></text:p>
      <text:p text:style-name="P46"><text:span text:style-name="T45"></text:span><text:span text:style-name="T14">美濃區蝶戀花世界休閒農場（申請建照中）。</text:span></text:p>
      <text:p text:style-name="P28"><text:span text:style-name="T14">（2）輔導「桂花鄉休閒農場」、「淨園休閒農場」、「菁娜休閒農場」、「台灣好田休閒農場」、「嘉新休閒農場」、「廣進休閒農場」申請籌設。</text:span></text:p>
      <text:p text:style-name="P28"><text:span text:style-name="T14">（3）休閒農業媒宣：</text:span></text:p>
      <text:p text:style-name="P45"><text:span text:style-name="T43"></text:span><text:span text:style-name="T44">前往台北、台中、高雄、台南旅展行銷本市休閒農業。 </text:span></text:p>
      <text:p text:style-name="P45"><text:span text:style-name="T43"></text:span><text:span text:style-name="T44">前往香港、東京、新加坡國際旅展行銷本市休閒農業。</text:span></text:p>
      <text:p text:style-name="P45"><text:span text:style-name="T43"></text:span><text:span text:style-name="T44">改善休閒農業區主題網頁設計，擴增網站內容。</text:span></text:p>
      <text:p text:style-name="P31">3.農路養護及改善 </text:p>
      <text:p text:style-name="P23">本府農業局106年度編列農路養護計畫預算5,400萬元，就本市農地重劃區外供公眾使農產運輸道路進行維護工作，106年度已規劃推動辦理者計82件，其施作範圍涵蓋本市旗山、美濃、杉林、內門、六龜、田寮、燕巢、大樹、茄萣、岡山、橋頭、茂林、那瑪夏及桃源…等區域。</text:p>
      <text:p text:style-name="P47"/>
      <text:p text:style-name="P2"><text:soft-page-break/>七、農民組織與福利</text:p>
      <text:p text:style-name="P48"><text:span text:style-name="T8">（一）</text:span><text:span text:style-name="T8">農業軟</text:span><text:span text:style-name="T28">實力提升</text:span></text:p>
      <text:p text:style-name="P30"><text:span text:style-name="T14">1.辦理「型農培訓班」：</text:span><text:span text:style-name="T14">菁英班課程1班次</text:span><text:span text:style-name="T14">，培訓人數</text:span><text:span text:style-name="T14">共</text:span><text:span text:style-name="T14">計</text:span><text:span text:style-name="T14">40</text:span><text:span text:style-name="T14">人;</text:span><text:span text:style-name="T14">高階班課程1班次</text:span><text:span text:style-name="T14">，培訓人數</text:span><text:span text:style-name="T14">共</text:span><text:span text:style-name="T14">計</text:span><text:span text:style-name="T14">15</text:span><text:span text:style-name="T14">人</text:span><text:span text:style-name="T14">；農村服務體驗入門班1班次，</text:span><text:span text:style-name="T14">培訓人數</text:span><text:span text:style-name="T14">共</text:span><text:span text:style-name="T14">計</text:span><text:span text:style-name="T14">41</text:span><text:span text:style-name="T14">人</text:span><text:span text:style-name="T14">；</text:span><text:span text:style-name="T13">農村服務體驗</text:span><text:span text:style-name="T10">觀摩團</text:span><text:span text:style-name="T14">1場次，</text:span><text:span text:style-name="T14">培訓人數</text:span><text:span text:style-name="T14">共</text:span><text:span text:style-name="T14">計</text:span><text:span text:style-name="T14">25</text:span><text:span text:style-name="T14">人。</text:span></text:p>
      <text:p text:style-name="P30"><text:span text:style-name="T14">2.</text:span><text:span text:style-name="T14">發行</text:span><text:span text:style-name="T14">「型農本色」季刊：出版10</text:span><text:span text:style-name="T14">6</text:span><text:span text:style-name="T14">年</text:span><text:span text:style-name="T14">夏、秋、冬</text:span><text:span text:style-name="T14">季刊物，發行量</text:span><text:span text:style-name="T14">15</text:span><text:span text:style-name="T14">,000本。</text:span></text:p>
      <text:p text:style-name="P16"><text:span text:style-name="T14">（二）</text:span><text:span text:style-name="T14">農業性合作事業</text:span><text:span text:style-name="T14">輔導</text:span></text:p>
      <text:p text:style-name="P31">1.下半年度訪視輔導申請籌設之農業性合作社場計2家。</text:p>
      <text:p text:style-name="P30"><text:span text:style-name="T14">2</text:span><text:span text:style-name="T14">.</text:span><text:span text:style-name="T14">辦理106年度農業性合作社場教育訓練研習1場次。</text:span></text:p>
      <text:p text:style-name="P31">3.輔導本市107家農業性合作社場社務及財務。</text:p>
      <text:p text:style-name="P17">（三）農會輔導</text:p>
      <text:p text:style-name="P30"><text:span text:style-name="T14">1.</text:span><text:span text:style-name="T14">輔導轄內27家農會依農會定期召開法定會議。</text:span></text:p>
      <text:p text:style-name="P31">2.辦理本市各級農會信用部業務講習會共1場次。</text:p>
      <text:p text:style-name="P31">3.完成橋頭區農會及旗山區農會總幹事遴選作業並輔導農會完成聘任。</text:p>
      <text:p text:style-name="P16"><text:span text:style-name="T14">（</text:span><text:span text:style-name="T14">四</text:span><text:span text:style-name="T14">）</text:span><text:span text:style-name="T14">農業產銷班輔導</text:span></text:p>
      <text:p text:style-name="P30"><text:span text:style-name="T14">1</text:span><text:span text:style-name="T14">.7月至12月共辦理農業產銷班80班次異動登記，及核定設立3班、評鑑不及格刪除3班，另為了解產銷班需求，於7月至12月共訪視產銷班30班</text:span></text:p>
      <text:p text:style-name="P30"><text:span text:style-name="T14">2.</text:span><text:span text:style-name="T14">輔導本市產銷班競爭全國十大績優農業產銷班屢獲佳績，燕巢區果樹產銷班第12班榮獲全國十大績優農業產銷班、旗山區果樹產銷班第63班榮獲全國優良農業產銷班。</text:span></text:p>
      <text:p text:style-name="P31">3.輔導本市旗山區爭取農糧署軟實力計畫共2個班。</text:p>
      <text:p text:style-name="P31">4.輔導本市內門區花卉產銷班入選「106年提升農業產銷班經營管理軟實力計畫-工作坊輔導」。</text:p>
      <text:p text:style-name="P49">（五）農民健康保險業務</text:p>
      <text:p text:style-name="P30"><text:span text:style-name="T14">1.落實農（健）保各項業務清查及審查作業，持續辦理「農民福利資料管理系統」資料補正作業。</text:span></text:p>
      <text:p text:style-name="P30"><text:span text:style-name="T14">2</text:span><text:span text:style-name="T14">.</text:span><text:span text:style-name="T14">辦理本市各級農會農保說明會。</text:span></text:p>
      <text:p text:style-name="P50">（六）高通通吉祥物經濟</text:p>
      <text:p text:style-name="P52"><text:span text:style-name="T14">為有效擴散城市行銷與推廣本市產業，以無料授權推廣模式，以「高通通」為地方代言創造附加價值，透過授權的方式，被授權商可應用「高通通名稱及其專用圖檔」進行各項與本市城市形象之商品的</text:span><text:span text:style-name="T29">設計開發、規劃主題活動或經營通路等多元應用，在不同產業的授權合作模式中，開拓出跨產業合作新模式，提升本市形象與知名度。</text:span></text:p>
      <text:p text:style-name="P30"><text:span text:style-name="T14">1</text:span><text:span text:style-name="T14">.</text:span><text:span text:style-name="T14">推動高通通無料授權：</text:span><text:span text:style-name="T14">新增高通通延伸設計</text:span><text:span text:style-name="T14">20</text:span><text:span text:style-name="T14">款，</text:span><text:span text:style-name="T14">鼓勵各界申請</text:span><text:soft-page-break/><text:span text:style-name="T14">運用高通通圖像無料授權，提高高通通的知名度與曝光率，提升吉祥物代言城市行銷，推廣高雄農業品牌形象，</text:span><text:span text:style-name="T14">累計</text:span><text:span text:style-name="T14">已完成高通通商標授權合作方案</text:span><text:span text:style-name="T14">42</text:span><text:span text:style-name="T14">案。</text:span></text:p>
      <text:p text:style-name="P30"><text:span text:style-name="T14">2</text:span><text:span text:style-name="T14">.透過多元行銷方式，跨局處配合政策代言或宣傳公益性活動，合作機關包含原民會、衛生局、新聞局、教育局、經濟發展局等，成為吉祥物城市行銷的最佳範例。</text:span></text:p>
      <text:p text:style-name="P41"/>
      <text:p text:style-name="P9">八、動物防疫及動物保護</text:p>
      <text:p text:style-name="P50">（一）動物防疫</text:p>
      <text:p text:style-name="P30"><text:span text:style-name="T14">1.推動豬瘟及口蹄疫撲滅工作，落實偶蹄類動物全面預防注射，除加強輔導豬場衛生管理建立豬場自衛防疫體系外，同時查核輔導豬場落實預防注射，計</text:span><text:span text:style-name="T14">訪視輔導</text:span><text:span text:style-name="T14">豬場</text:span><text:span text:style-name="T14">456</text:span><text:span text:style-name="T14">場次、輔導執行預防注射</text:span><text:span text:style-name="T14">63</text:span><text:span text:style-name="T14">.</text:span><text:span text:style-name="T14">7</text:span><text:span text:style-name="T14">萬頭次；派員常駐本市4家肉品市場（鳳山、岡山、旗山及高雄）查核檢視上市豬隻免疫情形及健康狀況。</text:span></text:p>
      <text:p text:style-name="P30"><text:span text:style-name="T14">2.協助小規模偶蹄類畜牧場進行口蹄疫疫苗注射，以清除防疫死角，防範口蹄疫發生，計執行豬隻</text:span><text:span text:style-name="T14">217</text:span><text:span text:style-name="T14">,</text:span><text:span text:style-name="T14">540</text:span><text:span text:style-name="T14">頭次，牛隻</text:span><text:span text:style-name="T14">4,728</text:span><text:span text:style-name="T14">頭次，羊</text:span><text:span text:style-name="T14">隻2,566頭次</text:span><text:span text:style-name="T14">。協助輔導羊場進行羊痘疫苗注射，以防範羊痘傳播，計</text:span><text:span text:style-name="T14">執行2,700</text:span><text:span text:style-name="T14">頭。</text:span></text:p>
      <text:p text:style-name="P30"><text:span text:style-name="T14">3.為防範人畜共通傳染病（狂犬病）之發生，</text:span><text:span text:style-name="T14">並因應102年度7月份發生鼬獾狂犬病疫情擴散，</text:span><text:span text:style-name="T14">由</text:span><text:span text:style-name="T14">公務獸醫師巡迴鼬獾確診病例行政區和偏遠地區施打犬貓狂犬病疫苗</text:span><text:span text:style-name="T14">，計注射</text:span><text:span text:style-name="T14">12</text:span><text:span text:style-name="T14">,</text:span><text:span text:style-name="T14">609</text:span><text:span text:style-name="T14">隻。</text:span></text:p>
      <text:p text:style-name="P30"><text:span text:style-name="T14">4.建立動物疾病預警機制，持續進行採樣及血清抗體檢測監控，計執行重要豬病（豬瘟、口蹄疫）監測</text:span><text:span text:style-name="T14">3</text:span><text:span text:style-name="T14">,</text:span><text:span text:style-name="T14">029</text:span><text:span text:style-name="T14">場次、</text:span><text:span text:style-name="T14">4</text:span><text:span text:style-name="T14">,</text:span><text:span text:style-name="T14">023</text:span><text:span text:style-name="T14">件，高病原性禽流感主動監測</text:span><text:span text:style-name="T14">56</text:span><text:span text:style-name="T14">場次、</text:span><text:span text:style-name="T14">1,388</text:span><text:span text:style-name="T14">件（包含養雞場主動監測採檢、本市公共區域野鳥、寵物鳥店及動物園鳥禽、輸出鳥禽場等）；完成本市輸入動物追蹤檢疫（犬、貓）</text:span><text:span text:style-name="T14">142</text:span><text:span text:style-name="T14">案、</text:span><text:span text:style-name="T14">200</text:span><text:span text:style-name="T14">隻，其他動物（豬、草食動物、禽類、野生動物及水產動物）</text:span><text:span text:style-name="T14">0</text:span><text:span text:style-name="T14">案。</text:span></text:p>
      <text:p text:style-name="P30"><text:span text:style-name="T14">5.為清除草食動物之人畜共通傳染病及保障乳品衛生，結核病檢驗</text:span><text:span text:style-name="T14">牛52頭、羊4,192頭、</text:span><text:span text:style-name="T14">鹿</text:span><text:span text:style-name="T14">241</text:span><text:span text:style-name="T14">頭，共計</text:span><text:span text:style-name="T14">4</text:span><text:span text:style-name="T14">,</text:span><text:span text:style-name="T14">485</text:span><text:span text:style-name="T14">頭；布氏桿菌病檢驗</text:span><text:span text:style-name="T14">牛0</text:span><text:span text:style-name="T14">頭</text:span><text:span text:style-name="T14">、羊1,197頭</text:span><text:span text:style-name="T14">，共計</text:span><text:span text:style-name="T14">1</text:span><text:span text:style-name="T14">,</text:span><text:span text:style-name="T14">197</text:span><text:span text:style-name="T14">頭；以上檢驗結果均為陰性。</text:span></text:p>
      <text:p text:style-name="P31">6.辦理動物（家畜、家禽與水產動物）疾病檢驗、鑑定及防疫輔導</text:p>
      <text:p text:style-name="P28"><text:span text:style-name="T14">（1）受理牧場申請病性鑑定，進行檢驗確定發生疾病之病因，並輔導其防疫及治療方法，家畜禽共計受理</text:span><text:span text:style-name="T14">125</text:span><text:span text:style-name="T14">件。</text:span></text:p>
      <text:p text:style-name="P28"><text:span text:style-name="T14">（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14">2</text:span><text:span text:style-name="T14">,</text:span><text:span text:style-name="T14">806</text:span><text:span text:style-name="T14">件。提供養</text:span><text:soft-page-break/><text:span text:style-name="T14">殖魚塭水質檢測服務，據以維護良好之養殖環境，增加魚隻抵抗力，計檢測</text:span><text:span text:style-name="T14">17,820</text:span><text:span text:style-name="T14">項次，配製簡易快速水質測定組供養殖業者使用共</text:span><text:span text:style-name="T14">326</text:span><text:span text:style-name="T14">組。上述病性鑑定之結果並經由電腦網路疫情系統傳輸至農委會，提供中央蒐集彙整地方疫情擬定全面防疫措施之依據。</text:span></text:p>
      <text:p text:style-name="P30"><text:span text:style-name="T14">7.加強動物防疫，豬隻、草食動物、禽類及水產動物牧場防疫輔導計</text:span><text:span text:style-name="T14">905</text:span><text:span text:style-name="T14">場次，協助豬場、肉品市場、草食動物、養禽場牧場防疫消毒</text:span><text:span text:style-name="T14">3</text:span><text:span text:style-name="T14">,</text:span><text:span text:style-name="T14">118</text:span><text:span text:style-name="T14">場次。</text:span></text:p>
      <text:p text:style-name="P30"><text:span text:style-name="T14">8.為增進農民正確的疾病防疫知識及相關防疫之用藥規定，至各鄉鎮依動物別分別辦理防疫或政令宣導會，計辦理</text:span><text:span text:style-name="T14">17</text:span><text:span text:style-name="T14">場次，</text:span><text:span text:style-name="T14">899</text:span><text:span text:style-name="T14">人次參加。</text:span></text:p>
      <text:p text:style-name="P30"><text:span text:style-name="T14">9.抽查市售動物用藥品標籤、仿單及品質，以維護動物用藥品安全及保障合法業者權益；計抽查動物用生物藥品查驗</text:span><text:span text:style-name="T14">29</text:span><text:span text:style-name="T14">批</text:span><text:span text:style-name="T14">359</text:span><text:span text:style-name="T14">支及核發合格封緘</text:span><text:span text:style-name="T14">28</text:span><text:span text:style-name="T14">批共</text:span><text:span text:style-name="T14">93,269</text:span><text:span text:style-name="T14">張。</text:span></text:p>
      <text:p text:style-name="P30"><text:span text:style-name="T14">10.嚴格抽驗原料畜產品藥物殘留及輔導業者改善，督導肉品市場配合抽驗上市豬隻藥物殘留，以期提供衛生之肉品，建立消費者食用國產健康安全豬肉之信心；另針對飼料及個別牧場生產之生鮮肉、生乳、蛋、水產抽樣檢驗，共計</text:span><text:span text:style-name="T14">81</text:span><text:span text:style-name="T14">件</text:span><text:span text:style-name="T14">，</text:span><text:span text:style-name="T14">開立行政處分</text:span><text:span text:style-name="T14">19</text:span><text:span text:style-name="T14">件</text:span><text:span text:style-name="T14">（含本市衛生局、海洋局移入案件）</text:span><text:span text:style-name="T14">，計處罰鍰</text:span><text:span text:style-name="T14">117</text:span><text:span text:style-name="T14">萬</text:span><text:span text:style-name="T14">元整</text:span><text:span text:style-name="T14">，並派員輔導業者改善。</text:span></text:p>
      <text:p text:style-name="P30"><text:span text:style-name="T14">11.</text:span><text:span text:style-name="T14">執行</text:span><text:span text:style-name="T14">獸醫診療機構</text:span><text:span text:style-name="T14">行政</text:span><text:span text:style-name="T14">管理，提升動物醫療品質；</text:span><text:span text:style-name="T14">受理</text:span><text:span text:style-name="T14">發獸醫師（佐）執業執照核</text:span><text:span text:style-name="T14">（含換、補）</text:span><text:span text:style-name="T14">發</text:span><text:span text:style-name="T14">207</text:span><text:span text:style-name="T14">件，本市現有執業獸醫師（佐）</text:span><text:span text:style-name="T14">508</text:span><text:span text:style-name="T14">人；</text:span><text:span text:style-name="T14">受理</text:span><text:span text:style-name="T14">獸醫診療機構</text:span><text:span text:style-name="T14">開業執照核（含換、補）發22</text:span><text:span text:style-name="T14">家，本市現有動物醫院</text:span><text:span text:style-name="T14">237</text:span><text:span text:style-name="T14">家</text:span><text:span text:style-name="T14">。開立行政處分14件，計處罰鍰10萬2仟元整</text:span><text:span text:style-name="T14">。</text:span></text:p>
      <text:p text:style-name="P17">（二）動物保護</text:p>
      <text:p text:style-name="P30"><text:span text:style-name="T14">1.秉持尊重生命，愛護動物精神，推行動物保護工作；伴侶動物部分辦理寵物（犬隻）登記</text:span><text:span text:style-name="T14">14</text:span><text:span text:style-name="T14">,</text:span><text:span text:style-name="T14">994</text:span><text:span text:style-name="T14">隻、核發寵物業許可證</text:span><text:span text:style-name="T14">16</text:span><text:span text:style-name="T14">件；經濟動物人道屠宰作業稽查</text:span><text:span text:style-name="T14">13</text:span><text:span text:style-name="T14">場次，經查結果無違反人道作業準則；特定寵物業查核</text:span><text:span text:style-name="T14">1,169</text:span><text:span text:style-name="T14">家次，經查無違反特定寵物業管理辦法；受理動物保護申訴案件6</text:span><text:span text:style-name="T14">80</text:span><text:span text:style-name="T14">件、主動稽查</text:span><text:span text:style-name="T14">2,554</text:span><text:span text:style-name="T14">件，其中</text:span><text:span text:style-name="T14">16</text:span><text:span text:style-name="T14">件開立行政處分，計處罰鍰</text:span><text:span text:style-name="T14">39</text:span><text:span text:style-name="T14">萬</text:span><text:span text:style-name="T14">3仟元整</text:span><text:span text:style-name="T14">。</text:span></text:p>
      <text:p text:style-name="P30"><text:span text:style-name="T14">2.推廣動物絕育以減少流浪動物產生，寵物、流浪動物及收容所領養動物之犬貓絕育計</text:span><text:span text:style-name="T14">7</text:span><text:span text:style-name="T14">,</text:span><text:span text:style-name="T14">018</text:span><text:span text:style-name="T14">隻。</text:span></text:p>
      <text:p text:style-name="P30"><text:span text:style-name="T14">3.加強流浪動物收容安置，受理流浪動物捕捉申請</text:span><text:span text:style-name="T14">3</text:span><text:span text:style-name="T14">,</text:span><text:span text:style-name="T14">259</text:span><text:span text:style-name="T14">件、</text:span><text:span text:style-name="T14">急難救助1,228件、</text:span><text:span text:style-name="T14">收置流浪犬</text:span><text:span text:style-name="T14">2</text:span><text:span text:style-name="T14">,</text:span><text:span text:style-name="T14">439</text:span><text:span text:style-name="T14">隻、貓</text:span><text:span text:style-name="T14">193</text:span><text:span text:style-name="T14">隻；通知飼主領回犬貓</text:span><text:span text:style-name="T14">101</text:span><text:span text:style-name="T14">隻；擴大辦理流浪犬貓認養</text:span><text:span text:style-name="T14">1,625</text:span><text:span text:style-name="T14">隻，認養率</text:span><text:span text:style-name="T14">64</text:span><text:span text:style-name="T14">.</text:span><text:span text:style-name="T14">20％</text:span><text:span text:style-name="T14">。</text:span></text:p>
      <text:p text:style-name="P30"><text:span text:style-name="T14">4.辦理「</text:span><text:span text:style-name="T14">飼主責任</text:span><text:span text:style-name="T14">訓練</text:span><text:span text:style-name="T14">課程</text:span><text:span text:style-name="T14">」、</text:span><text:span text:style-name="T14">「校園友善犬課程」、「動物保護校園宣</text:span><text:soft-page-break/><text:span text:style-name="T14">導課程」</text:span><text:span text:style-name="T14">及與民間團體合作辦理流浪動物認領養及動物保護教育宣導活動</text:span><text:span text:style-name="T14">42</text:span><text:span text:style-name="T14">場、宣導</text:span><text:span text:style-name="T14">7,514</text:span><text:span text:style-name="T14">人次。</text:span></text:p>
      <text:p text:style-name="P30"><text:span text:style-name="T14">5.動物收容所開放參觀，深耕動物保護與生命教育，參訪人數共計</text:span><text:span text:style-name="T14">10</text:span><text:span text:style-name="T14">,</text:span><text:span text:style-name="T14">9292</text:span><text:span text:style-name="T14">人次（壽山動物保護教育園區</text:span><text:span text:style-name="T14">6</text:span><text:span text:style-name="T14">,</text:span><text:span text:style-name="T14">532</text:span><text:span text:style-name="T14">人次、燕巢動物收容所</text:span><text:span text:style-name="T14">4,397</text:span><text:span text:style-name="T14">人次）。</text:span></text:p>
      <text:p text:style-name="P30"><text:span text:style-name="T14">6.提供野生</text:span><text:span text:style-name="T14">動物急救與暫時收容145例152隻</text:span><text:span text:style-name="T14">、</text:span><text:span text:style-name="T14">受理</text:span><text:span text:style-name="T14">流浪</text:span><text:span text:style-name="T14">犬貓急難救助或疾病</text:span><text:span text:style-name="T14">救</text:span><text:span text:style-name="T14">傷</text:span><text:span text:style-name="T14">暫時收容處理計</text:span><text:span text:style-name="T14">1</text:span><text:span text:style-name="T14">,</text:span><text:span text:style-name="T14">228案</text:span><text:span text:style-name="T14">。</text:span></text:p>
      <text:p text:style-name="P53"/>
      <text:p text:style-name="P5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style:font-family-generic="modern"/>
    <style:font-face style:name="全真楷書" svg:font-family="全真楷書"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parent-style-name="_28_2_29__20_字元"/>
    <style:style style:name="_32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text-properties fo:font-size="9pt" style:font-size-asian="9pt" style:font-size-complex="9pt"/>
    </style:style>
    <style:style style:name="_20_字元_20_字元1" style:display-name=" 字元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_20_字元_20_字元1"/>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size-complex="16pt"/>
    </style:style>
    <style:style style:name="Comment_20_Text_20_Char1" style:display-name="Comment Text Char1" style:family="text">
      <style:text-properties fo:font-size="16pt" style:letter-kerning="true" style:font-name-asian="標楷體" style:font-family-asian="標楷體" style:font-family-generic-asian="script" style:font-size-asian="16pt"/>
    </style:style>
    <style:style style:name="_20_字元_20_字元4" style:display-name=" 字元 字元4"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3.7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8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2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0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9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2.5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7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1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1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5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4">
        <style:list-level-properties text:list-level-position-and-space-mode="label-alignment">
          <style:list-level-label-alignment text:label-followed-by="listtab" fo:text-indent="-1.561cm" fo:margin-left="1.87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9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8-02-06T19:52:00</meta:creation-date>
    <dc:creator>user</dc:creator>
    <dc:date>2018-02-13T18:12:00</dc:date>
    <meta:print-date>2018-02-13T17:59:00</meta:print-date>
    <meta:editing-cycles>4</meta:editing-cycles>
    <meta:editing-duration>PT1H3M</meta:editing-duration>
    <meta:document-statistic meta:table-count="0" meta:image-count="0" meta:object-count="0" meta:page-count="15" meta:paragraph-count="242" meta:word-count="12173" meta:character-count="13079" meta:non-whitespace-character-count="13071"/>
    <meta:generator>LibreOffice/5.1.2.2$Windows_x86 LibreOffice_project/d3bf12ecb743fc0d20e0be0c58ca359301eb705f</meta:generator>
  </office:meta>
</office:document-meta>
</file>