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, 'Arial Uni" svg:font-family="'DFKaiShu-SB-Estd-BF, 'Arial Uni'"/>
    <style:font-face style:name="DFKaiShu-SB-Estd-BF" svg:font-family="DFKaiShu-SB-Estd-BF, 'Arial Unicode MS'"/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0" fo:widows="0" style:page-number="1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orphans="0" fo:widows="0" fo:text-indent="0.326cm" style:auto-text-indent="false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orphans="0" fo:widows="0" fo:text-indent="0.326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1.764cm" fo:margin-right="0cm" fo:line-height="0.564cm" fo:text-align="justify" style:justify-single-word="false" fo:orphans="0" fo:widows="0" fo:text-indent="-0.494cm" style:auto-text-indent="false"/>
    </style:style>
    <style:style style:name="P7" style:family="paragraph" style:parent-style-name="Standard">
      <style:paragraph-properties fo:margin-left="1.778cm" fo:margin-right="0cm" fo:line-height="0.564cm" fo:text-align="justify" style:justify-single-word="false" fo:orphans="0" fo:widows="0" fo:text-indent="0cm" style:auto-text-indent="false" style:snap-to-layout-grid="false"/>
    </style:style>
    <style:style style:name="P8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.76cm" fo:margin-right="0cm" fo:line-height="0.564cm" fo:text-align="justify" style:justify-single-word="false" fo:orphans="0" fo:widows="0" fo:text-indent="-1.482cm" style:auto-text-indent="false"/>
    </style:style>
    <style:style style:name="P11" style:family="paragraph" style:parent-style-name="Standard">
      <style:paragraph-properties fo:margin-left="1.76cm" fo:margin-right="0cm" fo:line-height="0.564cm" fo:text-align="justify" style:justify-single-word="false" fo:orphans="0" fo:widows="0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1.752cm" fo:margin-right="0cm" fo:line-height="0.564cm" fo:text-align="justify" style:justify-single-word="false" fo:orphans="0" fo:widows="0" fo:text-indent="-0.00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806cm" fo:margin-right="0cm" fo:line-height="0.564cm" fo:text-align="justify" style:justify-single-word="false" fo:orphans="0" fo:widows="0" fo:text-indent="-0.494cm" style:auto-text-indent="false" style:snap-to-layout-grid="false"/>
    </style:style>
    <style:style style:name="P14" style:family="paragraph" style:parent-style-name="Standard">
      <style:paragraph-properties fo:margin-left="1.806cm" fo:margin-right="0cm" fo:line-height="0.564cm" fo:text-align="justify" style:justify-single-word="false" fo:orphans="0" fo:widows="0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806cm" fo:margin-right="0cm" fo:line-height="0.564cm" fo:text-align="justify" style:justify-single-word="false" fo:orphans="0" fo:widows="0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2.374cm" fo:margin-right="0cm" fo:line-height="0.564cm" fo:text-align="justify" style:justify-single-word="false" fo:orphans="0" fo:widows="0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1.748cm" fo:margin-right="0cm" fo:line-height="0.564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7pt" fo:font-weight="bold" style:letter-kerning="true" style:font-name-asian="標楷體" style:font-size-asian="27pt" style:font-weight-asian="bold" style:font-size-complex="27pt"/>
    </style:style>
    <style:style style:name="T3" style:family="text">
      <style:text-properties style:font-name="標楷體" fo:font-size="27pt" fo:font-weight="bold" style:letter-kerning="true" style:font-name-asian="標楷體" style:font-size-asian="27pt" style:font-weight-asian="bold" style:font-size-complex="27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DFKaiShu-SB-Estd-BF, 'Arial Uni" style:font-size-complex="14pt"/>
    </style:style>
    <style:style style:name="T12" style:family="text">
      <style:text-properties style:font-name="標楷體" fo:font-size="14pt" style:font-name-asian="標楷體" style:font-size-asian="14pt" style:font-name-complex="DFKaiShu-SB-Estd-BF, 'Arial Uni" style:font-size-complex="14pt"/>
    </style:style>
    <style:style style:name="T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6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新細明體" fo:font-size="14pt" style:letter-kerning="true" style:font-size-asian="14pt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貳拾</text:span><text:span text:style-name="T2">陸</text:span><text:span text:style-name="T2">、客家事務</text:span></text:p>
      <text:p text:style-name="P1"><text:span text:style-name="T16">一、積極推廣客語學習，落實客語扎根</text:span></text:p>
      <text:p text:style-name="P4"><text:span text:style-name="T5">（一）實施「客語沉浸教學」</text:span></text:p>
      <text:p text:style-name="P6"><text:span text:style-name="T5">1.</text:span><text:span text:style-name="T5">生活客語教學</text:span></text:p>
      <text:p text:style-name="P7"><text:span text:style-name="T5">輔導本市各級學校開辦客語課程</text:span><text:span text:style-name="T5">及</text:span><text:span text:style-name="T5">客家文化活動，全力提供教學所需師資</text:span><text:span text:style-name="T5">、</text:span><text:span text:style-name="T5">補助教師鐘點費，</text:span><text:span text:style-name="T5">106年</text:span><text:span text:style-name="T5">本市共有</text:span><text:span text:style-name="T5">1所國中辦理客家文化展演活動（840人次）、79</text:span><text:span text:style-name="T5">所國</text:span><text:span text:style-name="T5">小</text:span><text:span text:style-name="T5">、</text:span><text:span text:style-name="T5">29</text:span><text:span text:style-name="T5">所幼兒園推動客語教學課程，上課人數國小</text:span><text:span text:style-name="T5">4</text:span><text:span text:style-name="T5">,</text:span><text:span text:style-name="T5">113</text:span><text:span text:style-name="T5">人次</text:span><text:span text:style-name="T5">、</text:span><text:span text:style-name="T5">幼兒園</text:span><text:span text:style-name="T5">2</text:span><text:span text:style-name="T5">,</text:span><text:span text:style-name="T5">427</text:span><text:span text:style-name="T5">人次</text:span><text:span text:style-name="T5">。</text:span><text:span text:style-name="T5">自9</text:span><text:span text:style-name="T5">4</text:span><text:span text:style-name="T5">年迄今，累積客語學習人數達1</text:span><text:span text:style-name="T5">4萬9</text:span><text:span text:style-name="T5">,</text:span><text:span text:style-name="T5">489</text:span><text:span text:style-name="T5">人次。</text:span><text:span text:style-name="T5">此外，另協助8所國中、64所國小、15所幼兒園向中央客家委員會申請補助推動客語教學。</text:span></text:p>
      <text:p text:style-name="P6"><text:span text:style-name="T5">2.</text:span><text:span text:style-name="T5">辦理「幼教全客語沉浸教學」</text:span></text:p>
      <text:p text:style-name="P7"><text:span text:style-name="T5">輔導美濃區7所公私立幼兒園15個班級實施「幼教全客語沉浸教學」，並辦理師資培訓計畫，提升教師專業知能，以客語做為授課的主要語言，於授課過程中營造生活化的全客語學習環境，使學童自然而然學會客語。</text:span></text:p>
      <text:p text:style-name="P6"><text:span text:style-name="T5">3</text:span><text:span text:style-name="T5">.</text:span><text:span text:style-name="T5">辦理「國小客華雙語教學計畫」</text:span></text:p>
      <text:p text:style-name="P7"><text:span text:style-name="T5">輔導美濃區及六龜區8所學校13個班級參加實驗班教學，由2、3、4年級客籍老師協同配合，每月進行教師實作、課堂觀摩、教案撰寫，針對教師需求辦理師資培訓，提升教師客語教學知能，建立教學模式，以達到語言學習及母語保存之目的。</text:span></text:p>
      <text:p text:style-name="P6"><text:span text:style-name="T5">4</text:span><text:span text:style-name="T5">.</text:span><text:span text:style-name="T5">籌設「客家實驗學校」</text:span></text:p>
      <text:p text:style-name="P7"><text:span text:style-name="T5">客家實驗學校諮詢小組106年度業已召開4次「客家實驗學校籌設諮詢會議」，邀請專家學者及美濃區校長、主任與會諮詢，並參訪屏東縣地磨兒國小及長榮百合國小，了解實施母語沈浸式教學推動方式，透過入班觀課了解教學模式、課程設計及經驗分享，提供未來規劃客家實驗學校之參考。</text:span></text:p>
      <text:p text:style-name="P4"><text:span text:style-name="T5">（</text:span><text:span text:style-name="T5">二</text:span><text:span text:style-name="T5">）</text:span><text:span text:style-name="T5">推動</text:span><text:span text:style-name="T18">「</text:span><text:span text:style-name="T5">客語整體發展計畫</text:span><text:span text:style-name="T18">」</text:span></text:p>
      <text:p text:style-name="P8"><text:span text:style-name="T5">為落實推廣客家語言及文化發展，配合中央政策辦理「高雄市政府106-107年客語整體發展計畫」，並籌組「客家事務輔導團」提供諮詢意見，5月11日召開第1次委員會議，客家委員會亦於6月5日針對計畫前期推動情形實地評核完竣，本府獲評</text:span><text:span text:style-name="T18">「</text:span><text:span text:style-name="T5">佳級</text:span><text:span text:style-name="T18">」</text:span><text:span text:style-name="T5">，獲頒獎勵金200萬元。</text:span></text:p>
      <text:p text:style-name="P4"><text:span text:style-name="T5">（</text:span><text:span text:style-name="T5">三</text:span><text:span text:style-name="T5">）</text:span><text:span text:style-name="T5">建立客語保母資料庫，鼓勵民眾托育幼兒</text:span></text:p>
      <text:p text:style-name="P8"><text:span text:style-name="T5">函請本市各育兒資源中心、公共托嬰中心及立案之托嬰中心提供會說客語之保母人員名冊，建立客籍保母資料庫，並媒合有需求之家庭托育幼兒，鼓勵保母以客語與孩童互動，目前已建立26位客語保母資料，並積極拜訪本市托育中心尋求合作意願。</text:span></text:p>
      <text:p text:style-name="P4"><text:span text:style-name="T5">（</text:span><text:span text:style-name="T5">四</text:span><text:span text:style-name="T5">）</text:span><text:span text:style-name="T5">建立婚喪喜慶客語主持人資料庫</text:span></text:p>
      <text:p text:style-name="P8"><text:soft-page-break/><text:span text:style-name="T5">商請本市各社團及美濃、杉林、六龜、甲仙等區禮儀公司提供會說客語之婚喪喜慶主持人名冊，以增加客語在不同場合之能見度，目前已建立12名客語主持人資料，將開辦教育訓練課程，充實其客語文化專業知能及經驗交流分享。</text:span></text:p>
      <text:p text:style-name="P4"><text:span text:style-name="T5">（</text:span><text:span text:style-name="T5">五</text:span><text:span text:style-name="T5">）</text:span><text:span text:style-name="T5">辦理「客家文學行動圖書館」</text:span></text:p>
      <text:p text:style-name="P8"><text:span text:style-name="T5">補助高雄市客家文化學會、鍾理和文教基金會分別辦理「2017到學校做客，一起閱讀系列活動」及「聽鍾理和說故事-高雄市客庄小學巡迴計畫」至本市國小及幼兒園，以說故事、帶動唱、遊戲等活潑方式，讓學童從閱讀中學習客語，讓客家文學走入孩童生活，106年共辦理48場次，計2,256人參與。</text:span></text:p>
      <text:p text:style-name="P4"><text:span text:style-name="T5">（</text:span><text:span text:style-name="T5">六</text:span><text:span text:style-name="T5">）</text:span><text:span text:style-name="T5">辦理</text:span><text:span text:style-name="T18">「</text:span><text:span text:style-name="T5">高雄市薪薪相習客語家庭培力試辦計畫</text:span><text:span text:style-name="T18">」</text:span></text:p>
      <text:p text:style-name="P8"><text:span text:style-name="T8">徵求本市12個客語家庭參與，自106年10月起辦理4場次「家庭推廣計畫說明及家庭遊戲小組經驗分享」與「來聽故事嘍!故事+延伸遊戲」活動，探討親子共學客語可能遭遇之問題及困境，以建置各類型的因應對策</text:span><text:span text:style-name="T5">。</text:span></text:p>
      <text:p text:style-name="P4"><text:span text:style-name="T5">（</text:span><text:span text:style-name="T5">七</text:span><text:span text:style-name="T5">）</text:span><text:span text:style-name="T5">推動家庭母語</text:span></text:p>
      <text:p text:style-name="P8"><text:span text:style-name="T8">本府客家事務委員會於104年6月起與美濃、杉林、六龜、甲仙等4區衛生所及旗山醫院聯合推動「家庭母語」，並提供製作的客語童謠專輯、出版品及嬰兒用品，利用父母帶著新生兒前往注射預防針時，鼓勵父母跟孩子多以母語交談，養成母語溝通的習慣，落實母語扎根政策</text:span><text:span text:style-name="T5">。</text:span></text:p>
      <text:p text:style-name="P4"><text:span text:style-name="T5">（</text:span><text:span text:style-name="T5">八</text:span><text:span text:style-name="T5">）</text:span><text:span text:style-name="T5">辦理高雄市客語友善商店扶植計畫</text:span></text:p>
      <text:p text:style-name="P8"><text:span text:style-name="T8">推動母語社區化計畫，與在地居民日常生活相關店家合作，推行以客語作為買賣溝通的主要語言。為期計畫執行更具效益，先期辦理「美濃地區便利商店及量販店場域之語言行為分析」調查研究，以美濃地區2家連鎖便利商店、1家大型連鎖量販店為研究對象，訪談3名管理人員及11名店員，共蒐集1253筆有效語料並進一步研究分析，以了解美濃社區社會語言行為，分析成果將作為計畫執行策略參考</text:span><text:span text:style-name="T5">。</text:span></text:p>
      <text:p text:style-name="P4"><text:span text:style-name="T5">（</text:span><text:span text:style-name="T5">九</text:span><text:span text:style-name="T5">）</text:span><text:span text:style-name="T5">開辦</text:span><text:span text:style-name="T5">客</text:span><text:span text:style-name="T5">家</text:span><text:span text:style-name="T5">語</text:span><text:span text:style-name="T5">言、文化講座</text:span><text:span text:style-name="T5">課程</text:span></text:p>
      <text:p text:style-name="P8"><text:span text:style-name="T8">「客家學苑」</text:span><text:span text:style-name="T14">10</text:span><text:span text:style-name="T14">6</text:span><text:span text:style-name="T14">年</text:span><text:span text:style-name="T14">於新客家文化園區開設四縣腔客語中高級班、海陸腔客語中高級班、輕鬆說客語、藍染、客家花香創皂班等29門課程及3場文化體驗活動，另於鳳山中正國小辦理四縣腔初級客語認證、客家美食等4門課程，共計3,476人次參與</text:span><text:span text:style-name="T5">，以寓教於樂方式讓民眾認識客家文化。</text:span></text:p>
      <text:p text:style-name="P4"><text:span text:style-name="T5">（</text:span><text:span text:style-name="T5">十</text:span><text:span text:style-name="T5">）</text:span><text:span text:style-name="T5">營造客語無障礙環境</text:span></text:p>
      <text:p text:style-name="P8"><text:span text:style-name="T5">為有效運用社會人力資源，型塑客語無障礙環境</text:span><text:span text:style-name="T5">，</text:span><text:span text:style-name="T5">於國立科工館、三民區公所、新客家文化園區文物館及</text:span><text:span text:style-name="T5">美濃</text:span><text:span text:style-name="T5">客家</text:span><text:span text:style-name="T5">文物館</text:span><text:span text:style-name="T5">等重要公共</text:span><text:soft-page-break/><text:span text:style-name="T5">場所</text:span><text:span text:style-name="T14">，設置「客語服務窗口」，提升客語使用率，106年計114名志工投入，7月至12月服務時數共計7</text:span><text:span text:style-name="T14">,</text:span><text:span text:style-name="T14">539小時，服務達</text:span><text:span text:style-name="T14">1</text:span><text:span text:style-name="T14">0萬3</text:span><text:span text:style-name="T14">,</text:span><text:span text:style-name="T14">427人次</text:span><text:span text:style-name="T5">。</text:span></text:p>
      <text:p text:style-name="P9"/>
      <text:p text:style-name="P1"><text:span text:style-name="T16">二、發行優質出版品，保存文化記憶</text:span></text:p>
      <text:p text:style-name="P4"><text:span text:style-name="T5">（一）辦理《美濃客家語寶典》語音建置計畫</text:span></text:p>
      <text:p text:style-name="P8"><text:span text:style-name="T5">透過打嘴鼓的方式收錄美濃古老客家生活慣用語、客家俗諺語等語音檔，並整理俗諺語的內涵、典故、使用時機等，方便民眾學習並為客語提供更完整、寶貴的語音資料，預計107年12月出版上、下2冊共1,000本書籍。</text:span></text:p>
      <text:p text:style-name="P4"><text:span text:style-name="T5">（二）</text:span><text:span text:style-name="T8">製作青少年客家音樂專輯</text:span></text:p>
      <text:p text:style-name="P8"><text:span text:style-name="T5">繼101-105年出版3張客語童謠專輯及2張青少年客語創作專輯深獲好評，106年賡續製作青少年客家音樂專輯，預計107年完成，期藉客家音樂專輯的製作發行，增加年輕人學習客語興趣，傳承客家語言並提升客家音樂品質。</text:span></text:p>
      <text:p text:style-name="P4"><text:span text:style-name="T5">（三）辦理「美濃百工百業之師」計畫</text:span></text:p>
      <text:p text:style-name="P8"><text:span text:style-name="T5">針對美濃地區傳統百工百業辦理調查、記錄，增進美濃傳統技藝師傅的文化價值和定位，並舉辦教育推廣活動宣揚客家傳統生活工藝之美。105年已完成「槺榔掃把」、「鐵菜籃」及「竹門簾」3項工藝，106年賡續進行「傳統藤椅」及「美濃八卦」2項工藝的調查紀錄及教育推廣。</text:span></text:p>
      <text:p text:style-name="P5">（四）出版「幼兒客語節慶小書」</text:p>
      <text:p text:style-name="P8"><text:span text:style-name="T5">為推動客語沉浸教學，營造生活化的全客語學習環境，特以父親節、母親節、八月半、五月節、正月半、新年及客家特有節慶「掛紙、新/滿年福」等為主題，編輯適合幼童學習的「幼兒客語節慶小書」共1-8冊，於106年10月出版1,000套。</text:span></text:p>
      <text:p text:style-name="P9"/>
      <text:p text:style-name="P1"><text:span text:style-name="T16">三、推廣客家特色文化，促進文化傳承與發展</text:span></text:p>
      <text:p text:style-name="P4"><text:span text:style-name="T5">（一）辦理「2017客庄12大節慶〜客家婚禮‧客家宴暨田園音樂會」</text:span></text:p>
      <text:p text:style-name="P8"><text:span text:style-name="T5">分別於106年11月12、19日、12月9日假本市新客家文化園區、大東文化藝術中心及美濃文創中心辦理客家婚禮、客家宴、客家音樂會及田園音樂會，計1萬5,000人次參加，獲得民眾高度評價與認同，以每人交通與餐飲平均消費700元計算，加上新人禮券、客家宴、媒體行銷宣傳、客家音樂或戲劇培訓及其他周邊商品，總產值達1,510萬元，有效達成振興客家產業、帶動高雄觀光旅遊、活絡都會客庄的目標。</text:span></text:p>
      <text:p text:style-name="P11">（二）辦理「客家還福」</text:p>
      <text:p text:style-name="P12">106年12月6日於本市新客家文化園區文物館辦理「客家還福」祭<text:soft-page-break/>拜儀式，逾100名客家鄉親遵循客家傳統古禮儀式祭拜，傳承客家敬天謝地的信仰精神。</text:p>
      <text:p text:style-name="P10"><text:span text:style-name="T5">（三）輔導社團發展，協力推廣客家文化</text:span></text:p>
      <text:p text:style-name="P8"><text:span text:style-name="T5">106年計</text:span><text:span text:style-name="T5">輔導</text:span><text:span text:style-name="T5">66個</text:span><text:span text:style-name="T5">客家社團，開辦客家歌謠、舞蹈</text:span><text:span text:style-name="T5">、</text:span><text:span text:style-name="T5">技藝班等培訓課程</text:span><text:span text:style-name="T5">、義民慶典、黃蝶祭、名人專題講座等，</text:span><text:span text:style-name="T5">公私齊力發揚優美的客家語言文化</text:span><text:span text:style-name="T5">、</text:span><text:span text:style-name="T5">振興客家傳統民俗。</text:span></text:p>
      <text:p text:style-name="P10"><text:span text:style-name="T5">（四）善用多元媒體，強化客家行銷效益</text:span></text:p>
      <text:p text:style-name="P8"><text:span text:style-name="T5">為推廣客家語言文化，讓其他族群認識</text:span><text:span text:style-name="T5">貼近</text:span><text:span text:style-name="T5">客家，自97年5月起每週一下午4時至</text:span><text:span text:style-name="T5">5時於</text:span><text:span text:style-name="T5">高雄廣播電臺FM94.3播</text:span><text:span text:style-name="T5">出</text:span><text:span text:style-name="T5">「最佳時客」現場直播節目，深受市民朋友好評。</text:span></text:p>
      <text:p text:style-name="P9"/>
      <text:p text:style-name="P9"/>
      <text:p text:style-name="P9"/>
      <text:p text:style-name="P1"><text:span text:style-name="T16">四、活絡客家文化館舍</text:span></text:p>
      <text:p text:style-name="P4"><text:span text:style-name="T5">（</text:span><text:span text:style-name="T5">一</text:span><text:span text:style-name="T5">）</text:span><text:span text:style-name="T5">型塑「美濃文創中心」原創產業環境</text:span></text:p>
      <text:p text:style-name="P13"><text:span text:style-name="T5">1.區內舊美濃警察分駐所及日式木構宿舍2棟歷史建築透過公開招租，由「財團法人薛伯輝基金會」取得經營權，業於106年12月25日進駐營運，引進民間多元資源及經營創意，</text:span><text:span text:style-name="T11">透過觀光行銷帶動街區活化，打造美濃</text:span><text:span text:style-name="T13">觀光旅遊新亮點</text:span><text:span text:style-name="T11">。</text:span></text:p>
      <text:p text:style-name="P13"><text:span text:style-name="T5">2.辦理「高雄市客家文創人才留美培力計畫」，105-106年獎助4名青年駐點美濃創業營運，期望透過文創人才的進駐及群聚效應，形成特色商圈，發展區內產業契機，帶動老街活化，創造更多青年返鄉創業機會。</text:span></text:p>
      <text:p text:style-name="P13"><text:span text:style-name="T5">3.建置文創商品販售平台，行銷在地社區婦女及廣興國小師生製作之花布藍染商品，並與在地業者合作開發陶板、紙傘供民眾彩繪，帶動地方文創產業發展。</text:span></text:p>
      <text:p text:style-name="P13"><text:span text:style-name="T10">4.</text:span><text:span text:style-name="T8">為重現區內老街風采，辦理</text:span><text:span text:style-name="T10">「美濃駐村藝術計畫-我的星星月亮太陽」營造藝文環境，將文創中心及周遭環境做為創作展覽空間，邀請</text:span><text:span text:style-name="T8">青年藝術家運用陶藝等素材，搭配陶藝工作坊，透過藝術與創意為媒介引動客庄鄰里更多能量，同時讓藝術成為彼此交流的語言，也讓大家看到融和教育對社會發展的正向力量和可能性，計吸引9,000人次參與欣賞。</text:span></text:p>
      <text:p text:style-name="P14">5.鼓勵公私團體利用美濃文創中心「開庄廣場」舉辦各項藝文活動，有效發揮資源共享場地多元使用功能，更藉由各項多元活動，建構美濃文創中心成為美濃地區的文化據點及核心。</text:p>
      <text:p text:style-name="P4"><text:span text:style-name="T5">（</text:span><text:span text:style-name="T5">二</text:span><text:span text:style-name="T5">）</text:span><text:span text:style-name="T5">強化「新客家文化園區」營運績效</text:span></text:p>
      <text:p text:style-name="P13"><text:span text:style-name="T5">1.新客家文化園區為南部首座都會型客家文化園區，園區內的圓樓餐廳、展售中心與演藝廳等建物均已出租民間廠商營運，引進民間資源及多元創新的經營理念，透過客家文化展演，搭配客家特色建築、美食，帶動觀光產業，繁榮地方經濟。</text:span></text:p>
      <text:p text:style-name="P13"><text:soft-page-break/><text:span text:style-name="T5">2.圓樓餐廳及展售中心承租廠商（畫堤時尚餐廳有限公司）所經營客家料理及音樂餐廳頗受消費者青睞，使用天數近百分百，106年7月</text:span><text:span text:style-name="T5">至</text:span><text:span text:style-name="T5">12</text:span><text:span text:style-name="T5">月</text:span><text:span text:style-name="T5">來客數計有30,882人次。</text:span></text:p>
      <text:p text:style-name="P13"><text:span text:style-name="T5">3.演藝廳承租廠商（集和娛樂事業有限公司）以歌舞、特技、短劇型態結合客家文化表演方式吸引遊客，一天表演4場次，目前營運良好，106年7月</text:span><text:span text:style-name="T5">至</text:span><text:span text:style-name="T5">12</text:span><text:span text:style-name="T5">月</text:span><text:span text:style-name="T5">計有14,200人次參觀。</text:span></text:p>
      <text:p text:style-name="P13"><text:span text:style-name="T5">4.與高雄市微風志業協會合作，每週六於園區戶外廣場辦理「微風市集」，推廣在地小農自產自銷的農產品及加工品，讓消費者與生產小農面對面接觸，直接瞭解農業生產或加工過程，採買安全健康的食品。另為推廣客家手工藝品、食品，每週六、日於園區木棧平台與民間合辦「假日市集」，有效活絡園區。</text:span></text:p>
      <text:p text:style-name="P13"><text:span text:style-name="T5">5.辦理藝文展覽及文化體驗活動</text:span></text:p>
      <text:p text:style-name="P7"><text:span text:style-name="T5">106年7月至12月於園區文物館展出「客家諺語書法聯展」、「客藝一抹藍~藍染展」、「青溪新文藝金環獎巡迴展」、「做客傘下~油紙傘藝術裝置展」、「看見客庄風華-張淑蘭師生聯展」等5場展覽，以及28場團體紙傘彩繪、搗麻糬等文化體驗，吸引逾23,221人次參觀與體驗，豐富市民生活美學。</text:span></text:p>
      <text:p text:style-name="P4"><text:span text:style-name="T5">（三）強化「美濃客家文物館」營運績效</text:span></text:p>
      <text:p text:style-name="P13"><text:span text:style-name="T5">1.「美濃客家文物館」係以門票收費為營運基礎，106年7月至12月營收94萬3,056元，參觀人數計2萬9,935人次。另積極配合各學校辦理戶外教學，透過導覽讓學生認識客家文化，不僅增加市庫經費，更有效宣揚客家文化，提升客家能見度。</text:span></text:p>
      <text:p text:style-name="P13"><text:span text:style-name="T5">2.106年7月8日至9月3日舉辦「ㄏㄡ</text:span><text:span text:style-name="T5">ˋ</text:span><text:span text:style-name="T5">菸業時代─菸業概念展」，吸引1萬466人次參觀。</text:span></text:p>
      <text:p text:style-name="P13"><text:span text:style-name="T5">3.106年9月8日至107年1月7日舉辦「雞鳴天曉、文采飛揚」展覽，截至106年12月31日計吸引15,869人次參觀。</text:span></text:p>
      <text:p text:style-name="P15">4.「兒童探索區」重新開幕</text:p>
      <text:p text:style-name="P7"><text:span text:style-name="T5">為提升服務品質、建置適合孩童認識客家文化的空間，邀集多位專家學者參與構思，打造全新「兒童探索區」，以「客家文化情境」、「客語沉浸」為主軸，運用「積木」素材，將美濃的自然、人文地景特色融入設計，設置豐富多元的遊戲角落，邀請小朋友來到這裡「共下搞尞學客話」。展場內更特別引進全台獨有國外大型軟積木學習教具，可啟發孩童在數理、身體平衡、空間結構、戲劇、社交等能力。自106年11月2日開幕至今，已吸引1萬400人次使用。</text:span></text:p>
      <text:p text:style-name="P16"/>
      <text:p text:style-name="P1"><text:span text:style-name="T16">五、營造優質客家文化生活環境</text:span></text:p>
      <text:p text:style-name="P11">（一）爭取中央補助辦理客家文化生活及產業環境營造計畫</text:p>
      <text:p text:style-name="P8"><text:span text:style-name="T4">積極爭取客家委員會「客家文化生活</text:span><text:span text:style-name="T5">及產業</text:span><text:span text:style-name="T4">環境營造計畫」補助款，協助本市各區營造優質客家文化生活環境，106年提報「美濃永安聚落活化-邱義生夥房規劃設計」等26案計畫，獲核定同意補助13案。後續執行將有效保存、修復及營造本市客家文化環境風貌，挹</text:span><text:soft-page-break/><text:span text:style-name="T4">注本市建設經費。</text:span></text:p>
      <text:p text:style-name="P10"><text:span text:style-name="T5">（二）辦理「鍾理和文學散步道規劃設計暨工程」</text:span></text:p>
      <text:p text:style-name="P8"><text:span text:style-name="T4">串連鍾理和紀念館與周邊具觀光潛力的農村景觀，推廣客家文學旅遊，計畫總經費新臺幣1,360萬元，預計107年9月竣工。</text:span></text:p>
      <text:p text:style-name="P10"><text:span text:style-name="T5">（三）辦理「柚子林美濃溪左岸景觀營造計畫」</text:span></text:p>
      <text:p text:style-name="P8"><text:span text:style-name="T4">結合當地景觀，於美濃溪左岸打造特色裝置藝術，串聯鄰近美濃文創中心、永安老街、第一戲院等觀光資源，打造優質文化散步道，以帶動當地觀光，創造經濟效益，總經費749萬元，預計107年11月竣工。</text:span></text:p>
      <text:p text:style-name="P10"><text:span text:style-name="T5">（四）辦理「高雄市美濃區第一戲院規劃設計」</text:span></text:p>
      <text:p text:style-name="P8"><text:span text:style-name="T4">為拓展美濃文創中心腹地，連結周遭特色建築及文化，營造區域新亮點，與私人合作整建富有文史意義的第一戲院，創造多元發展再利用的可能，帶動中庄生活文化空間的整體發展，計畫總經費120萬元，預計107年11月完成，後續將爭取工程經費整建。</text:span></text:p>
      <text:p text:style-name="P10"><text:span text:style-name="T5">（五）辦理「美濃永安聚落活化-邱義生夥房規劃設計」</text:span></text:p>
      <text:p text:style-name="P8"><text:span text:style-name="T4">修復傳統客家夥房空間，為永安聚落傳統客庄風貌的保存與活化植入希望，總經費119萬476元，預計107年8月完成，後續將爭取工程經費整建。</text:span></text:p>
      <text:p text:style-name="P1"><text:span text:style-name="T16">六、輔導與行銷客家產業，提振地方經濟</text:span></text:p>
      <text:p text:style-name="P10"><text:span text:style-name="T5">（一）「福安菸葉輔導站客家藝文、音樂及產業交流中心規劃設計暨工程」完工及招租</text:span></text:p>
      <text:p text:style-name="P8"><text:span text:style-name="T5">與財政部國有財產署南區分署合作，將閒置的美濃福安菸葉輔導站整建為客家藝文、音樂及產業交流中心，定名為「牛埔庄生活文化館」，已於106年10月完工及招租，承租廠商107年1月正式營運，將成為美濃在地農牧、手工藝、文創等相關產業及藝文表演交流平台。</text:span></text:p>
      <text:p text:style-name="P10"><text:span text:style-name="T5">（二）</text:span><text:span text:style-name="T5">辦理</text:span><text:span text:style-name="T5">「高雄市客家文創人才留美培力計畫」</text:span></text:p>
      <text:p text:style-name="P17"><text:span text:style-name="T5">為鼓勵更多優秀文創青年回流美濃返鄉創業，提升客庄觀光產值，於105-106年甄選文創人才，每名獎助最高50萬元，106年甄選出陳振銘及葉怡麟2人展店「濃夫生活」及「鹿米竹工坊」，已於8月及11月開幕，為老街帶來藝術繽紛新感動及有機無毒新生活。</text:span></text:p>
      <text:p text:style-name="P10"><text:span text:style-name="T5">（三）辦理「客家美食HAKKA FOOD」餐廳輔導計畫</text:span></text:p>
      <text:p text:style-name="P13"><text:span text:style-name="T5">1.為培育地方客家美食餐飲人才，提升客家美食餐廳服務品質及競爭力，創造在地就業機會，帶動本市美食觀光旅遊發展，與中央客家委員會合作，於105年10月至106年8月辦理「客家美食HAKKA FOOD」餐廳輔導計畫，遴選高雄市20家優質客家餐廳，並聘請專家學者輔導提升服務品質及宣揚客家飲食文化，計執行4次餐廳實地輔導、2梯次餐廳輔導培訓課程、1場次（2日）工作學</text:span><text:soft-page-break/><text:span text:style-name="T5">習營。同時推薦「軒味屋」參加客家委員會「HAKKA FOOD榮譽標章」評鑑及審查，獲中央獎助及後續輔導。</text:span></text:p>
      <text:p text:style-name="P15">2.106年8月18日至21日假高雄展覽館辦理成果行銷推廣發表會，另12月2日至10日配合中央客家委員會假台北南港展覽館辦理台灣客家產業博覽會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, 'Arial Uni" svg:font-family="'DFKaiShu-SB-Estd-BF, 'Arial Uni'"/>
    <style:font-face style:name="DFKaiShu-SB-Estd-BF" svg:font-family="DFKaiShu-SB-Estd-BF, 'Arial Unicode MS'"/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paragraph-properties fo:orphans="0" fo:widows="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標_28_一_29_" style:display-name="標(一)" style:family="paragraph" style:parent-style-name="Standard">
      <style:paragraph-properties fo:line-height="0.635cm" fo:orphans="0" fo:widows="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orphans="0" fo:widows="0" fo:text-indent="-0.4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1cm" fo:margin-right="0cm" fo:orphans="0" fo:widows="0" fo:text-indent="-1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2" style:display-name=" 字元 字元2" style:family="text" style:parent-style-name="預設段落字型"/>
    <style:style style:name="_20_字元_20_字元1" style:display-name=" 字元 字元1" style:family="text" style:parent-style-name="預設段落字型"/>
    <style:style style:name="Page_20_Number" style:display-name="Page Number" style:family="text" style:parent-style-name="預設段落字型"/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柒、客家事務</dc:title>
    <meta:initial-creator>user</meta:initial-creator>
    <meta:creation-date>2018-02-07T14:54:00</meta:creation-date>
    <dc:creator>user</dc:creator>
    <dc:date>2018-02-12T10:48:00</dc:date>
    <meta:print-date>2018-01-08T10:30:00</meta:print-date>
    <meta:editing-cycles>3</meta:editing-cycles>
    <meta:editing-duration>PT5M</meta:editing-duration>
    <meta:document-statistic meta:table-count="0" meta:image-count="0" meta:object-count="0" meta:page-count="7" meta:paragraph-count="86" meta:word-count="5457" meta:character-count="5772" meta:non-whitespace-character-count="5769"/>
    <meta:generator>LibreOffice/5.1.2.2$Windows_x86 LibreOffice_project/d3bf12ecb743fc0d20e0be0c58ca359301eb705f</meta:generator>
  </office:meta>
</office:document-meta>
</file>