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74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8Num1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48pt" style:font-size-asian="48pt" style:font-name-complex="標楷體" style:font-size-complex="48pt"/>
    </style:style>
    <style:style style:name="P5" style:family="paragraph" style:parent-style-name="Standard">
      <style:paragraph-properties fo:line-height="100%" fo:text-align="center" style:justify-single-word="false"/>
      <style:text-properties fo:font-size="48pt" style:font-size-asian="48pt" style:font-name-complex="標楷體" style:font-size-complex="48pt"/>
    </style:style>
    <style:style style:name="P6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  <style:style style:name="T3" style:family="text">
      <style:text-properties fo:font-size="48pt" style:font-size-asian="48pt" style:font-name-complex="標楷體" style:font-size-complex="48pt"/>
    </style:style>
    <style:style style:name="T4" style:family="text">
      <style:text-properties fo:font-size="48pt" style:font-size-asian="48pt" style:font-name-complex="標楷體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施政報告目錄</text:p>
      <text:p text:style-name="P1"><text:span text:style-name="T2">壹、民政<text:tab/>1</text:span></text:p>
      <text:p text:style-name="P1"><text:span text:style-name="T2">貳、財政<text:tab/>19</text:span></text:p>
      <text:p text:style-name="P1"><text:span text:style-name="T2">叁、教育<text:tab/>27</text:span></text:p>
      <text:p text:style-name="P1"><text:span text:style-name="T2">肆、經濟發展<text:tab/>86</text:span></text:p>
      <text:p text:style-name="P1"><text:span text:style-name="T2">伍、海洋事務<text:tab/>102</text:span></text:p>
      <text:p text:style-name="P1"><text:span text:style-name="T2">陸、農業<text:tab/>110</text:span></text:p>
      <text:p text:style-name="P1"><text:span text:style-name="T2">柒、觀光<text:tab/>124</text:span></text:p>
      <text:p text:style-name="P1"><text:span text:style-name="T2">捌、都市發展<text:tab/>133</text:span></text:p>
      <text:p text:style-name="P1"><text:span text:style-name="T2">玖、工務<text:tab/>140</text:span></text:p>
      <text:p text:style-name="P1"><text:span text:style-name="T2">拾、水利<text:tab/>164</text:span></text:p>
      <text:p text:style-name="P1"><text:span text:style-name="T2">拾壹、社政<text:tab/>183</text:span></text:p>
      <text:p text:style-name="P1"><text:span text:style-name="T2">拾貳、勞工<text:tab/>215</text:span></text:p>
      <text:p text:style-name="P1"><text:span text:style-name="T2">拾叁、警政<text:tab/>230</text:span></text:p>
      <text:p text:style-name="P1"><text:span text:style-name="T2">拾肆、消防<text:tab/>240</text:span></text:p>
      <text:p text:style-name="P1"><text:span text:style-name="T2">拾伍、衛生<text:tab/>249</text:span></text:p>
      <text:p text:style-name="P1"><text:span text:style-name="T2">拾陸、環境保護<text:tab/>273</text:span></text:p>
      <text:p text:style-name="P1"><text:span text:style-name="T2">拾柒、捷運工程<text:tab/>289</text:span></text:p>
      <text:p text:style-name="P1"><text:span text:style-name="T2">拾捌、文化<text:tab/>293</text:span></text:p>
      <text:p text:style-name="P1"><text:span text:style-name="T2">拾玖、交通<text:tab/>313</text:span></text:p>
      <text:p text:style-name="P1"><text:span text:style-name="T2">貳拾、法制<text:tab/>335</text:span></text:p>
      <text:p text:style-name="P1"><text:span text:style-name="T2">貳拾壹、地政<text:tab/>337</text:span></text:p>
      <text:p text:style-name="P1"><text:span text:style-name="T2">貳拾貳、新聞<text:tab/>351</text:span></text:p>
      <text:p text:style-name="P1"><text:span text:style-name="T2">貳拾叁、國際事務<text:tab/>361</text:span></text:p>
      <text:p text:style-name="P1"><text:span text:style-name="T2">貳拾肆、研考<text:tab/>364</text:span></text:p>
      <text:p text:style-name="P1"><text:span text:style-name="T2">貳拾伍、原住民事務<text:tab/>372</text:span></text:p>
      <text:p text:style-name="P1"><text:span text:style-name="T2">貳拾陸、客家事務<text:tab/>378</text:span></text:p>
      <text:p text:style-name="P1"><text:span text:style-name="T2">貳拾柒、主計<text:tab/>384</text:span></text:p>
      <text:p text:style-name="P1"><text:span text:style-name="T2">貳拾捌、人事<text:tab/>389</text:span></text:p>
      <text:p text:style-name="P1"><text:span text:style-name="T2">貳拾玖、政風<text:tab/>399</text:span></text:p>
      <text:p text:style-name="P1"><text:span text:style-name="T2">叁　拾、市立空大<text:tab/>402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list xml:id="list3134831702391609470" text:style-name="WW8Num1">
        <text:list-item>
          <text:p text:style-name="P3"><text:span text:style-name="T3">民 <text:s/>政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list xml:id="list134528266759969" text:continue-numbering="true" text:style-name="WW8Num1">
        <text:list-item>
          <text:p text:style-name="P3"><text:span text:style-name="T3">財 <text:s/>政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3">叁、教 <text:s/>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肆、經濟發展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伍、海洋事務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陸、農 <text:s/>業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柒、觀 <text:s/>光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捌、都市發展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玖、工 <text:s/>務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、水 <text:s/>利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壹、社 <text:s/>政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"><text:span text:style-name="T3">拾貳、勞 <text:s/>工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3">拾叁、警 <text:s/>政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3">拾肆、消 <text:s/>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3">拾伍、衛 <text:s/>生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拾陸、環境保護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拾柒、捷運工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拾捌、文 <text:s/>化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玖、交 <text:s/>通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、法 <text:s/>制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壹、地 <text:s/>政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貳、新 <text:s/>聞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叁、國際事務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"><text:span text:style-name="T3">貳拾肆、研 <text:s/>考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3">貳拾伍、原住民事務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3">貳拾陸、客家事務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2"><text:span text:style-name="T3">貳拾柒、主 <text:s/>計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pan text:style-name="T3">貳拾捌、人 <text:s/>事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3">貳拾玖、政 <text:s/>風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2"><text:soft-page-break/><text:span text:style-name="T3">叁拾、市立空大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48pt" fo:language="en" fo:country="US" style:letter-kerning="true" style:font-name-asian="標楷體" style:font-family-asian="標楷體" style:font-family-generic-asian="script" style:font-size-asian="48pt" style:language-asian="zh" style:country-asian="TW" style:font-name-complex="標楷體" style:font-family-complex="標楷體" style:font-family-generic-complex="script" style:font-size-complex="48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8-02-08T16:08:00</meta:creation-date>
    <dc:creator>user</dc:creator>
    <dc:date>2018-02-12T14:18:00</dc:date>
    <meta:print-date>2017-08-04T10:54:00</meta:print-date>
    <meta:editing-cycles>4</meta:editing-cycles>
    <meta:editing-duration>PT11M</meta:editing-duration>
    <meta:document-statistic meta:table-count="0" meta:image-count="0" meta:object-count="0" meta:page-count="29" meta:paragraph-count="61" meta:word-count="377" meta:character-count="505" meta:non-whitespace-character-count="432"/>
    <meta:generator>LibreOffice/5.1.2.2$Windows_x86 LibreOffice_project/d3bf12ecb743fc0d20e0be0c58ca359301eb705f</meta:generator>
  </office:meta>
</office:document-meta>
</file>