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Gothic-Medium" svg:font-family="LinGothic-Medium, 'Arial Unicode MS'"/>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margin-left="1.82cm" fo:margin-right="0cm" fo:line-height="0.564cm" fo:text-align="justify" style:justify-single-word="false" fo:text-indent="0cm" style:auto-text-indent="false" style:snap-to-layout-grid="false"/>
    </style:style>
    <style:style style:name="P2" style:family="paragraph" style:parent-style-name="註解文字">
      <style:paragraph-properties fo:margin-left="1.82cm" fo:margin-right="0cm" fo:line-height="0.564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3" style:family="paragraph" style:parent-style-name="註解文字">
      <style:paragraph-properties fo:margin-left="1.947cm" fo:margin-right="0cm" fo:line-height="0.564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4" style:family="paragraph" style:parent-style-name="註解文字">
      <style:paragraph-properties fo:margin-left="1.748cm" fo:margin-right="0cm" fo:line-height="0.564cm" fo:text-indent="0cm" style:auto-text-indent="false" style:snap-to-layout-grid="false"/>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5" style:family="paragraph" style:parent-style-name="Standard">
      <style:paragraph-properties fo:line-height="0.564cm" fo:text-align="justify" style:justify-single-word="false" fo:orphans="2" fo:widows="2"/>
      <style:text-properties style:font-name="文鼎中黑" fo:font-size="15pt" fo:font-weight="bold" style:letter-kerning="true" style:font-name-asian="文鼎中黑" style:font-size-asian="15pt" style:font-weight-asian="bold" style:font-name-complex="LinGothic-Medium" style:font-size-complex="15pt"/>
    </style:style>
    <style:style style:name="P6"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7" style:family="paragraph" style:parent-style-name="Standard">
      <style:paragraph-properties fo:margin-left="0cm" fo:margin-right="0cm" fo:line-height="0.564cm" fo:text-align="justify" style:justify-single-word="false" fo:text-indent="0.326cm" style:auto-text-indent="false" style:snap-to-layout-grid="false"/>
    </style:style>
    <style:style style:name="P8"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863cm" fo:margin-right="0cm" fo:line-height="0.564cm" fo:text-align="justify" style:justify-single-word="false" fo:text-indent="0cm" style:auto-text-indent="false" style:snap-to-layout-grid="false"/>
    </style:style>
    <style:style style:name="P12" style:family="paragraph" style:parent-style-name="Standard">
      <style:paragraph-properties fo:margin-left="1.8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505cm" fo:margin-right="0cm" fo:line-height="0.564cm" fo:text-align="justify" style:justify-single-word="false" fo:orphans="2" fo:widows="2" fo:text-indent="-1.235cm" style:auto-text-indent="false" style:snap-to-layout-grid="false"/>
    </style:style>
    <style:style style:name="P14" style:family="paragraph" style:parent-style-name="Standard">
      <style:paragraph-properties fo:margin-left="2.501cm" fo:margin-right="0cm" fo:line-height="0.564cm" fo:text-align="justify" style:justify-single-word="false" fo:orphans="2" fo:widows="2" fo:text-indent="0cm" style:auto-text-indent="false" style:snap-to-layout-grid="false"/>
    </style:style>
    <style:style style:name="P15" style:family="paragraph" style:parent-style-name="Standard">
      <style:paragraph-properties fo:margin-left="2.501cm" fo:margin-right="0cm" fo:line-height="0.564cm" fo:text-align="justify"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1.799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905cm" fo:margin-right="0cm" fo:line-height="0.564cm" fo:text-align="justify" style:justify-single-word="false" fo:text-indent="0cm" style:auto-text-indent="false" style:snap-to-layout-grid="false"/>
    </style:style>
    <style:style style:name="P18"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013cm" fo:margin-right="0cm" fo:line-height="0.564cm" fo:text-align="justify" style:justify-single-word="false" fo:text-indent="-1.235cm" style:auto-text-indent="false" style:snap-to-layout-grid="false"/>
    </style:style>
    <style:style style:name="P20" style:family="paragraph" style:parent-style-name="Standard">
      <style:paragraph-properties fo:margin-left="3.048cm" fo:margin-right="0cm" fo:line-height="0.564cm" fo:text-align="justify" style:justify-single-word="false" fo:text-indent="0cm" style:auto-text-indent="false" style:snap-to-layout-grid="false"/>
    </style:style>
    <style:style style:name="P21" style:family="paragraph" style:parent-style-name="Standard">
      <style:paragraph-properties fo:margin-left="3.04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1.82cm" fo:margin-right="0cm" fo:line-height="0.564cm" fo:text-align="justify" style:justify-single-word="false" fo:text-indent="0cm" style:auto-text-indent="false" style:snap-to-layout-grid="false"/>
    </style:style>
    <style:style style:name="P23" style:family="paragraph" style:parent-style-name="Standard">
      <style:paragraph-properties fo:margin-left="1.82cm" fo:margin-right="0cm" fo:line-height="0.564cm" fo:text-align="justify" style:justify-single-word="false" fo:text-indent="0cm" style:auto-text-indent="false" style:snap-to-layout-grid="false">
        <style:tab-stops>
          <style:tab-stop style:position="21.167cm"/>
        </style:tab-stops>
      </style:paragraph-properties>
    </style:style>
    <style:style style:name="P24" style:family="paragraph" style:parent-style-name="Standard">
      <style:paragraph-properties fo:margin-left="1.82cm" fo:margin-right="0cm" fo:line-height="0.564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27"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2.258cm" fo:margin-right="0cm" fo:line-height="0.56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048cm" fo:margin-right="0cm" fo:line-height="0.564cm" fo:text-align="justify" style:justify-single-word="false" fo:orphans="2" fo:widows="2" fo:text-indent="-1.355cm" style:auto-text-indent="false"/>
    </style:style>
    <style:style style:name="P31" style:family="paragraph" style:parent-style-name="Standard">
      <style:paragraph-properties fo:margin-left="1.778cm" fo:margin-right="0cm" fo:line-height="0.564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33"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395cm" fo:margin-right="0cm" fo:line-height="0.564cm" fo:text-align="justify" style:justify-single-word="false" fo:text-indent="0.099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16">
      <style:paragraph-properties fo:margin-left="1.829cm" fo:margin-right="0cm" fo:line-height="0.564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856cm" fo:margin-right="0cm" fo:line-height="0.564cm" fo:text-align="justify" style:justify-single-word="false" fo:text-indent="-0.543cm" style:auto-text-indent="false" style:snap-to-layout-grid="false"/>
    </style:style>
    <style:style style:name="P37" style:family="paragraph" style:parent-style-name="Standard">
      <style:paragraph-properties fo:margin-left="1.856cm" fo:margin-right="0cm" fo:line-height="0.564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2.681cm" fo:margin-right="0cm" fo:line-height="0.564cm" fo:text-align="justify" style:justify-single-word="false" fo:text-indent="-0.988cm" style:auto-text-indent="false" style:snap-to-layout-grid="false"/>
    </style:style>
    <style:style style:name="P39" style:family="paragraph" style:parent-style-name="Standard">
      <style:paragraph-properties fo:margin-left="2.963cm" fo:margin-right="0cm" fo:line-height="0.564cm" fo:text-align="justify" style:justify-single-word="false" fo:text-indent="0cm" style:auto-text-indent="false" style:snap-to-layout-grid="false"/>
    </style:style>
    <style:style style:name="P40" style:family="paragraph" style:parent-style-name="Standard">
      <style:paragraph-properties fo:margin-left="2.9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3.027cm" fo:margin-right="0cm" fo:line-height="0.564cm" fo:text-align="justify" style:justify-single-word="false" fo:text-indent="-1.334cm" style:auto-text-indent="false" style:snap-to-layout-grid="false"/>
    </style:style>
    <style:style style:name="P42" style:family="paragraph" style:parent-style-name="Standard" style:list-style-name="WW8Num12">
      <style:paragraph-properties fo:margin-left="1.799cm" fo:margin-right="0cm" fo:line-height="0.564cm" fo:text-align="justify" style:justify-single-word="false" fo:text-indent="-0.6cm" style:auto-text-indent="false" style:snap-to-layout-grid="false"/>
    </style:style>
    <style:style style:name="P43" style:family="paragraph" style:parent-style-name="Standard" style:list-style-name="WW8Num12">
      <style:paragraph-properties fo:margin-left="1.799cm" fo:margin-right="0cm" fo:line-height="0.564cm" fo:text-align="justify" style:justify-single-word="false" fo:text-indent="-0.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2.498cm" fo:margin-right="0cm" fo:line-height="0.564cm" fo:text-align="justify" style:justify-single-word="false" fo:text-indent="-0.593cm" style:auto-text-indent="false" style:snap-to-layout-grid="false"/>
    </style:style>
    <style:style style:name="P46" style:family="paragraph" style:parent-style-name="Standard">
      <style:paragraph-properties fo:margin-left="3.175cm" fo:margin-right="0cm" fo:line-height="0.564cm" fo:text-align="justify" style:justify-single-word="false" fo:text-indent="0cm" style:auto-text-indent="false" style:snap-to-layout-grid="false"/>
    </style:style>
    <style:style style:name="P47" style:family="paragraph" style:parent-style-name="Standard">
      <style:paragraph-properties fo:margin-left="3.17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286cm" fo:margin-right="0cm" fo:line-height="0.564cm" fo:text-align="justify" style:justify-single-word="false" fo:text-indent="-0.593cm" style:auto-text-indent="false" style:snap-to-layout-grid="false"/>
    </style:style>
    <style:style style:name="P49" style:family="paragraph" style:parent-style-name="Standard">
      <style:paragraph-properties fo:margin-left="1.748cm" fo:margin-right="0cm" fo:line-height="0.564cm" fo:text-align="justify" style:justify-single-word="false" fo:text-indent="0.004cm" style:auto-text-indent="false" style:snap-to-layout-grid="false"/>
    </style:style>
    <style:style style:name="P50" style:family="paragraph" style:parent-style-name="Standard">
      <style:paragraph-properties fo:margin-left="1.748cm" fo:margin-right="0cm" fo:line-height="0.564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812cm" fo:margin-right="0cm" fo:line-height="0.564cm" fo:text-align="justify" style:justify-single-word="false" fo:text-indent="-0.499cm" style:auto-text-indent="false" style:snap-to-layout-grid="false"/>
    </style:style>
    <style:style style:name="P52" style:family="paragraph" style:parent-style-name="Standard">
      <style:paragraph-properties fo:margin-left="1.812cm" fo:margin-right="0cm" fo:line-height="0.564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499cm" fo:margin-right="0cm" fo:line-height="0.564cm" fo:text-align="justify" style:justify-single-word="false" fo:text-indent="-1.995cm" style:auto-text-indent="false" style:snap-to-layout-grid="false"/>
    </style:style>
    <style:style style:name="P54" style:family="paragraph" style:parent-style-name="_5f_tab42一">
      <style:paragraph-properties fo:margin-left="2.342cm" fo:margin-right="0cm" fo:text-indent="-0.988cm" style:auto-text-indent="false" style:snap-to-layout-grid="false"/>
    </style:style>
    <style:style style:name="P55" style:family="paragraph" style:parent-style-name="_5f_tab42一">
      <style:paragraph-properties fo:margin-left="2.342cm" fo:margin-right="0cm" fo:text-indent="-0.988cm" style:auto-text-indent="false" style:snap-to-layout-grid="false"/>
      <style:text-properties fo:color="#000000" style:font-name="標楷體" fo:font-size="14pt" style:font-size-asian="14pt" style:font-name-complex="標楷體" style:font-size-complex="14pt"/>
    </style:style>
    <style:style style:name="P56" style:family="paragraph" style:parent-style-name="_5f_tab42一">
      <style:paragraph-properties fo:margin-left="2.342cm" fo:margin-right="0cm" fo:text-indent="-0.988cm" style:auto-text-indent="false" style:snap-to-layout-grid="false"/>
      <style:text-properties fo:color="#000000" style:font-name="標楷體" fo:font-size="14pt" style:font-size-asian="14pt" style:font-name-complex="標楷體" style:font-size-complex="14pt"/>
    </style:style>
    <style:style style:name="P57" style:family="paragraph" style:parent-style-name="_5f_tab42一">
      <style:paragraph-properties fo:margin-left="2.339cm" fo:margin-right="0cm" fo:text-indent="-0.494cm" style:auto-text-indent="false" style:snap-to-layout-grid="false"/>
    </style:style>
    <style:style style:name="P58" style:family="paragraph" style:parent-style-name="_5f_tab42一">
      <style:paragraph-properties fo:margin-left="2.427cm" fo:margin-right="0cm" fo:text-indent="-0.988cm" style:auto-text-indent="false" style:snap-to-layout-grid="false"/>
    </style:style>
    <style:style style:name="P59" style:family="paragraph" style:parent-style-name="_5f_tab42一">
      <style:paragraph-properties fo:margin-left="2.427cm" fo:margin-right="0cm" fo:text-indent="-0.988cm" style:auto-text-indent="false" style:snap-to-layout-grid="false"/>
      <style:text-properties fo:color="#000000" style:font-name="標楷體" fo:font-size="14pt" style:font-size-asian="14pt" style:font-name-complex="標楷體" style:font-size-complex="14pt"/>
    </style:style>
    <style:style style:name="T1" style:family="text">
      <style:text-properties fo:font-weight="bold" style:letter-kerning="true" style:font-weight-asian="bold"/>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language-asian="zh" style:country-asian="TW"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35cm" style:letter-kerning="true" style:font-name-asian="標楷體" style:font-size-asian="14pt" style:font-name-complex="Arial" style:font-size-complex="14pt"/>
    </style:style>
    <style:style style:name="T9" style:family="text">
      <style:text-properties style:font-name="標楷體" fo:font-size="14pt" fo:letter-spacing="0.035cm" style:letter-kerning="true" style:font-name-asian="標楷體" style:font-size-asian="14pt" style:font-name-complex="Arial" style:font-size-complex="14pt"/>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文鼎中黑" fo:font-size="15pt" fo:font-weight="bold" style:letter-kerning="true" style:font-name-asian="文鼎中黑" style:font-size-asian="15pt" style:font-weight-asian="bold" style:font-name-complex="LinGothic-Medium" style:font-size-complex="15pt"/>
    </style:style>
    <style:style style:name="T13" style:family="text">
      <style:text-properties style:font-name="文鼎中黑" fo:font-size="15pt" fo:font-weight="bold" style:letter-kerning="true" style:font-name-asian="文鼎中黑" style:font-size-asian="15pt" style:font-weight-asian="bold" style:font-name-complex="LinGothic-Medium" style:font-size-complex="15pt"/>
    </style:style>
    <style:style style:name="T14" style:family="text">
      <style:text-properties style:font-weight-complex="bold"/>
    </style:style>
    <style:style style:name="T15" style:family="text">
      <style:text-properties fo:color="#000000"/>
    </style:style>
    <style:style style:name="T16" style:family="text">
      <style:text-properties fo:color="#000000" style:font-name="標楷體" fo:font-size="14pt" style:font-size-asian="14pt" style:font-name-complex="標楷體" style:font-size-complex="14pt"/>
    </style:style>
    <style:style style:name="T17" style:family="text">
      <style:text-properties fo:color="#000000" style:font-name="標楷體" fo:font-size="14pt" style:font-size-asian="14pt" style:font-name-complex="標楷體" style:font-size-complex="14pt"/>
    </style:style>
    <style:style style:name="T18" style:family="text">
      <style:text-properties fo:letter-spacing="0.035cm"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肆、經濟發展</text:p>
      <text:p text:style-name="P5">一、產業服務</text:p>
      <text:p text:style-name="P8">（一）中小企業輔導與服務</text:p>
      <text:p text:style-name="P55">1.辦理「高雄市政府中小企業商業貸款及策略性貸款」</text:p>
      <text:p text:style-name="P12">依據目的及對象的不同，共分四大類型案件：第一、二類案件提供本市經營無須辦理公司或商業登記之小規模商業於稅捐機關辦有稅籍登記者最高新臺幣50萬元，或公司、行號最高新臺幣100萬元之貸款額度；第三類案件提供本市太陽光電系統業者租賃民宅屋頂裝設太陽光電設備之低利融資貸款，同一業者每年最高新臺幣700萬元，歷年累積最高新臺幣2,500萬元；第四類案件提供市民於自家屋頂裝置太陽光電「全額、低利」融資貸款，每戶最高額度新臺幣60萬元。本貸款年息按中華郵政（股）公司二年期定期儲金機動利率加年息百分之一點四五機動計息（目前利率約2.545%）。</text:p>
      <text:p text:style-name="P54"><text:span text:style-name="T16">2.</text:span><text:span text:style-name="T16">辦理</text:span><text:span text:style-name="T16">「</text:span><text:span text:style-name="T16">高雄市地方產業創新研發推動計畫（地方型SBIR）</text:span><text:span text:style-name="T16">」</text:span></text:p>
      <text:p text:style-name="P11"><text:span text:style-name="T4">藉由政府補助以減輕中小企業研發經費之負擔，達到輔導中小企業創新研發、產業升級之目的。106年度政府總補助金額新臺幣4,902萬5,</text:span><text:span text:style-name="T4">000</text:span><text:span text:style-name="T4">元，核定6</text:span><text:span text:style-name="T4">4</text:span><text:span text:style-name="T4">件研發補助計畫，帶動逾</text:span><text:span text:style-name="T4">新臺幣</text:span><text:span text:style-name="T4">1億</text:span><text:span text:style-name="T4">2,0</text:span><text:span text:style-name="T4">00萬元研發經費投入。 <text:s/></text:span></text:p>
      <text:p text:style-name="P55">3.辦理「高雄市提升產業競爭力輔導計畫」</text:p>
      <text:p text:style-name="P11"><text:span text:style-name="T4">為提升本市已獲得地方型SBIR企業之競爭力，透過委辦廠商方式對其進行輔導協助，經由訪視企業協助其解決經營及技術問題，輔導企業爭取經濟部之</text:span><text:span text:style-name="T4">SBIR</text:span><text:span text:style-name="T4">、</text:span><text:span text:style-name="T4">CITD</text:span><text:span text:style-name="T4">、</text:span><text:span text:style-name="T4">SIIR</text:span><text:span text:style-name="T4">等補助資源，讓本市企業熟悉中央資源之爭取方式，並提升自我研發與技術能力。本計畫自102年執行迄106年12月，累計爭取中央計畫83案，中央補助金額累計達1億7</text:span><text:span text:style-name="T4">,</text:span><text:span text:style-name="T4">832萬餘元。</text:span></text:p>
      <text:p text:style-name="P8">（二）地方產業政策規劃與拓展</text:p>
      <text:p text:style-name="P55">1.研訂地方產業發展策略</text:p>
      <text:p text:style-name="P11"><text:bookmark-start text:name="OLE_LINK1"/><text:bookmark-start text:name="OLE_LINK2"/><text:span text:style-name="T4">本市產業策略為重點產業加值</text:span><text:span text:style-name="T4">以及</text:span><text:span text:style-name="T4">新興產業引進</text:span><text:span text:style-name="T4">。石化鋼鐵等產業不僅在高雄深耕甚久、關聯性產業相當大、創造的產值與就業有其一定基礎，因此須持續保有，</text:span><text:span text:style-name="T4">並持續創新加值</text:span><text:span text:style-name="T4">；而在開拓創造新的產業發展面向上，本府經</text:span><text:span text:style-name="T4">濟</text:span><text:span text:style-name="T4">發</text:span><text:span text:style-name="T4">展</text:span><text:span text:style-name="T4">局持續透過發展綠能、會展、數位內容與相關高階服務業，</text:span><text:span text:style-name="T4">創造</text:span><text:span text:style-name="T4">新興產業之就業機會。</text:span><text:bookmark-end text:name="OLE_LINK1"/><text:bookmark-end text:name="OLE_LINK2"/><text:span text:style-name="T4"> </text:span></text:p>
      <text:p text:style-name="P55">2.新南向計畫</text:p>
      <text:p text:style-name="P12">新南向政策不只是國家層級的經貿戰略，在城市層級也可以有積極的角色與作為，本市對於該政策有特殊的地緣戰略位置，未來是新南向政策的基地；為此，本府經濟發展局主動配合中央政府與新南向主要國家對接之策略，藉此發展雙邊合作以及技術移轉的產業互補優勢，並透過交通、醫療與觀光等子議題邀集產學研等各界專家參與座談，以及雙邊學術單位的智庫鏈結等交流，爭取<text:soft-page-break/>中央政策落實於高雄，建造亞洲新灣區為高雄南向基地的國際門戶。</text:p>
      <text:p text:style-name="P55">4.南臺灣跨領域計畫</text:p>
      <text:p text:style-name="P12">透過計畫委託運營本府與工研院合設之「南臺灣產業跨領域創新中心」，整合南部各大學及相關法人研發能量，協助進行跨領域科技創新，尋找新的技術應用在南臺灣既有產業中，進而將技術或服務產業化成立新創事業，同時亦協助南臺灣新創事業輔導、籌資等事宜，期促進既有產業轉型升級、提升研發能量及吸引人才流入。106年度計畫已召開2場諮詢委員會探討產業技術發展方向，並辦理1場媒合會及5場新創相關課程協助輔導及媒合資金需求，預計年度計畫終了前將成立4家新創事業並協助輔導15家新創事業籌資事宜。</text:p>
      <text:p text:style-name="P55">5.觀光工廠輔導</text:p>
      <text:p text:style-name="P11"><text:span text:style-name="T4">目前</text:span><text:span text:style-name="T4">已通過</text:span><text:span text:style-name="T4">經濟部</text:span><text:span text:style-name="T4">觀光工廠評鑑計有「</text:span><text:span text:style-name="T4">台</text:span><text:span text:style-name="T4">灣滷味博物館」、「珍芳烏魚子見學工廠」</text:span><text:span text:style-name="T4">、</text:span><text:span text:style-name="T4">「彪琥</text:span><text:span text:style-name="T4">台</text:span><text:span text:style-name="T4">灣鞋故事館」</text:span><text:span text:style-name="T4">、「FLOMO富樂夢觀光工廠」、「紅頂穀創穀物文創樂園」等</text:span><text:span text:style-name="T4">5</text:span><text:span text:style-name="T4">家，其中</text:span><text:span text:style-name="T4">「珍芳烏魚子見學工廠」</text:span><text:span text:style-name="T4">於106年通過觀光工廠續期評鑑。另尚有裕賀食品股份有限公司預計提出申請觀光工廠評鑑，威齊織品科技有限公司、宏裕行食品有限公司等2家則預計主體建物完工後提出申請。</text:span></text:p>
      <text:p text:style-name="P55">6.協助地方特色產業發展</text:p>
      <text:p text:style-name="P11"><text:span text:style-name="T4">為推廣臺灣製MIT微笑標章產品，規劃行銷推廣活動結合健走活動，吸引民眾參與，藉由活動辦理拉近民眾距離，擴大全民參與，以提升國內廠商品牌及MIT微笑標章產品知名度及能見度，特集結中央資源與經濟部工業局共同主辦「第三屆高雄幸福出發健走趣-微笑MIT健康向前行」活動，並於106年11月11日-12日假R7勞工公園辦理，本屆活動共有5,000多位民眾到場參與、28家MIT廠商參展推廣，總銷售額達70.8萬元。</text:span></text:p>
      <text:p text:style-name="P8">（三）打造創新創業環境</text:p>
      <text:p text:style-name="P54"><text:span text:style-name="T16">1.成立「DAKUO高雄市數位內容創意中心」</text:span></text:p>
      <text:p text:style-name="P12">為扶植新創公司及吸引人才根植高雄，以「DAKUO高雄市數位內容創意中心」為基地，結合產官學及社群資源，建構數位文創產業鏈，以提供青年創新創業之友善環境。</text:p>
      <text:p text:style-name="P11"><text:span text:style-name="T4">「DAKUO高雄市數位內容創意中心」</text:span><text:span text:style-name="T4">擔任「廠商投資高雄的跳板」</text:span><text:span text:style-name="T4">以及「中小企業之孵育室」，至106年12月底共陸續進駐46家廠商，新產品研發超過186件，增加就業人口超過750人，共計辦理1,406 場次招商與社群交流等活動，約5萬639人次參加。</text:span></text:p>
      <text:p text:style-name="P54"><text:span text:style-name="T16">2.成立「M </text:span><text:span text:style-name="T16">zone</text:span><text:span text:style-name="T16">大港自造特區」</text:span></text:p>
      <text:p text:style-name="P11"><text:span text:style-name="T4">本</text:span><text:span text:style-name="T4">府</text:span><text:span text:style-name="T4">經濟發展局</text:span><text:span text:style-name="T4">將</text:span><text:span text:style-name="T4">駁二藝術特區8號倉庫打造成為Maker</text:span><text:span text:style-name="T4"> </text:span><text:span text:style-name="T4">Hub，</text:span><text:span text:style-name="T4">並於105年6月成立</text:span><text:span text:style-name="T4">「M</text:span><text:span text:style-name="T4"> </text:span><text:span text:style-name="T4">zone大港自造特區」</text:span><text:span text:style-name="T4">，</text:span><text:span text:style-name="T4">透過展覽分享、課程規劃、社群聚會、活動</text:span><text:span text:style-name="T4">辦理</text:span><text:span text:style-name="T4">等方式與自造者社團進行串聯</text:span><text:span text:style-name="T4">，至106年12月底已辦理7場次大型展覽，講座及課程活動400場以上，至少9萬1</text:span><text:span text:style-name="T4">,</text:span><text:span text:style-name="T4">000人次以上參與，</text:span><text:span text:style-name="T4">「Mzone大港自造特區」</text:span><text:span text:style-name="T4">目前參觀</text:span><text:soft-page-break/><text:span text:style-name="T4">人次達150</text:span><text:span text:style-name="T4">,</text:span><text:span text:style-name="T4">000人以上、</text:span><text:span text:style-name="T4">粉絲按讚人數5,</text:span><text:span text:style-name="T4">494</text:span><text:span text:style-name="T4">人、會員人</text:span><text:span text:style-name="T4">數73人，</text:span><text:span text:style-name="T4">形成</text:span><text:span text:style-name="T4">M</text:span><text:span text:style-name="T4">aker 群聚空間</text:span><text:span text:style-name="T4">；並</text:span><text:span text:style-name="T4">連結在地法人機構</text:span><text:span text:style-name="T4">與</text:span><text:span text:style-name="T4">學界相關工業設計領域，型塑高雄獨有的</text:span><text:span text:style-name="T4">M</text:span><text:span text:style-name="T4">aker氛圍</text:span><text:span text:style-name="T4">，</text:span><text:span text:style-name="T4">創造高雄為Maker友善城市。</text:span></text:p>
      <text:p text:style-name="P55">3.以行動鼓勵新興產業發展</text:p>
      <text:p text:style-name="P13"><text:span text:style-name="T5">（1）連結國際遊戲產業社群：為推動遊戲產業發展及加速產業人才交流，自102年起，每年1月與全球連線共同舉辦「Global Game Jam全球遊戲創作營」，每年8月與日本連線共同舉辦「</text:span><text:span text:style-name="T5">Fukushima Game Jam</text:span><text:span text:style-name="T5">福島遊戲創作營」，至106年12月底已舉辦10屆</text:span><text:span text:style-name="T5">Game Jam</text:span><text:span text:style-name="T5">遊戲開發活動，累計超過450名開發者參加，共創作出超過80套遊戲，以此促進國內外遊戲人才技術交流與合作。</text:span></text:p>
      <text:p text:style-name="P14"><text:span text:style-name="T5">為</text:span><text:span text:style-name="T5">鼓勵獨立遊戲開發團隊並促進</text:span><text:span text:style-name="T5">遊戲產業</text:span><text:span text:style-name="T5">連結國際</text:span><text:span text:style-name="T5">，</text:span><text:span text:style-name="T5">自103年起每年8月辦理</text:span><text:span text:style-name="T5">「</text:span><text:span text:style-name="T5">高雄遊戲週Kaohsiung Game on Weekend</text:span><text:span text:style-name="T5">」</text:span><text:span text:style-name="T5">，至106年已辦理4屆，累計超過1</text:span><text:span text:style-name="T5">,</text:span><text:span text:style-name="T5">600產業人次參加。106年8月辦理第4屆</text:span><text:span text:style-name="T5">「</text:span><text:span text:style-name="T5">高雄遊戲週Kaohsiung Game on Weekend</text:span><text:span text:style-name="T5">」</text:span><text:span text:style-name="T5">，</text:span><text:span text:style-name="T5">透過國際</text:span><text:span text:style-name="T5">交流</text:span><text:span text:style-name="T5">論壇、年度遊戲</text:span><text:span text:style-name="T5">邀請</text:span><text:span text:style-name="T5">展、</text:span><text:span text:style-name="T5">遊戲工作坊</text:span><text:span text:style-name="T5">、遊戲</text:span><text:span text:style-name="T5">開發</text:span><text:span text:style-name="T5">創作營與作品發表會等，</text:span><text:span text:style-name="T5">藉此</text:span><text:span text:style-name="T5">開拓</text:span><text:span text:style-name="T5">產業連結與</text:span><text:span text:style-name="T5">國際視野</text:span><text:span text:style-name="T5">，鼓勵國內團隊出海也吸引國際團隊來臺，打造高雄成為獨立遊戲創作基地。</text:span></text:p>
      <text:p text:style-name="P13"><text:span text:style-name="T5">（2）促進創新與加值創業：為推動高雄數位文創產業的發展，並扶植產業創新、深耕創新創業，定期舉辦主題式講座與交流會，包含提升數位文創與創新產業的「DAKUO x SM系列講座」以及深植創業營運管理的「創業輔導講座」等交流活動，截至106年12月底共辦理143場次。</text:span></text:p>
      <text:p text:style-name="P13"><text:span text:style-name="T5">（3）自造工作坊</text:span></text:p>
      <text:p text:style-name="P14"><text:span text:style-name="T5">為推廣高雄自造者氛圍，透過課程規劃、活動辦理及工作坊的方式，讓民眾透體驗自造的樂趣，配合進駐記者會系列活動辦理3D列印、雷切木船、Strawbee、樂高及無人飛機體驗營，透過活動的體驗，讓參與者發揮創意並體驗手做的樂趣，進而型塑高雄特有的自造者氛圍</text:span><text:span text:style-name="T5">。</text:span></text:p>
      <text:p text:style-name="P13"><text:span text:style-name="T5">（4）M </text:span><text:span text:style-name="T5">zone</text:span><text:span text:style-name="T5">週年慶記者會</text:span></text:p>
      <text:p text:style-name="P15">106年5月27日辦理週年慶活動，打造多元、育成、跨域的自造平臺，見證駁二8號倉庫成為創新靈魂動手自造及實踐自造夢想的新樂園，同時與高雄市政府勞工局合作完成百件南臺灣各路木作創客以及法國知名木藝家Romain Gadant設計木藝展品於現場展示，並以3條軌道、2樓高的高度、3台車廢材輕軌小車競速大賽為主軸，開啟週年慶活動，期間觀展人次達10,980人、創客作品展覽件數超過100件以上、20堂木作課程參與總人數達425人、V-MAKER網路平臺點閱率高達1萬4,705人次以上。</text:p>
      <text:p text:style-name="P13"><text:span text:style-name="T5">（5）大港自造節</text:span></text:p>
      <text:p text:style-name="P14"><text:span text:style-name="T5">106年12月16日-17日</text:span><text:span text:style-name="T5">2天展期共吸引專業自造者及一般民眾</text:span><text:span text:style-name="T5">超過</text:span><text:span text:style-name="T5">1</text:span><text:span text:style-name="T5">萬</text:span><text:span text:style-name="T5">6,000人次入場</text:span><text:span text:style-name="T5">，</text:span><text:span text:style-name="T5">全</text:span><text:span text:style-name="T5">臺計有</text:span><text:span text:style-name="T5">75個國內知名Maker單位</text:span><text:soft-page-break/><text:span text:style-name="T5">共同參與，現場共有130個攤位</text:span><text:span text:style-name="T5">；並於</text:span><text:span text:style-name="T5">11月底</text:span><text:span text:style-name="T5">首次</text:span><text:span text:style-name="T5">運用網路平</text:span><text:span text:style-name="T5">臺</text:span><text:span text:style-name="T5">「嘖嘖」進行群眾募資，順利達標272%，成功募集100位支持者</text:span><text:span text:style-name="T5">共同實踐為動手而生的策展理念。</text:span></text:p>
      <text:p text:style-name="P8">（四）物資經濟動員</text:p>
      <text:p text:style-name="P16">依據「全民防衛動員準備法」及「物力調查實施辦法」規定辦理本市物力調查，依計畫完成包括301家重要物資生產廠商名冊，固定設施含403所學校、356處宗教場所、456家旅館、285處文化活動中心、109座倉庫資料更新及實地抽（複）查工作，該調查更新之資料，均已鍵入經濟部「物力調查資訊系統」內，掌握轄內物資及工廠生產現況，以因應動員需要。</text:p>
      <text:p text:style-name="P16"/>
      <text:p text:style-name="P5">二、工業輔導</text:p>
      <text:p text:style-name="P8">（一）工廠登記服務</text:p>
      <text:p text:style-name="P17"><text:span text:style-name="T4">106年7月至12月止，</text:span><text:span text:style-name="T4">共辦理工廠設立登記案件計</text:span><text:span text:style-name="T4">198</text:span><text:span text:style-name="T4">件，變更登記案件計</text:span><text:span text:style-name="T4">202</text:span><text:span text:style-name="T4">件，申</text:span><text:span text:style-name="T4">請</text:span><text:span text:style-name="T4">歇業案件</text:span><text:span text:style-name="T4">71</text:span><text:span text:style-name="T4">件，公</text:span><text:span text:style-name="T4">告廢止3</text:span><text:span text:style-name="T4">件，工廠登記家數共</text:span><text:span text:style-name="T4">7,510家</text:span><text:span text:style-name="T4">。</text:span></text:p>
      <text:p text:style-name="P8">（二）工業管理</text:p>
      <text:p text:style-name="P55">1.工廠輔導與服務</text:p>
      <text:p text:style-name="P19"><text:span text:style-name="T5">（1）為導正社會經濟秩序及促進工業正常發展，進行未登記工廠之矯正與輔導工作，106年7月至12月止，辦理</text:span><text:span text:style-name="T5">稽查次數</text:span><text:span text:style-name="T5">共</text:span><text:span text:style-name="T5">計</text:span><text:span text:style-name="T5">584</text:span><text:span text:style-name="T5">次、裁罰</text:span><text:span text:style-name="T5">77</text:span><text:span text:style-name="T5">件，</text:span><text:span text:style-name="T5">裁罰總金額為305.5萬元。</text:span></text:p>
      <text:p text:style-name="P19"><text:span text:style-name="T5">（2）為協助未登記工廠合法經營，至106年12月止，輔導業者補辦臨時工廠登記業務，第1階段共受理1</text:span><text:span text:style-name="T5">,</text:span><text:span text:style-name="T5">578家，核准1</text:span><text:span text:style-name="T5">,</text:span><text:span text:style-name="T5">353家，第2階段受理990家，核准970家。</text:span></text:p>
      <text:p text:style-name="P55">2.動產擔保交易登記</text:p>
      <text:p text:style-name="P11"><text:span text:style-name="T4">106年7月至12月止，</text:span><text:span text:style-name="T4">共</text:span><text:span text:style-name="T4">計</text:span><text:span text:style-name="T4">辦理動產抵押</text:span><text:span text:style-name="T4">及</text:span><text:span text:style-name="T4">附條件買賣登記</text:span><text:span text:style-name="T4">491</text:span><text:span text:style-name="T4">件，變更登記</text:span><text:span text:style-name="T4">51</text:span><text:span text:style-name="T4">件</text:span><text:span text:style-name="T4">，註銷登記334件。</text:span></text:p>
      <text:p text:style-name="P55">3.產業園區報編</text:p>
      <text:p text:style-name="P12">依據產業創新條例規定，本於尊重民意與兼顧產業發展需求評估適當區位，由政府規劃報編產業園區，達到「民眾安居、業者安心」之雙贏策略。</text:p>
      <text:p text:style-name="P19"><text:span text:style-name="T5">（1）開發和發產業園區</text:span></text:p>
      <text:p text:style-name="P20"><text:span text:style-name="T5">因應高雄地區產業用地需求，積極協助廠商辦理報編非都土地變更業務。同時，依據產業創新條例規定，評估適當區位，規劃報編產業園區。103年度和發產業園區已核准設置，預計可開發136.26公頃。開發方面，已徵得開發商由中國信託人壽保險（股）公司、新亞建設開發（股）公司聯合組成取得，並於104年9月3日簽約，於104年12月4日辦理動土典禮，已陸續辦理整地、道路工程，並將持續辦理污水廠、服務中心等工程，預計3年內完工啟用。招商方面，截至</text:span><text:span text:style-name="T5">12</text:span><text:span text:style-name="T5">月</text:span><text:span text:style-name="T5">31</text:span><text:span text:style-name="T5">日止，共有</text:span><text:span text:style-name="T5">47</text:span><text:span text:style-name="T5">家廠商繳款登記，申請購地面積共</text:span><text:span text:style-name="T5">37</text:span><text:span text:style-name="T5">.</text:span><text:span text:style-name="T5">38</text:span><text:span text:style-name="T5">公頃，已達可供應產業用地（85.48公頃）之</text:span><text:span text:style-name="T5">43.72</text:span><text:span text:style-name="T5">％（另，</text:span><text:soft-page-break/><text:span text:style-name="T5">目前有</text:span><text:span text:style-name="T5">4家廠商</text:span><text:span text:style-name="T5">申租4</text:span><text:span text:style-name="T5">.</text:span><text:span text:style-name="T5">29</text:span><text:span text:style-name="T5">公頃土地，占只租不售土地17</text:span><text:span text:style-name="T5">.097公頃的</text:span><text:span text:style-name="T5"> 2</text:span><text:span text:style-name="T5">5</text:span><text:span text:style-name="T5">.</text:span><text:span text:style-name="T5">09</text:span><text:span text:style-name="T5">%）；本園區開發完成後，預估產值達400億元，增加直接就業機會1萬個，亦將衍生消費需求及相關行業進駐，對地方成長及稅收具正面效益。</text:span></text:p>
      <text:p text:style-name="P19"><text:span text:style-name="T5">（2）仁武產業園區</text:span></text:p>
      <text:p text:style-name="P21">依據產業創新條例規定，於國道10號仁武交流道周邊台糖仁武農場為基地，辦理「仁武產業園區」之報編作業，面積74公頃。本計畫預計107年完成報編，並可釋出48公頃產業用地、創造6,300個就業機會、增加400億元地區產值，帶動產業轉型再造。</text:p>
      <text:p text:style-name="P55">4.民間報編管理工業區</text:p>
      <text:p text:style-name="P11"><text:span text:style-name="T4">截至10</text:span><text:span text:style-name="T4">6</text:span><text:span text:style-name="T4">年12月已完成工廠登記之案件有中鋼構燕巢廠、油機工業、芳生螺絲、天聲工業、英鈿工業、慈陽科技工業及誠毅紙器等7案；核准報編建廠中之案件有南六企業及震南鐵線等2案；核准報編辦理用地變更有宇揚航太及正隆紙器等2案；審查中案件有拓鑫實業及裕鐵企業等2案，新申請勘選土地案件有德興及大井泵浦等2案，預計可開發196.7公頃產業用地。</text:span></text:p>
      <text:p text:style-name="P55">5.毗連非都土地業務</text:p>
      <text:p text:style-name="P11"><text:span text:style-name="T4">截至106年12月已核定味全、震南鐵線、乘寬工業、農生企業、泓達化工、聯國金屬、鈦昇科技、泰義工業、佶億工廠、瑞展實業、秉鋒、卓鋒、南發木器、鎰璋實業、新展工廠、隆昊企業、基穎螺絲、國盟、高旺螺絲、秉鋒（二毗）、新展（第一次變更計畫）、農生企業（第一次變更計畫）、瑞展（第一次變更計畫）、路竹新益、乘寬工業（第一次變更計畫）、臺灣愛生雅及隆昊企業（第二次毗連案第一次變更計畫）等</text:span><text:span text:style-name="T4">2</text:span><text:span text:style-name="T4">7案，另有隆興鋼鐵、永欣益及海華鋼鐵3案審議中，預計可提供28.68公頃之產業用地。</text:span></text:p>
      <text:p text:style-name="P55">6.興辦事業計畫業務</text:p>
      <text:p text:style-name="P11"><text:span text:style-name="T4">截至106年12月已核准罄穎、德奇、晉禾、元山鋼、常進工業、笙曜企業、維林企業、維格餅家、馬玉山觀光工廠、韋奕工業、毅龍工業、石安水泥、佳楊、臺灣鋼帶、煒鈞、鋐昇及春祐等</text:span><text:span text:style-name="T4">1</text:span><text:span text:style-name="T4">7案，另有芳城及弘盛展業等2案審議中，預計可提供6.99公頃產業用地。</text:span></text:p>
      <text:p text:style-name="P8">（三）岡山本洲產業園區</text:p>
      <text:p text:style-name="P22"><text:span text:style-name="T4">岡山本洲產業園區廠商總家數共計192家，其中營運中184家，建廠中3家，未建廠5家。（內含環保科技大樓及實驗廠房進駐廠商7家）</text:span></text:p>
      <text:p text:style-name="P54"><text:span text:style-name="T16">1.</text:span><text:span text:style-name="T16">廠商納管水質與稽查管制</text:span></text:p>
      <text:p text:style-name="P23"><text:span text:style-name="T4">每月至少1次進行進駐廠商納管水質進行採樣、監測及計量作業，確保廠商能符合園區公告之納管標準。106年1月至12月底</text:span><text:span text:style-name="T4">納管家數</text:span><text:span text:style-name="T4">共計203</text:span><text:span text:style-name="T4">家，聯接共計</text:span><text:span text:style-name="T4">179</text:span><text:span text:style-name="T4">家；稽查及採樣家數</text:span><text:span text:style-name="T4">2,673家，共計採集1萬1,046個樣品送驗</text:span><text:span text:style-name="T4">，納管水質異常</text:span><text:span text:style-name="T4">79</text:span><text:span text:style-name="T4">家</text:span><text:span text:style-name="T4">，已</text:span><text:span text:style-name="T4">要求限期改善並擇期複驗。</text:span></text:p>
      <text:p text:style-name="P54"><text:span text:style-name="T16">2.</text:span><text:span text:style-name="T16">雨水下水道稽查管制</text:span></text:p>
      <text:p text:style-name="P23"><text:soft-page-break/><text:span text:style-name="T4">每日需進行各廠商雨水下水道巡稽查管制工作，要求確實做好雨污水分流工作。</text:span><text:span text:style-name="T4">稽查家數</text:span><text:span text:style-name="T4">共計210</text:span><text:span text:style-name="T4">家，無異常情形</text:span><text:span text:style-name="T4">。</text:span></text:p>
      <text:p text:style-name="P54"><text:span text:style-name="T16">3.</text:span><text:span text:style-name="T16">空氣污染物排放及核配情形</text:span></text:p>
      <text:p text:style-name="P23"><text:span text:style-name="T4">空氣污染物</text:span><text:span text:style-name="T4">NO</text:span><text:span text:style-name="T4">x</text:span><text:span text:style-name="T4">已核配</text:span><text:span text:style-name="T4">77.23</text:span><text:span text:style-name="T4">％</text:span><text:span text:style-name="T4">以上，後續須加強管制</text:span><text:span text:style-name="T4">，其餘管制物種尚符合承諾總量限值</text:span><text:span text:style-name="T4">。</text:span></text:p>
      <text:p text:style-name="P54"><text:span text:style-name="T16">4.</text:span><text:span text:style-name="T16">污水處理廠操作查核</text:span></text:p>
      <text:p text:style-name="P23"><text:span text:style-name="T4">每日均派專人進行監督與查核工作，確保污水廠正常操作，並經四個單位稽查採樣</text:span><text:span text:style-name="T4">放流水</text:span><text:span text:style-name="T4">116</text:span><text:span text:style-name="T4">次。</text:span></text:p>
      <text:p text:style-name="P54"><text:span text:style-name="T16">5.</text:span><text:span text:style-name="T16">陳情案件及輔導改善情形</text:span></text:p>
      <text:p text:style-name="P23"><text:span text:style-name="T4">陳情案件登錄</text:span><text:span text:style-name="T4">21</text:span><text:span text:style-name="T4">次，現勘及輔導廠商</text:span><text:span text:style-name="T4">5</text:span><text:span text:style-name="T4">家。專人進行案件登錄及追蹤管理，並要求提出限期改善計畫，必要時則邀集</text:span><text:span text:style-name="T4">本府</text:span><text:span text:style-name="T4">環保局及專家學者協助，提供廠商專業之輔導。</text:span></text:p>
      <text:p text:style-name="P54"><text:span text:style-name="T16">6.</text:span><text:span text:style-name="T16">園區</text:span><text:span text:style-name="T16">公共設施及</text:span><text:span text:style-name="T16">環境維護工作</text:span></text:p>
      <text:p text:style-name="P23"><text:span text:style-name="T4">園區範圍約208公頃，每月完成全區道路、人行道、公園、綠地及公設環境清潔。總計路燈（含公園高燈）整修174盞，路面坑洞修補95處，水溝清淤260公尺</text:span><text:span text:style-name="T4">。</text:span></text:p>
      <text:p text:style-name="P24"/>
      <text:p text:style-name="P5">三、商業行政</text:p>
      <text:p text:style-name="P8">（一）公司、商業登記服務</text:p>
      <text:p text:style-name="P27">1.106年7-12月受理公司登記案件合計2萬9,368件，截至12月止公司登記家數8萬6,144家；106年7-12月受理商業登記案件合計1萬572件，截至12月止商業登記家數11萬8,319家。</text:p>
      <text:p text:style-name="P26"><text:span text:style-name="T4">2.提供網路便捷服務，可查詢公司、商業登記公示資料、案件辦理進度、商號名稱保留案件結果及下載每月設立、變更、解散（歇業）登記資料清冊。</text:span></text:p>
      <text:p text:style-name="P8">（二）商業管理</text:p>
      <text:p text:style-name="P29">1.落實商業管理，加強十大行業稽查</text:p>
      <text:p text:style-name="P30"><text:span text:style-name="T8">（1）針對本市電子遊戲場業、特定行業（視聽歌唱、酒家、酒吧、舞廳、舞場、三溫暖、特種咖啡茶室）及夜店業、資訊休閒業列冊管理，每週固定執行4班次稽查，其中包括2次本府聯合稽查，包括民眾檢舉、涉嫌妨害風化場所、違反都市計畫法業者等案。</text:span></text:p>
      <text:p text:style-name="P30"><text:span text:style-name="T8">（2）依「高雄市電子遊戲場業管理自治條例」、「高雄市特定行業管理自治條例」加強電子遊戲場業、特定行業管理，並依「高雄市營業場所強制投保公共意外責任保險自治條例」強制符合管制之營業場所均應投保公共意外險。</text:span></text:p>
      <text:p text:style-name="P30"><text:span text:style-name="T8">（3）106年7-12月底止執行稽查業務月共計2,046家次，並查獲違規計</text:span><text:span text:style-name="T4">件</text:span><text:span text:style-name="T8">案件166件</text:span><text:span text:style-name="T4">。</text:span></text:p>
      <text:p text:style-name="P29">2.執行商品標示業務</text:p>
      <text:p text:style-name="P31">依據商品標示法規定抽查市售商品，106年7-12月底止計抽查1,844件商品，其中不符規定者259件，不合格者均分別通知廠商<text:soft-page-break/>或權責單位並追蹤至改善完成。</text:p>
      <text:p text:style-name="P29">3.維護消費秩序及宣導業務</text:p>
      <text:p text:style-name="P31">配合消費者保護官進行專案查核及協助人民陳情案件、協調案件、重大消費爭議案件相關資料之蒐集等事項。提供各式消費者保護法、公平交易法、商品標示法等文宣供民眾免費索取參閱。</text:p>
      <text:p text:style-name="P8">（三）發展會展產業，建立會展城市品牌</text:p>
      <text:p text:style-name="P27">1.設立「高雄市政府會展推動辦公室」並建置會展諮詢專線，採一對一專人專案輔導方式，對外提供專業輔導及諮詢服務，積極推廣行銷高雄會展產業，以形塑高雄會展形象，爭取大型展會活動到高雄舉辦。</text:p>
      <text:p text:style-name="P26"><text:span text:style-name="T4">2.訂定「高雄市獎勵會議展覽活動實施辦法」，期能增加誘因，吸引更多的大型國際會議（展）活動至本市舉辦，提高國際知名度。106年截至12月底止核定獎勵35案、核定金額510萬元；自98年起累計獎勵236案、核定金額為4,132萬2千元。</text:span></text:p>
      <text:p text:style-name="P26"><text:span text:style-name="T4">3.於10</text:span><text:span text:style-name="T4">6</text:span><text:span text:style-name="T4">年4月辦理「201</text:span><text:span text:style-name="T4">7</text:span><text:span text:style-name="T4">第四屆高雄會展論壇」，邀請產、官、學、研等各界會展菁英（專業會展籌辦者、會展場地業者、旅館餐飲業者、公協學會、學術團體、會展周邊團體）6大工作小組（</text:span><text:span text:style-name="T4">Strategic Interest Group</text:span><text:span text:style-name="T4">，</text:span><text:span text:style-name="T4">SIG）</text:span><text:span text:style-name="T4">共同與會參加，展現高雄會展聯盟成效以及高雄會展業務推動成果，截至10</text:span><text:span text:style-name="T4">6</text:span><text:span text:style-name="T4">年12月底止會員數累計達164個及10位會議大使，將持續進行跨區域資源整合，邀集臺南、澎湖及屏東等更多南臺灣地區會展相關業者加入高雄會展聯盟，以期增進聯盟成員間專業能力、技術或經驗之合作機會，建立高雄會展之產、官、學、研各界之交流網絡及資源平臺，共同行銷推廣高雄會展之知名度與品牌形象，並帶動高雄會展商機。</text:span></text:p>
      <text:p text:style-name="P27">4.106年於本市舉辦大型展會包括「2017年亞太國際教育協會年會暨教育展」、「第五屆全球僑務會議」、「第19屆國際固態感測、致動與微系統學術研討會」、「2017台灣東協投資策略夥伴論壇」、「2017亞洲會展論壇(AMF)」、「亞洲展覽會議協會聯盟(AFECA)年會」、「第23屆世界台商總會年會」、「大洋洲台灣商會聯合總會年會」、「2017世界杯虹吸大賽」、「獅子會第56屆遠東暨東南亞年會」、「2017生態交通全球盛典：宜居、共享、智慧的城市」、「第24屆海洋使徒世界大會」、「臺灣國際塑橡膠暨複材工業展」及「台灣國際花卉展&amp;台灣國際農業技術展」等49場展覽、100場國際會議，其中有62場國際會議係第一次至高雄舉辦；106年會展活動共計149場次，較105年成長33%。</text:p>
      <text:p text:style-name="P26"><text:span text:style-name="T4">5.</text:span><text:span text:style-name="T4">另外，有愈來愈多主辦單位以高雄為會議目的地競標爭取國際會議至高雄舉辦，目前已成功爭取確定將至高雄舉辦之國際會議，包括：「國際亞太道德教育學會」、「第四屆台日交流高峰會」、「亞太脊椎微創學會年會」、「2018年化學與生命科學之微型化系統國際研討會（Micro Tas2018）」、「2018亞洲風濕醫學會」、「國際外科學會亞洲聯盟」、「2019亞太扶青團會議」、「2019國際眼炎學會年會」、「2019活體肝移植高峰會」及「2020亞太與歐洲餐旅教育者</text:span><text:soft-page-break/><text:span text:style-name="T4">聯合年會」等，</text:span><text:span text:style-name="T4">同時也極力協助中華民國兒童牙科醫學會爭取「2023年第29屆國際兒童牙科醫學會（IAPD）雙年會」</text:span><text:span text:style-name="T4">及台灣腦中風學會爭取「2022年世界腦中風醫學年會」</text:span><text:span text:style-name="T4">至本市舉辦，</text:span><text:span text:style-name="T4">這些活動對高雄不僅是一個肯定與鼓勵，也證明本市有能力作為臺灣及至於亞太地區的會展目的地，促使本市從一個物流的港口城市，轉變為人流的港灣城市，建構成為具有獨特魅力的港灣會展城市。</text:span></text:p>
      <text:p text:style-name="P26"><text:span text:style-name="T4">6</text:span><text:span text:style-name="T4">.</text:span><text:span text:style-name="T4">「國際會議協會（In</text:span><text:span text:style-name="T4">ternational Congress and Convention Association, </text:span><text:span text:style-name="T4">ICCA）」為全球最具權威、規模最大之國際會議組織，在全球有100個國家及超過1,000名會員，每年ICCA年會皆約有1,000名國際會展專業人士與會，其年會活動為國際會展專業人士必參與之年度盛事；本市參與該年會主辦權競標並從眾多知名會展城市中脫穎而出</text:span><text:span text:style-name="T4">（</text:span><text:span text:style-name="T4">中國澳門、日本橫檳、希臘雅典、荷蘭鹿特丹、俄羅斯聖彼得堡、哥倫比亞卡塔赫那、芬蘭赫辛基及高雄市</text:span><text:span text:style-name="T4">8</text:span><text:span text:style-name="T4">個城市參與競標</text:span><text:span text:style-name="T4">）</text:span><text:span text:style-name="T4">，成功取得國際會議協會（ICCA） 2020年年會主辦權，一舉躍身為全球知名會議城市，為臺灣及高雄贏得最佳曝光機會。 <text:s/></text:span></text:p>
      <text:p text:style-name="P26"><text:span text:style-name="T4">7.本市發起全球港灣城市論壇，打造港灣城市交流平臺，</text:span><text:span text:style-name="T4">2016</text:span><text:span text:style-name="T4">年第一屆計</text:span><text:span text:style-name="T4">25</text:span><text:span text:style-name="T4">國、</text:span><text:span text:style-name="T4">49</text:span><text:span text:style-name="T4">個城市參加，分享彼此經驗，激盪合作的火花，為能深化交流，推動本市與港灣城市長期合作，進而躋身國際一流的港口城市，</text:span><text:span text:style-name="T4">2018</text:span><text:span text:style-name="T4">年將辦理「第二屆全球港灣城市論壇」，與澎湖縣政府合作，由「2018世界最美麗海灣組織國際年會」接續，擴大與會者參與層面建構，高雄港灣會展城市品牌形象，透過會議舉辦，世界港灣城市人才滙集，加速高雄轉型、發展與進步，再創經濟高峰。</text:span></text:p>
      <text:p text:style-name="P8">（四）本市商業推展計畫</text:p>
      <text:p text:style-name="P55">1.配合商店街區特色行銷活動</text:p>
      <text:p text:style-name="P12">鼓勵商店街區組織自主提案，以更多元化的行銷方式，強化活動辦理效益。結合當地特色店家，舉辦符合當地人文色彩與產業特色之活動；106年度端午節假三鳯中街封街舉辦「粽愛您-濃情端午、真愛飄香」活動；母親節假光華夜市封街辦理「2017花漾光華饗宴」活動。</text:p>
      <text:p text:style-name="P55">2.導入行動科技化服務提升競爭力</text:p>
      <text:p text:style-name="P32"><text:span text:style-name="T4">（1）建構虛實整合科技服務新體驗，以服務及新興科技協助打造友善環境，提升受輔導店家及應用場域整體服務品質、創造新魅力及新商機、重塑或強化店家品牌及強化商業競爭力，設置「高雄雄好康」APP整合了各大商圈、百貨、旅宿、連鎖通路與電子商務店家等超過千家特約商店，只要下載活動專屬「高雄雄好康」APP就可一手掌握最新、最優惠的高雄購物資訊，同時行銷高雄優質店家，打造大高雄智慧商圈，真正帶動高雄在地經濟。 </text:span></text:p>
      <text:p text:style-name="P32"><text:span text:style-name="T4">（2）106</text:span><text:span text:style-name="T4">年12月19日至107年2月28日舉辦「高雄過好年」活動，除利用「高雄雄好康」APP登錄高雄發票抽大獎外，也結合AR</text:span><text:soft-page-break/><text:span text:style-name="T4">技術製作AR財神爺抽紅包藉由遊戲，吸引消費者使用APP，擴大行動導購能量養成高雄在地店家使用行動導客習慣，促使智慧商業成形。</text:span></text:p>
      <text:p text:style-name="P34"/>
      <text:p text:style-name="P5">四、公用事業</text:p>
      <text:p text:style-name="P8">（一）石油管理業務</text:p>
      <text:p text:style-name="P55">1.持續加強取締違法經營油品業務</text:p>
      <text:p text:style-name="P18">「石油管理法」於民國90年10月11日公布實施後，為維護油品市場秩序，隨即成立「高雄市政府取締違法經營石油執行小組」及「高雄市政府取締違反石油管理法處分審查小組」，以執行違反石油管理法之取締及處分業務；於106年7月至12月止，本府對於執行取締違反石油管理法裁處案件，移送法務部行政執行署強制執行2件，執行金額計新臺幣200萬元。106年度總計強制執行7件，執行金額計新臺幣675萬元。</text:p>
      <text:p text:style-name="P54"><text:span text:style-name="T16">2.加油（氣）站管理</text:span></text:p>
      <text:p text:style-name="P17"><text:span text:style-name="T4">辦理本市轄內加油（氣）站、漁船加油站總計284家之設立登記與變更申請審核，並辦理加油（氣）站營運設備設置之相關法令宣導事宜。於106年7至12月底完成81家加油站營運督導檢查工作。106年度共完成124場加油站營運督導檢查。</text:span></text:p>
      <text:p text:style-name="P55">3.自用加儲油設施及石油業儲油設施管理</text:p>
      <text:p text:style-name="P25">本市列管之自用加儲油設施計31處、石油業儲油設施466處，106年度本府經濟發展局委託工研院辦理本市石油業儲油設施設備自主管理查核，為提升本市石油輸儲設施設備營運之安全，對市轄內石油設施設備場域查核，共查核6處場域8次，以強化石油業自主管理能力。</text:p>
      <text:p text:style-name="P25">另配合能源局查核本市自用加儲油設施計10處，亦督促業者完成缺失改善。</text:p>
      <text:p text:style-name="P55">4.偏遠與原住民地區家用桶裝瓦斯差價補助業務計畫</text:p>
      <text:p text:style-name="P25">依據「偏遠與原住民族及離島地區石油設施及運輸費用補助辦法」，106年度經濟部能源局對於本市茂林、桃源、那瑪夏、甲仙、田寮、六龜及杉林區等7處偏遠與原住民地區之家用桶裝瓦斯用戶進行差價補助，依各區公所受理申請家用桶裝瓦斯差價實際補助292萬6,320元。</text:p>
      <text:p text:style-name="P55">5.液化石油氣零售業管理</text:p>
      <text:p text:style-name="P25">本府經濟發展局依「液化石油氣經銷業分裝業及零售業供銷管理規則」辦理查核液化石油氣分裝業及零售業之氣源流向供銷資料、桶裝液化石油氣灌裝及銷售重量與揭示零售價格資訊。自106年7月1日起至12月31日業已會同經濟部標準檢驗局辦理7場液化石油氣分裝業及43場液化石油氣零售業聯合稽查。106年度總計查核10場液化石油氣分裝業及69場液化石油氣零售業聯合稽查。</text:p>
      <text:p text:style-name="P8">（二）水、電及公用天然氣登記業務</text:p>
      <text:list xml:id="list1346362630057890591" text:style-name="WW8Num16">
        <text:list-item>
          <text:p text:style-name="P35">電器承裝業登記：截至106年12月31日止，本市登記有888家。</text:p>
        </text:list-item>
        <text:list-item>
          <text:p text:style-name="P35"><text:soft-page-break/>用電設備檢驗維護登記：截至106年12月31日止，本市登記有41家。</text:p>
        </text:list-item>
        <text:list-item>
          <text:p text:style-name="P35">公用天然氣導管承裝商登記：截至106年12月31日止，本市登記有19家。</text:p>
        </text:list-item>
        <text:list-item>
          <text:p text:style-name="P35">用電場所專任電氣技術人員登記：截至106年12月31日止，本市登記有8,308場所。</text:p>
        </text:list-item>
        <text:list-item>
          <text:p text:style-name="P35">自來水管承裝商登記：截至106年12月31日止，本市登記有442家。</text:p>
        </text:list-item>
      </text:list>
      <text:p text:style-name="P8">（三）公用天然氣事業管理</text:p>
      <text:p text:style-name="P28">1.為確保天然氣用戶之安全，督導轄內欣高石油氣公司用戶19萬4,554戶(含民生用戶為19萬4,546戶、工業用戶8戶)、南鎮天然氣公司用戶1萬0,491戶(民生用戶1萬0,444戶、工業用戶47戶)及欣雄天然氣公司用戶7萬6,442戶(含民生用戶7萬5,940戶、工業用戶502戶)等3家瓦斯公司總戶數28萬1,487戶(含民生用戶28萬0,930戶、工業用戶557戶)，另本市天然氣事業公司依天然氣事業法規定進行民生用戶及工業用戶定期安全檢查(一般家庭用戶每2年1次，工業用戶及商業用戶每年1次)。</text:p>
      <text:p text:style-name="P26"><text:span text:style-name="T5">2.106年度天然氣查核計畫，針對3家天然氣公司進行安全管理查核與輔導並請其提出改善策略及方式，業於11月30日完成106年度天然氣管線災害應變模擬高司演練。</text:span></text:p>
      <text:p text:style-name="P7"><text:span text:style-name="T5">（四）</text:span><text:span text:style-name="T5">自來水之</text:span><text:span text:style-name="T5">供應</text:span></text:p>
      <text:p text:style-name="P54"><text:span text:style-name="T16">1.</text:span><text:span text:style-name="T16">穩定大高雄地區供水</text:span></text:p>
      <text:p text:style-name="P32"><text:span text:style-name="T4">（1）大</text:span><text:span text:style-name="T4">高雄地區民生用水每日約需</text:span><text:span text:style-name="T4">128.5</text:span><text:span text:style-name="T4">萬立方公尺，原水大部分取自高屏溪攔河堰，正常取水量每日約10</text:span><text:span text:style-name="T4">5</text:span><text:span text:style-name="T4">萬立方公尺，</text:span><text:span text:style-name="T4">其餘不足部分由深水井及鳳山、澄清湖或南化水庫補足。</text:span></text:p>
      <text:p text:style-name="P33">（2）防汛期間高屏溪原水濁度升高，導致給水廠減量供水，造成本市部分地區缺水，市府於事先發布新聞，呼籲民眾節約用水並儲水備用。</text:p>
      <text:p text:style-name="P54"><text:span text:style-name="T16">2.督促自來水公司</text:span><text:span text:style-name="T16">賡續汰換</text:span><text:span text:style-name="T16">本市</text:span><text:span text:style-name="T16">舊漏</text:span><text:span text:style-name="T16">自來水</text:span><text:span text:style-name="T16">管線</text:span></text:p>
      <text:p text:style-name="P22"><text:span text:style-name="T4">為增進輸配管線供水功能，減少漏水率，提升水壓，維護水質，督促台灣自來水股份有限公司賡續辦理汰換舊漏管線計畫，106年7月至12月汰換本市自來水舊漏管線長度約30.108公里。</text:span></text:p>
      <text:p text:style-name="P55">3.經濟部水利署補助本府辦理無自來水地區供水改善計畫</text:p>
      <text:p text:style-name="P33">（1）自來水延管工程：行政院為加速辦理「無自來水地區供水改善計畫」， 106年度由水利署以投資方式撥付自來水公司執行，本市共獲核定13件，核定金額共計7,295萬1千元。</text:p>
      <text:p text:style-name="P33">（2）自來水用戶設備外線補助計畫：經濟部水利署基於改善未接用自來水地區民眾用水品質，依據「自來水法」、「自來水用戶設備外線補助辦法」規定辦理補助。106年度獲水利署核定補助1,200萬元。(中央補助828萬元，本府配合款372萬元)</text:p>
      <text:p text:style-name="P33">（3）簡易自來水供水改善工程及原民區系統營運計畫：本府辦理106年度簡易自來水供水改善工程經費853萬(中央補助588<text:soft-page-break/>萬5,700元、本府配合款264萬4,300元)，已由區公所辦理發包執行中；另為瞭解本市原住民族地區簡易自來水系統營運現況、強化各簡易自來水管理委員會之運作、確保簡易自來水之水質及穩定，本府106年度提報「高雄市原住民族地區簡易自來水系統營運計畫」，獲水利署核定簡易自來水系統營運計畫經費總計169萬元(中央補助116萬6,100元、本府配合款52萬3,900元)，業已執行完畢。</text:p>
      <text:p text:style-name="P8">（五）推動綠能產業</text:p>
      <text:p text:style-name="P57"><text:span text:style-name="T16">太陽光電推動</text:span><text:span text:style-name="T16">計畫</text:span></text:p>
      <text:p text:style-name="P37">1.經濟部自103年8月起委由地方政府辦理裝置容量不及30瓩免競標屋頂型太陽光電發電設備同意備案、設備登記等相關業務之申請案，104年將審查裝置級距提高至50瓩，105及106年審查裝置級距再提高至100瓩，本府106年7月至12月核准太陽光電同意備案件數計401件，裝置容量計1萬435瓩；106年度本市轄內同意備案件數計932件，裝置容量計13萬5,062瓩。本市自103年8月至106年止共核准同意備案件數累計2,460件，裝置容量累計23萬363瓩。</text:p>
      <text:p text:style-name="P37">2.推動綠色融資專案，提供於本市設立登記之能源服務業者及市民裝置太陽光電設備融資。截至106年12月止審查累計通過第三類案件58件，融資金額1億7,205萬元；第四類案件262件，融資金額1億2,211萬元，累計融資金額2億9,416萬元，累計總裝置容量5,214瓩。</text:p>
      <text:p text:style-name="P36"><text:span text:style-name="T5">3.太陽光電發電系統電能購售契約管理</text:span></text:p>
      <text:p text:style-name="P38"><text:span text:style-name="T4">（1）旗后觀光市場及武廟市場售電收入</text:span></text:p>
      <text:p text:style-name="P39"><text:span text:style-name="T4">於本市旗后觀光市場屋頂設置太陽光電發電系統，其裝置容量77</text:span><text:span text:style-name="T4">.</text:span><text:span text:style-name="T4">2</text:span><text:span text:style-name="T4">8</text:span><text:span text:style-name="T4">瓩，</text:span><text:span text:style-name="T4">10</text:span><text:span text:style-name="T4">6年7月至12月售電收入16萬9,818元；武廟市場屋頂太陽光電裝置容量9.75瓩，</text:span><text:span text:style-name="T4">10</text:span><text:span text:style-name="T4">6年7月至12月售電收入總計4萬2</text:span><text:span text:style-name="T4">,491</text:span><text:span text:style-name="T4">元。106年度售電收入總計44萬5</text:span><text:span text:style-name="T4">,</text:span><text:span text:style-name="T4">641元。</text:span></text:p>
      <text:p text:style-name="P41"><text:span text:style-name="T4">（2）民間廠商租用公有建築物並申請免參與競標，設置太陽光電發電系統回饋金收入</text:span></text:p>
      <text:p text:style-name="P39"><text:span text:style-name="T4">10</text:span><text:span text:style-name="T4">6年度廠商租用公有建築物繳交免參與競標設置太陽光電發電設備之行政處分</text:span><text:span text:style-name="T4">（</text:span><text:span text:style-name="T4">回饋金</text:span><text:span text:style-name="T4">）</text:span><text:span text:style-name="T4">收入約</text:span><text:span text:style-name="T4">228</text:span><text:span text:style-name="T4">萬8</text:span><text:span text:style-name="T4">,</text:span><text:span text:style-name="T4">504元，撥付178萬3</text:span><text:span text:style-name="T4">,</text:span><text:span text:style-name="T4">000元作為本府中小企業商業貸款及策略性貸款第四類貸款信用保證基金。歷年累計撥付信保基金金額1,626萬5</text:span><text:span text:style-name="T4">,</text:span><text:span text:style-name="T4">466元。又經濟部104年8月11日公告修正太陽光電發電設備競標作業要點規定，民間業者承租公有建築物已無需再經直轄市、縣（市）政府核准，亦即無須向本府經濟發展局繳交回饋金即可適用免競標對象。</text:span></text:p>
      <text:p text:style-name="P8">（六）推動本府所屬機關學校節約能源措施</text:p>
      <text:p text:style-name="P37">1.訂定「高雄市政府暨所屬機關學校節能減碳實施計畫」，督導市府各機關學校遵行。</text:p>
      <text:p text:style-name="P37"><text:soft-page-break/>2.建置「高雄市政府暨所屬機關學校能源使用申報系統」，提供市府各機關學校定期申報用電、用水及用油資訊，以作為本市對年度節約目標達成狀況之檢核依據。</text:p>
      <text:p text:style-name="P36"><text:span text:style-name="T5">3.經濟部舉辦105年「夏月‧節電中」22縣市競賽活動計畫，本府獲評為節能優良縣市，並於106年獲補助款300萬元，規劃分住宅、服務業與機關學校三大部門，搭配資訊傳達與推廣服務。以住宅部門而言，結合如餐飲百貨賣場等商家辦理節電推廣活動，另搭配公設區域推廣LED說明會；以服務業部門觀之，則以20類指定能源用戶為主要對象進行稽查與輔導，另增辦服務業或農業節能諮詢與專家診斷服務，與節電交流分享活動，而針對機關學校部分，則搭配診斷服務盤查既有設備現況，並辦理校園節電週暨能源宣導活動。</text:span></text:p>
      <text:p text:style-name="P36"><text:span text:style-name="T5">4.106年度高雄市能源管理政策推動計畫委託勞務採購案，辦理省電A咖網站資訊維護及擴充、節能志工培訓計畫、民眾參與節電活動、能源管理行動辦公室。</text:span></text:p>
      <text:p text:style-name="P7"><text:span text:style-name="T5">（七）</text:span><text:span text:style-name="T5">土石採取陸砂業務</text:span></text:p>
      <text:p text:style-name="P54"><text:span text:style-name="T16">1.</text:span><text:span text:style-name="T16">本市暫不開放受理陸上土石採取</text:span></text:p>
      <text:p text:style-name="P12">為加強取締本市陸上違法盜濫採土石，及對於盜採土石所遺留之坑洞有效善後處理，業成立「高雄市政府陸上盜濫採土石取締暨遺留坑洞善後處理專案小組」，以增進執行功效。</text:p>
      <text:p text:style-name="P55">2.陸上盜濫採土石遺留坑洞善後處理</text:p>
      <text:p text:style-name="P11"><text:span text:style-name="T4">本府經濟發展局業於106年度提報經濟部4處已完成回填坑洞申請解除列管，業經經濟部邀集內政部、環保署、農委會等相關單位召開審議會議，同意解除列管，目前本市中央列管坑洞計</text:span><text:span text:style-name="T4">15</text:span><text:span text:style-name="T4">處。本府並將積極配合經濟部政策措施以解除中央管制，由本府相關法令規定自行列管。</text:span></text:p>
      <text:p text:style-name="P7"><text:span text:style-name="T5">（</text:span><text:span text:style-name="T5">八</text:span><text:span text:style-name="T5">）</text:span><text:span text:style-name="T5">既有工業管線管理業務</text:span></text:p>
      <text:list xml:id="list9167876642387286958" text:style-name="WW8Num12">
        <text:list-item>
          <text:p text:style-name="P42"><text:span text:style-name="T5">本府經濟發展局已於106年7月至12月辦理7場次107年度既有工業管線維運計畫審查會、辦理4場次既有工業管線維護管理、自主檢查與災害防救執行情況查核、2場次工業管束聯防異常操作應變運作記錄與機制會議</text:span><text:span text:style-name="T5">。</text:span></text:p>
        </text:list-item>
        <text:list-item>
          <text:p text:style-name="P43">106年管線業者提報送審的管線總數為75條955公里，截至12月底，管線業者考量營運需求和管線維護安全，申請管線廢止使用，剩餘72條941公里。</text:p>
        </text:list-item>
      </text:list>
      <text:p text:style-name="P44"/>
      <text:p text:style-name="P5">五、招商業務</text:p>
      <text:p text:style-name="P7"><text:span text:style-name="T4">（一）行銷本市投資環境，拓展商機</text:span></text:p>
      <text:p text:style-name="P55">1.赴國外參訪行銷本市投資環境</text:p>
      <text:p text:style-name="P45"><text:span text:style-name="T4">（1）赴日本參訪交流 </text:span></text:p>
      <text:p text:style-name="P46"><text:span text:style-name="T4">行政院已將「Fun Tech體感科技園區」納入前瞻基礎建設計畫，並將落腳高雄。此外，中央積極推動的「5+2產業創新政策」，其中循環經濟•材料與高雄未來產業發展高度相關，</text:span><text:soft-page-break/><text:span text:style-name="T4">兩者皆為本府目前規劃產業發展的重點項目。本府經濟發展局106年8月6日至11日赴日參訪循環經濟、體感科技等相關領域具實務經驗業者，除鼓勵其到高雄進駐投資外，並將汲取日本推動體感、循環經濟產業經驗，作為未來高雄發展相關產業參考藍圖。</text:span></text:p>
      <text:p text:style-name="P45"><text:span text:style-name="T4">（2）菲律賓臺灣綜合形象展 </text:span></text:p>
      <text:p text:style-name="P47">本府106年9月27日至10月2日於該展設置高雄城市行銷館，透過海外參展的方式宣傳高雄，打響高雄城市品牌形象，並協助高雄醫材產業廠商拓展海外市場，媒合商機。展覽期間共吸引超過1,200人次參觀，牙科參展廠商並取得30家以上潛在客戶及牙醫師名單，活動順利助攻高雄廠商拓銷海外訂單。</text:p>
      <text:p text:style-name="P55">2.成立臺灣體感科技產業聯盟 </text:p>
      <text:p text:style-name="P17"><text:span text:style-name="T4">為呼應高雄爭取前瞻基礎建設體感科技園區，本府於106年11月7日與臺灣虛擬與擴增實境產業協會（TAVAR）、資策會共同合作，成立國內第一個以推動體感科技產業為宗旨的聯盟，號召全臺體感科技上下游業者齊聚一堂，經濟部龔明鑫次長、工業局呂正華局長等貴賓皆一同見證此刻。</text:span></text:p>
      <text:p text:style-name="P17"><text:span text:style-name="T4">「臺灣體感科技產業聯盟」成員包括高雄在地廠商智崴、智冠、奧瑪司、繪聖；美商超微半導體（AMD）、美商輝達（NVIDIA）；硬體大廠微星、華碩、技嘉；場域運營商義大世界、大魯閣、夢時代等都在聯盟成員之列，未來將致力於體感科技產業的規格制定、推動活動場域示範應用、媒合跨業合作、推動市場驗證及建構國際輸出商業模式等工作，並由本府扮演聯盟重要推手，透過前瞻體感園區計畫，挹注產業所需相關資源，協助臺灣體感科技產業走向世界。</text:span></text:p>
      <text:p text:style-name="P55">3.國內辦理相關活動、論壇，行銷本市</text:p>
      <text:p text:style-name="P48"><text:span text:style-name="T4">（1）高醫、三重大學MOU暨臺日交流會 </text:span></text:p>
      <text:p text:style-name="P40">本府經濟發展局與財團法人資訊工業策進會臺日產業推動中心、高雄醫學大學於106年7月27日共同主辦「臺灣-日本生醫產學合作交流會」，會中除針對醫療器材（含生醫材料）與生技醫藥技術等議題，邀請各方臺日產學合作專家進行專題演講等活動外，並促成高雄醫學大學產學營運處與三重大學區域戰略中心簽署臺日合作意向書，雙方未來將在生技、醫療器材、健康食品、醫療保險及藥學等方面彼此交流，並促進臺灣與日本間在產學界及研究單位的合作。</text:p>
      <text:p text:style-name="P48"><text:span text:style-name="T4">（2）跨領域產業發展座談會暨FunTech科技展示活動 </text:span></text:p>
      <text:p text:style-name="P39"><text:span text:style-name="T4">為向各界說明高雄體感科技園區計畫推動方向，本府經濟發展局於106年11月7日辦理「跨領域產業發展座談會」，邀請智崴、智冠、HTC、NVIDIA等體感科技產業上下游廠商，討論聯盟串連產業、跨域媒合進而提升技術與應用範疇。同日亦邀請15家廠商於市府四維行政中心1樓中庭設置FunTech科技</text:span><text:soft-page-break/><text:span text:style-name="T4">體驗展示，涵蓋學習、工業、商業應用、娛樂、健康等範疇，邀請民眾現場體驗享受體感科技應用無所不在的樂趣，以對於本市未來重點發展的產業切身有感。</text:span></text:p>
      <text:p text:style-name="P48"><text:span text:style-name="T4">（3）第3屆台灣國際金屬科技展產業論壇 </text:span></text:p>
      <text:p text:style-name="P39"><text:span text:style-name="T4">第3屆「台灣國際金屬科技展」於106年11月16日在高雄展覽館盛大開幕，本次展會共為期3天，展中匯聚16個國家、131家廠商展出最新技術與產品，為延續前二屆展覽盛況，本府經濟發展局與開國有限公司、金屬工業研究發展中心攜手舉辦「產業論壇」，一系列規劃為期2天、6個場次活動，邀請國內外業界專家與法人參與分享金屬產業最新相關技術資訊趨勢與經驗分享，希望促成高雄在地產業朝高值化技術與產品發展，厚實產業競爭力。</text:span></text:p>
      <text:p text:style-name="P48"><text:span text:style-name="T4">（4）第8屆高雄市優良日商表揚典禮活動 </text:span></text:p>
      <text:p text:style-name="P39"><text:span text:style-name="T4">為持續得到日本企業的支持，延續完整的商務資訊以及投資服務，共同創造更多的商機，本府經濟發展局於106年12月19日持續辦理第8屆高雄市優良日商表揚典禮活動，甄選出台灣關口工業（股）公司、東麗尖端薄膜（股）公司、台灣日電產三協（股）公司等3家優良日商及日商野村貿易（股）公司、世帝喜旅行社（股）公司—高雄分公司、台灣東喜璐機能膜（股）公司等3家新進日商獲獎接受表揚，表達本市對日商企業之重視，並藉由表揚活動之辦理提升雙方友好關係。</text:span></text:p>
      <text:p text:style-name="P7"><text:span text:style-name="T4">（二）國內外</text:span><text:span text:style-name="T5">大廠持續投資高雄</text:span></text:p>
      <text:p text:style-name="P55">1.默克投資案 </text:p>
      <text:p text:style-name="P11"><text:span text:style-name="T4">德商默克集團106年9月8日於南科高雄園區舉行默克亞洲區IC材料應用研發中心開幕典禮，預計投資1億元，主要發展薄膜奈米製程氣相沉積原材（CVD/ALD材料）與IC封裝製程之創新TLPS材料。</text:span></text:p>
      <text:p text:style-name="P55">2.華邦電投資案 </text:p>
      <text:p text:style-name="P11"><text:span text:style-name="T4">科技部、華邦電子（股）公司與本府106年9月25日共同舉行華邦電投資媒體說明會，說明華邦電將在南科高雄園區投資3,350億元，建造12吋晶圓廠，預估招聘2,500位高階人才。</text:span></text:p>
      <text:p text:style-name="P55">3.享溫馨投資案 </text:p>
      <text:p text:style-name="P12">享溫馨106年10月28日舉行大寮旗艦囍宴會館開幕典禮，享溫馨參與高雄捷運大寮機廠開發案，投資超過5億元興建囍宴會館及KTV、創造300個就業機會。</text:p>
      <text:p text:style-name="P55">4.林皇宮投資案 </text:p>
      <text:p text:style-name="P11"><text:span text:style-name="T4">林園婚旅集團106年10月28日舉行Lin林皇宮開幕典禮，投資18億元興建南臺灣最大婚宴會館、預計創造350個就業機會。</text:span></text:p>
      <text:p text:style-name="P55">5.晶英國際行館投資案 </text:p>
      <text:p text:style-name="P12">晶華麗晶酒店集團與御盟建設集團106年11月5日舉行晶英國際行館開幕典禮，投資約25億元、預計創造近200個就業機會。</text:p>
      <text:p text:style-name="P54"><text:span text:style-name="T16">6.緯創資通擴大投資案 </text:span></text:p>
      <text:p text:style-name="P12"><text:soft-page-break/>緯創資通自104年1月投資進駐設立「高雄軟體產品研發中心」將近3年，感受高雄人才豐沛、穩定性高，研發中心周邊交通便利環境舒適，有利於研發人員專心開發產品，故於106年11月與華南銀行正式簽約承租商辦大樓，擴大研發中心規模成立第二辦公室，107年1月5日辦理「緯創資通軟體產品高雄研發中心第二辦公室」落成揭幕儀式，預計107至109年將投資6億元，新增就業200人。</text:p>
      <text:p text:style-name="P8">（三）提高投資誘因，獎勵在地投資 </text:p>
      <text:p text:style-name="P49"><text:span text:style-name="T4">本府經濟發展局101年7月2日新定「高雄市促進產業發展自治條例」（後於104年2月12日修訂部分條文），自102年2月21日首度公告受理申請迄106年12月底止，共計核准投資補助50案、研發獎勵24案，共計74案申請案，核准金額約4億8,891萬元，其執行效益預計如下：</text:span></text:p>
      <text:p text:style-name="P52">1.總投資金額：約244億2,453萬元。</text:p>
      <text:p text:style-name="P52">2.創造就業機會：8,557人。</text:p>
      <text:p text:style-name="P8">（四）建置本市招商投資訊息資料庫 </text:p>
      <text:p text:style-name="P50">為有效掌握本市可供投資土地相關訊息，俾協助潛在投資廠商有效率的取得合適之投資用地提高招商效率，爰建置本市招商投資訊息資料庫。該資料庫主要係盤點本市可供潛在廠商投資之土地，予以彙整、分類，再針對土地面積、公告價格等項目設定篩選條件，並定期更新，可提升閒置產業用地供需雙方之媒合效率，有效協助潛在投資廠商降低蒐尋成本，及加速評估投資之可行性。本資料庫截至106年12月底已建置土地資料計有1,998筆，並提供相關用地需求計265批次。</text:p>
      <text:p text:style-name="P8">（五）本市重大投資案件推動小組運作成果</text:p>
      <text:p text:style-name="P2">高雄市重大投資案件推動小組設置要點自102年1月4日實施，</text:p>
      <text:p text:style-name="P1"><text:span text:style-name="T2">10</text:span><text:span text:style-name="T3">6</text:span><text:span text:style-name="T2">年度</text:span><text:span text:style-name="T3">7月至12月</text:span><text:span text:style-name="T2">重大投資案階段性協助成果</text:span><text:span text:style-name="T3">：</text:span></text:p>
      <text:p text:style-name="P51"><text:span text:style-name="T4">1.統一集團夢時代二期開發案：106年7月13日核備夢時代（5C+5D）環評書定稿本。</text:span></text:p>
      <text:p text:style-name="P52">2.宇揚航太科技產業園區：106年7月25日核發產業園區報編函，7月25日函送經濟部備查。</text:p>
      <text:p text:style-name="P51"><text:span text:style-name="T4">3.天聲公司（路竹廠）建廠案：106年8月2日核發工廠登記證。</text:span></text:p>
      <text:p text:style-name="P51"><text:span text:style-name="T4">4.台聚 CBC Pilot Plant建照申請案：106年8月7日變更建造執照（其他）核准。</text:span></text:p>
      <text:p text:style-name="P51"><text:span text:style-name="T4">5.穎明工業（湖內廠第四期）建廠案：106年8月14日使用執照核准。</text:span></text:p>
      <text:p text:style-name="P52">6.義大亞洲帝國建照申請案：106年10月27日大樓環差同意核備；11月7日工十農廿基地環差同意核備。</text:p>
      <text:p text:style-name="P10"/>
      <text:p text:style-name="P5">六、市場管理</text:p>
      <text:p text:style-name="P7"><text:span text:style-name="T5">（一）環境衛生督導及營運輔導</text:span></text:p>
      <text:p text:style-name="P55">1.環境衛生防疫作為</text:p>
      <text:p text:style-name="P11"><text:soft-page-break/><text:span text:style-name="T4">每月就公、民有零售市場及攤集場，辦理環境衛生抽查。</text:span><text:span text:style-name="T4">106年計執行13,</text:span><text:span text:style-name="T4">539場次，</text:span><text:span text:style-name="T4">消毒計40場次</text:span><text:span text:style-name="T4">。將持續督促各市場自治會及管理委員會加強清除登革熱病媒蚊孳生源，做好水溝清理及消毒工作，以維市場環境衛生，落實登革熱防疫。</text:span></text:p>
      <text:p text:style-name="P55">2.不具競爭力市場退場</text:p>
      <text:p text:style-name="P11"><text:span text:style-name="T4">106</text:span><text:span text:style-name="T4">年度辦理左營第二市場退場。為撙節市府財源及有效利用市場閒置場域，賡續辦理不具競爭力市場退場。</text:span></text:p>
      <text:p text:style-name="P7"><text:span text:style-name="T5">（二）公、民</text:span><text:span text:style-name="T4">有</text:span><text:span text:style-name="T5">市場及攤集場環境改善工程</text:span></text:p>
      <text:p text:style-name="P55">1.公有市場分年分區環境改善計畫</text:p>
      <text:p text:style-name="P11"><text:span text:style-name="T4">10</text:span><text:span text:style-name="T4">6年度辦理公有市場改善工程，改善三民第一、國民、旗山第一、中興、鳳山第一、鼓山第一、林德官、苓雅、武廟、中華、旗后觀光等11處公有市場，藉由硬體環境設施改善，營造清爽、明亮的消費場域，提升公有市場整體形象。</text:span></text:p>
      <text:p text:style-name="P55">2.民有市場營運評比補助計畫</text:p>
      <text:p text:style-name="P12">106年度辦理民有市場營運評比補助計畫，修繕本市永祥、憲德、鳳山自由等3處市場，藉由更新市場公共設施，打造安全優質的市場環境，提升民有市場競爭力。</text:p>
      <text:p text:style-name="P8">（三）攤販臨時集中場輔導管理</text:p>
      <text:p text:style-name="P52">1.輔導攤販臨時集中場籌設申請、邀集相關單位成立工作小組及審查小組，審慎評估申設事宜，以兼顧公益及攤販生計。</text:p>
      <text:p text:style-name="P51"><text:span text:style-name="T4">2.106年度辦理攤販臨時集中場營運評比補助計畫，修繕鹽埕第四、南華路、興達港觀光漁市等3處攤販臨時集中場，提供消費者更安全、舒適的購物環境。</text:span></text:p>
      <text:p text:style-name="P53"><text:span text:style-name="T5">（四）</text:span><text:span text:style-name="T5">市場用地</text:span><text:span text:style-name="T5">活化</text:span><text:span text:style-name="T5">招商</text:span></text:p>
      <text:p text:style-name="P58"><text:span text:style-name="T16">1.</text:span><text:span text:style-name="T16">左營區菜公段六小段1127地號土地標租案</text:span></text:p>
      <text:p text:style-name="P18">為活化利用左營區菜公段六小段1127地號土地與紓解周邊停車需求，自103年7月25日起至108年7月24日標租民間業者作停車場使用，總租金收入達2,720萬6,280元，期滿足停車需求，促進整體公共利益。</text:p>
      <text:p text:style-name="P59">2.鳳山三甲段56地號土地標租案</text:p>
      <text:p text:style-name="P18">鳳山區三甲段56地號土地於104年10月15日標租予民間業者，租約期間為9年10個月，年租金155萬9,792元。期提升當地生活機能、帶動更多商機，促進經濟發展創造就業機會，活化利用經管空地，增加市府財政收益。</text:p>
      <text:p text:style-name="P53"><text:span text:style-name="T5">（</text:span><text:span text:style-name="T5">五</text:span><text:span text:style-name="T5">）</text:span><text:span text:style-name="T5">食品安全配合調查</text:span></text:p>
      <text:p text:style-name="P3">配合本府食安聯合小組每月調查品項，至八大夜市及公有市場調查食品進貨來源，106年抽查食用油、茶葉、麵條、調味醬料、肉、粉製品、蛋、鮮奶、鴨血、廢油回收、臭豆腐、熱狗等12項類別資料，將持續輔導八大夜市管理委員會進行食安系統登錄作業，俾利後續食品安全追蹤。</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nGothic-Medium" svg:font-family="LinGothic-Medium, 'Arial Unicode MS'"/>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內文1" style:family="paragraph" style:parent-style-name="Standard" style:default-outline-level="2" style:list-style-name="">
      <style:paragraph-properties fo:margin-left="0.706cm" fo:margin-right="0cm" fo:line-height="0.882cm" fo:text-indent="0.353cm" style:auto-text-indent="false"/>
      <style:text-properties style:font-name-asian="微軟正黑體" style:font-family-asian="微軟正黑體" style:font-family-generic-asian="swiss" style:font-pitch-asian="variable" style:font-size-complex="24pt" style:font-weight-complex="bold"/>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5f_業壹" style:display-name="_業壹" style:family="paragraph" style:parent-style-name="Standard">
      <style:paragraph-properties fo:line-height="0.847cm" fo:text-align="justify" style:justify-single-word="false"/>
      <style:text-properties fo:color="#0000ff"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mailheadertext1" style:family="text">
      <style:text-properties fo:color="#353531" fo:font-size="12pt" fo:font-style="normal" style:font-size-asian="12pt" style:font-style-asian="normal" style:font-size-complex="12pt" style:font-style-complex="normal"/>
    </style:style>
    <style:style style:name="_20_字元_20_字元" style:display-name=" 字元 字元" style:family="text">
      <style:text-properties style:font-name="新細明體" fo:font-family="新細明體, PMingLiU" style:font-family-generic="roman" style:font-pitch="variable" fo:font-size="9pt" style:letter-kerning="true" style:font-size-asian="9pt" style:font-size-complex="9pt"/>
    </style:style>
    <style:style style:name="_28_1_29_內文_20_字元" style:display-name="(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0標題_20_字元" style:display-name="(1)0標題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508cm" fo:margin-left="1.9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fo:text-indent="-0.635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3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3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3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8-02-06T19:14:00</meta:creation-date>
    <dc:creator>user</dc:creator>
    <dc:date>2018-02-10T12:29:00</dc:date>
    <meta:print-date>2015-07-06T15:09:00</meta:print-date>
    <meta:editing-cycles>3</meta:editing-cycles>
    <meta:editing-duration>PT15M</meta:editing-duration>
    <meta:document-statistic meta:table-count="0" meta:image-count="0" meta:object-count="0" meta:page-count="16" meta:paragraph-count="222" meta:word-count="14761" meta:character-count="16264" meta:non-whitespace-character-count="16208"/>
    <meta:generator>LibreOffice/5.1.2.2$Windows_x86 LibreOffice_project/d3bf12ecb743fc0d20e0be0c58ca359301eb705f</meta:generator>
  </office:meta>
</office:document-meta>
</file>