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64cm"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text-properties fo:font-size="14pt" style:font-name-asian="標楷體" style:font-size-asian="14pt" style:font-size-complex="14pt"/>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64cm" fo:text-indent="0.32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8"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64cm" fo:text-align="justify" style:justify-single-word="false" fo:text-indent="0cm" style:auto-text-indent="false" style:snap-to-layout-grid="false"/>
    </style:style>
    <style:style style:name="P11"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1.778cm" fo:margin-right="0cm" fo:line-height="0.564cm" fo:text-align="justify" style:justify-single-word="false" fo:text-indent="0cm" style:auto-text-indent="false" style:snap-to-layout-grid="false"/>
    </style:style>
    <style:style style:name="P14"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78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693cm" fo:margin-right="0cm" fo:line-height="0.564cm" fo:text-indent="0cm" style:auto-text-indent="false" style:snap-to-layout-grid="false"/>
    </style:style>
    <style:style style:name="P17" style:family="paragraph" style:parent-style-name="Standard">
      <style:paragraph-properties fo:margin-left="1.693cm" fo:margin-right="0cm" fo:line-height="0.564cm" fo:text-align="justify" style:justify-single-word="false" fo:text-indent="0cm" style:auto-text-indent="false" style:snap-to-layout-grid="false"/>
    </style:style>
    <style:style style:name="P18"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34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64cm" fo:text-indent="0cm" style:auto-text-indent="false" style:snap-to-layout-grid="false"/>
    </style:style>
    <style:style style:name="P21" style:family="paragraph" style:parent-style-name="Standard">
      <style:paragraph-properties fo:margin-left="1.905cm" fo:margin-right="0cm" fo:line-height="0.564cm" fo:text-align="justify" style:justify-single-word="false" fo:text-indent="0cm" style:auto-text-indent="false" style:snap-to-layout-grid="false"/>
    </style:style>
    <style:style style:name="P2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24" style:family="paragraph" style:parent-style-name="Standard">
      <style:paragraph-properties fo:margin-left="2.011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4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5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63cm" fo:margin-right="0cm" fo:line-height="0.564cm" fo:text-align="justify" style:justify-single-word="false" fo:text-indent="0cm" style:auto-text-indent="false" style:snap-to-layout-grid="false"/>
    </style:style>
    <style:style style:name="P28"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716cm" fo:margin-right="0cm" fo:line-height="0.564cm" fo:text-align="justify" style:justify-single-word="false" fo:text-indent="-1.235cm" style:auto-text-indent="false" fo:padding="1.094cm" fo:border="none" style:snap-to-layout-grid="false"/>
    </style:style>
    <style:style style:name="P31" style:family="paragraph" style:parent-style-name="Standard">
      <style:paragraph-properties fo:margin-left="2.716cm" fo:margin-right="0cm" fo:line-height="0.564cm" fo:text-align="justify" style:justify-single-word="false" fo:text-indent="-1.235cm" style:auto-text-indent="false" style:snap-to-layout-grid="false"/>
    </style:style>
    <style:style style:name="P32" style:family="paragraph" style:parent-style-name="Standard">
      <style:paragraph-properties fo:margin-left="2.928cm" fo:margin-right="0cm" fo:line-height="0.564cm" fo:text-align="justify" style:justify-single-word="false" fo:text-indent="-1.235cm" style:auto-text-indent="false" fo:padding="1.094cm" fo:border="none" style:snap-to-layout-grid="false"/>
    </style:style>
    <style:style style:name="P33" style:family="paragraph" style:parent-style-name="Standard">
      <style:paragraph-properties fo:margin-left="0cm" fo:margin-right="0cm" fo:line-height="0.564cm" fo:text-align="justify" style:justify-single-word="false" fo:text-indent="0.573cm" style:auto-text-indent="false" style:snap-to-layout-grid="false"/>
    </style:style>
    <style:style style:name="P34" style:family="paragraph" style:parent-style-name="Standard">
      <style:paragraph-properties fo:margin-left="1.609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1.99cm" fo:margin-right="0cm" fo:line-height="0.564cm" fo:text-align="justify" style:justify-single-word="false" fo:text-indent="0cm" style:auto-text-indent="false" style:snap-to-layout-grid="false"/>
    </style:style>
    <style:style style:name="P36" style:family="paragraph" style:parent-style-name="Standard">
      <style:paragraph-properties fo:margin-left="1.99cm" fo:margin-right="0cm" fo:line-height="0.564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font-weight-complex="bold"/>
    </style:style>
    <style:style style:name="P38" style:family="paragraph" style:parent-style-name="Standard">
      <style:paragraph-properties fo:margin-left="1.905cm" fo:margin-right="0cm" fo:line-height="0.564cm" fo:text-align="justify" style:justify-single-word="false" fo:text-indent="-1.482cm" style:auto-text-indent="false" style:snap-to-layout-grid="false"/>
    </style:style>
    <style:style style:name="P39" style:family="paragraph" style:parent-style-name="Standard">
      <style:paragraph-properties fo:margin-left="1.90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41"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05cm" fo:margin-right="0cm" fo:line-height="0.564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0.499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775cm" fo:margin-right="0cm" fo:line-height="0.564cm" fo:text-indent="-1.235cm" style:auto-text-indent="false" style:snap-to-layout-grid="false"/>
    </style:style>
    <style:style style:name="P46"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3.81cm" fo:margin-right="0cm" fo:line-height="0.564cm" fo:text-align="justify" style:justify-single-word="false" fo:text-indent="0cm" style:auto-text-indent="false" style:snap-to-layout-grid="false"/>
    </style:style>
    <style:style style:name="P48" style:family="paragraph" style:parent-style-name="註解文字">
      <style:paragraph-properties fo:line-height="0.564cm" fo:text-align="justify" style:justify-single-word="false"/>
    </style:style>
    <style:style style:name="P49" style:family="paragraph" style:parent-style-name="註解文字">
      <style:paragraph-properties fo:line-height="0.564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anguage="none" fo:country="none" style:font-name-asian="標楷體" style:font-size-asian="14pt"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8" style:family="text">
      <style:text-properties style:font-name="文鼎中黑" fo:language="en" fo:country="US" fo:font-weight="bold" style:language-asian="zh" style:country-asian="TW" style:font-weight-asian="bold" style:font-name-complex="華康中黑體(P)" style:font-weight-complex="bold"/>
    </style:style>
    <style:style style:name="T19" style:family="text">
      <style:text-properties style:font-weight-complex="bold"/>
    </style:style>
    <style:style style:name="T20" style:family="text">
      <style:text-properties fo:language="en" fo:country="US" fo:font-weight="bold" style:language-asian="zh" style:country-asian="TW" style:font-weight-asian="bold"/>
    </style:style>
    <style:style style:name="T21" style:family="text">
      <style:text-properties fo:language="none" fo:country="none" style:font-weight-complex="bold"/>
    </style:style>
    <style:style style:name="T22" style:family="text">
      <style:text-properties style:letter-kerning="true"/>
    </style:style>
    <style:style style:name="T23"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捌、文 <text:s/>化</text:span></text:p>
      <text:p text:style-name="P49">一、文化政策與環境推展</text:p>
      <text:p text:style-name="P5">（一）設置行政法人高雄市專業文化機構及高雄流行音樂中心</text:p>
      <text:p text:style-name="P8">1.本府為強化高雄市立歷史博物館、高雄市電影館及高雄市立美術館專業度與營運效能，改制三館為一法人多館所之「高雄市專業文化機構」。三館分兩階段改制，高史博及電影館106年1月1日正式掛牌營運，高美館於同年7月1日改制。</text:p>
      <text:p text:style-name="P7"><text:span text:style-name="T3">2.為促進本市圖書館之有效經營管理，提供完善圖書資訊服務，以推廣多元教育、提升閱讀文化，本府改制高雄市立圖書館為行政法人，教育部於106年4月26日核定設置案，本府6月19日制定「高雄市立圖書館設置自治條例</text:span><text:span text:style-name="T3">」</text:span><text:span text:style-name="T3">，並於9月1日正式改制。</text:span></text:p>
      <text:p text:style-name="P7"><text:span text:style-name="T3">3</text:span><text:span text:style-name="T3">.為經營管理即將於107年底落成之海洋文化及流行音樂中心，並扶植流行音樂，培育相關文創人才及產業，本府規劃設置行政法人高雄流行音樂中心，設置申請案獲文化部106年5月12日審查會議決議「原則同意」。「高雄流行音樂中心設置自治條例」亦經高雄市議會三讀通過，同年6月19日公布制定，施行日期另定之。</text:span></text:p>
      <text:p text:style-name="P5">（二）輔導與監督財團法人高雄市愛樂文化藝術基金會</text:p>
      <text:p text:style-name="P11">愛樂基金會接受本府補助與扶植，106年下半年辦理藝文活動及教育推廣計110場次，活動參與人次逾6萬人次。</text:p>
      <text:p text:style-name="P5">（三）海洋文化及流行音樂中心新建工程</text:p>
      <text:p text:style-name="P10"><text:span text:style-name="T3">第1標（13-15號碼頭區域）工程已完成契約工項，已於106年10月3日完成驗收作業，10月30日文化部邀集新工處及文化局辦理三方現地點交作業；另行政院106年8月2日已准予同意土地建物財產無償撥用及刻正規劃進行招商作業中。另第2標工程（11-12號碼頭及光榮碼頭區域），工程進度穩定超前，全案以108年為完工目標。</text:span></text:p>
      <text:p text:style-name="P5">（四）推動「高雄市立圖書館總館共構會展文創會館」BOT計畫</text:p>
      <text:p text:style-name="P10"><text:span text:style-name="T3">本案最優申請人為台灣人壽保險股份有限公司，第1標地下擋土設施工程已於106年11月3日完成全部工項，目前</text:span><text:span text:style-name="T4">由BOT廠商</text:span><text:span text:style-name="T3">正辦理第2標主體工程（核准開工日期為106年8月9日）之施工作業（施工廠商：達欣工程），工程進度穩定超前中</text:span><text:span text:style-name="T4">，本案結構外審、交通影響評估、都市設計審議、防火避難性能審查、環境影響評估及五大管線審查等均已獲審查通過，第1、2標工程總工期約3年半，全案以109年11月完工及正式營運為目標。</text:span></text:p>
      <text:p text:style-name="P3"><text:span text:style-name="T4">（五）辦理文學創作出版獎助及打狗鳳邑文學獎</text:span></text:p>
      <text:p text:style-name="P8">1.「2017書寫高雄文學創作獎助計畫」於106年6月經審查後擇優選出騷夏、夏夏、江舟航、林佩穎、周梅春、陳正雄等6名創作者之提案，每名獎助15萬元，預計於107年5月31日前完成創作。</text:p>
      <text:p text:style-name="P7"><text:span text:style-name="T3">2.「2017書寫高雄出版獎助計畫」於106年6月經審查後擇優選出草根出版事業有限公司、玉山社出版事業股份有限公司、城邦文化事</text:span><text:soft-page-break/><text:span text:style-name="T3">業股份有限公司、耶魯國際文化事業有限公司、丁威仁等5人（單位）所提出之出版計畫：「失去的城堡」、「</text:span><text:span text:style-name="T3">Bonjour,</text:span><text:span text:style-name="T3">菜市場─從市場到料理的味覺之路」、「島語」、「走詩高雄」、「湖，咱的活水」，每名獲12~16萬元不等之獎助金，已於106年12月完成出版、辦理新書發表會，並持續行銷推廣。</text:span></text:p>
      <text:p text:style-name="P7"><text:span text:style-name="T3">3.2016出版高雄獎助計畫:本計畫以徵求具特殊觀點之題材為目標，提供足額獎助金額以符合創作者及出版市場之需求。提案者需規畫出版各種具主題閱讀性之圖書，搭配具全國知名度品牌出版社，以圖文出版形式吸引廣大讀者看見高雄城市生命力及人文風貌，整體帶動高雄文化產業發展。</text:span></text:p>
      <text:p text:style-name="P13"><text:span text:style-name="T3">本計畫共通過3案:水瓶鯨魚:「我在這裡想你」──水瓶鯨魚高雄愛情繪本|大辣出版股份有限公司，「高雄Power Travel」|墨刻出版，廖健宏&amp;林秀穗: 「七日的青鳥」|四也出版公司，已於106年12月全部結案。</text:span></text:p>
      <text:p text:style-name="P7"><text:span text:style-name="T3">4</text:span><text:span text:style-name="T3">.2017打狗鳳邑文學獎徵稿文類包括小說、散文、新詩、台語新詩四大類，徵件日期為106年3月14日至7月17日，共收到613件投稿作品；每類選出首獎、評審獎及優選獎各1名，並從12件得獎作品中，不分文類選出1件最具代表性作品為高雄獎，共發出獎金121萬元。並於106年10月及11月舉行4場推廣講座，且於106年12月17日於高雄市立圖書館小劇場舉辦頒獎典禮，並出版「2017打狗鳳邑文學獎得獎作品集」。</text:span></text:p>
      <text:p text:style-name="P3"><text:span text:style-name="T4">（六）發行愛PASS高雄藝文月刊</text:span></text:p>
      <text:p text:style-name="P10"><text:span text:style-name="T3">106年下半年發行6期愛PASS高雄藝文月刊，派送至高雄各大公民營藝文場館、各縣市文化場域、連鎖書店及咖啡店等約2,400個通路點。</text:span></text:p>
      <text:p text:style-name="P3"><text:span text:style-name="T4">（七）辦理「鮮聲奪人-2017高雄市歌仔吟唱競賽」</text:span></text:p>
      <text:p text:style-name="P11">106年度辦理高雄市第一屆「鮮聲奪人-2017高雄市歌仔吟唱競賽」，採個人賽制，分初賽及決賽兩階段，依童生組、少年組及青年組3個組別進行比賽，於106年6月1日至7月10日受理初賽報名，計吸引全國近百位歌仔戲愛好者參賽，錄取來自全國8個縣市、41名優勝好手晉級決賽，拚戰28個獎項，爭奪50萬元高額獎金。106年9月3日於駁二B9正港小劇場舉行決賽，選出各組第一、二、三名、優選獎，並不分組別選出評審團獎1名，共計23名得獎者，於當日舉行頒獎典禮，同享榮耀。</text:p>
      <text:p text:style-name="P11"/>
      <text:p text:style-name="P49">二、文化資產維護與營運</text:p>
      <text:p text:style-name="P5">（一）眷村文化保存</text:p>
      <text:p text:style-name="P7"><text:span text:style-name="T3">1.辦理「文化景觀鳳山黃埔新村以住代護．人才基地（試辦）計畫」已完成一到四階段計畫徵選入住，共計44戶。</text:span></text:p>
      <text:p text:style-name="P7"><text:span text:style-name="T3">2.辦理「</text:span><text:span text:style-name="T3">高雄市以住代護</text:span><text:span text:style-name="T3">、</text:span><text:span text:style-name="T3">全民修屋</text:span><text:span text:style-name="T3">（</text:span><text:span text:style-name="T3">第一階段</text:span><text:span text:style-name="T3">）」</text:span><text:span text:style-name="T3">試辦計畫</text:span></text:p>
      <text:p text:style-name="P17"><text:span text:style-name="T3">鳳山黃埔新村開放28戶眷舍，</text:span><text:span text:style-name="T3">左營建業新村開放</text:span><text:span text:style-name="T3">36</text:span><text:span text:style-name="T3">戶眷舍</text:span><text:span text:style-name="T3">，</text:span><text:span text:style-name="T3">於</text:span><text:span text:style-name="T3">106</text:span><text:span text:style-name="T3">年</text:span><text:span text:style-name="T3">5</text:span><text:span text:style-name="T3">月底截止收件</text:span><text:span text:style-name="T3">，106</text:span><text:span text:style-name="T3">年6月</text:span><text:span text:style-name="T3">15</text:span><text:span text:style-name="T3">日辦理初審</text:span><text:span text:style-name="T3">，7</text:span><text:span text:style-name="T3">月1日辦理</text:span><text:soft-page-break/><text:span text:style-name="T3">複審</text:span><text:span text:style-name="T3">，106年11月全數簽約及交屋（黃埔21戶、建業25戶），預計107年7月完成修繕。</text:span></text:p>
      <text:p text:style-name="P8">3.爭取眷村文化保存區</text:p>
      <text:p text:style-name="P18">以左營區「明德新村」及鳳山區的「前鳳山新村十巷」、「原明德訓練班」等三處申請國防部「國軍老舊眷村文化保存計畫」，「前鳳山新村十巷及原海軍明德訓練班文化保存修正計畫」業於104年9月9日獲國防部同意，因牽涉容積調配,需待容積移入地之土地重劃完成配地後,方能進行下一階段作業；「『高雄市左營海軍明建新村』眷村文化保存計畫修正計畫」於104年12月28日獲國防部同意，業於105年5月委託辦理該案容積移轉暨都市計畫變更案，都市計畫變更程序已於106年7月20日辦理為期一個月公開展覽，並於11月20日召開第一次專案小組聽取簡報會議聽取人民陳情訴求及討論實質規劃內容。此外積極配合國防部於「黃埔新村」辦理國家級博物館可行性評估。</text:p>
      <text:p text:style-name="P8">4.眷村保存與活化機制</text:p>
      <text:p text:style-name="P14">完成「左營海軍眷村文化景觀保存維護計畫」，並積極與國防部協商，分二階段辦理「老舊眷村文化保存」產權移撥事宜。活化鳳山區「原日本海軍鳳山無線電信所」，開放「前海軍明德訓練班」範圍參觀，106年累計1萬9,051人次參訪。</text:p>
      <text:p text:style-name="P7"><text:span text:style-name="T3">5.106年文化部文化資產局核定高雄市岡山空軍眷村文化景觀活化及再利用計畫補助總經費1,750萬元，包含資本門1,000萬元、經常門750萬元，執行項目包括：</text:span></text:p>
      <text:p text:style-name="P19">(1)106年6月辦理「空間整體再利用構想規劃」委託案，已於9月完成期中審查，12月提送期末報告。</text:p>
      <text:p text:style-name="P19">(2)106年7月起安排保全人力進駐，每日由專人駐點維護管理園區，已於10月完成申請用電、裝設路燈及監視器系統。</text:p>
      <text:p text:style-name="P19">(3)106年8月辦理建築物損壞情形現勘，賡續辦理建物支撐加固規劃設計，規劃設計於12月底完成，支撐加固工程預計於107年2月下旬發包。</text:p>
      <text:p text:style-name="P19">(4)106年8月辦理「文化景觀保存管理原則暨保存維護計畫案」委託案，預計107年5月完成。</text:p>
      <text:p text:style-name="P19">(5)106年9月辦理「醒村眷舍B、C棟景觀規劃及建物修繕再利用」委託規劃設計及監造案，10月簽約，於107年1月提送設計審查，預計 107年4月完工。 </text:p>
      <text:p text:style-name="P19">(6)預計106年11月辦理「歷史建築A、F棟調查研究及修復再利用計畫」招標，107年1月完成簽約，預計於107年10月完成計畫。</text:p>
      <text:p text:style-name="P5">（二）文化資產再利用</text:p>
      <text:p text:style-name="P8">1.打狗英國領事館文化園區106年度累計47萬6,524參訪人次。</text:p>
      <text:p text:style-name="P8">2.鳳儀書院106年度累計14萬9,897參訪人次。</text:p>
      <text:p text:style-name="P7"><text:span text:style-name="T3">3.旗山車站「糖鐵故事館」106年度累計4萬9,342參訪人次。</text:span></text:p>
      <text:p text:style-name="P8">4.武德殿106年度累計3萬513參訪人次。</text:p>
      <text:p text:style-name="P8"><text:soft-page-break/>5.原頂林仔邊警察官吏派出所106年累計1萬1,385參訪人次。</text:p>
      <text:p text:style-name="P8">6.舊打狗驛故事館106年累計28萬7,150參訪人次。</text:p>
      <text:p text:style-name="P2"><text:span text:style-name="T3">（三）爭取｢</text:span><text:span text:style-name="T4">106年度推動博物館與地方文化館發展計畫｣補助</text:span></text:p>
      <text:p text:style-name="P7"><text:span text:style-name="T3">1.配合博物館法公布施行，輔導公</text:span><text:span text:style-name="T3">、</text:span><text:span text:style-name="T3">私立博物館提升專業功能，促進博物館事業多元發展，並延續地方文化館計畫成效，落實文化平權，深耕在地文化。</text:span></text:p>
      <text:p text:style-name="P8">2.積極爭取文化部｢106年度推動博物館與地方文化館發展計畫｣補助，計有博物館與地方文化館發展運籌機制1案、博物館與地方文化館發展計畫運籌機制評估與規劃設計6案、博物館與地方文化館提升計畫4案及整合協作平台計畫6案，深化文化館為高雄城市更具魅力之文化據點。</text:p>
      <text:p text:style-name="P2"><text:span text:style-name="T9">（四）文史推廣活動</text:span></text:p>
      <text:p text:style-name="P8">1.辦理｢見城計畫｣網站，陸續建置有關見城計畫的相關內容，並在見城工作站建置互動體驗導覽機，供參觀觀眾認識左營舊城及見城計畫。</text:p>
      <text:p text:style-name="P8">2.辦理｢興濱計畫｣網站，後續擴充各項子計畫執行進度與成果，與哈瑪星聚落文資點環景，使大眾進而瞭解興濱計畫與哈瑪星地區。</text:p>
      <text:p text:style-name="P8">3.辦理「106年度舊城行腳推廣計畫」，於106年4-11月推出10場「見城一日旅人」活動，首創全臺「大家一起來考古」實地考古試掘體驗，並有「動手蓋城牆」實作築城及舊城門額拓碑等一日遊活動。</text:p>
      <text:p text:style-name="P8">4.辦理「106年度哈瑪星行腳推廣計畫」，於106年4-10月推出「興濱行旅」活動，包含6場半日哈瑪星行腳導覽、6場一日行腳遊覽與DIY手作課程，另規劃4場文史工作坊與3場讀書會。期盼藉由在地導覽、互動體驗與文史工作坊，讓參與民眾親近歷史場域並了解在地文化。</text:p>
      <text:p text:style-name="P8">5.完成105-106年度旗山車站「糖鐵故事館」產業文化資產再生計畫。</text:p>
      <text:p text:style-name="P8">6.續辦「哈瑪星、舊城、鳳山文化公車」串聯本市著名古蹟與文化館舍，帶領民眾認識本市多元文化面貌，106年度搭乘人次共計5萬3,421人，自開辦迄106年累計52萬3,122搭乘人次。</text:p>
      <text:p text:style-name="P8">7.完成「和風吹撫的港市 打造高雄日人的故事｣出版。</text:p>
      <text:p text:style-name="P7"><text:span text:style-name="T3">8.辦理「鳳梨罐頭的黃金年代出版計畫」，預計107年7月出版。</text:span></text:p>
      <text:p text:style-name="P7"><text:span text:style-name="T3">9.完成106年度全國古蹟日-漫步大樹百年鐵道認識自然之美。</text:span></text:p>
      <text:p text:style-name="P5">（五）文化資產審定</text:p>
      <text:p text:style-name="P20"><text:span text:style-name="T3">106年1-12月登錄｢王沃、王石定故居｣及「</text:span><text:span text:style-name="T4">田町齋場（鼓山第二公有市場）</text:span><text:span text:style-name="T3">」為歷史建築、登錄｢原日本海軍航空隊岡山宿舍群（醒村）｣為文化景觀。目前本市共有古蹟50處（國定6處），歷史建築50處，遺址5處（國定2處），文化景觀5處，總計110處。</text:span></text:p>
      <text:p text:style-name="P5">（六）古蹟、歷史建築、聚落及文化景觀修復工程</text:p>
      <text:p text:style-name="P8">1.辦理歷史建築大樹三和瓦窯修復工程規劃設計，預計107年2月完成。</text:p>
      <text:p text:style-name="P8">2.完成國定古蹟台灣煉瓦會社打狗工場（中都唐榮磚窯廠）霍夫曼窯窯頂防護工程。</text:p>
      <text:p text:style-name="P8"><text:soft-page-break/>3.完成國定古蹟鳳山縣舊城東門城牆水關修復工程規劃設計。</text:p>
      <text:p text:style-name="P8">4.完成高雄市左營海軍眷村文化景觀明德新村4號及11號修復工程。</text:p>
      <text:p text:style-name="P8">5.完成歷史建築九曲堂泰芳商會鳳梨罐詰工場修復工程。</text:p>
      <text:p text:style-name="P7"><text:span text:style-name="T3">6.辦理市定古蹟舊鼓山國小（整體）災後修復工程，預計107年7月完工。</text:span></text:p>
      <text:p text:style-name="P8">7.完成歷史建築茄萣竹滬鹽灘鹽警槍樓修復工程。</text:p>
      <text:p text:style-name="P8">8.完成高雄市文化景觀鳳山黃埔新村東六巷132號眷舍修繕工程。</text:p>
      <text:p text:style-name="P7"><text:span text:style-name="T3">9.完成高雄市文化景觀鳳山黃埔新村第三梯次眷舍整修工程（東五巷北側6間眷舍）。</text:span></text:p>
      <text:p text:style-name="P23"><text:span text:style-name="T3">10.高雄市文化景觀鳳山黃埔新村第四梯次眷舍整修工程，第一階段（東四巷南側6間眷舍）已完工，第二階段（東六巷北側8間眷舍）預計107年1月完工。</text:span></text:p>
      <text:p text:style-name="P24">11.完成市定古蹟鳳儀書院範圍內住戶建物拆除暨環境整理工程。</text:p>
      <text:p text:style-name="P24">12.完成市定古蹟瀰濃東門樓、旗山國小及歷史建築美濃廣善堂緊急搶修工程。</text:p>
      <text:p text:style-name="P24">13.完成歷史建築美濃舊橋修復工程。</text:p>
      <text:p text:style-name="P24">14.完成市定古蹟旗山天后宮暨歷史建築旗山碾米廠災後修復工程。</text:p>
      <text:p text:style-name="P23"><text:span text:style-name="T3">15.完成國定古蹟左營舊城東門段（近永清國小處）緊急支撐工程。</text:span></text:p>
      <text:p text:style-name="P23"><text:span text:style-name="T3">16.辦理國定古蹟鳳山縣舊城東門段近永清國小處之牆體與馬道崩落緊急搶修工程委託設計，預計107年6月完成。</text:span></text:p>
      <text:p text:style-name="P24">17.完成直轄市定古蹟打狗英國領事館文化園區風災緊急搶修工程設計監造及工作報告書委託技術服務。</text:p>
      <text:p text:style-name="P24">18.完成直轄市定古蹟打狗英國領事館文化園區風災緊急搶修工程。</text:p>
      <text:p text:style-name="P24">19.辦理市定古蹟雄鎮北門修復工程委託設計案，預計107年5月完成。</text:p>
      <text:p text:style-name="P24">20.完成國定古蹟原日本海軍鳳山無線電信所庫房屋頂及大碉堡廊道風災災後復建工程。</text:p>
      <text:p text:style-name="P23"><text:span text:style-name="T3">21.</text:span><text:span text:style-name="T3">辦理直轄市定古蹟</text:span><text:span text:style-name="T3">（</text:span><text:span text:style-name="T3">原高雄市役所</text:span><text:span text:style-name="T3">）</text:span><text:span text:style-name="T3">高雄市立歷史博物館莫蘭蒂及梅姬颱風修復工程</text:span><text:span text:style-name="T3">，</text:span><text:span text:style-name="T3">預計</text:span><text:span text:style-name="T3">107</text:span><text:span text:style-name="T3">年</text:span><text:span text:style-name="T3">9</text:span><text:span text:style-name="T3">月完成</text:span><text:span text:style-name="T3">。</text:span></text:p>
      <text:p text:style-name="P23"><text:span text:style-name="T3">22.辦理國定古蹟鳳山縣舊城海強幼稚園段城牆周邊景觀改善工程規劃設計監造，預計108年3月完成。</text:span></text:p>
      <text:p text:style-name="P24">23.辦理國定古蹟鳳山縣舊城西門鐵工段及三角公園段修復工程規劃設計監造，預計108年5月完成。</text:p>
      <text:p text:style-name="P24">24.辦理國定古蹟鳳山縣舊城遺跡歷史公園整體規劃設計，預計107年3月完成。</text:p>
      <text:p text:style-name="P23"><text:span text:style-name="T3">25.辦理「國定古蹟鳳山縣舊城景觀照明改善工程規劃設計」，預計108年3月完成。</text:span></text:p>
      <text:p text:style-name="P23"><text:span text:style-name="T3">26.辦理高雄市歷史建築旗山亭仔腳（角樓石拱圈）緊急支撐工程，預計107年5月竣工。</text:span></text:p>
      <text:p text:style-name="P23"><text:span text:style-name="T3">27.辦理高雄市文化景觀左營明德新村</text:span><text:span text:style-name="T3">2</text:span><text:span text:style-name="T3">、</text:span><text:span text:style-name="T3">3</text:span><text:span text:style-name="T3">、</text:span><text:span text:style-name="T3">4</text:span><text:span text:style-name="T3">、</text:span><text:span text:style-name="T3">11</text:span><text:span text:style-name="T3">號眷舍因應計畫案，預計107年4月完成。</text:span></text:p>
      <text:p text:style-name="P23"><text:span text:style-name="T3">28.辦理歷史建築逍遙園修復工程，預定109年12月竣工。</text:span></text:p>
      <text:p text:style-name="P23"><text:soft-page-break/><text:span text:style-name="T3">29.辦理市定古蹟旗後天后宮修復工程，預定109年12月竣工。</text:span></text:p>
      <text:p text:style-name="P23"><text:span text:style-name="T3">30.辦理高雄市左營海軍眷村文化景觀明德新村5號及10號修復工程，預定107年12月竣工。</text:span></text:p>
      <text:p text:style-name="P23"><text:span text:style-name="T3">31.辦理高雄市左營海軍眷村文化景觀建業新村第一期修復工程（共18戶），預定107年8月竣工。</text:span></text:p>
      <text:p text:style-name="P23"><text:span text:style-name="T3">32.辦理國定古蹟原日本海軍鳳山無線電信所整體修復計畫第一期─前海軍明德訓練班修復工程規劃設計，預計108年2月完成。</text:span></text:p>
      <text:p text:style-name="P23"><text:span text:style-name="T3">33.高雄市歷史建築原頂林仔邊警察官吏派出所因應計畫改善工程，預計107年2月完成。</text:span></text:p>
      <text:p text:style-name="P23"><text:span text:style-name="T3">34.辦理高雄市古蹟歷史建築防災建置計畫，預計107年8月完成。</text:span></text:p>
      <text:p text:style-name="P23"><text:span text:style-name="T3">35.辦理「國定古蹟鳳山縣舊城東門城牆水關修復工程」，預計107年4月竣工。</text:span></text:p>
      <text:p text:style-name="P5">（七）遺址保存</text:p>
      <text:p text:style-name="P7"><text:span text:style-name="T3">1.辦理106年「鳳鼻頭（中坑門）遺址」保護監管，包括日常管理維護、定期巡查、維護監視系統、國小鄉土教育推廣、考古夏令營等。</text:span></text:p>
      <text:p text:style-name="P8">2.辦理106年國定遺址「萬山岩雕群遺址」保護監管，包括遺址實地巡查、保護標誌與導覽解說牌巡視、維護監視照相攝影機及告示牌、教育推廣活動。</text:p>
      <text:p text:style-name="P8">3.辦理「高雄市鼓山區台泥廠區明渠及滯洪池工程鼓山崎腳疑似考古遺址搶救發掘計畫」，搶救發掘及調查研究預計107年12月前完成。</text:p>
      <text:p text:style-name="P8">4.辦理國定古蹟鳳山縣舊城（城內空間）考古調查發掘暨展示研究計畫，預計108年12月完成。</text:p>
      <text:p text:style-name="P5">（八）文化資產調查研究</text:p>
      <text:p text:style-name="P7"><text:span text:style-name="T3">1.完成國定古蹟鳳山縣舊城（東門段）護城河通水評估計畫。</text:span></text:p>
      <text:p text:style-name="P8">2.完成辦理市定古蹟「雄鎮北門」補充調查研究計畫。 </text:p>
      <text:p text:style-name="P8">3.完成中油宏南宏毅宿舍群文化景觀保存維護計畫暨保存計畫整體規劃。</text:p>
      <text:p text:style-name="P7"><text:span text:style-name="T3">4.辦理</text:span><text:span text:style-name="T3">高雄市歷史建築</text:span><text:span text:style-name="T3">「</text:span><text:span text:style-name="T3">西子灣隧道及其防空設施修復及再利用計畫</text:span><text:span text:style-name="T3">」，</text:span><text:span text:style-name="T3">預計</text:span><text:span text:style-name="T3">107</text:span><text:span text:style-name="T3">年</text:span><text:span text:style-name="T3">2</text:span><text:span text:style-name="T3">月完成</text:span><text:span text:style-name="T3">。</text:span></text:p>
      <text:p text:style-name="P7"><text:span text:style-name="T3">5.完成</text:span><text:span text:style-name="T3">高雄市歷史建築</text:span><text:span text:style-name="T3">「高雄火車站」</text:span><text:span text:style-name="T3">修復及再利用計畫</text:span><text:span text:style-name="T3">。</text:span></text:p>
      <text:p text:style-name="P8">6.完成國定古蹟原日本海軍鳳山無線電信所大碉堡火災災後調查暨清理計畫。</text:p>
      <text:p text:style-name="P8">7.辦理國定考古遺址萬山岩雕群TKM4-大軋拉烏考古試掘與保存維護評估計畫，預計108年底完成。</text:p>
      <text:p text:style-name="P7"><text:span text:style-name="T3">8.辦理國定古蹟鳳山縣舊城五段殘蹟調查研究及修復再利用計畫，預計107年8月完成。</text:span></text:p>
      <text:p text:style-name="P7"><text:span text:style-name="T3">9.</text:span><text:span text:style-name="T3">辦理「哈瑪星及周邊歷史風貌調查研究」計畫</text:span><text:span text:style-name="T3">，</text:span><text:span text:style-name="T3">預計</text:span><text:span text:style-name="T3">10</text:span><text:span text:style-name="T3">7年</text:span><text:span text:style-name="T3">1</text:span><text:span text:style-name="T3">2月完成</text:span><text:span text:style-name="T3">。</text:span></text:p>
      <text:p text:style-name="P23"><text:span text:style-name="T3">10.</text:span><text:span text:style-name="T3">完成歷史建築舊打狗驛</text:span><text:span text:style-name="T3">「</text:span><text:span text:style-name="T3">北號誌樓</text:span><text:span text:style-name="T3">」</text:span><text:span text:style-name="T3">調查研究計畫</text:span><text:span text:style-name="T3">。</text:span></text:p>
      <text:p text:style-name="P23"><text:span text:style-name="T3">11.</text:span><text:span text:style-name="T3">完成暫定古蹟</text:span><text:span text:style-name="T3">「</text:span><text:span text:style-name="T3">鹽埕區新樂街</text:span><text:span text:style-name="T3">160</text:span><text:span text:style-name="T3">號</text:span><text:span text:style-name="T3">」</text:span><text:span text:style-name="T3">基礎調查</text:span><text:span text:style-name="T3">。</text:span></text:p>
      <text:p text:style-name="P23"><text:span text:style-name="T3">12.完成「新濱町一丁目連棟紅磚街屋修復及再利用計畫調查研究」。</text:span></text:p>
      <text:p text:style-name="P23"><text:soft-page-break/><text:span text:style-name="T3">13.辦理「新濱町一丁目重點老屋文史調查及再利用計畫」，預計107年8月完成。</text:span></text:p>
      <text:p text:style-name="P23"><text:span text:style-name="T3">14.辦理「國定古蹟鳳山縣舊城城內有形文化資產價值評估調查研究」，預計107年11月完成。</text:span></text:p>
      <text:p text:style-name="P23"><text:span text:style-name="T3">15.辦理市定古蹟「高雄市大仁路原鹽埕町二丁目連棟街屋修復及再利用計畫」，預計107年1</text:span><text:span text:style-name="T3">2</text:span><text:span text:style-name="T3">月完成。</text:span></text:p>
      <text:p text:style-name="P23"><text:span text:style-name="T3">16.辦理歷史建築「堀江町日式街屋修復及再利用計畫」，預計107年1</text:span><text:span text:style-name="T3">2</text:span><text:span text:style-name="T3">月完成。</text:span></text:p>
      <text:p text:style-name="P23"><text:span text:style-name="T3">17.辦理市定古蹟「楊家古厝修復及再利用計畫」，預計107年1</text:span><text:span text:style-name="T3">2</text:span><text:span text:style-name="T3">月完成。</text:span></text:p>
      <text:p text:style-name="P6">（九）推動社區營造</text:p>
      <text:p text:style-name="P8">1.辦理106年度社區營造三期及村落文化發展計畫</text:p>
      <text:p text:style-name="P15">文化局爭取文化部經費補助，辦理106年度本市社區營造推動計畫，執行內容包含「擴大都會社造及村落藝文扎根」、「強化行政資源整合及善用社造累積成果」、「培植多元文化主體性」及「進階公所輔導培力」等4項子計畫。完成16區公所44處社區營造點徵選審查、經費核定及輔導陪伴工作。</text:p>
      <text:p text:style-name="P8">2.輔導社區、地方文史團體辦理小型藝文活動</text:p>
      <text:p text:style-name="P15">106年持續輔導社區建立自主運作且永續經營之社區營造模式，累積輔導50處社區團隊成功辦理社區小型藝文活動計畫。</text:p>
      <text:p text:style-name="P25"/>
      <text:p text:style-name="P48"><text:span text:style-name="T16">三</text:span><text:span text:style-name="T16">、</text:span><text:span text:style-name="T16">表演藝術推動</text:span></text:p>
      <text:p text:style-name="P2"><text:span text:style-name="T3">（</text:span><text:span text:style-name="T3">一</text:span><text:span text:style-name="T3">）表演藝術活動策畫及推廣</text:span></text:p>
      <text:p text:style-name="P7"><text:span text:style-name="T3">1.2018年高雄春天藝術節籌畫</text:span></text:p>
      <text:p text:style-name="P15">2018高雄春天藝術節賡續辦理，先行於106年下半年度辦理相關計畫徵選，預計2018高雄春天藝術節將辦理31檔81場次：</text:p>
      <text:p text:style-name="P16"><text:span text:style-name="T3">（1）歌仔戲聯合製作計畫</text:span></text:p>
      <text:p text:style-name="P27"><text:span text:style-name="T3">「2018高雄春天藝術節歌仔戲系列節目」甄選於8月15日至9月15日收件，共11個團隊送件，聘請相關領域的專家學者參與審查工作，經過書面初審、團隊複審等嚴謹決議過程，選出四組優秀表演團隊推出全新製作，包括明華園天字戲劇團「偷天還春」、薪傳歌仔戲劇團「夢斷黑水溝」、秀琴歌劇團「喚魔香」、春美歌劇團「聶采霞的心」等，其中「偷天還春」及「喚魔香」為「歌仔戲劇本創作徵選計畫」所徵選出來的優良劇本。未來將結合四團聯合行銷宣傳手法、規劃系列主題講座等，並經由專家學者所組成的監製群層層把關，以培養新生代演員挑大樑為世代傳承目標，展現四團新製大戲精采演出，預計於107年6月輪番搬演，呈現歌仔戲多元百變的表演風格。</text:span></text:p>
      <text:p text:style-name="P16"><text:span text:style-name="T3">（2）少年歌仔培育展演計畫 <text:s text:c="2"/></text:span></text:p>
      <text:p text:style-name="P27"><text:span text:style-name="T3">第二屆「少年歌子培育展演計畫」於9月再度開辦，招收青年歌仔戲演員和樂師共43人，以一連串的實作展演及折子戲演練，持續提昇青年學員舞臺經驗，由培育訓練做起，以傳</text:span><text:soft-page-break/><text:span text:style-name="T3">統戲劇基本功法扎根開始，著重傳統戲曲演練，訓練採以戲帶功方式，網羅南部老藝人口述精彩折子戲齣，由專業劇作家整理編撰，音樂總監周以謙老師親自譜曲，殷青群導演擇戲安角授課，學員們將完整從基本功法曲調，進階到折子戲文、武戲身段、唱腔實際操練。預計107年7月推出「靈界少年偵察組II」，並以觀眾養成為目標鎖定青少年族群，並針對時下流行元素話題納入劇情內，以傳承創新傳統戲劇未來格局。</text:span></text:p>
      <text:p text:style-name="P16"><text:span text:style-name="T3">（3）小劇場徵選 <text:s text:c="3"/></text:span></text:p>
      <text:p text:style-name="P27"><text:span text:style-name="T3">106年針對地區分為兩類徵件活動，開放全國劇團報名的「徵新徵藝」計畫、限南台灣新興劇團報名的「正港小劇場」計畫，共入選四個團隊，將於107年4月至5月於高雄正港小劇場演出。</text:span></text:p>
      <text:p text:style-name="P16"><text:span text:style-name="T3">（4）青年樂舞計畫 <text:s text:c="3"/></text:span></text:p>
      <text:p text:style-name="P27"><text:span text:style-name="T3">106年8月完成舞者公開甄選，共32位入選，樂團業於107年1月辦理甄選，預計於107年4月14-15日於大東文化藝術中心演出「普欽奈拉」全版芭蕾舞劇2場次。</text:span></text:p>
      <text:p text:style-name="P7"><text:span text:style-name="T3">2</text:span><text:span text:style-name="T3">.</text:span><text:span text:style-name="T3">2017庄頭藝穗節</text:span></text:p>
      <text:p text:style-name="P13"><text:span text:style-name="T3">106年8月至11月共辦理41場，觀眾人數約45,000人次，包含庄頭歌仔戲、庄頭豫劇、親子劇、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p text:style-name="P7"><text:span text:style-name="T3">3.</text:span><text:span text:style-name="T3">高雄正港小劇場</text:span></text:p>
      <text:p text:style-name="P13"><text:span text:style-name="T3">2017年高雄正港小劇場持續性地辦理演出、研討會、論壇等各類型表演藝術相關活動。2017高雄春天藝術節更安排國內優秀團隊於此舉行春天藝術節小劇場週連演，共演出19場次。自106年1月至12月，共計21檔、85場次活動，總計約11</text:span><text:span text:style-name="T3">,</text:span><text:span text:style-name="T3">798人次參與。</text:span></text:p>
      <text:p text:style-name="P8">4.高雄市藝術駐市計畫</text:p>
      <text:p text:style-name="P14">為辦理「藝術駐市」進行藝術教育推廣，邀請財團法人雲門舞集文教基金會進駐高雄市，106年為「藝術駐市計畫」的第11年。已於106年11月6日至17日假大東文化藝術中心及岡山文化中心演藝廳舉辦20場學生教育專場演出，計有68所學校、11366名師生報名參加。今年更首度嘗試空間舞蹈展演，假高雄市立美術館及駁二大勇藝術廣場舉辦6場，計有5900人次參與。為使本市舞蹈班學生舞蹈學習更臻豐富，由雲門2舞者規劃大師班，於106年11月18日至19日授課，總計4小時，開發舞蹈班學員對舞蹈的多元認識及身體運用的無限可能。</text:p>
      <text:p text:style-name="P2"><text:span text:style-name="T3">（</text:span><text:span text:style-name="T3">二</text:span><text:span text:style-name="T3">）補助表演藝術活動</text:span></text:p>
      <text:p text:style-name="P14">為扶植本市藝文團隊健全發展，活絡藝文展演，辦理一年三期之定期補助，補助對象為本市各項展演活動、藝文團隊國內外文化交流巡演等。106年度全年度補助款為1,075萬6,000元，已完成全<text:soft-page-break/>年三期補助審查與核銷，106年常態補助179件，專案補助22件，共計201件補助案件。業已於106年12月完成107年度1-4月補助案件審查與公告，107年1-4月共計補助41件。</text:p>
      <text:p text:style-name="P2"><text:span text:style-name="T3">（</text:span><text:span text:style-name="T3">三</text:span><text:span text:style-name="T3">）扶植傑出演藝團隊</text:span></text:p>
      <text:p text:style-name="P13"><text:span text:style-name="T3">配合文化部扶植高雄市傑出藝文團隊獎勵計畫，總補助金額新台幣280萬元。106年選出本市8個傑出演藝團隊：音樂類「高雄室內合唱團」、「巴洛克獨奏家樂團」2團；舞蹈類「薪傳兒童舞團」1團；傳統戲曲類「錦飛鳳傀儡戲劇團」、「永興樂皮影劇團」、「天宏園掌中劇團」3團；現代戲劇類「豆子劇團」、「唱歌集音樂劇場」2團。本府文化局積極扶植入選之團隊，業於106年2月15日舉行「106年度表演藝術團隊培訓與交流系列講座」，包括扶植團隊計畫申請說明、稅務輔導課程及團隊經營進階暨行政管理升級等研習課程。106年8月完成各團宣傳影片製作，106年9月4日及18日針對各團隊完成團務會計及行政業務評鑑，以及106年7月</text:span><text:span text:style-name="T3">8日至</text:span><text:span text:style-name="T3">11月28日完成各團演出藝術評鑑。</text:span></text:p>
      <text:p text:style-name="P2"><text:span text:style-name="T3">（</text:span><text:span text:style-name="T3">四</text:span><text:span text:style-name="T3">）扶植街頭藝人</text:span></text:p>
      <text:p text:style-name="P13"><text:span text:style-name="T3">106年第2次街頭藝人標章認證評鑑分為靜態類與動態類辦理，靜態類包含創意工藝類及視覺藝術類、動態類包含表演藝術類，總計</text:span><text:span text:style-name="T3">受評組數</text:span><text:span text:style-name="T3">479</text:span><text:span text:style-name="T3">組，通過組數</text:span><text:span text:style-name="T3">338</text:span><text:span text:style-name="T3">組；本市</text:span><text:span text:style-name="T3">目前</text:span><text:span text:style-name="T3">共有</text:span><text:span text:style-name="T3">1222</text:span><text:span text:style-name="T3">組認證街頭藝人。</text:span></text:p>
      <text:p text:style-name="P11"/>
      <text:p text:style-name="P49">四、文創產業與視覺藝術推展</text:p>
      <text:p text:style-name="P4">（一）建置流行音樂環境</text:p>
      <text:p text:style-name="P8">1.南面而歌</text:p>
      <text:p text:style-name="P16"><text:span text:style-name="T3">（1）2016南面而歌-「新世代台語歌」：</text:span></text:p>
      <text:p text:style-name="P27"><text:span text:style-name="T3">自105年10月14日公告徵件至106年1月6日截止報名，共計256件報名，入選30首歌曲，並精選出12首作品錄製「2016南面而歌」專輯，獎助金額總計126萬元。製作陣容翻新，聘請最強的製作組合─音樂才女黃韻玲、龐克搖滾楊大正、嘻哈正宗大支，以及金曲常勝軍吳永吉擔任專輯製作人，更力邀金曲作詞大師─武雄老師擔任專輯歌詞指導、李江却台語文教基金會陳豐惠老師擔任歌詞用字校正，從詞、曲、編曲、台語發音、專輯錄製等環節，提供入選創作者一對一量身指導，攜手打造2016南面而歌專輯。執行期間輔以講座推廣，鼓勵更多詞曲創作者投入，帶動南部地區流行音樂產業發展，專輯業於106年8月25日數位發行，8月31日實體發行。</text:span></text:p>
      <text:p text:style-name="P16"><text:span text:style-name="T3">（2）2016南面而歌-「MV創作獎助徵選活動」：</text:span></text:p>
      <text:p text:style-name="P28">自105年8月公告徵件至11月15日截止報名，為便利創作者配合發片期程投件申請，採隨到隨審競賽制度，最高總獎助金新臺幣20萬元為上限。105年度共計48件作品投稿角逐，邀請資深導演等人擔任評審，經過嚴格的評選過程，24件極具南方精神MV作品獲得獎助，第一階段獎助金144萬元，第<text:soft-page-break/>二階段獎助金219萬，MV創作業於106年10月中旬結案完成獎助。</text:p>
      <text:p text:style-name="P16"><text:span text:style-name="T3">（3）2017-2018南面而歌</text:span></text:p>
      <text:p text:style-name="P28">106年12月1日上網公告招標，業於12月29日與得標廠商聯成娛樂事業有限公司簽約完成，刻正辦理徵件相關事宜。</text:p>
      <text:p text:style-name="P8">2.活化流行音樂創作表演空間試辦計畫</text:p>
      <text:p text:style-name="P13"><text:span text:style-name="T3">「106年活化流行音樂創作表演空間試辦計畫」共分二期，第一期自106年7月至106年9月，共8家流行音樂創作表演空間獲得補助，合計補助演出334場，近2.3萬人次觀賞。第二期自106年10月至12月</text:span><text:span text:style-name="T3">業全數執行完畢</text:span><text:span text:style-name="T3">，共9家獲得補助，</text:span><text:span text:style-name="T3">刻正統計演出場次及參與人數，預計約350場演出，2.5萬人次觀賞。</text:span></text:p>
      <text:p text:style-name="P7"><text:span text:style-name="T3">3.青春尬歌─學生原創音樂表演徵選計</text:span><text:span text:style-name="T3">畫</text:span></text:p>
      <text:p text:style-name="P13"><text:span text:style-name="T3">「2017青春尬歌」系列活動包含﹝校園原創音樂徵選大賽﹞及「校園原創音樂紀念合輯錄製」。原創音樂徵選大賽分初選（DEMO）、複賽（LIVE）、決賽（LIVE）3階段辦理，自106年6月1日開始徵件，於8月7日召開初審會議，從投件DEMO帶中評選16組團體晉級複賽。複賽於8月14日於LIVE WAREHOUSE小庫以LIVE演出方式進行，並由評審評選6組樂團晉級決賽。決賽業於11月11日於LIVE WAREHOUSE月光劇場以LIVE演出方式進行，並邀請「Flux」及「必順鄉村」擔任演出特別嘉賓，活動當天由評審依各樂團</text:span><text:span text:style-name="T3">演出成果評分並</text:span><text:span text:style-name="T3">公佈最終名次及頒發級距性獎金，</text:span><text:span text:style-name="T3">近</text:span><text:span text:style-name="T3">450人次參與。此外，本屆晉級決賽的6組團體還進入專業錄音室錄製紀念合輯。</text:span></text:p>
      <text:p text:style-name="P8">4.大港開唱</text:p>
      <text:p text:style-name="P16"><text:span text:style-name="T7">（1）</text:span><text:span text:style-name="T3">2017大港開唱</text:span></text:p>
      <text:p text:style-name="P28">業於106年3月25和26日假高雄駁二藝術特區及高雄港蓬萊碼頭9號露置場辦理，邀請約80組國內外音樂團體及藝人在南霸天、海龍王、出頭天、海波浪等六大舞台為觀眾帶來精彩的表演，並結合創意市集、NGO攤位、特色小吃等，共吸引約3.5萬人次參與。已舉辦9屆的大港開唱不僅提供南部樂團更多演出與交流平台，也促進流行音樂產業於本市發展與成長，同時增加流行音樂賞析人口。本屆由出日音樂股份有限公司與本府文化局共同合作辦理，透過大型音樂祭之舉辦，推進南台灣流行音樂市場與文創藝術特區之發展，累積大型音樂活動舉辦人才專業經驗。</text:p>
      <text:p text:style-name="P16"><text:span text:style-name="T7">（</text:span><text:span text:style-name="T7">2</text:span><text:span text:style-name="T7">）</text:span><text:span text:style-name="T3">2018大港開唱</text:span></text:p>
      <text:p text:style-name="P28">將於107年3月24和25日假高雄駁二術特區及高雄港蓬萊碼頭9號露置場辦理，刻正規劃準備中。</text:p>
      <text:p text:style-name="P8">5.LIVE WAREHOUSE營運</text:p>
      <text:p text:style-name="P13"><text:span text:style-name="T3">106年度1月</text:span><text:span text:style-name="T3">至</text:span><text:span text:style-name="T3">12月，邀請蕭閎仁、謝震廷、麋先生、Coldrain﹝JP﹞、小男孩樂團、莊鵑瑛、滅火器、張智成、鄭宜農、盧廣仲、血肉果汁機、月見搖滾﹝JP﹞、家家、Plastic Tree﹝JP﹞、mol74﹝JP﹞、八三夭、Gym&amp;Swim﹝TH﹞、脫拉庫、</text:span><text:soft-page-break/><text:span text:style-name="T3">Pelican Fanclub﹝JP﹞、SHE’s﹝JP﹞、LM.C﹝JP﹞、江松霖、彼岸曙光、惘聞樂隊﹝CH﹞、Die!ChiwawaDie!﹝CH﹞、及舒米恩</text:span><text:span text:style-name="T3">近200</text:span><text:span text:style-name="T3">組國內外知名藝人及團體至高雄演出，共84場表演（含15場學生租場成果發表），共計約69,360人次參與觀賞。</text:span></text:p>
      <text:p text:style-name="P8">6.LIVE WAREHOUSE音樂夥伴教召令</text:p>
      <text:p text:style-name="P30"><text:span text:style-name="T7">（1）</text:span><text:span text:style-name="T3">「第1波音樂夥伴教召令」徵件計53件提案、35件進入複審、12件獲得獎助，於105年2月</text:span><text:span text:style-name="T3">至</text:span><text:span text:style-name="T3">12月執行完畢，共計700人次報名參與。</text:span></text:p>
      <text:p text:style-name="P30"><text:span text:style-name="T7">（</text:span><text:span text:style-name="T7">2</text:span><text:span text:style-name="T7">）</text:span><text:span text:style-name="T3">「第2波音樂夥伴教召令」徵件共計23件提案、17件進入複審、10件獎助，於105年11月</text:span><text:span text:style-name="T3">至</text:span><text:span text:style-name="T3">106年4月執行完畢，共計961人次報名參與。</text:span></text:p>
      <text:p text:style-name="P30"><text:span text:style-name="T7">（3）</text:span><text:span text:style-name="T3">「第3波音樂夥伴教召令」徵件計14件、9件進入複審、6件入選獎助，業於106年8月底全數執行完畢，共計470人次參與。</text:span></text:p>
      <text:p text:style-name="P31"><text:span text:style-name="T7">（4）</text:span><text:span text:style-name="T3">「第4波音樂夥伴教召令」共自辦4檔教學活動，近300小時的課程，自106年10月3日開始，預計至107年2月中執行完畢，目前總計約600人次參與活動。</text:span></text:p>
      <text:p text:style-name="P6">（二）紅毛港文化園區整建及營運計畫</text:p>
      <text:p text:style-name="P11">106年下半年入園人數為7萬4仟人次，開園營運迄今已滿五周年，入園總人數已達127萬人次。</text:p>
      <text:p text:style-name="P6">（三）公共藝術審議及設置推廣</text:p>
      <text:p text:style-name="P8">1.公共藝術審議</text:p>
      <text:p text:style-name="P14">召開1次審議大會、1次審議會小組會議及7次執行小組幹事會議，共審議8件設置計畫案、徵選結果報告書5件、設置完成報告書3件及其他案件2件。</text:p>
      <text:p text:style-name="P8">2.「當美術館走入圖書館」公共藝術設置計畫</text:p>
      <text:p text:style-name="P13"><text:span text:style-name="T3">本案於上半年展示期間結合圖書總館說故事資源進行民眾參與活動，獲得廣大迴響及民眾好評。依據公共藝術設置辦法規定本計畫之完成報告書已於</text:span><text:span text:style-name="T3">106</text:span><text:span text:style-name="T3">年</text:span><text:span text:style-name="T3">11</text:span><text:span text:style-name="T3">月</text:span><text:span text:style-name="T3">21</text:span><text:span text:style-name="T3">日經審議會審查通過。</text:span></text:p>
      <text:p text:style-name="P6">（四）補助視覺藝術活動</text:p>
      <text:p text:style-name="P10"><text:span text:style-name="T3">106年第一至三期申請補助案共計140件，其中133件獲得補助，補助金額共計新台幣2,070,000元</text:span></text:p>
      <text:p text:style-name="P11"/>
      <text:p text:style-name="P49">五、影視產業推動</text:p>
      <text:p text:style-name="P3"><text:span text:style-name="T4">（一）電影製作補助政策</text:span></text:p>
      <text:p text:style-name="P8">1.補助型投資計畫</text:p>
      <text:p text:style-name="P10"><text:span text:style-name="T11">配合106年1月1日「行政法人高雄市專業文化機構」正式掛牌營運，投資補助電影製作之業務隨之移交予高雄市電影館辦理。106年以前簽訂之契約，由本府持續追蹤後續發展，並視電影上映後之收益狀況回收投資款項；106年以後皆由高雄市電影館辦理新契約之簽訂。106年下半年共3部「高雄人」出品電影上映，包含：連奕琦導演「痴情男子漢」、李啟源導演「盜命師」、楊雅喆導演「血觀音」</text:span><text:span text:style-name="T13">。每部作品皆獲得媒體關注，並獲得數項獎項，以下簡述2部：</text:span></text:p>
      <text:p text:style-name="P32"><text:soft-page-break/><text:span text:style-name="T7">（1）105年本府投資電影「痴情男子漢」於106年8月18日上映，該片四位主要演員皆由新人詮釋，其中男主角蔡凡熙入圍第54屆金馬獎最佳新演員。</text:span></text:p>
      <text:p text:style-name="P32"><text:span text:style-name="T7">（2）104年本府投資電影「血觀音」於106年10月24日上映，該片獲選為106年金馬影展開幕片，並於第</text:span><text:span text:style-name="T7">54</text:span><text:span text:style-name="T7">屆金馬獎榮獲最大獎「最佳劇情片」、「最佳女主角</text:span><text:span text:style-name="T7">（</text:span><text:span text:style-name="T7">惠英紅</text:span><text:span text:style-name="T7">）</text:span><text:span text:style-name="T7">」、「最佳女配角</text:span><text:span text:style-name="T7">（</text:span><text:span text:style-name="T7">文淇</text:span><text:span text:style-name="T7">）</text:span><text:span text:style-name="T7">」、「觀眾票選最佳影片」等四獎項殊榮，同時入圍最佳導演、最佳原創劇本、最佳美術設計及最佳造型設計；此外亦入選釜山影展觀摩單元「亞洲電影視窗」，並成為「金智奭先生紀念獎」入圍名單中唯一的台灣作品。</text:span></text:p>
      <text:p text:style-name="P8">2.住宿補助</text:p>
      <text:p text:style-name="P12">106年下半年同意補助案件共11件，包含電影4件、電視劇4件和短片3件。106年度共核定22件住宿補助案，全數於當年度完成於高雄之拍攝工作並結案撥款。</text:p>
      <text:p text:style-name="P3"><text:span text:style-name="T4">（二）拍片支援服務</text:span></text:p>
      <text:p text:style-name="P12">提供從行政、勘景、場地和器材租借、演員徵選等全方位的支援服務。106年度全年度共186件協拍案件，其中於下半年共計73件協拍案件，包含：電影5部、電視劇5部；電視節目16部、廣告8支、紀錄片1部、短片18部、音樂MV 6支、學生畢業製作短片9部、微電影5部。106年整年度經前期場景尋找及行政協助後，確實於高雄取景拍攝的劇組共計167組，占全部協拍案件數量的89.8%。</text:p>
      <text:p text:style-name="P3"><text:span text:style-name="T4">（三）辦理影視行銷活動</text:span></text:p>
      <text:p text:style-name="P12">106年下半年辦理之影視行銷活動共計12場，包含：電影首映會5場、特映會2場、影展活動3場，其他講座或體驗活動2場。106年度共計辦理16場影視行銷活動。</text:p>
      <text:p text:style-name="P3"><text:span text:style-name="T4">（四）台灣華文原創故事編劇駐市計畫</text:span></text:p>
      <text:p text:style-name="P10"><text:span text:style-name="T11">為推動華文原創劇本創作及本市影視產業發展，以獎助與扶植並進的方式，鼓勵華文原創劇本創作。106年共徵得近155件劇本企畫，下半年入選第六屆之6位獎助者，已順利通過兩期創作，刻正進行第</text:span><text:span text:style-name="T4">四</text:span><text:span text:style-name="T11">期劇本創作。</text:span></text:p>
      <text:p text:style-name="P10"><text:span text:style-name="T11">其中，第二屆結案劇本作品─李啟源導演的「飛哥探戈」完成電影拍攝，以「盜命師」為名，入選釜山影展觀摩單元「亞洲電影視窗」，並於106年10月6日上映。</text:span></text:p>
      <text:p text:style-name="P10"><text:span text:style-name="T11">第一屆王莉雯編劇入選劇本作品「阿海」，由莊景燊導演執導，張艾嘉、馬天宗、廖慶松監製，該片獲得104年文化部長片輔導金1,700萬、2013年金馬創投之 1萬歐元的CNC現金獎和阿榮獎等，同時為本府文化局核定之電影攝製補助投資案，於106年完成拍攝，預計於107年上映。</text:span></text:p>
      <text:p text:style-name="P10"><text:span text:style-name="T11">第三屆入選獎助者楊念純之結案劇本作品「永不遺忘」亦進入電影籌拍階段，除入選本府文化局106年度第一期補助電影製作名單，亦獲得文化部106年度國產電影長片輔導金1,000萬。</text:span></text:p>
      <text:p text:style-name="P33"><text:span text:style-name="T4">(五）影像美學教育體驗計畫</text:span></text:p>
      <text:p text:style-name="P12"><text:soft-page-break/>申請文化部「補助直轄市及縣(市）政府推動地方影視音體驗及聚落發展計畫」補助款，辦理「南台灣影像美學體驗紮根計畫」，邀請國中小師生進行主題式影片觀摩和導聆之「影像美學教育體驗計畫」，活動共計辦理20場，包含市總圖際會廳(11場)、小劇場(6場)和電影館三樓放映廳(3場)。總計共48間學校參與，含6間偏鄉學校(占13%)，共4,280人次，含325名偏鄉學校師生(占8%)，參與本活動之老師回饋滿意度達9成。</text:p>
      <text:p text:style-name="P12">同時，與高雄市電影館及駁二藝術特區合作，辦理「專業藝術電影院3+1廳升級計畫」，升級既有設備，強化觀影品質體驗。另透過「在地校園影像教育巡迴計畫」，主動出擊至校園及藝文空間進行影像美學教育，共計辦理24場。</text:p>
      <text:p text:style-name="P12">107年預計再次向文化部爭取「補助直轄市及縣(市）政府推動地方影視音體驗及聚落發展計畫」補助款，辦理影視音體驗活動。</text:p>
      <text:p text:style-name="P34"/>
      <text:p text:style-name="P48"><text:span text:style-name="T16">六、</text:span><text:span text:style-name="T16">駁二</text:span><text:span text:style-name="T16">營運推動</text:span></text:p>
      <text:p text:style-name="P5">（一）駁二共創基地</text:p>
      <text:p text:style-name="P10"><text:span text:style-name="T11">利用原台灣糖業公司辦公大樓，打造為共同工作空間，邀請文化創意人才與企業進駐，除66間獨立辦公空間供出租外，並規劃有多功能展演講座空間3處、會議室2處與餐飲區1處，皆可接受承租使用，現已進駐團隊共28家，於</text:span><text:span text:style-name="T11">106</text:span><text:span text:style-name="T11">年度辦理</text:span><text:span text:style-name="T11">30</text:span><text:span text:style-name="T11">場次收費之｢共學講堂｣專業課程、工作坊與講座，共</text:span><text:span text:style-name="T11">852</text:span><text:span text:style-name="T11">人次參與，逐漸培養藝文與文創課程之消費族群。</text:span></text:p>
      <text:p text:style-name="P5">（二）文創夥伴進駐駁二</text:p>
      <text:p text:style-name="P10"><text:span text:style-name="T11">駁二藝術特區目前共有30家文創夥伴進駐，大勇倉庫群有：in89駁二電影院、帕莎蒂娜烘焙坊、本東倉庫商店（撥撥橘）、兔將創意影業（股）公司、誠品書店駁二店、ICE+艾司加冰屋、BOTE蜂蜜氣泡鮮果飲、Mzone大港自造特區；蓬萊倉庫群的In Our Time我們的時代電台食堂、小本愛玉、On the Bridge紅橋餐廳；大義倉庫群有：趣活 in STAGE 駁二設計師概念倉庫、有酒窩的lulu貓雜貨鋪、典藏駁二餐廳 artco.c6、禮拜文房具、POI客製衣、Lab駁二、無關實驗書店、WINWIN ART未藝術空間、繭裹子、Danny</text:span><text:span text:style-name="T11">’</text:span><text:span text:style-name="T11">s Flower、好,的、夏天藝術車庫、隨囍髮廊、伊日藝術駁二空間、NOW &amp; THEN by NYBC、微熱山丘、言成金工坊、派奇尼義式冰淇淋、Gallery Yamaguchi kunst-bau。未來將積極導入文創軟體能量，讓更多創意走進大駁二園區。</text:span></text:p>
      <text:p text:style-name="P5">（三）文創人才駐市計畫進駐駁二</text:p>
      <text:p text:style-name="P12">自2014年4月收件以來，截至2017年12月，申請數量共272件，評選出45位創作者進駐，目前已進駐41位創作者，4位待進駐。</text:p>
      <text:p text:style-name="P5">（四）駁二藝術家進駐計畫</text:p>
      <text:p text:style-name="P10"><text:span text:style-name="T11">透過官網及國際網路平台進行進駐者徵選，自2014年5月收件至2017年12月，已累積有近955組藝術家申請，114組（129位）進駐創作（2017年則計有27組27位）。</text:span></text:p>
      <text:p text:style-name="P5"><text:soft-page-break/>（五）駁二藝術特區展演活動</text:p>
      <text:p text:style-name="P8">1.2017駁二動漫祭</text:p>
      <text:p text:style-name="P12">展期為106年11月25、26日兩天，參觀人次超過5萬人。「駁二動漫祭」秉持以藝術欣賞角度籌辦動漫展覽之態度，欲走出自己的辦展風格，藉此與其他朝拜式的大型動漫祭典區隔，規劃為多元化系列活動，以提供漫畫創作者以及cosplay表演者等不同動漫族群表現露出的舞台，成為動漫嘉年華會。</text:p>
      <text:p text:style-name="P8">2.2017高雄漾藝術博覽會</text:p>
      <text:p text:style-name="P12">2017高雄漾藝術博覽會於12月8日至12月10日在駁二大勇C5及自行車倉庫舉辦。106年分為「藝術自由區」及「藝術特展區」兩大展區，共計42位藝術家參展，展出超過300件作品。短短3天超過3千人參觀。「漾藝術博覽會」是一個不同以往以「畫廊」為單位的博覽會型態，以藝術家為單位的小型個展，串連成大型聯展，讓年輕藝術家直接面對市場，而這個城市的市場也直接面對藝術家與作品。</text:p>
      <text:p text:style-name="P8">3.2017高雄藝術博覽會</text:p>
      <text:p text:style-name="P10"><text:span text:style-name="T11">2017高雄藝術博覽會於12月8日至12月10日在駁二大勇P2、P3倉庫，及城市商旅真愛館2樓舉辦。本次邀請74間畫廊共同參與，其中國外33間，國內41間，延續高雄藝博「東南亞與東北亞藝術交會的平台」之核心定位，106年以「中國」（東北亞）與「越南」（東南亞）為主題策展區，更首次有來自緬甸的畫廊參展，讓大家一窺緬甸藝術面貌。106年更首度策畫「貨櫃錄像展區」，以九組貨櫃形式融匯駁二之港口歷史風貌，開啟大眾對當代錄像藝術之全新認知與對話，本活動參觀人次計9千人次。</text:span></text:p>
      <text:p text:style-name="P8">4.2017高雄設計節</text:p>
      <text:p text:style-name="P12">展期自106年12月23日至107年1月7日止，預計觀賞人次可超過2萬人。2017高雄設計節以ISSUE為題，將市政、產業、地方三區塊作為議題平台，邀請供需兩方交流創意的可能性和設計有機會創造的價值。策展以「為高雄設計」出發，展出「問題發覺」+「設計思考」的過程及關連性。</text:p>
      <text:p text:style-name="P7"><text:span text:style-name="T3">5.</text:span><text:span text:style-name="T3">蒸汽龐克:致兩千年後的你STEAMPUNK: TIME CAPSULE</text:span></text:p>
      <text:p text:style-name="P10"><text:span text:style-name="T11">展期自106年6月10日至106年8月27日，</text:span><text:span text:style-name="T11">展覽將帶領觀眾穿越到三個不同的平行時空，發現存封其中的時間膠囊，體驗藝術家所建構的虛擬未來世界，將顛覆觀眾對於所謂的「先進」概念，重新思考歷史意義與科技的本質，並推敲著藝術家展示不存在的未來意圖。</text:span></text:p>
      <text:p text:style-name="P7"><text:span text:style-name="T3">6.</text:span><text:span text:style-name="T3">飄洋過海只為祢</text:span></text:p>
      <text:p text:style-name="P10"><text:span text:style-name="T11">展期自106年6月3日至106年7月23日，</text:span><text:span text:style-name="T11">此展覽整體呈現了Shellaine Godbold對台灣廟宇文化的觀察，以及她個人對海洋與守護大海的神祉-媽祖的迷戀，藝術家以具備歷史意義之糖/鹽為素材，一方面回應了她在這座城市的文化探索旅程，一方面想讓觀者以不同角度觀看已熟悉的日常媒材，以對應媽祖為台灣常民信仰之主題。</text:span></text:p>
      <text:p text:style-name="P7"><text:soft-page-break/><text:span text:style-name="T3">7.</text:span><text:span text:style-name="T3">日麗高雄</text:span></text:p>
      <text:p text:style-name="P10"><text:span text:style-name="T11">展期自106年5月27日至106年8月31日，許岑竹</text:span><text:span text:style-name="T11">擅長以電影膠片做為媒材，將編織和手工藝術的喜好和元素融入創作過程，或將原本的節奏解體，重新尋找每個片段隱藏的顏色、圖案及色調共鳴，編織成另一種視覺織品</text:span><text:span text:style-name="T11">，本展</text:span><text:span text:style-name="T11">將會以影像創作完成一系列高雄在地窗景作品。</text:span></text:p>
      <text:p text:style-name="P7"><text:span text:style-name="T3">8.</text:span><text:span text:style-name="T3">宇宙之丘 Eh Vlly ’n Ths Uunevrs</text:span></text:p>
      <text:p text:style-name="P10"><text:span text:style-name="T11">展期自106年6月24日至106年9月17日，</text:span><text:span text:style-name="T11">這是一個半自動繪畫，有著重覆的筆畫痕跡，創造出一個似乎可辨識的字母及數字模式，實際上卻是亂碼。隨心所欲地，手繪出一筆又一筆的塗鴉。在有意的抽象下，這些筆畫創造出一種模式，形成了有機形狀，類似山谷周圍的山脈—顯而易見的。然而，筆畫之中的負面空間形成了迷宮及虛擬地圖，反映出</text:span><text:span text:style-name="T11">藝術家</text:span><text:span text:style-name="T11">作品裡反覆出現的主題。</text:span></text:p>
      <text:p text:style-name="P7"><text:span text:style-name="T3">9.</text:span><text:span text:style-name="T3">空氣煞車AEROBRAKING</text:span></text:p>
      <text:p text:style-name="P10"><text:span text:style-name="T11">展期自106年5月20日至106年7月31日止，</text:span><text:span text:style-name="T11">本次展覽試圖將作品視為一個有效通道，帶領觀眾穿越作品（通道），將視角轉向，提供其他思考路徑閱讀作品。藝術在這社會中如何「被」生產出來？回頭探詢藝術家的創作方法如何在社會系統裡不停的變動，交織出未被提及的敘事和脈絡。這些關係隱身在作品裡，成為個體之間的連結或社會發聲的管道。</text:span></text:p>
      <text:p text:style-name="P7"><text:span text:style-name="T3">10.</text:span><text:span text:style-name="T3">白日夢遊記-時空旅人的回憶</text:span></text:p>
      <text:p text:style-name="P35"><text:span text:style-name="T11">展覽</text:span><text:span text:style-name="T11">期間自106年8月26日至106年10月29日止，本展</text:span><text:span text:style-name="T11">為藝術家於駁二「插畫村」駐村3個月的成果展，駐村期間藝術家以高雄駁二為基地，將自己浪漫的日夢幻想與城市探索之生活記憶連結，編織成一場奇幻的白日夢式探險遊記。</text:span></text:p>
      <text:p text:style-name="P7"><text:span text:style-name="T3">11.</text:span><text:span text:style-name="T3">童年的逆襲 </text:span></text:p>
      <text:p text:style-name="P35"><text:span text:style-name="T11">展覽期間自106年9月9日至106年11月26日止，本</text:span><text:span text:style-name="T11">展邀請8位台灣當代藝術家，藉由藝術創作的詮釋，探討童話故事與英雄人物在現實生活中的嶄新樣貌，針對過度美好的假象進行深刻拆解，試圖把隱藏的真相揭露出來。逆襲是一種反擊的力量，當我們深信所有故事都有美好結局的期待，現實又會如何向我們反撲?</text:span></text:p>
      <text:p text:style-name="P7"><text:span text:style-name="T3">12.</text:span><text:span text:style-name="T3">偶發的拓樸</text:span></text:p>
      <text:p text:style-name="P35"><text:span text:style-name="T11">展覽期間自106年10月22日至106年12月3日止，</text:span><text:span text:style-name="T11">展出內容包含新樂園20年紀念展過於喧囂的孤獨之藝術檔案，與新樂園歷年藝術家點選，除此之外包含著三樣特殊主題的展出，包含新樂園的執行者、新樂園新人區再現、新樂園已逝成員的追憶，共五個主題展區，此展覽也將與新浜碼頭藝術空間「新浜貳拾x南方游擊」SPP20週年特展聯動，透過南北之串聯，還原台灣當代藝術替代空間發展之面貌。</text:span></text:p>
      <text:p text:style-name="P8">13.「漾藝廊－展覽申請計畫」</text:p>
      <text:p text:style-name="P35"><text:span text:style-name="T11">為鼓勵40歲以下青年藝術家有更自由的平台展現屬於自己藝術「漾」貌，駁二藝術特區辦裡「漾藝廊－展覽申請計畫」，精進藝術</text:span><text:soft-page-break/><text:span text:style-name="T11">家之藝術歷程，自106年7月開始至106年12月止，共11組藝術家申請，經審查皆符合資格，於106年度共辦理9組藝術家（20位）進行展出，另2組則列於107年度展出。</text:span></text:p>
      <text:p text:style-name="P8">14.動漫倉庫</text:p>
      <text:p text:style-name="P36">動漫倉庫開館展覽將聚焦台灣本土創作，主題展「走進二次元：初探漫畫誕生之秘」，參展漫畫家為台灣新銳漫畫家AKRU和張季雅；常設展「台灣漫畫年輪：枯枝-新芽、模仿-創造、斷裂-再生」，帶領觀眾閱讀台灣漫畫七十年。</text:p>
      <text:p text:style-name="P7"><text:span text:style-name="T3">15.</text:span><text:span text:style-name="T3">厭世青-我盡全力放棄</text:span></text:p>
      <text:p text:style-name="P35"><text:span text:style-name="T11">展覽期間自106年12月23日至107年2月25日止，本展</text:span><text:span text:style-name="T11">邀請6位青年藝術家及3位網路圖文創作者參展，各自以灰暗的、黑色幽默的、嘲諷的手法創作，表達厭世代內心的抑鬱，揭露各種被輕視忽略的奇觀景象及社會荒謬劇。</text:span></text:p>
      <text:p text:style-name="P7"><text:span text:style-name="T3">16.</text:span><text:span text:style-name="T3">紀念與跨越</text:span></text:p>
      <text:p text:style-name="P35"><text:span text:style-name="T11">展覽期間自106年12月16日至107年3月11日止，本展</text:span><text:span text:style-name="T11">展示4組不同國籍藝術家之影像作品，他們延續個人的創作脈絡，藉由攝影裝置敘說各自的觀察與斷語。Denis Cherim與Lauren Spencer的影像作品回應了個人日常的收集習慣，也隱喻了置身於四維空間的經歷之「紀念」。Giuseppe Santagata、劉仁凱與張巧怡藉由反思個人狀態，透過影像提問沒有標準答案的人生哲學，透過與作品的對話「跨越」至下一個維度。</text:span></text:p>
      <text:p text:style-name="P7"><text:span text:style-name="T3">17.</text:span><text:a xlink:type="simple" xlink:href="http://pier-2.khcc.gov.tw/home02.aspx?ID=$3001&amp;IDK=2&amp;EXEC=L" text:style-name="Internet_20_link" text:visited-style-name="Visited_20_Internet_20_Link"><text:span text:style-name="T3">「M空間」2017 FORMOSA 雕塑雙年展</text:span></text:a></text:p>
      <text:p text:style-name="P36">展覽期間自106年12月29日至107年2月28日止，本展再次重探雕塑作為「空間藝術」的傳統界定、納入範式轉移的思辯，發展不再是作為靜態而被動的物體容器或背景環境，而是積極地不僅作為美學材料、更構成藝術語境和敘事文本的雕塑空間。</text:p>
      <text:p text:style-name="P37"/>
      <text:p text:style-name="P48"><text:span text:style-name="T16">七、高雄文化中心、大東文化藝術中心及岡山文化中心營運管理</text:span></text:p>
      <text:p text:style-name="P5">（一）提升展演空間設備</text:p>
      <text:p text:style-name="P8">1.文化中心至德堂、至善廳翼幕更新完成。</text:p>
      <text:p text:style-name="P8">2.文化中心至德堂、至善廳對講機更新完成。</text:p>
      <text:p text:style-name="P8">3.文化中心變電總站老舊變壓器更新完成。</text:p>
      <text:p text:style-name="P8">4.文化中心3φ440V 550KW緊急發電機更新完成。</text:p>
      <text:p text:style-name="P8">5.文化中心消防系統用老舊探測器更新及P型主機系統整併完成。</text:p>
      <text:p text:style-name="P8">6.文化中心變電總站增設電力監視設備完成。</text:p>
      <text:p text:style-name="P8">7.文化中心西側藝術公廁污水管路更新完成。</text:p>
      <text:p text:style-name="P7"><text:span text:style-name="T3">8.</text:span><text:span text:style-name="T3">岡山文化中心演藝廳加裝升降馬達設備完成。</text:span></text:p>
      <text:p text:style-name="P5">（二）展演場域服務人力支援</text:p>
      <text:p text:style-name="P12">包含文化中心7個展覽館、至善廳、至德堂和大東文化藝術中心演藝廳、大廳音樂會、劇場導覽、音樂館和戶外廣場及岡山文化中心演藝廳、展覽室等各個場域展演活動之前台服務。</text:p>
      <text:p text:style-name="P5">（三）演藝廳服務管理</text:p>
      <text:p text:style-name="P10"><text:soft-page-break/><text:span text:style-name="T11">受理至德堂、至善廳、音樂館和大東文化藝術中心、岡山文化中心演藝廳檔期申請：10</text:span><text:span text:style-name="T11">6</text:span><text:span text:style-name="T11">年7月至12月於至德堂演出93場（89</text:span><text:span text:style-name="T11">,</text:span><text:span text:style-name="T11">441人次）、至善廳演出79場（23</text:span><text:span text:style-name="T11">,</text:span><text:span text:style-name="T11">895人次）、音樂館演出</text:span><text:span text:style-name="T11">87</text:span><text:span text:style-name="T11">場（</text:span><text:span text:style-name="T11">18,385</text:span><text:span text:style-name="T11">人）、大東演藝廳演出</text:span><text:span text:style-name="T11">101</text:span><text:span text:style-name="T11">場（計</text:span><text:span text:style-name="T11">51</text:span><text:span text:style-name="T11">,</text:span><text:span text:style-name="T11">816</text:span><text:span text:style-name="T11">人）、岡山文化中心演藝廳演出48場（計20</text:span><text:span text:style-name="T11">,</text:span><text:span text:style-name="T11">571人），總計</text:span><text:span text:style-name="T11">204</text:span><text:span text:style-name="T11">,</text:span><text:span text:style-name="T11">108</text:span><text:span text:style-name="T11">人觀賞節目。</text:span></text:p>
      <text:p text:style-name="P5">（四）展覽業務</text:p>
      <text:p text:style-name="P10"><text:span text:style-name="T11">106年7月至12月文化中心七個展覽館合計81檔展覽，參觀人次共計165</text:span><text:span text:style-name="T11">,</text:span><text:span text:style-name="T11">159人；岡山文化中心展覽室辦理13檔展覽，參觀人次共計22,603人。主辦或合辦之展覽包括：</text:span></text:p>
      <text:p text:style-name="P8">1.鄭自才藝術家油畫展－畫我山川</text:p>
      <text:p text:style-name="P21"><text:span text:style-name="T3">10</text:span><text:span text:style-name="T3">6</text:span><text:span text:style-name="T3">年</text:span><text:span text:style-name="T3">7</text:span><text:span text:style-name="T3">月</text:span><text:span text:style-name="T3">14</text:span><text:span text:style-name="T3">日至8月8日於至真堂二館辦理，參觀人次共計</text:span><text:span text:style-name="T3">4,965</text:span><text:span text:style-name="T3">人。</text:span></text:p>
      <text:p text:style-name="P8">2.原住民族創作影視音樂展</text:p>
      <text:p text:style-name="P21"><text:span text:style-name="T3">10</text:span><text:span text:style-name="T3">6</text:span><text:span text:style-name="T3">年</text:span><text:span text:style-name="T3">8</text:span><text:span text:style-name="T3">月</text:span><text:span text:style-name="T3">5</text:span><text:span text:style-name="T3">日至8月</text:span><text:span text:style-name="T3">15</text:span><text:span text:style-name="T3">日於至美軒辦理，參觀人次共計1</text:span><text:span text:style-name="T3">,</text:span><text:span text:style-name="T3">022人。</text:span></text:p>
      <text:p text:style-name="P7"><text:span text:style-name="T3">3.</text:span><text:span text:style-name="T3">臺灣美術家一百年 1917-2017 潘小俠攝影造像簿</text:span></text:p>
      <text:p text:style-name="P21"><text:span text:style-name="T3">10</text:span><text:span text:style-name="T3">6</text:span><text:span text:style-name="T3">年</text:span><text:span text:style-name="T3">8</text:span><text:span text:style-name="T3">月</text:span><text:span text:style-name="T3">11</text:span><text:span text:style-name="T3">日至8月22日於至真堂二館辦理，參觀人次共計</text:span><text:span text:style-name="T3">2,896</text:span><text:span text:style-name="T3">人。</text:span></text:p>
      <text:p text:style-name="P8">4.一代指畫大師劉銘的指畫世界回顧展</text:p>
      <text:p text:style-name="P21"><text:span text:style-name="T3">10</text:span><text:span text:style-name="T3">6</text:span><text:span text:style-name="T3">年</text:span><text:span text:style-name="T3">10</text:span><text:span text:style-name="T3">月6日至10月17日於至真堂二館辦理，參觀人次共計</text:span><text:span text:style-name="T3">2,851</text:span><text:span text:style-name="T3">人。</text:span></text:p>
      <text:p text:style-name="P7"><text:span text:style-name="T3">5</text:span><text:span text:style-name="T3">.文藝創作雙獎聯展－全國學生圖畫書創作獎及教育部文藝創作獎得獎作品展</text:span></text:p>
      <text:p text:style-name="P21"><text:span text:style-name="T3">10</text:span><text:span text:style-name="T3">6</text:span><text:span text:style-name="T3">年</text:span><text:span text:style-name="T3">11</text:span><text:span text:style-name="T3">月24日至12月12日於至上館辦理，參觀人次共計1</text:span><text:span text:style-name="T3">,</text:span><text:span text:style-name="T3">270人。</text:span></text:p>
      <text:p text:style-name="P7"><text:span text:style-name="T3">6.</text:span><text:span text:style-name="T3">2017</text:span><text:span text:style-name="T3">臺南傑出藝術家巡迴展─赤焱府城：許自貴x曾英棟雙個展</text:span></text:p>
      <text:p text:style-name="P21"><text:span text:style-name="T3">10</text:span><text:span text:style-name="T3">6</text:span><text:span text:style-name="T3">年</text:span><text:span text:style-name="T3">12</text:span><text:span text:style-name="T3">月1日至1</text:span><text:span text:style-name="T3">2</text:span><text:span text:style-name="T3">月21日於至美軒辦理，參觀人次共計</text:span><text:span text:style-name="T3">1,905</text:span><text:span text:style-name="T3">人。</text:span></text:p>
      <text:p text:style-name="P7"><text:span text:style-name="T3">7</text:span><text:span text:style-name="T3">.辦理</text:span><text:span text:style-name="T3">「</text:span><text:span text:style-name="T3">2015-2018至美軒美術展</text:span><text:span text:style-name="T3">」</text:span></text:p>
      <text:p text:style-name="P21"><text:span text:style-name="T3">106年</text:span><text:span text:style-name="T3">7</text:span><text:span text:style-name="T3">月至</text:span><text:span text:style-name="T3">12</text:span><text:span text:style-name="T3">月於至美軒安排</text:span><text:span text:style-name="T3">8</text:span><text:span text:style-name="T3">個畫會展出，參觀人次共計1</text:span><text:span text:style-name="T3">1</text:span><text:span text:style-name="T3">,</text:span><text:span text:style-name="T3">457</text:span><text:span text:style-name="T3">人。</text:span></text:p>
      <text:p text:style-name="P7"><text:span text:style-name="T3">8</text:span><text:span text:style-name="T3">.辦理「打開畫匣子－美術在高雄」展覽活動</text:span></text:p>
      <text:p text:style-name="P21"><text:span text:style-name="T3">106年</text:span><text:span text:style-name="T3">7</text:span><text:span text:style-name="T3">月至</text:span><text:span text:style-name="T3">12</text:span><text:span text:style-name="T3">月於雅軒辦理12檔展覽，參觀人次共計2</text:span><text:span text:style-name="T3">3</text:span><text:span text:style-name="T3">,</text:span><text:span text:style-name="T3">779</text:span><text:span text:style-name="T3">人。</text:span></text:p>
      <text:p text:style-name="P7"><text:span text:style-name="T3">9</text:span><text:span text:style-name="T3">.華現鳳邑-花藝展</text:span></text:p>
      <text:p text:style-name="P21"><text:span text:style-name="T3">自10</text:span><text:span text:style-name="T3">6</text:span><text:span text:style-name="T3">年9月23日起至9月29日止，由高雄市中華花藝協會辦理，於大東文化藝術中心展出，參與人數計2,737人。</text:span></text:p>
      <text:p text:style-name="P7"><text:span text:style-name="T3">10</text:span><text:span text:style-name="T3">.TID Award 10|01巡迴展</text:span></text:p>
      <text:p text:style-name="P21"><text:span text:style-name="T3">自10</text:span><text:span text:style-name="T3">6</text:span><text:span text:style-name="T3">年11月4日起至11月12日止，中華民國室內設計協會辦理「TID Award 10│01巡迴展」活動，於大東文化藝術中心展出，參與人數計952人。</text:span></text:p>
      <text:p text:style-name="P7"><text:span text:style-name="T3">11</text:span><text:span text:style-name="T3">.展場服務及管理</text:span></text:p>
      <text:p text:style-name="P21"><text:soft-page-break/><text:span text:style-name="T3">106年</text:span><text:span text:style-name="T3">9</text:span><text:span text:style-name="T3">月份受理107年</text:span><text:span text:style-name="T3">7</text:span><text:span text:style-name="T3">月至12月展覽館之檔期申請，文化中心排入</text:span><text:span text:style-name="T3">31</text:span><text:span text:style-name="T3">檔，岡山文化中心1</text:span><text:span text:style-name="T3">3</text:span><text:span text:style-name="T3">檔，共計排入</text:span><text:span text:style-name="T3">44</text:span><text:span text:style-name="T3">個檔期。</text:span></text:p>
      <text:p text:style-name="P5">（五）藝文推廣活動</text:p>
      <text:p text:style-name="P7"><text:span text:style-name="T3">1</text:span><text:span text:style-name="T3">.大東文化藝術中心演藝廳大廳音樂會及戶外藝文演出</text:span></text:p>
      <text:p text:style-name="P21"><text:span text:style-name="T3">106</text:span><text:span text:style-name="T3">年7月至12月於辦理大廳音樂會共25場，觀賞表演人次計10,125人；戶外園區演出共26場，觀賞表演人次達21,200人，並辦理7場次戶外大型活動，計24</text:span><text:span text:style-name="T3">,</text:span><text:span text:style-name="T3">700人次參加。</text:span></text:p>
      <text:p text:style-name="P7"><text:span text:style-name="T3">2</text:span><text:span text:style-name="T3">.大東劇場導覽服務及專題講座</text:span></text:p>
      <text:p text:style-name="P21"><text:span text:style-name="T3">106</text:span><text:span text:style-name="T3">年7月至12月共計辦理22場導覽服務，參與人數達654人；大東藝文教室舉辦127場研習活動，參與人數達3</text:span><text:span text:style-name="T3">,</text:span><text:span text:style-name="T3">663人次；演講廳舉辦61場專題講座，共8</text:span><text:span text:style-name="T3">,</text:span><text:span text:style-name="T3">927人參加。</text:span></text:p>
      <text:p text:style-name="P8">3.岡山文化中心講座及藝文研習</text:p>
      <text:p text:style-name="P21"><text:span text:style-name="T3">106</text:span><text:span text:style-name="T3">年7月至12月岡山文化中心演講廳共舉辦53場講座，計7</text:span><text:span text:style-name="T3">,</text:span><text:span text:style-name="T3">502人參加；開設1期藝文研習班，共計6</text:span><text:span text:style-name="T3">,</text:span><text:span text:style-name="T3">714人次參與。</text:span></text:p>
      <text:p text:style-name="P7"><text:span text:style-name="T3">4</text:span><text:span text:style-name="T3">.文化中心市民藝術大道假日藝術市集</text:span></text:p>
      <text:p text:style-name="P22">7月至12月舉辦52場，約有5,890攤次參與。</text:p>
      <text:p text:style-name="P7"><text:span text:style-name="T3">5</text:span><text:span text:style-name="T3">.戶外廣場及前廳活動</text:span></text:p>
      <text:p text:style-name="P21"><text:span text:style-name="T3">文化中心廣場活動59場逾21萬人次觀賞；音樂館1場戶外廣場活動</text:span><text:span text:style-name="T3">2,000</text:span><text:span text:style-name="T3">人次參加；前廳社團活動10</text:span><text:span text:style-name="T3">6</text:span><text:span text:style-name="T3">年</text:span><text:span text:style-name="T3">7</text:span><text:span text:style-name="T3">月至</text:span><text:span text:style-name="T3">12</text:span><text:span text:style-name="T3">月逾8萬人次參加；另文化中心前廳街舞鏡使用人次每週滿檔。</text:span></text:p>
      <text:p text:style-name="P8"/>
      <text:p text:style-name="P48"><text:span text:style-name="T16">八、高雄市立圖書館營運與管理</text:span></text:p>
      <text:p text:style-name="P39">（一）為強化圖書館經營效能以提升讀者最優質服務，高雄市立圖書館業於9月1日正式改制為行政法人，透過人事鬆綁與財務彈性之運作機制，強化圖書館的專業性與多元化，打造高雄巿立圖書館為教育文化公共事務之推手。</text:p>
      <text:p text:style-name="P38"><text:span text:style-name="T4">（二）「高雄市立圖書館旗山分館新建工程」已於106年5月動工，截至106年12月31日止主體工程預定進度58.1%，實際進度60.28%，超前2.18%，預計107年6月完工啟用。</text:span></text:p>
      <text:p text:style-name="P39">（三）分館空間改造計畫</text:p>
      <text:p text:style-name="P41">1.完成燕巢分館閱讀環境改善計畫案，已於106年7月15日重新開館。</text:p>
      <text:p text:style-name="P41">2.完成湖內分館閱讀環境改善計畫案，已於106年7月15日重新開館。</text:p>
      <text:p text:style-name="P38"><text:span text:style-name="T4">（四）「台灣雲端書庫@高雄」102年9月1日正式啟用以來截至106年12月31日止總藏書量33,969冊、總借閱量840,210冊、總點閱量1,841,764次，自106年7月1日至12月31日止借閱冊數89,313冊、借閱人次48,383人次。</text:span></text:p>
      <text:p text:style-name="P39">（五）圖書館國際交流</text:p>
      <text:p text:style-name="P7"><text:span text:style-name="T3">1.106年9月4日辦理韓國釜山廣域市與高雄市立圖書館贈書典禮，由韓國釜山廣域徐秉洙市長代表贈書、高雄市立圖書館尹立董事長代表受贈。之後由高雄陳菊市長代表與釜山市簽訂文化及圖書交流</text:span><text:soft-page-break/><text:span text:style-name="T3">意向書，建立國際關係。</text:span></text:p>
      <text:p text:style-name="P7"><text:span text:style-name="T3">2.106年9月底與西雅圖公共圖書館簽屬「跨館交流合作備忘錄」，透過互贈圖書及視聽資料等跨館合作，進一步推展文化交流暨豐富高巿圖國際視野。</text:span></text:p>
      <text:p text:style-name="P39">（六）繪本閱讀推廣講座與推廣活動</text:p>
      <text:p text:style-name="P42">規劃辦理多場國際繪本及台灣原創繪本閱讀系列活動，透過繪本書展、繪本講座、繪本工作坊、說故事、主題特展等方式，讓閱讀從小紮根、提升市民閱讀及文創素養：</text:p>
      <text:p text:style-name="P7"><text:span text:style-name="T3">1.</text:span><text:span text:style-name="T3">106</text:span><text:span text:style-name="T3">年</text:span><text:span text:style-name="T3">6</text:span><text:span text:style-name="T3">月至</text:span><text:span text:style-name="T3">7</text:span><text:span text:style-name="T3">月國際繪本中心與青林國際出版公司攜手推動「波特女士誕辰</text:span><text:span text:style-name="T3">150</text:span><text:span text:style-name="T3">周年巡迴展－走入小兔彼得的世界」系列活動，辦理主題書展及特展。邀請「小大繪本館」資深講師兼童書界的知名作家－莊世瑩老師於總館三樓階梯閣樓辦理「碧雅翠絲･波特的創作與小兔彼得的誕生」講座、同時辦理「小兔彼得的故事」系列繪本的說故事活動與遊戲。總計</text:span><text:span text:style-name="T3">4</text:span><text:span text:style-name="T3">,</text:span><text:span text:style-name="T3">937</text:span><text:span text:style-name="T3">人次參加，其中書展</text:span><text:span text:style-name="T3">2</text:span><text:span text:style-name="T3">,</text:span><text:span text:style-name="T3">909</text:span><text:span text:style-name="T3">人參加，畫展</text:span><text:span text:style-name="T3">1</text:span><text:span text:style-name="T3">,</text:span><text:span text:style-name="T3">928</text:span><text:span text:style-name="T3">人參加，工作坊</text:span><text:span text:style-name="T3">1</text:span><text:span text:style-name="T3">場</text:span><text:span text:style-name="T3">25</text:span><text:span text:style-name="T3">人參加，說故事</text:span><text:span text:style-name="T3">2</text:span><text:span text:style-name="T3">場共計</text:span><text:span text:style-name="T3">75</text:span><text:span text:style-name="T3">人參加。</text:span></text:p>
      <text:p text:style-name="P7"><text:span text:style-name="T3">2.106年7月25日至10月15日辦理繪本家駐館計畫，國際繪本中心與蒲公英故事閱讀推廣協會合作推動「小房子裡的阿迪和朱莉」陳致元原畫及主題書展」系列活動。於9月2日邀請陳致元老師與蒲公英故事閱讀推廣協會總幹事王怡鳳於階梯閣樓辦理「與陳致元的繪本相遇」講座。畫展計約6,000人次參與，書展計8,000人次參與，講座一場120人次參與，說故事6場320人次參與，另有導覽6場200人次參與。</text:span></text:p>
      <text:p text:style-name="P7"><text:span text:style-name="T3">3.106年10月至107年1月與維京（台灣麥克）合作舉辦「發現繪本生命力」－繪本的翻譯與評論系列活動」以及繪本書展，邀請宋珮、柯倩華、林真美以及劉清彥等4位重量級繪本譯者蒞臨高市圖總館，進行4場講座分享，總計6,109人次參加，其中書展5,629人參加，講座4場計380人參加，說故事2場計100人參加。</text:span></text:p>
      <text:p text:style-name="P8">4.留學輔導與講座</text:p>
      <text:p text:style-name="P13"><text:span text:style-name="T3">積極向教育部爭取經費挹注，106年7月至12月共計辦理45場留學講座及14場留學輔導諮詢，超過1,055人次參加，提供市民朋友免費取得國外留學資訊便利管道。</text:span></text:p>
      <text:p text:style-name="P39">（七）閱讀及文學推廣</text:p>
      <text:p text:style-name="P41">1.106年7月1日至12月31日辦理城市講堂18場計3,961人參加；大東講堂21場計3,230人參加；岡山講堂23場計3,007人參加。</text:p>
      <text:p text:style-name="P41">2.106年7月1日至12月31日辦理行動圖書館暨故事媽媽列車共13場，計886人參與。</text:p>
      <text:p text:style-name="P40"><text:span text:style-name="T3">3.106年7至12月提供免費宅配班級圖書到校服務共送出885箱，參與學生約26,550人。</text:span></text:p>
      <text:p text:style-name="P41">4.辦理106年「高雄青年文學徵文活動」，本年度收到629件作品，經過初審、複審評審出55件得獎作品，並於12月10日舉行頒獎典禮。</text:p>
      <text:p text:style-name="P40"><text:soft-page-break/><text:span text:style-name="T3">5.文學館於106年12月29日進行「105年推動公共圖書館書香卓越典範計畫」工程案復工，預計</text:span><text:span text:style-name="T3">107</text:span><text:span text:style-name="T3">年2月份開館。</text:span></text:p>
      <text:p text:style-name="P41">6.辦理106年度「文化部推動博物館與地方文化館發展計畫-整合協作平台計畫-旗美仙境‧閱樂山城─文學帶路心旅行活動」活動如下：</text:p>
      <text:p text:style-name="P32"><text:span text:style-name="T7">（1）「文學帶路遊瀰濃」專書出版：邀請美濃媳婦、資深環境記者李慧宜小姐撰文、自由插畫家林家棟先生繪圖出版導覽專書，共出版1,000冊。</text:span></text:p>
      <text:p text:style-name="P32"><text:span text:style-name="T7">（2）文學推廣人才暨導覽人員培訓：於106年11月4日及11日於高雄市立圖書館美濃分館與鍾理和紀念館舉辦，共計76人次參加。</text:span></text:p>
      <text:p text:style-name="P32"><text:span text:style-name="T7">（3） 文學走讀小旅行：委由高雄市城鄉導覽協會規劃執行，分別於11月18、19、25、26日及12月2、3日舉辦共6場次，參加人數共計420人次。</text:span></text:p>
      <text:p text:style-name="P43">（八）閱覽服務</text:p>
      <text:p text:style-name="P7"><text:span text:style-name="T3">1.自106年7月1日至12月31日止，總借閱冊數計5,774,906冊、借閱證辦證人數計28,239人、圖書館利用人次計15,840,629人。</text:span></text:p>
      <text:p text:style-name="P7"><text:span text:style-name="T3">2.自106年7月1日至12月31日止，申請網路借書服務之圖書冊數計1,651,274冊。</text:span></text:p>
      <text:p text:style-name="P39">（九）圖書資料採購</text:p>
      <text:p text:style-name="P21"><text:span text:style-name="T4">自106年7月1日至12月31日止，採購中文圖書17,400種94,582冊、主題書展圖書91種944冊、視聽資料209種842套（片）、視障資料215種753冊、外文圖書2,459種2,496冊、多元文化圖書3,496種3,511冊，截至106年12月總館及各分館藏書量合計5,737,019冊。</text:span></text:p>
      <text:p text:style-name="P39">（十）東南亞多元文化推動</text:p>
      <text:p text:style-name="P42">推動東南亞文化閱讀推廣活動，營造友善環境配合新南向政策，提升服務方針以「促進國人對東南亞文化的認識與交流互動」為目標。</text:p>
      <text:p text:style-name="P8">1.「充實多元文化閱讀資源」計畫</text:p>
      <text:p text:style-name="P44">以充實東南亞閱讀資源為第一階段政策， 增加多元文化圖書包括越南、泰國、緬甸等國雜誌、圖書、視聽資料提供各國旅遊、留學、語文教學與研究的書籍，打造和國際多元文化接軌的單一窗口。</text:p>
      <text:p text:style-name="P45"><text:span text:style-name="T3">（1）自106年7月1日至12月31日止，採購多元文化圖書共計3,496種3,511冊。</text:span></text:p>
      <text:p text:style-name="P45"><text:span text:style-name="T3">（2）增加多元文化典藏館別：105年以前為6館（包括：總館、三民、草衙、中崙、岡山文化、永安），106年新增楠仔坑、林園、美濃等3館，現有多元文化典藏館共計9館，其中楠仔坑為菲律賓移民工比例較高的地區；林園有高比例的越南新住民；美濃有較高比例的印尼新移民。</text:span></text:p>
      <text:p text:style-name="P46">2.「推動多元文化交流」計畫</text:p>
      <text:p text:style-name="P26">延續第一階段「充實多元文化閱讀資源」計畫，以「推動多元文<text:soft-page-break/>化交流」，配合新南向政策，改變以往「促進新住民閱讀」的舊觀念，提升為促進國人對東南亞文化的認識相互尊重，加強多元文化認識及交流互動為目標。</text:p>
      <text:p text:style-name="P25">（1）培養閱讀能力與習慣</text:p>
      <text:p text:style-name="P47"><text:span text:style-name="T3">106年11月開始試辦，推出「東南亞行動書車」，與「燦爛時光：東南亞主題書店」合作，定期定點舉辦，將館內的東南亞語文書籍主動帶約1萬8,000冊到移工聚集地，提供移民工閱讀。11月10日首次於日月光夢想園區辦理，至12月底提供超過150人次東南亞移工參與借閱</text:span><text:span text:style-name="T15">，</text:span><text:span text:style-name="T3">借閱冊數為295冊。</text:span></text:p>
      <text:p text:style-name="P25">（2）多元文化交流</text:p>
      <text:p text:style-name="P47"><text:span text:style-name="T3">總館辦理常態性閱讀東南亞系列活動-「閱讀東南亞」，包含新住民媽媽教我們的事、行走東南亞、聆聽東南亞及品味東南亞等系列主題活動。其中東南亞主題書展7月至12月約3,200人次參與；另7月至12月辦理相關的文化講座3場、130人次參與；新住民媽媽說故事活動3場次、125人參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Arial Unicode MS'"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style:text-underline-style="none" fo:font-weight="normal"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0% 1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style:text-underline-style="none"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style:text-underline-style="none" fo:font-weight="normal"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style:text-underline-style="none" fo:font-weight="normal"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4.47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9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8-02-07T13:52:00</meta:creation-date>
    <dc:creator>Ting</dc:creator>
    <dc:date>2018-03-02T17:31:00</dc:date>
    <meta:print-date>2017-07-19T18:11:00</meta:print-date>
    <meta:editing-cycles>6</meta:editing-cycles>
    <meta:editing-duration>PT35M</meta:editing-duration>
    <meta:document-statistic meta:table-count="0" meta:image-count="0" meta:object-count="0" meta:page-count="21" meta:paragraph-count="340" meta:word-count="18688" meta:character-count="20965" meta:non-whitespace-character-count="20899"/>
    <meta:generator>LibreOffice/5.1.2.2$Windows_x86 LibreOffice_project/d3bf12ecb743fc0d20e0be0c58ca359301eb705f</meta:generator>
  </office:meta>
</office:document-meta>
</file>