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text-properties style:letter-kerning="true" style:font-name-complex="新細明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1.824cm" fo:margin-right="0cm" fo:line-height="0.564cm" fo:text-align="justify" style:justify-single-word="false" fo:text-indent="-1.503cm" style:auto-text-indent="false" style:snap-to-layout-grid="false"/>
    </style:style>
    <style:style style:name="P4" style:family="paragraph" style:parent-style-name="Standard">
      <style:paragraph-properties fo:margin-left="1.729cm" fo:margin-right="0cm" fo:line-height="0.564cm" fo:text-align="justify" style:justify-single-word="false" fo:text-indent="-0.494cm" style:auto-text-indent="false" style:snap-to-layout-grid="false"/>
    </style:style>
    <style:style style:name="P5" style:family="paragraph" style:parent-style-name="Standard">
      <style:paragraph-properties fo:margin-left="1.729cm" fo:margin-right="0cm" fo:line-height="0.564cm" fo:text-align="justify" style:justify-single-word="false" fo:text-indent="-0.494cm" style:auto-text-indent="false" style:snap-to-layout-grid="false">
        <style:tab-stops>
          <style:tab-stop style:position="1.852cm"/>
          <style:tab-stop style:position="2.198cm"/>
        </style:tab-stops>
      </style:paragraph-properties>
    </style:style>
    <style:style style:name="P6" style:family="paragraph" style:parent-style-name="Standard">
      <style:paragraph-properties fo:margin-left="1.729cm" fo:margin-right="0cm" fo:line-height="0.564cm" fo:text-align="justify" style:justify-single-word="false" fo:text-indent="-0.494cm" style:auto-text-indent="false" style:snap-to-layout-grid="false">
        <style:tab-stops>
          <style:tab-stop style:position="1.852cm"/>
          <style:tab-stop style:position="2.223cm"/>
        </style:tab-stops>
      </style:paragraph-properties>
    </style:style>
    <style:style style:name="P7" style:family="paragraph" style:parent-style-name="Standard">
      <style:paragraph-properties fo:margin-left="1.827cm" fo:margin-right="0cm" fo:line-height="0.564cm" fo:text-align="justify" style:justify-single-word="false" fo:text-indent="0cm" style:auto-text-indent="false" style:snap-to-layout-grid="false"/>
    </style:style>
    <style:style style:name="P8" style:family="paragraph" style:parent-style-name="Standard">
      <style:paragraph-properties fo:margin-left="1.827cm" fo:margin-right="0cm" fo:line-height="0.564cm" fo:text-align="justify" style:justify-single-word="false" fo:text-indent="0cm" style:auto-text-indent="false" style:snap-to-layout-grid="false"/>
      <style:text-properties style:letter-kerning="true" style:font-name-complex="標楷體" style:font-size-complex="14pt"/>
    </style:style>
    <style:style style:name="P9" style:family="paragraph" style:parent-style-name="Standard">
      <style:paragraph-properties fo:margin-left="1.778cm" fo:margin-right="0cm" fo:line-height="0.564cm" fo:text-align="justify" style:justify-single-word="false" fo:text-indent="0cm" style:auto-text-indent="false" style:snap-to-layout-grid="false"/>
    </style:style>
    <style:style style:name="P10" style:family="paragraph" style:parent-style-name="Standard">
      <style:paragraph-properties fo:margin-left="1.778cm" fo:margin-right="0cm" fo:line-height="0.564cm" fo:text-indent="0cm" style:auto-text-indent="false" style:snap-to-layout-grid="false">
        <style:tab-stops>
          <style:tab-stop style:position="2.099cm"/>
          <style:tab-stop style:position="2.198cm"/>
          <style:tab-stop style:position="2.445cm"/>
        </style:tab-stops>
      </style:paragraph-properties>
    </style:style>
    <style:style style:name="P11" style:family="paragraph" style:parent-style-name="Standard">
      <style:paragraph-properties fo:margin-left="1.778cm" fo:margin-right="0cm" fo:line-height="0.564cm" fo:text-indent="0cm" style:auto-text-indent="false" style:snap-to-layout-grid="false">
        <style:tab-stops>
          <style:tab-stop style:position="2.099cm"/>
          <style:tab-stop style:position="2.173cm"/>
          <style:tab-stop style:position="2.445cm"/>
        </style:tab-stops>
      </style:paragraph-properties>
      <style:text-properties style:font-name-complex="標楷體" style:font-size-complex="14pt" style:font-weight-complex="bold"/>
    </style:style>
    <style:style style:name="P12" style:family="paragraph" style:parent-style-name="Standard">
      <style:paragraph-properties fo:margin-left="1.778cm" fo:margin-right="0cm" fo:line-height="0.564cm" fo:text-indent="0cm" style:auto-text-indent="false" style:snap-to-layout-grid="false">
        <style:tab-stops>
          <style:tab-stop style:position="2.099cm"/>
          <style:tab-stop style:position="2.198cm"/>
          <style:tab-stop style:position="2.445cm"/>
        </style:tab-stops>
      </style:paragraph-properties>
      <style:text-properties style:font-name-complex="標楷體" style:font-size-complex="14pt" style:font-weight-complex="bold"/>
    </style:style>
    <style:style style:name="P13" style:family="paragraph" style:parent-style-name="Standard">
      <style:paragraph-properties fo:margin-left="2.099cm" fo:margin-right="0cm" fo:line-height="0.564cm" fo:text-align="justify" style:justify-single-word="false" fo:text-indent="0.025cm" style:auto-text-indent="false" style:snap-to-layout-grid="false"/>
      <style:text-properties style:letter-kerning="true" style:font-name-complex="新細明體" style:font-size-complex="14pt" style:font-weight-complex="bold"/>
    </style:style>
    <style:style style:name="P14" style:family="paragraph" style:parent-style-name="Standard">
      <style:paragraph-properties fo:margin-left="1.3cm" fo:margin-right="0cm" fo:line-height="0.564cm" fo:text-indent="0cm" style:auto-text-indent="false" style:snap-to-layout-grid="false"/>
    </style:style>
    <style:style style:name="P15" style:family="paragraph" style:parent-style-name="Standard">
      <style:paragraph-properties fo:margin-left="2.099cm" fo:margin-right="0cm" fo:line-height="0.564cm" fo:text-align="justify" style:justify-single-word="false" fo:text-indent="-0.049cm" style:auto-text-indent="false" style:snap-to-layout-grid="false"/>
      <style:text-properties style:letter-kerning="true" style:font-name-complex="標楷體" style:font-size-complex="14pt"/>
    </style:style>
    <style:style style:name="P16" style:family="paragraph" style:parent-style-name="Standard">
      <style:paragraph-properties fo:margin-left="1.249cm" fo:margin-right="0cm" fo:line-height="0.564cm" fo:text-indent="0cm" style:auto-text-indent="false" style:snap-to-layout-grid="false"/>
    </style:style>
    <style:style style:name="P17" style:family="paragraph" style:parent-style-name="Standard">
      <style:paragraph-properties fo:margin-left="1.729cm" fo:margin-right="0cm" fo:line-height="0.564cm" fo:text-align="justify" style:justify-single-word="false" fo:text-indent="0cm" style:auto-text-indent="false" style:snap-to-layout-grid="false">
        <style:tab-stops>
          <style:tab-stop style:position="1.926cm"/>
          <style:tab-stop style:position="2cm"/>
          <style:tab-stop style:position="2.124cm"/>
        </style:tab-stops>
      </style:paragraph-properties>
    </style:style>
    <style:style style:name="P18" style:family="paragraph" style:parent-style-name="Standard">
      <style:paragraph-properties fo:margin-left="1.729cm" fo:margin-right="0cm" fo:line-height="0.564cm" fo:text-align="justify" style:justify-single-word="false" fo:text-indent="0cm" style:auto-text-indent="false" style:snap-to-layout-grid="false"/>
      <style:text-properties style:font-name-complex="標楷體" style:font-size-complex="14pt"/>
    </style:style>
    <style:style style:name="P19" style:family="paragraph" style:parent-style-name="Standard">
      <style:paragraph-properties fo:margin-left="2.716cm" fo:margin-right="0cm" fo:line-height="0.564cm" fo:text-align="justify" style:justify-single-word="false" fo:text-indent="0cm" style:auto-text-indent="false" style:snap-to-layout-grid="false"/>
    </style:style>
    <style:style style:name="P20" style:family="paragraph" style:parent-style-name="Standard">
      <style:paragraph-properties fo:margin-left="2.716cm" fo:margin-right="0cm" fo:line-height="0.564cm" fo:text-align="justify" style:justify-single-word="false" fo:text-indent="0cm" style:auto-text-indent="false" style:snap-to-layout-grid="false"/>
      <style:text-properties style:font-name-complex="標楷體" style:font-size-complex="14pt"/>
    </style:style>
    <style:style style:name="P21" style:family="paragraph" style:parent-style-name="Standard">
      <style:paragraph-properties fo:margin-left="1.801cm" fo:margin-right="0cm" fo:line-height="0.564cm" fo:text-align="justify" style:justify-single-word="false" fo:text-indent="0cm" style:auto-text-indent="false" style:snap-to-layout-grid="false">
        <style:tab-stops>
          <style:tab-stop style:position="2.251cm"/>
        </style:tab-stops>
      </style:paragraph-properties>
    </style:style>
    <style:style style:name="P22" style:family="paragraph" style:parent-style-name="Standard">
      <style:paragraph-properties fo:margin-left="1.801cm" fo:margin-right="0cm" fo:line-height="0.564cm" fo:text-align="justify" style:justify-single-word="false" fo:text-indent="0cm" style:auto-text-indent="false" style:snap-to-layout-grid="false">
        <style:tab-stops>
          <style:tab-stop style:position="1.926cm"/>
          <style:tab-stop style:position="2.198cm"/>
        </style:tab-stops>
      </style:paragraph-properties>
    </style:style>
    <style:style style:name="P23" style:family="paragraph" style:parent-style-name="Standard">
      <style:paragraph-properties fo:margin-left="1.801cm" fo:margin-right="0cm" fo:line-height="0.564cm" fo:text-align="justify" style:justify-single-word="false" fo:text-indent="0cm" style:auto-text-indent="false" style:snap-to-layout-grid="false">
        <style:tab-stops>
          <style:tab-stop style:position="2.251cm"/>
        </style:tab-stops>
      </style:paragraph-properties>
      <style:text-properties style:font-name-complex="標楷體" style:font-size-complex="14pt"/>
    </style:style>
    <style:style style:name="P24" style:family="paragraph" style:parent-style-name="Standard">
      <style:paragraph-properties fo:margin-left="1.801cm" fo:margin-right="0cm" fo:line-height="0.564cm" fo:text-align="justify" style:justify-single-word="false" fo:text-indent="0cm" style:auto-text-indent="false" style:snap-to-layout-grid="false">
        <style:tab-stops>
          <style:tab-stop style:position="1.852cm"/>
          <style:tab-stop style:position="2.198cm"/>
        </style:tab-stops>
      </style:paragraph-properties>
      <style:text-properties style:font-name-complex="標楷體" style:font-size-complex="14pt"/>
    </style:style>
    <style:style style:name="P25" style:family="paragraph" style:parent-style-name="Standard">
      <style:paragraph-properties fo:margin-left="1.801cm" fo:margin-right="0cm" fo:line-height="0.564cm" fo:text-align="justify" style:justify-single-word="false" fo:text-indent="0cm" style:auto-text-indent="false" style:snap-to-layout-grid="false">
        <style:tab-stops>
          <style:tab-stop style:position="1.926cm"/>
          <style:tab-stop style:position="2.198cm"/>
        </style:tab-stops>
      </style:paragraph-properties>
      <style:text-properties style:letter-kerning="true" style:font-name-complex="新細明體" style:font-size-complex="14pt"/>
    </style:style>
    <style:style style:name="P26" style:family="paragraph" style:parent-style-name="Standard">
      <style:paragraph-properties fo:margin-left="1.801cm" fo:margin-right="0cm" fo:line-height="0.564cm" fo:text-align="justify" style:justify-single-word="false" fo:text-indent="0cm" style:auto-text-indent="false" style:snap-to-layout-grid="false">
        <style:tab-stops>
          <style:tab-stop style:position="1.926cm"/>
          <style:tab-stop style:position="2.099cm"/>
          <style:tab-stop style:position="2.198cm"/>
          <style:tab-stop style:position="2.247cm"/>
        </style:tab-stops>
      </style:paragraph-properties>
    </style:style>
    <style:style style:name="P27" style:family="paragraph" style:parent-style-name="Standard">
      <style:paragraph-properties fo:margin-left="2.701cm" fo:margin-right="0cm" fo:line-height="0.564cm" fo:text-align="justify" style:justify-single-word="false" fo:text-indent="0cm" style:auto-text-indent="false" style:snap-to-layout-grid="false">
        <style:tab-stops>
          <style:tab-stop style:position="2.297cm"/>
        </style:tab-stops>
      </style:paragraph-properties>
      <style:text-properties style:font-name-complex="標楷體" style:font-size-complex="14pt"/>
    </style:style>
    <style:style style:name="P28" style:family="paragraph" style:parent-style-name="Standard">
      <style:paragraph-properties fo:margin-left="1.7cm" fo:margin-right="0cm" fo:line-height="0.564cm" fo:text-align="justify" style:justify-single-word="false" fo:text-indent="0cm" style:auto-text-indent="false" style:snap-to-layout-grid="false">
        <style:tab-stops>
          <style:tab-stop style:position="2.297cm"/>
        </style:tab-stops>
      </style:paragraph-properties>
    </style:style>
    <style:style style:name="P29" style:family="paragraph" style:parent-style-name="Standard">
      <style:paragraph-properties fo:margin-left="1.7cm" fo:margin-right="0cm" fo:line-height="0.564cm" fo:text-align="justify" style:justify-single-word="false" fo:text-indent="0cm" style:auto-text-indent="false" style:snap-to-layout-grid="false">
        <style:tab-stops>
          <style:tab-stop style:position="2.297cm"/>
        </style:tab-stops>
      </style:paragraph-properties>
      <style:text-properties style:font-name-complex="標楷體" style:font-size-complex="14pt"/>
    </style:style>
    <style:style style:name="P30" style:family="paragraph" style:parent-style-name="Standard">
      <style:paragraph-properties fo:margin-left="2.198cm" fo:margin-right="0cm" fo:line-height="0.564cm" fo:text-align="justify" style:justify-single-word="false" fo:text-indent="-0.025cm" style:auto-text-indent="false" style:snap-to-layout-grid="false"/>
      <style:text-properties style:font-name-complex="標楷體" style:font-size-complex="14pt"/>
    </style:style>
    <style:style style:name="P31" style:family="paragraph" style:parent-style-name="Standard">
      <style:paragraph-properties fo:margin-left="1.778cm" fo:margin-right="0cm" fo:line-height="0.564cm" fo:text-align="justify" style:justify-single-word="false" fo:text-indent="-0.494cm" style:auto-text-indent="false" style:snap-to-layout-grid="false">
        <style:tab-stops>
          <style:tab-stop style:position="1.852cm"/>
          <style:tab-stop style:position="2.198cm"/>
        </style:tab-stops>
      </style:paragraph-properties>
    </style:style>
    <style:style style:name="P32" style:family="paragraph" style:parent-style-name="Standard">
      <style:paragraph-properties fo:margin-left="2.251cm" fo:margin-right="0cm" fo:line-height="0.564cm" fo:text-align="justify" style:justify-single-word="false" fo:text-indent="0cm" style:auto-text-indent="false" style:snap-to-layout-grid="false">
        <style:tab-stops>
          <style:tab-stop style:position="1.852cm"/>
          <style:tab-stop style:position="2.198cm"/>
        </style:tab-stops>
      </style:paragraph-properties>
      <style:text-properties style:font-name-complex="標楷體" style:font-size-complex="14pt" style:font-weight-complex="bold"/>
    </style:style>
    <style:style style:name="P33" style:family="paragraph" style:parent-style-name="Standard">
      <style:paragraph-properties fo:margin-left="2.247cm" fo:margin-right="0cm" fo:line-height="0.564cm" fo:text-align="justify" style:justify-single-word="false" fo:text-indent="0.025cm" style:auto-text-indent="false" style:snap-to-layout-grid="false"/>
      <style:text-properties style:font-name-complex="標楷體" style:font-size-complex="14pt" style:font-weight-complex="bold"/>
    </style:style>
    <style:style style:name="P34" style:family="paragraph" style:parent-style-name="Standard">
      <style:paragraph-properties fo:margin-left="1.087cm" fo:margin-right="0cm" fo:line-height="0.564cm" fo:text-align="justify" style:justify-single-word="false" fo:text-indent="0cm" style:auto-text-indent="false" style:snap-to-layout-grid="false"/>
    </style:style>
    <style:style style:name="P35" style:family="paragraph" style:parent-style-name="Standard">
      <style:paragraph-properties fo:margin-left="1.087cm" fo:margin-right="0cm" fo:line-height="0.564cm" fo:text-align="justify" style:justify-single-word="false" fo:text-indent="0cm" style:auto-text-indent="false" style:snap-to-layout-grid="false"/>
      <style:text-properties style:letter-kerning="true" style:font-name-complex="新細明體" style:font-size-complex="14pt"/>
    </style:style>
    <style:style style:name="P36" style:family="paragraph" style:parent-style-name="Standard">
      <style:paragraph-properties fo:margin-left="0.691cm" fo:margin-right="0cm" fo:line-height="0.564cm" fo:text-indent="0cm" style:auto-text-indent="false" style:snap-to-layout-grid="false">
        <style:tab-stops>
          <style:tab-stop style:position="1.926cm"/>
          <style:tab-stop style:position="2.099cm"/>
        </style:tab-stops>
      </style:paragraph-properties>
      <style:text-properties fo:letter-spacing="0.004cm" style:font-name-complex="標楷體" style:font-size-complex="14pt" style:font-weight-complex="bold"/>
    </style:style>
    <style:style style:name="P37" style:family="paragraph" style:parent-style-name="Standard">
      <style:paragraph-properties fo:margin-left="1.605cm" fo:margin-right="0cm" fo:line-height="0.564cm" fo:text-indent="0cm" style:auto-text-indent="false" style:snap-to-layout-grid="false">
        <style:tab-stops>
          <style:tab-stop style:position="2.272cm"/>
        </style:tab-stops>
      </style:paragraph-properties>
      <style:text-properties style:letter-kerning="true" style:font-name-complex="新細明體" style:font-size-complex="14pt"/>
    </style:style>
    <style:style style:name="P38" style:family="paragraph" style:parent-style-name="Standard">
      <style:paragraph-properties fo:margin-left="1.723cm" fo:margin-right="0cm" fo:line-height="0.564cm" fo:text-align="justify" style:justify-single-word="false" fo:text-indent="-1.402cm" style:auto-text-indent="false" style:snap-to-layout-grid="false"/>
    </style:style>
    <style:style style:name="P39" style:family="paragraph" style:parent-style-name="註解文字">
      <style:paragraph-properties fo:line-height="0.564cm" fo:text-align="justify" style:justify-single-word="false"/>
    </style:style>
    <style:style style:name="P40" style:family="paragraph" style:parent-style-name="註解文字">
      <style:paragraph-properties fo:margin-left="2.148cm" fo:margin-right="0cm" fo:line-height="0.564cm" fo:text-align="justify" style:justify-single-word="false" fo:text-indent="-0.025cm" style:auto-text-indent="false" style:snap-to-layout-grid="false"/>
      <style:text-properties fo:font-size="14pt" style:letter-kerning="true" style:font-size-asian="14pt" style:font-name-complex="標楷體" style:font-size-complex="14pt"/>
    </style:style>
    <style:style style:name="P41" style:family="paragraph" style:parent-style-name="註解文字">
      <style:paragraph-properties fo:margin-left="2.893cm" fo:margin-right="0cm" fo:line-height="0.564cm" fo:text-align="justify" style:justify-single-word="false" fo:text-indent="-1.411cm" style:auto-text-indent="false" style:snap-to-layout-grid="false">
        <style:tab-stops>
          <style:tab-stop style:position="1.062cm"/>
          <style:tab-stop style:position="1.309cm"/>
        </style:tab-stops>
      </style:paragraph-properties>
    </style:style>
    <style:style style:name="P42" style:family="paragraph" style:parent-style-name="註解文字">
      <style:paragraph-properties fo:margin-left="1.729cm" fo:margin-right="0cm" fo:line-height="0.564cm" fo:text-align="justify" style:justify-single-word="false" fo:text-indent="0cm" style:auto-text-indent="false" style:snap-to-layout-grid="false">
        <style:tab-stops>
          <style:tab-stop style:position="1.062cm"/>
          <style:tab-stop style:position="1.309cm"/>
        </style:tab-stops>
      </style:paragraph-properties>
      <style:text-properties fo:font-size="14pt" style:font-size-asian="14pt" style:font-size-complex="10pt"/>
    </style:style>
    <style:style style:name="P43" style:family="paragraph" style:parent-style-name="說明一">
      <style:paragraph-properties fo:margin-left="1.501cm" fo:margin-right="0cm" fo:line-height="0.564cm" fo:text-indent="0cm" style:auto-text-indent="false"/>
    </style:style>
    <style:style style:name="P44" style:family="paragraph" style:parent-style-name="說明一">
      <style:paragraph-properties fo:margin-left="2.716cm" fo:margin-right="0cm" fo:line-height="0.564cm" fo:text-indent="-1.235cm" style:auto-text-indent="false"/>
    </style:style>
    <style:style style:name="P45" style:family="paragraph" style:parent-style-name="說明_28_一_29_">
      <style:paragraph-properties fo:margin-left="2.716cm" fo:margin-right="0.222cm" fo:line-height="0.564cm" fo:text-indent="0cm" style:auto-text-indent="false" style:snap-to-layout-grid="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weight-complex="bold"/>
    </style:style>
    <style:style style:name="T5" style:family="text">
      <style:text-properties fo:letter-spacing="0.004cm"/>
    </style:style>
    <style:style style:name="T6" style:family="text">
      <style:text-properties fo:letter-spacing="0.004cm" style:font-name-complex="標楷體" style:font-size-complex="14pt" style:font-weight-complex="bold"/>
    </style:style>
    <style:style style:name="T7" style:family="text">
      <style:text-properties fo:letter-spacing="0.004cm" style:font-name-complex="標楷體" style:font-size-complex="14pt" style:font-weight-complex="bold"/>
    </style:style>
    <style:style style:name="T8" style:family="text">
      <style:text-properties fo:letter-spacing="0.004cm" style:font-weight-complex="bold"/>
    </style:style>
    <style:style style:name="T9" style:family="text">
      <style:text-properties style:font-name-complex="標楷體"/>
    </style:style>
    <style:style style:name="T10" style:family="text">
      <style:text-properties style:font-name-complex="標楷體" style:font-size-complex="14pt"/>
    </style:style>
    <style:style style:name="T11" style:family="text">
      <style:text-properties style:font-name-complex="標楷體" style:font-size-complex="14pt" style:font-weight-complex="bold"/>
    </style:style>
    <style:style style:name="T12" style:family="text">
      <style:text-properties style:font-name-complex="標楷體" style:font-size-complex="14pt" style:font-weight-complex="bold"/>
    </style:style>
    <style:style style:name="T13" style:family="text">
      <style:text-properties style:font-name-complex="標楷體" style:font-size-complex="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size-complex="10pt"/>
    </style:style>
    <style:style style:name="T17" style:family="text">
      <style:text-properties fo:font-size="14pt" fo:language="en" fo:country="US" style:font-size-asian="14pt" style:language-asian="zh" style:country-asian="TW" style:font-size-complex="14pt"/>
    </style:style>
    <style:style style:name="T18" style:family="text">
      <style:text-properties fo:font-size="14pt" fo:language="en" fo:country="US" style:font-size-asian="14pt" style:language-asian="zh" style:country-asian="TW" style:font-size-complex="14pt"/>
    </style:style>
    <style:style style:name="T19" style:family="text">
      <style:text-properties fo:font-size="14pt" style:letter-kerning="true" style:font-size-asian="14pt" style:font-name-complex="標楷體" style:font-size-complex="14pt"/>
    </style:style>
    <style:style style:name="T20" style:family="text">
      <style:text-properties fo:font-size="14pt" style:letter-kerning="true" style:font-size-asian="14pt" style:font-name-complex="新細明體" style:font-size-complex="14pt"/>
    </style:style>
    <style:style style:name="T21" style:family="text">
      <style:text-properties style:letter-kerning="true"/>
    </style:style>
    <style:style style:name="T22" style:family="text">
      <style:text-properties style:letter-kerning="true" style:font-name-complex="新細明體" style:font-size-complex="14pt"/>
    </style:style>
    <style:style style:name="T23" style:family="text">
      <style:text-properties style:letter-kerning="true" style:font-name-complex="新細明體" style:font-size-complex="14pt"/>
    </style:style>
    <style:style style:name="T24" style:family="text">
      <style:text-properties style:letter-kerning="true" style:font-name-complex="標楷體" style:font-size-complex="14pt"/>
    </style:style>
    <style:style style:name="T25" style:family="text">
      <style:text-properties style:letter-kerning="true" style:font-name-complex="標楷體" style:font-size-complex="14pt"/>
    </style:style>
    <style:style style:name="T26" style:family="text">
      <style:text-properties fo:color="#ff0000"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貳拾捌、人 <text:s/>事</text:span></text:p>
      <text:p text:style-name="P39"><text:span text:style-name="T2">一、強化組織功能，合理管控員額</text:span></text:p>
      <text:p text:style-name="P3"><text:span text:style-name="T6">（一）依市政發展需要，員額配置策略化</text:span></text:p>
      <text:p text:style-name="P4"><text:span text:style-name="T11">1.進行組織整併，發揮組織最大功效</text:span></text:p>
      <text:p text:style-name="P7"><text:span text:style-name="T11">為提升戶政服務效能、撙節人事費及活化人力運用修正本市旗山區戶政事務所編制表暨廢止內門區、杉林區及甲仙區戶政事務所編制表，減列主任3人、兼任人事管理員及會計員各3人，共計3(6)人，修編前4區戶政事務所總編制員額22(8)人，修編後19(2)人，自</text:span><text:span text:style-name="T11">10</text:span><text:span text:style-name="T11">6年12月25日生效。</text:span></text:p>
      <text:p text:style-name="P4"><text:span text:style-name="T11">2.成立毒品防制局，訂定組織編制</text:span></text:p>
      <text:p text:style-name="P43"><text:span text:style-name="T15">（1）訂定毒品防制局組織規程暨編制表</text:span></text:p>
      <text:p text:style-name="P45"><text:span text:style-name="T17">為積極面對毒品橫行，秉持「防制先於戒治，預防勝於治療」，爰成立ㄧ級機關「高雄市政府毒品防制局」，專責整合及規劃本市毒品防制工作，編制員額共計35</text:span><text:span text:style-name="T17">(</text:span><text:span text:style-name="T17">1</text:span><text:span text:style-name="T17">)</text:span><text:span text:style-name="T17">人，自</text:span><text:span text:style-name="T17">10</text:span><text:span text:style-name="T17">7年1月1日施行。</text:span></text:p>
      <text:p text:style-name="P43"><text:span text:style-name="T15">（2）修正衛生局組織規程第3條及第13條暨編制表</text:span></text:p>
      <text:p text:style-name="P45"><text:span text:style-name="T17">為營造符合原住民族需求之健康環境，落實食品安全衛生法規之執行，爰修正該局醫政事務科及食品衛生科業務職掌事項，配合本府毒品防制局成立，爰減列技士及技佐各2人移撥毒品防制局，修正後編制員額總數為230人，自</text:span><text:span text:style-name="T17">10</text:span><text:span text:style-name="T17">7年1月1日施行。</text:span></text:p>
      <text:p text:style-name="P4"><text:span text:style-name="T11">3.機關改制行政法人，配合修正組織編制</text:span></text:p>
      <text:p text:style-name="P43"><text:span text:style-name="T15">（1）修正文化局組織規程部分條文暨編制表</text:span></text:p>
      <text:p text:style-name="P45"><text:span text:style-name="T17">該局所屬圖書館於106年9月1日改制為行政法人，爰配合調整該局各中心、處、室相關業務職掌，並自106年9月1日施行。</text:span></text:p>
      <text:p text:style-name="P43"><text:span text:style-name="T15">（2）廢止圖書館組織規程暨編制表。</text:span></text:p>
      <text:p text:style-name="P4"><text:span text:style-name="T11">4.適度調整人力配置，滾動修正組織編制</text:span></text:p>
      <text:p text:style-name="P43"><text:span text:style-name="T15">（1）修正市立凱旋醫院組織規程暨編制表</text:span></text:p>
      <text:p text:style-name="P45"><text:span text:style-name="T17">考量該院附設機構之管理與未來長期照護業務之擴展及營養業務屬於專業醫療照護，增設營養室、身心復元科及身心照護科等</text:span><text:span text:style-name="T17">3</text:span><text:span text:style-name="T17">科，並增置兼任科主任</text:span><text:span text:style-name="T17">2</text:span><text:span text:style-name="T17">人、兼任科副主任</text:span><text:span text:style-name="T17">4</text:span><text:span text:style-name="T17">人及兼任室主任</text:span><text:span text:style-name="T17">1</text:span><text:span text:style-name="T17">人等7人，修正後編制員額總數為412(45)人，自106年7月19日施行。</text:span></text:p>
      <text:p text:style-name="P43"><text:span text:style-name="T15">（2）修正本市體育處組織規程暨編制表</text:span></text:p>
      <text:p text:style-name="P45"><text:span text:style-name="T17">為落實本市「運動發展城市」及「健康城市」之目標願景，希能有彈性且多元管道遴用體育專業人才，襄助首長推動體育計畫及發展，爰增加「副處長，必要時得比照助理教授資格聘任」用語，並依前次考試院備查意見減列「技正」職稱及修正文字用語。修正後編制員額總數維持59人，並自106年8月</text:span><text:soft-page-break/><text:span text:style-name="T17">19日施行。</text:span></text:p>
      <text:p text:style-name="P43"><text:span text:style-name="T15">（3）修正捷運局組織規程部份條文暨編制表</text:span></text:p>
      <text:p text:style-name="P45"><text:span text:style-name="T17">因派用人員派用條例於104年6月17日公布廢止，依規定於3年內修正為任用機關，爰辦理修編，修正後編制員額總數維持131人，自</text:span><text:span text:style-name="T17">10</text:span><text:span text:style-name="T17">7年6月1日施行。</text:span></text:p>
      <text:p text:style-name="P43"><text:span text:style-name="T15">（4）修正經濟發展局組織規程第3條、第6條、第12條暨編制表</text:span></text:p>
      <text:p text:style-name="P45"><text:span text:style-name="T17">為因應本市不具競爭力之市場退場後相關業務之轉變、推動產業轉型與港灣再造並推動太陽光電設備認定業務，爰減列管理員10人、技士3人及人事室股長2人，改增置科員13人、專員及助理員各1人，修正後編制員額總數維持194人，自</text:span><text:span text:style-name="T17">10</text:span><text:span text:style-name="T17">7年1月1日施行。</text:span></text:p>
      <text:p text:style-name="P3"><text:span text:style-name="T6">（二）持續員額精簡管控，撙節人事費支出</text:span></text:p>
      <text:p text:style-name="P9"><text:span text:style-name="T11">為撙節人事費支出，本府106年精簡管控措施，仍維持從員額精簡數量之管控轉化以抑制人事費成長之方式執行，各機關除賡續執行105年之員額精簡管控外，106年度現職人員因年資或晉級所需增加經費2％部分，藉由管控人事費不成長，達成再精簡2％目標。</text:span></text:p>
      <text:p text:style-name="P13"/>
      <text:p text:style-name="P39"><text:span text:style-name="T2">二、活絡機關人力，保障弱勢就業機會</text:span></text:p>
      <text:p text:style-name="P3"><text:span text:style-name="T6">（一）</text:span><text:span text:style-name="T6">內陞外補彈性運用，活化組織人力</text:span></text:p>
      <text:p text:style-name="P7"><text:span text:style-name="T24">本府各機關秉持內陞與外補並重原則，辦理人員之任免遷調；外補職缺，均登錄於本府全球資訊網徵才公告。106年</text:span><text:span text:style-name="T24">7</text:span><text:span text:style-name="T24">月至</text:span><text:span text:style-name="T24">12</text:span><text:span text:style-name="T24">月各機關外補</text:span><text:span text:style-name="T24">411</text:span><text:span text:style-name="T24">人；委任職晉陞6</text:span><text:span text:style-name="T24">8</text:span><text:span text:style-name="T24">人、薦任職晉陞2</text:span><text:span text:style-name="T24">38</text:span><text:span text:style-name="T24">人、簡任職晉陞1</text:span><text:span text:style-name="T24">6</text:span><text:span text:style-name="T24">人。</text:span></text:p>
      <text:p text:style-name="P3"><text:span text:style-name="T6">（二）</text:span><text:span text:style-name="T6">積極進用身心障礙人員及原住民，保障就業機會</text:span></text:p>
      <text:p text:style-name="P14"><text:span text:style-name="T24">1.</text:span><text:span text:style-name="T24">超額進用身心障礙人員</text:span><text:span text:style-name="T11">796人</text:span></text:p>
      <text:p text:style-name="P7"><text:span text:style-name="T24">本府各機關學校截至106年12月份止，應進用身心障礙人員1,186人，已進用1,982人，進用比例達167％，超額進用796人。</text:span></text:p>
      <text:p text:style-name="P14"><text:span text:style-name="T24">2.</text:span><text:span text:style-name="T24">超額進用原住民153人</text:span></text:p>
      <text:p text:style-name="P7"><text:span text:style-name="T24">本府所屬各機關學校至106年</text:span><text:span text:style-name="T24">12</text:span><text:span text:style-name="T24">月止，應進用原住民68人；已進用2</text:span><text:span text:style-name="T24">21</text:span><text:span text:style-name="T24">人，進用比例為3</text:span><text:span text:style-name="T24">25</text:span><text:span text:style-name="T24">％，超額進用1</text:span><text:span text:style-name="T24">53</text:span><text:span text:style-name="T24">人。</text:span></text:p>
      <text:p text:style-name="P3"><text:span text:style-name="T6">（三）</text:span><text:span text:style-name="T6">協辦國家考試，服務南部考生</text:span></text:p>
      <text:p text:style-name="P7"><text:span text:style-name="T24">至106年12月份止，協助考選部辦理國家考試南部考區試務工作，服務南部考生計81,304人。各項考試期間考生所需之住宿、餐飲、交通等均在本市消費，帶動本市餐飲、旅館及交通運輸等行業商機。</text:span></text:p>
      <text:p text:style-name="P40"/>
      <text:p text:style-name="P39"><text:span text:style-name="T2">三、激發團隊共榮，合力共進市政</text:span></text:p>
      <text:p text:style-name="P3"><text:span text:style-name="T6">（一）辦理首長團隊共識營</text:span></text:p>
      <text:p text:style-name="P8">為強化橫向聯繫與縱向溝通，並凝聚市府團隊共識，於106年9月15、16日假小琉球辦理106年第2次首長團隊共識營，並以「共榮思維‧合力共進」為主題，本次議程安排研考會以「十年深耕.十年榮耀」進行專題報告暨分組討論，並由研考會就2017年《天下》<text:soft-page-break/>雜誌對幸福城市競爭力、經濟力、文教力、施政力、社福力及環境力等6項評比進行分析報告，期調整本府未來努力的方向，俾適切回應市民需求，實現對市民的承諾，本次計有市長、副市長、秘書長、副秘書長及一級機關首長等共34人與會。</text:p>
      <text:p text:style-name="P3"><text:span text:style-name="T6">（二）創辦市政效能研習班</text:span></text:p>
      <text:p text:style-name="P8">為使本府同仁熟稔市政願景與市政建設之發展藍圖，俾凝聚團隊共識，協力推動市政，106年度創新規劃「經濟高雄」、「宜居高雄」、「國際高雄」、「安全高雄」等4班期之市政效能研習班。並依主題遴聘本府權管機關之主管人員擔任講座，期透過市政實務案例經驗分享交流，協力推動市政建設。其中第3期「國際高雄」遴聘都市發展局鍾科長坤利擔任講座，第4期「安全高雄」遴聘衛生局林副局長盟喬擔任講座，兩班期分別於106年8月22日及11月29日假本府人發中心辦理完竣，計有本府同仁155人參訓，訓後平均滿意度達91.05%，學員意見回饋表示：更深的瞭解推動市政之努力及克服困難之過程、讓人看見不一樣的高雄，期望能多開設此一系列課程，顯示市政效能研習班有助於市政之推動。</text:p>
      <text:p text:style-name="P3"><text:span text:style-name="T6">（三）開辦市政生力軍研習</text:span></text:p>
      <text:p text:style-name="P7"><text:span text:style-name="T24">為擴展初任公務同仁視野，進而提升共通管理核心知能，於106年9月20日假人發中心賡續辦理市政生力軍研習班，遴聘本府</text:span><text:span text:style-name="T24">市政工作研究發展</text:span><text:span text:style-name="T24">之主責機關研考會組長郭榮哲擔任主講人，計有本府同仁105人參訓，滿意度達86.45%，學員意見回饋表示：課程生動活潑，有助於同仁瞭解高雄產業前期與現今狀況，對大高雄的發展有進一步的了解，對高雄有更深的認識，更清楚的理解未來城市施政方向。</text:span></text:p>
      <text:p text:style-name="P15"/>
      <text:p text:style-name="P39"><text:span text:style-name="T2">四、建構多元培力，優化數位學習</text:span></text:p>
      <text:p text:style-name="P3"><text:span text:style-name="T6">（一）型塑優質組織文化，建構多元培力課程</text:span></text:p>
      <text:p text:style-name="P16"><text:span text:style-name="T24">1.規劃年度訓練職能化</text:span></text:p>
      <text:p text:style-name="P18">本府公務人力發展中心為配合市政建設及發展之需要，開辦「領導訓練」、「管理訓練」、「政策訓練」、「基本職能訓練」、「專業訓練」等5類訓練課程，106年7月至12月計開辦175個班期，參訓人數計11,406人次。</text:p>
      <text:p text:style-name="P16"><text:span text:style-name="T24">2.整合資源學習在地化</text:span></text:p>
      <text:p text:style-name="P18">訂定106年度「幸福高雄，創新卓越」學習列車實施計畫，鼓勵本府所屬各一級機關、區公所及學校運用公務人力發展中心『幸福高雄‧創新卓越』學習列車訓練資源，辦理專業、管理、健康、人文藝術、實用法律(含行政中立、消費者保護)、觀光旅遊、金融理財、公共安全(含災害防救)等議題訓練，發揮策略聯盟及在地化學習之訓練效益，106年7月至12月各機關學校運用「幸福高雄，創新卓越」學習列車計110場次，共計7,654人次參訓。</text:p>
      <text:p text:style-name="P3"><text:span text:style-name="T6">（二）培育績優潛力人才，深化多元學習課程</text:span></text:p>
      <text:p text:style-name="P16"><text:span text:style-name="T24">1.主管養成訓練</text:span></text:p>
      <text:p text:style-name="P43"><text:soft-page-break/><text:span text:style-name="T15">（1）初任薦任官等主管職務人員研習班</text:span></text:p>
      <text:p text:style-name="P20">為強化初任薦任主管人員之團隊建立、表達、溝通、創意、執行力、為民服務等管理能力，俾勝任主管職務，依公務人員陞遷法第14條規定以，賡續於106年7月24日辦理第2班期，計5天、30小時之「初任薦任官等主管職務人員研習班」，共計36人參訓。</text:p>
      <text:p text:style-name="P43"><text:span text:style-name="T15">（2）中階主管培育班-九等主管</text:span></text:p>
      <text:p text:style-name="P19"><text:span text:style-name="T10">為激發中階主管創新能力、充實領導與管理知能，於106年9月8日至29日辦理1班期「中階主管培育班-九等主管」，該班期採自主及實體學習之混成方式辦理，藉由線上職能檢測，檢視個人職能缺口以融入自主學習，並遴聘本府長官、專家學者及企業人士等擔任實體學習講師，另導入評鑑中心法，進行學習成效評鑑，共計40人完訓，完訓後並建立人才資料庫，提供各機關首長作為機關職務出缺時優先選員陞任之參考。</text:span></text:p>
      <text:p text:style-name="P43"><text:span text:style-name="T15">（3）辦理其他管理訓練班期</text:span></text:p>
      <text:p text:style-name="P20">為加強本府主管人員危機處理、前瞻思考、知識管理、組織變革、規劃與執行、溝通表達、團隊領導等管理職能，106年7月至12月開辦「組織危機處理研習班」等管理類班期共8班，計274人參訓。</text:p>
      <text:p text:style-name="P4"><text:span text:style-name="T11">2.國中小主任儲訓班</text:span></text:p>
      <text:p text:style-name="P21"><text:span text:style-name="T10">106年度分別辦理「國中主任儲訓班」及「國小主任儲訓班」，培育並儲備本市國中小主任，儲訓期間自6月26日至7月21日共計20天、120小時，全面加強學校主任教育專業素養，增進學校行政知能，計有國小主任儲訓班60人參訓、國中主任儲訓班39人參訓，通過培訓人員並列冊做為國中小學校主任派任之依據。</text:span></text:p>
      <text:p text:style-name="P4"><text:span text:style-name="T11">3.人事人員專業訓練班</text:span></text:p>
      <text:p text:style-name="P23">為強化各層級人事人員專業核心能力，培育更多歷練豐富且具備解決問題能力的人事主管，106年訂定「人事人員專業培訓計畫」暨「人事人員專業核心能力學習地圖」，透過專業職能核心課程之設計與教授，全面提升人事人員專業與效能。本專班之講師係由人事處科長、專員及股長及所屬資深人事主任等人擔任，並以實務案例與法規進行經驗傳承交流與分享，專班自9月26日起至12月15日止，計辦理新進人員班、儲備主管班、七等主管班及八等主管班等4班期，計培訓137人，全面提升人事團隊專業職能與服務效能，協助機關成就施政願景。</text:p>
      <text:p text:style-name="P4"><text:span text:style-name="T11">4.強化為民服務效能班期</text:span></text:p>
      <text:p text:style-name="P21"><text:span text:style-name="T10">為提升為民服務品質，強化1999服務效能，於10月19日及26日針對本府各機關研考人員，辦理2班期「1999為民服務研習班」期，共186人參訓。</text:span></text:p>
      <text:p text:style-name="P4"><text:span text:style-name="T11">5.當前重要議題相關班期</text:span></text:p>
      <text:p text:style-name="P43"><text:span text:style-name="T15">（1）辦理「全球視野新趨勢系列-G20政經情勢分析研習班」</text:span></text:p>
      <text:p text:style-name="P27">為使本府同仁具有「立足高雄、放眼世界」之全球視野，於8月<text:soft-page-break/>28日辦理「G20政經情勢分析研習班」，以強化本府公務同仁對全球經貿交流活動認知，俾利推動機關業務及提升城市整體競爭優勢，計34人參訓。</text:p>
      <text:p text:style-name="P43"><text:span text:style-name="T15">（2）辦理「想‧飛台灣－創客生活研習班」</text:span></text:p>
      <text:p text:style-name="P27">為探求在地性的文化創意產業與未來國際競爭力，於12月5日辦理「創客生活研習班」,藉由創意激發學習過程，共同尋求在地文化創意的價值、資源與特色，並學習將文創結合科技之應用，以提升城市新創能，計37人參訓。</text:p>
      <text:p text:style-name="P43"><text:span text:style-name="T15">（3）辦理「新識力講堂(三)-泰國4.0新契機」</text:span></text:p>
      <text:p text:style-name="P27">因應中央推動新南向政策，於8月29日辦理「新識力講堂(三)-泰國4.0新契機」，了解泰國政府為發展經濟所做的招商及優惠措施，以做為我新南向政策之導引，計46人參訓。</text:p>
      <text:p text:style-name="P4"><text:span text:style-name="T11">6.MOOCs混成課程－「工作能度與職場倫理研習班」</text:span></text:p>
      <text:p text:style-name="P29">於6月8日至8月4日與國立臺灣科技大學合作辦理「工作態度與職場倫理研習班」，本班MOOCs線上課程約8小時，實體課程則於6月8日、7月4日、8月1日進行，參訓人數計34人，研習對象為本府新進人員，學員回饋認為學習職場倫理之態度，有利未來工作上應對及溝通，且藉由分組討論學習面臨職場狀況應如何化解，進而瞭解向上管理的重要性。</text:p>
      <text:p text:style-name="P3"><text:span text:style-name="T6">（三）迎接數位新世代，共創整合的新價值</text:span></text:p>
      <text:p text:style-name="P4"><text:span text:style-name="T11">1.營造人性化數位學習環境</text:span></text:p>
      <text:p text:style-name="P28"><text:span text:style-name="T10">本府數位學習平台「港都e學苑」自99年1月6日正式上線，規劃7大學苑，以及環境教育、性別主流化、溝通服務、稅務等4特殊類別共749門1367小時。另為達成多元化與節省經費，與35個機關，交換505門課程，擴散數位學習成效。106年7月至12月計96,857人次選課、認證人數86,803人、認證時數160,489小時。</text:span></text:p>
      <text:p text:style-name="P4"><text:span text:style-name="T11">2.數位課程競賽得獎創新高</text:span></text:p>
      <text:p text:style-name="P29">本府公務人力發展中心數位課程「生態交通有go讚！高雄綠色運輸」、「穿越古今-鳳山行旅」參加美國2017年Brandon Hall Group卓越人力資源管理競賽，分別獲得最佳客製內容銀牌及最佳混成式學習銅牌。再加上上半年「防火安全三部曲」的優秀賞，得獎率百分之百創歷年新高。</text:p>
      <text:p text:style-name="P4"><text:span text:style-name="T11">3.資源整合擴大學習效益</text:span></text:p>
      <text:p text:style-name="P28"><text:span text:style-name="T10">行政院人事行政總處公部門數位學習資源整合平臺-「e等公務園+」於106年7月1日正式上線，本府「港都e學苑」並正式成為加盟機關，平臺12月已有會員約15萬人，並有27個加盟機關，線上課程1,749門。未來持續整合國內各類資源，開發有效的學習模式，全面提升使用效益。106年11月21日行政院人事行政總處公務人力發展學院辦理106年數位學習新趨發表會，「港都e學苑」獲頒課程特殊貢獻獎肯定。</text:span></text:p>
      <text:p text:style-name="P4"><text:span text:style-name="T11">4.以新製數位課程帶動新平台學習人數</text:span></text:p>
      <text:p text:style-name="P28"><text:span text:style-name="T10">為鼓勵同仁積極參與「e等公務園+學習平臺新平台」，並選擇「港</text:span><text:soft-page-break/><text:span text:style-name="T10">都e學苑」課程，爰於10月及11月辦理【港都歡喜搬新家】「每月一閃」數位行銷活動，計有855人次參與。</text:span></text:p>
      <text:p text:style-name="P3"><text:span text:style-name="T6">（四）提升外語能力，促進國際交流</text:span><text:span text:style-name="T6"><text:tab/></text:span></text:p>
      <text:p text:style-name="P5"><text:span text:style-name="T10">1.函頒英語檢測</text:span><text:span text:style-name="T10">補助英檢報名費用</text:span><text:span text:style-name="T10">等</text:span><text:span text:style-name="T10">激勵措施</text:span><text:span text:style-name="T10">，通過英語檢定者，各機關視其經費情形酌予補助每人最高新台幣5,000元，106年賡續鼓勵同仁參加英語檢測，並於11月7日假本府人發中心辦理多益測驗，計有43人到考。截至12月止，本府本府各局處通過各項英語檢定人數計4,980人，比例達26.19％，較行政院「提升公務人員英語能力改進措施」規定18％，高出8.19%。</text:span><text:span text:style-name="T10"> </text:span></text:p>
      <text:p text:style-name="P6"><text:span text:style-name="T10">2.為提升本府公務人員英語能力，於106年7月25日至8月3日假本府人發中心辦理18小時之「多益檢定密集加強班」，共計46人參訓</text:span><text:span text:style-name="T10">。</text:span></text:p>
      <text:p text:style-name="P5"><text:span text:style-name="T10">3.為提升本府公務人員日語能力，於106年10月16日至11月17日假本府人發中心辦理30小時之「國際語言系列-基礎日語入門班」，共計43人參訓。</text:span><text:span text:style-name="T22"> </text:span></text:p>
      <text:p text:style-name="P3"><text:span text:style-name="T6">（五）提供人力新資源，擴大城市發展動能</text:span></text:p>
      <text:p text:style-name="P4"><text:span text:style-name="T11">1.本市大學學生暑期市政學習專案</text:span></text:p>
      <text:p text:style-name="P24">106年度提供本市大學學生暑期學習專案，中山大學、高雄第一科技大學、高雄應用科技大學、高雄海洋科技大學、義守大學、樹德科技大學、實踐大學、正修科技大學等8所大學，共63位學生，完成80小時以上學習時數，並簽陳以市長名義核發證書。</text:p>
      <text:p text:style-name="P4"><text:span text:style-name="T11">2.本府參與教育部青年署「大專生公部門見習計畫」</text:span></text:p>
      <text:p text:style-name="P24">教育部青年署「大專生公部門見習計畫」，本府10至11月見習生完成進用程序，共進用12位大專生(19人次)至各相關單位報到見習。</text:p>
      <text:p text:style-name="P4"><text:span text:style-name="T11">3.發行「政策與人力管理」期刊</text:span></text:p>
      <text:p text:style-name="P24">為建立人力資源趨勢發展與公共政策管理的交流平台，與義守大學合作發行「政策與人力管理」專業期刊第八卷第二期，寄送相關學術單位及公務部門參考，以分享及提供人資與政策論文研究成果。</text:p>
      <text:p text:style-name="P30"/>
      <text:p text:style-name="P39"><text:span text:style-name="T2">五、推動性別友善度，性別平權多元化</text:span></text:p>
      <text:p text:style-name="P3"><text:span text:style-name="T6">（一）強化性別平等機制運作，辦理性別平等執行小組交流觀摩會</text:span></text:p>
      <text:p text:style-name="P31"><text:span text:style-name="T10">1.為積極推動性別平等觀點納入各項政策、方案、計畫、預算及法案當中，業於103年訂定「高雄市政府所屬各一級機關設置性別平等執行小組計畫」，至104年12月底本府各一級機關及空中大學均依規定籌組性別平等執行小組。</text:span></text:p>
      <text:p text:style-name="P31"><text:span text:style-name="T10">2.為強化其運作功能，於106年10月26日假本府四維行政中心第六會議室辦理辦理「性別平等執行小組交流觀摩會」，由本府社會局、勞工局、警察局、衛生局、民政局、教育局及都市發展局等7個第一階段成立性平執行小組之機關分享推動經驗，共計46人參加。</text:span></text:p>
      <text:p text:style-name="P3"><text:span text:style-name="T6">（二）積極拔擢女性擔任首長及簡任職務</text:span></text:p>
      <text:p text:style-name="P11"><text:soft-page-break/>本府各機關女性首長及副首長69人、簡任主任秘書及專門委員計37人；一般機關女性一級主管比率為47.97％，已達本府一級單位主管女性佔四分之一之目標。相較上次會期，女性首長及副首長增加4人、簡任主任秘書及專門委員增加3人。</text:p>
      <text:p text:style-name="P3"><text:span text:style-name="T6">（三）本府任務編組、考績甄審委員任一性別達一定比例</text:span></text:p>
      <text:p text:style-name="P10"><text:span text:style-name="T11">本府各局處任務編組計148個委員會（小組、會報），除因職務指派免受性別比例限制者外，應依規定比例聘（派）者計103個，其中已依規定比例聘(派)者計90個，占87.4％，經督導及持續追蹤，尚未符合性別比例規定13個，將繼續追蹤並針對聘期屆滿之委員會，請各機關積極透過各種管道，擴大徵詢各界推薦人選，於改聘委員時確實符合性別規範，以貫徹性別主流化。另一級機關及區公所考績甄審委員會均符合任一性別比例規定。</text:span></text:p>
      <text:p text:style-name="P3"><text:span text:style-name="T6">（四）加強性別意識培力，營造友善就業環境</text:span></text:p>
      <text:p text:style-name="P4"><text:span text:style-name="T11">1.本府性別意識培力完訓情形</text:span></text:p>
      <text:p text:style-name="P44"><text:span text:style-name="T15">（1）性別主流化訓練：依「高雄市政府第四階段推動性別主流化實施計畫」規定，每人每年須完成2小時訓練時數，106年截至8月完訓人數15,696人，完訓率89%。</text:span></text:p>
      <text:p text:style-name="P44"><text:span text:style-name="T15">（2）CEDAW教育訓練：依行政院「消除對婦女一切形式歧視公約(CEDAW)」教育訓練及成效評核實施計畫」，106-108年3年內受訓涵蓋率至少達50% （含實體、數位課程，每人至少3小時)，其中實體課程應達15%且至少2,000人。106年完訓人數7,557人，完訓率43%；其中4,886人完成實體課程，完訓率達23.3%。</text:span></text:p>
      <text:p text:style-name="P4"><text:span text:style-name="T11">2.推動辦理「CEDAW實務及案例研討實體課程」</text:span></text:p>
      <text:p text:style-name="P24">依據行政院「『消除對婦女一切形式歧視公約(CEDAW)』教育訓練及成效評核實施計畫」，106年7月至12月計有左營區公所等23個機關辦理「CEDAW實務及案例研討實體課程」，訓練人數達1,769人次。</text:p>
      <text:p text:style-name="P32"/>
      <text:p text:style-name="P39"><text:span text:style-name="T2">六、表彰績優楷模，激勵公務士氣</text:span></text:p>
      <text:p text:style-name="P3"><text:span text:style-name="T6">（一）表揚模範公務人員，提振工作士氣</text:span></text:p>
      <text:p text:style-name="P31"><text:span text:style-name="T10">1.依據「行政院表揚模範公務人員要點」及「高雄市政府暨所屬各機關選拔模範公務人員實施要點」，辦理本府106年模範公務人員選拔，經評審結果核定本府警察局吳小隊長駿傑等12人當選模範公務人員，業於106年6月27日第330次市政會議中表揚，依規定頒發獎狀1幀、獎金5萬元，並給予公假5天。</text:span></text:p>
      <text:p text:style-name="P31"><text:span text:style-name="T10">2.另遴薦警察局吳小隊長駿傑及研考會何宜綸主任2人參加行政院106年模範公務人員選拔，經行政院106年9月27日核定本府警察局(刑事警察大隊)吳小隊長駿傑榮膺當選行政院106年模範公務人員。</text:span></text:p>
      <text:p text:style-name="P3"><text:span text:style-name="T6">（二）推薦參選傑出貢獻獎，激勵工作熱忱</text:span></text:p>
      <text:p text:style-name="P12">依據「公務人員品德修養及工作績效激勵辦法」及「公務人員傑出貢<text:soft-page-break/>獻獎遴薦選拔審議及表揚要點」遴薦績優人員及團體參加傑出貢獻獎選拔，106年度計推薦個人組5人、團體組3組函送銓敘部參選。</text:p>
      <text:p text:style-name="P33"/>
      <text:p text:style-name="P39"><text:span text:style-name="T2">七、人事業務績效考核再創佳績</text:span></text:p>
      <text:p text:style-name="P34"><text:span text:style-name="T22">為打造效能導向之公部門人事管理，本處積極配合國家施政需要推動各項人事業務，106年度人事業務績效考核本處於全國22個直轄市、縣市政府人事機構中，榮獲行政院人事行政總處評比為地方政府組特優獎。</text:span></text:p>
      <text:p text:style-name="P1"/>
      <text:p text:style-name="P39"><text:span text:style-name="T2">八、輔導協會推展會務，促進聯誼合作</text:span></text:p>
      <text:p text:style-name="P34"><text:span text:style-name="T22">爲促進公務人員聯誼合作，輔導本市公務人員協會推展會務，於</text:span><text:span text:style-name="T22">106</text:span><text:span text:style-name="T22">年</text:span><text:span text:style-name="T22">10</text:span><text:span text:style-name="T22">月</text:span><text:span text:style-name="T22">28</text:span><text:span text:style-name="T22">日辦理「</text:span><text:span text:style-name="T22">106</text:span><text:span text:style-name="T22">年度會員大會暨親子活動」，共計655人與會。</text:span></text:p>
      <text:p text:style-name="P35"/>
      <text:p text:style-name="P39"><text:span text:style-name="T2">九、精進資訊動能，創新服務價值</text:span></text:p>
      <text:p text:style-name="P3"><text:span text:style-name="T6">（一）推動差勤管理資訊化，截至106年12月止，除警察、消防(外勤人員)、及市立醫院等特殊勤務性質機關外，本府共計有180個機關導入使用線上差勤管理系統（WebITR）。</text:span></text:p>
      <text:p text:style-name="P3"><text:span text:style-name="T6">（二）推動優質整合式人事服務，輔導各機關同仁經由本府iKPD人事服務網進入使用WebITR差勤系統、繁星好康特約商店及員工協助方案等各式人事服務，目前已有180個機關導入使用iKPD人事服務網。</text:span></text:p>
      <text:p text:style-name="P3"><text:span text:style-name="T6">（三）推動各機關資訊系統介接本府iKPD人事服務網，促使跨機關資料流通，極大化人事資料價值，目前已有12個機關、22個系統核准介接申請；透過資料介接標準流程，本府各機關業務橫向實質連接，促進市政業務流程再造，提升機關行政效能。</text:span></text:p>
      <text:p text:style-name="P36"/>
      <text:p text:style-name="P39"><text:span text:style-name="T2">十、落實退休關懷照護，鼓勵志願服務參與</text:span></text:p>
      <text:p text:style-name="P3"><text:span text:style-name="T6">（一）實施退休登記，保障員工退休權益</text:span></text:p>
      <text:p text:style-name="P22"><text:span text:style-name="T22">為執行退休制度，保障公教人員合法權益，本府實施退休登記措施，為期妥善運用經費，合理籌編退休經費，於退休年度前1年辦理符合退休條件並具退休意願之人員調查，另對未登記而有特殊情形申請自願退休者，可敘明事由專案報府核准。106年下半年合計647人退休（公務人員215人、教職員432人）。較去年同期減少264人。</text:span></text:p>
      <text:p text:style-name="P3"><text:span text:style-name="T6">（二）發放退休人員年節特別照護金</text:span></text:p>
      <text:p text:style-name="P25">依「早期支領一次退休金生活困難退休公教人員發給年節照護金作業要點」規定，審核發給68年以前支領一次退休金生活困難之退休人員三節特別照護金；單身者每節18,000元;有眷者每節31,000元，106年度中秋節發放單身34人、有眷9人，計43人。</text:p>
      <text:p text:style-name="P3"><text:span text:style-name="T6">（三）運用退撫查驗系統，覈實發放月退休金</text:span></text:p>
      <text:p text:style-name="P25">106年7月16日發放各機關退休公教人員106年第2期（7月至12月）月退休金計23,348人，合計42億6,905萬4,051元，其中公<text:soft-page-break/>務人員8,654人，13億7,613萬8,619元；教職員14,694人，28億9,291萬5,432元。</text:p>
      <text:p text:style-name="P3"><text:span text:style-name="T6">（四）鼓勵員工運用興趣專長，辦理多元志工體驗活動</text:span></text:p>
      <text:p text:style-name="P31"><text:span text:style-name="T10">1.106年7月18日辦理「一日志工體驗營」活動，以「陪伴」為課程主軸，前往屏東伯大尼之家學習體驗「互伊特別的愛─來做一日親人」之一日活動，以情境學習與經驗分享方式，觸發公教員工投入利他活動的動機，參加人數計37人，滿意度達95%以上。</text:span></text:p>
      <text:p text:style-name="P31"><text:span text:style-name="T10">2.106年10月28日邀請於餐飲領域學有所長之現職公教人員及媒合高雄市立三民高級家事商業職業學校餐飲科學生共同參與，至高雄市私立基督教山地育幼院一起與院生手作餐點與烘焙技巧指導，參加人數計37人。</text:span></text:p>
      <text:p text:style-name="P31"><text:span text:style-name="T10">3.106年11月媒合本市公教退休人員協會於本府四維行政中心合署辦公大樓4樓藝文走廊辦理「就是愛畫」公益畫展活動，鼓勵退休人員以專長樂活於公益，增進社會參與及展能舞台。本活動展期計1個月，共有協會書畫班學員22人參與，活動反應熱烈。</text:span></text:p>
      <text:p text:style-name="P37"/>
      <text:p text:style-name="P39"><text:span text:style-name="T2">十一、維護人本關懷友善環境，建構休閒樂活公務職場</text:span></text:p>
      <text:p text:style-name="P38"><text:span text:style-name="T6">（一）推動員工協助方案暨心理健康協助機制，106年再度榮獲地方政府組優等獎</text:span></text:p>
      <text:p text:style-name="P17">本府自民國92年起至今，推動並導入本府公教同仁心理健康及員工協助方案概念，賡續深耕員工協助方案暨心理健康協助機制，為落實人性關懷，發現並協助同仨解決在生活上、工作上及健康上可能影響工作效能之相關問題，使其能以健康的身心投入工作，推展多元服務內容，106年7<text:span text:style-name="T10">月</text:span>至12月執行成果如下<text:span text:style-name="T22">：</text:span></text:p>
      <text:p text:style-name="P5"><text:span text:style-name="T10">1.提供員工個別及團體心理諮商服務</text:span></text:p>
      <text:p text:style-name="P41"><text:span text:style-name="T10">（1）</text:span><text:span text:style-name="T20">員工個別諮商服務：106年委託「張老師」基金會高雄分事務所提供員工專業諮商服務，諮商服務由「張老師」針對個案需求，搭配相關專業領域諮商師，以提昇諮商服務之品質，106年7</text:span><text:span text:style-name="T10">月</text:span><text:span text:style-name="T20">至12月計提供22人次個別諮商服務。</text:span></text:p>
      <text:p text:style-name="P41"><text:span text:style-name="T10">（2）</text:span><text:span text:style-name="T20">員工團體諮商服務：本府消防局為提升同仁心理韌力，分別於106年12月17、18、21及26日辦理成長團體，邀請高雄「張老師」專業諮商心理師帶領團體活動，共辦理4場，參加人數計有150人次。</text:span></text:p>
      <text:p text:style-name="P5"><text:span text:style-name="T10">2.賡續推動員工協助暨身心健康關懷宣導活動</text:span></text:p>
      <text:p text:style-name="P42">配合本府所屬機關學校舉辦之各項活動，積極宣導本府員工協助方案暨心理健康協助機制各項輔導資源與措施，106年7月至12月辦理宣導活動共403場，計26,269人參加；並綜整相關服務內容製成電子書置於人事處人事服務網及員工協助方案專區(http://eaps.kcg.gov.tw/)供本府同仁下載運用。</text:p>
      <text:p text:style-name="P5"><text:span text:style-name="T10">3.以員工協助方案為撰寫主題刊登網路電子報</text:span></text:p>
      <text:p text:style-name="P42">邀請高雄「張老師」林總幹事家正於106年8月第40期人事處電子報撰寫「紓壓有一套~學習適度放鬆與自我調適」，期透過網際網路<text:soft-page-break/>電子報傳播分享，同仁彼此關懷是愛與同理的表現。</text:p>
      <text:p text:style-name="P3"><text:span text:style-name="T6">（二）鼓勵健檢，增進身心樂活</text:span></text:p>
      <text:p text:style-name="P31"><text:span text:style-name="T10">1.訂定「高雄市政府補助公教人員健康檢查作業規範」，鼓勵本府所屬機關學校40歲以上之公教同仁，定期接受健康檢查，並補助健檢費用，106年7月至12月計有公教同仁3,697人完成健檢並申請補助。</text:span></text:p>
      <text:p text:style-name="P31"><text:span text:style-name="T10">2.為促進及維護全體公務人員身心健康，對於本府未滿40歲公務人員自費參加健康檢查，得比照「中央機關(構)員工一般健康檢查補助基準表」每2年1次給予公假1天前往受檢。</text:span></text:p>
      <text:p text:style-name="P3"><text:span text:style-name="T6">（三）樂婚聯誼，締結千里良緣</text:span></text:p>
      <text:p text:style-name="P31"><text:span text:style-name="T10">1.為擴展公教單身同仁社交生活領域，增進兩性互動元素及情感交流，促成良緣，本府106年度規劃辦理7場次單身聯誼活動，以提升婚育率。截至106年12月底止辦理7場，計有296人（男性148人、女性148人）參加，互指為心儀對象有21對。</text:span></text:p>
      <text:p text:style-name="P31"><text:span text:style-name="T10">2.活動除藉由密室逃脫或桌遊等精心設計輕鬆有趣的聯誼方式，以打開彼此心房並拉近距離外，也規劃融入高雄在地特色的聯誼，如遊港活動、參訪生態及文化園區，營造良好互動氛圍，增進兩性互動元素及情感交流，擴展公教單身同仁社交生活領域，搭起兩性間溝通鵲橋。</text:span></text:p>
      <text:p text:style-name="P31"><text:span text:style-name="T10">3.本府每年致贈3對配對成功並結婚之佳偶，每對結婚禮券5,000元，鼓勵同仁結婚，落實「樂婚、願生、能養」之政策，並倡導性別平等觀念。</text:span></text:p>
      <text:p text:style-name="P3"><text:span text:style-name="T6">（四）提供急難貸款，減輕員工負擔</text:span></text:p>
      <text:p text:style-name="P26">為紓解公教人員急難狀況，於發生傷病住院、疾病醫護、喪葬及災害等事項時，可依需要申請救助貸款，利息負擔以郵政儲金2年期定期儲蓄存款機動利率減年息0.025厘計算，最長還款年限6年。至106年12月底尚在貸款中者有20件，貸款金額930萬元。</text:p>
      <text:p text:style-name="P3"><text:span text:style-name="T6">（五）賡續「繁星好康」計畫，福利更加值</text:span></text:p>
      <text:p text:style-name="P26">運用公私協力合作機制，善用民間資源、以整合提供員工福利資訊。結合員工集體力量，協洽有意願提供相關資源並給予優惠措施之公私部門合作。透過各級人事機構，發掘員工消費喜好，據以推薦優良商店與本府特約合作，提供員工、退休人員及各機關學校志工相當於會員或九折以上優惠方案，以強化員工福利作為。經105年度辦理續約調查，續約優惠店家計499家、106年度新增店家計62家，統計至106年12月底共561家，並重新印製繁星好康標章，供優惠商家使用，以利識別。</text:p>
      <text:p text:style-name="P3"><text:span text:style-name="T6">（六）倡導正當休閒，提升優質生活</text:span></text:p>
      <text:p text:style-name="P31"><text:span text:style-name="T10">1.本府依「高雄市政府所屬各機關學校員工文康活動實施要點」輔導成立員工社團，開辦各類社團至今成立22個社團（動態社團14個、靜態社團8個），由本府各權管局處擔任輔導機關。各社團除利用公餘定期練習外，並辦理專案性活動，以倡導員工正當休閒。106年1月至12月除定期活動外，專案性活動計39場次。</text:span></text:p>
      <text:p text:style-name="P31"><text:soft-page-break/><text:span text:style-name="T10">2.另為促進本府同仁積極參與員工社團，藉以維護身心健康、培養團隊精神及提供本府同仁與洽公市民優質美化環境，爰106年自5月1日起至12月底假本府四維行政中心4樓藝文走廊之社團櫥窗(人事處及兵役處外牆辦公室外迴廊)展出「本府106年度員工社團靜態成果展」，展示各社團活動成果及社團成員作品等，藉由成果展提高社團曝光率，以吸引更多員工參與社團，並增進各社團自我價值及成員間互動，展出期間獲得各社團成員及市府員工熱烈迴響及好評。</text:span></text:p>
      <text:p text:style-name="P31"><text:span text:style-name="T10">3.為促進同仁積極參與員工社團，於106年11月3日假本府四維行政中心中庭辦理106年度社團成果發表會，以凝聚員工向心力，提升各社團自我價值及成員間互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_28_一_29_1" style:display-name="(一)1" style:family="paragraph" style:parent-style-name="Standard">
      <style:paragraph-properties fo:margin-left="4.494cm" fo:margin-right="0cm" style:line-height-at-least="0cm" fo:text-align="justify" style:justify-single-word="false" fo:orphans="2" fo:widows="2" fo:text-indent="-0.998cm" style:auto-text-indent="false" style:snap-to-layout-grid="false"/>
      <style:text-properties fo:color="#ff0000" style:font-name="Times New Roman" fo:font-family="'Times New Roman'" style:font-family-generic="roman" style:font-pitch="variable" style:letter-kerning="true" style:font-name-complex="標楷體" style:font-family-complex="標楷體" style:font-family-generic-complex="script" style:font-size-complex="14pt" style:text-scale="102%"/>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fo:font-size="16pt" fo:language="none" fo:country="none" style:font-size-asian="16pt" style:font-name-complex="標楷體" style:font-family-complex="標楷體" style:font-family-generic-complex="script" style:font-size-complex="16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style:font-name="文鼎中黑" fo:font-family="文鼎中黑" style:font-family-generic="modern" style:font-name-asian="文鼎中黑" style:font-family-asian="文鼎中黑" style:font-family-generic-asian="modern" style:font-name-complex="華康中黑體(P)" style:font-family-complex="華康中黑體(P)"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text-properties fo:color="#000000"/>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language="en" fo:country="US" fo:font-weight="normal" style:font-size-asian="14pt" style:font-weight-asian="normal" style:font-size-complex="14pt"/>
    </style:style>
    <style:style style:name="WW8Num14z1" style:family="text">
      <style:text-properties style:font-name="文鼎中黑" fo:font-family="文鼎中黑" style:font-family-generic="modern" style:font-name-asian="文鼎中黑" style:font-family-asian="文鼎中黑" style:font-family-generic-asian="modern" style:font-name-complex="華康中黑體(P)" style:font-family-complex="華康中黑體(P)"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language="en" fo:country="US"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5pt" style:font-size-asian="15pt" style:font-size-complex="15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complex="Times New Roman" style:font-family-complex="'Times New Roman'" style:font-family-generic-complex="roman" style:font-pitch-complex="variable"/>
    </style:style>
    <style:style style:name="WW8Num42z2" style:family="text">
      <style:text-properties fo:font-size="16pt" style:font-size-asian="16pt" style:font-name-complex="Times New Roman" style:font-family-complex="'Times New Roman'" style:font-family-generic-complex="roman" style:font-pitch-complex="variable"/>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5" style:display-name=" 字元 字元5"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4" style:display-name=" 字元 字元4"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style2" style:family="text"/>
    <style:style style:name="說明_28_一_29__20_字元_20_字元" style:display-name="說明(一) 字元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4.51cm" fo:text-indent="-1.508cm" fo:margin-left="4.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4z1" style:num-prefix="（" style:num-suffix="）" style:num-format="一, 二, 三, ..." text:start-value="5">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5z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text:list-tab-stop-position="4.51cm" fo:text-indent="-1.508cm" fo:margin-left="4.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10z1" style:num-prefix="（" style:num-suffix="）" style:num-format="一, 二, 三, ..." text:start-value="3">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4z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text:list-tab-stop-position="4.51cm" fo:text-indent="-1.508cm" fo:margin-left="4.5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01cm" fo:text-indent="-1.508cm" fo:margin-left="2.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1.27cm" fo:margin-left="3.3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8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8-02-07T15:00:00</meta:creation-date>
    <dc:creator>user</dc:creator>
    <dc:date>2018-02-12T10:54:00</dc:date>
    <meta:print-date>2018-02-12T10:53:00</meta:print-date>
    <meta:editing-cycles>3</meta:editing-cycles>
    <meta:editing-duration>PT6M</meta:editing-duration>
    <meta:document-statistic meta:table-count="0" meta:image-count="0" meta:object-count="0" meta:page-count="11" meta:paragraph-count="155" meta:word-count="9684" meta:character-count="10440" meta:non-whitespace-character-count="10432"/>
    <meta:generator>LibreOffice/5.1.2.2$Windows_x86 LibreOffice_project/d3bf12ecb743fc0d20e0be0c58ca359301eb705f</meta:generator>
  </office:meta>
</office:document-meta>
</file>