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style:text-autospace="none" style:snap-to-layout-grid="false"/>
    </style:style>
    <style:style style:name="P2" style:family="paragraph" style:parent-style-name="Standard">
      <style:paragraph-properties fo:line-height="0.564cm" style:text-autospace="none" style:snap-to-layout-grid="false"/>
      <style:text-properties style:font-name="標楷體" fo:font-size="14pt" fo:language="zh" fo:country="TW" style:letter-kerning="true" style:font-name-asian="標楷體" style:font-size-asian="14pt" style:font-name-complex="標楷體" style:font-size-complex="14pt"/>
    </style:style>
    <style:style style:name="P3" style:family="paragraph" style:parent-style-name="Standard">
      <style:paragraph-properties fo:line-height="0.564cm" fo:text-align="justify" style:justify-single-word="false" style:text-autospace="none" style:snap-to-layout-grid="false"/>
      <style:text-properties style:font-name="標楷體" fo:font-size="14pt" fo:language="zh" fo:country="TW" style:letter-kerning="true" style:font-name-asian="標楷體" style:font-size-asian="14pt" style:font-name-complex="標楷體" style:font-size-complex="14pt"/>
    </style:style>
    <style:style style:name="P4"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564cm" fo:text-align="justify" style:justify-single-word="false" style:text-autospace="non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564cm" fo:text-align="justify" style:justify-single-word="false" style:text-autospace="none" style:snap-to-layout-grid="false"/>
      <style:text-properties style:font-name="新細明體" fo:font-size="11pt" fo:language="zh" fo:country="TW" style:letter-kerning="true" style:font-name-asian="標楷體" style:font-size-asian="11pt" style:font-name-complex="新細明體" style:font-size-complex="11pt"/>
    </style:style>
    <style:style style:name="P7" style:family="paragraph" style:parent-style-name="Standard" style:master-page-name="Standard">
      <style:paragraph-properties fo:margin-top="0cm" fo:margin-bottom="0.423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8" style:family="paragraph" style:parent-style-name="Standard">
      <style:paragraph-properties fo:margin-left="1.071cm" fo:margin-right="0cm" fo:line-height="0.564cm" fo:text-align="justify" style:justify-single-word="false" fo:text-indent="0cm" style:auto-text-indent="false" style:text-autospace="none" style:snap-to-layout-grid="false"/>
    </style:style>
    <style:style style:name="P9" style:family="paragraph" style:parent-style-name="Standard">
      <style:paragraph-properties fo:margin-left="1.071cm" fo:margin-right="0cm" fo:line-height="0.564cm" fo:text-align="justify" style:justify-single-word="false" fo:text-indent="0cm" style:auto-text-indent="false" style:text-autospace="none" style:snap-to-layout-grid="false"/>
      <style:text-properties style:font-name="新細明體" fo:font-size="11pt" fo:language="zh" fo:country="TW" style:letter-kerning="true" style:font-name-asian="標楷體" style:font-size-asian="11pt" style:font-name-complex="新細明體" style:font-size-complex="11pt" fo:background-color="#ffffff"/>
    </style:style>
    <style:style style:name="P10" style:family="paragraph" style:parent-style-name="Standard">
      <style:paragraph-properties fo:margin-left="0cm" fo:margin-right="0cm" fo:line-height="0.564cm" fo:text-indent="0.321cm" style:auto-text-indent="false" style:text-autospace="none" style:snap-to-layout-grid="false"/>
    </style:style>
    <style:style style:name="P11" style:family="paragraph" style:parent-style-name="Standard">
      <style:paragraph-properties fo:margin-left="1.801cm" fo:margin-right="0cm" fo:line-height="0.564cm" fo:text-indent="0cm" style:auto-text-indent="false" style:text-autospace="none" style:snap-to-layout-grid="false"/>
    </style:style>
    <style:style style:name="P12" style:family="paragraph" style:parent-style-name="Standard">
      <style:paragraph-properties fo:margin-left="1.801cm" fo:margin-right="0cm" fo:line-height="0.564cm" fo:text-align="justify" style:justify-single-word="false" fo:text-indent="0cm" style:auto-text-indent="false" style:text-autospace="none" style:snap-to-layout-grid="false"/>
    </style:style>
    <style:style style:name="P13" style:family="paragraph" style:parent-style-name="Standard">
      <style:paragraph-properties fo:margin-left="1.822cm" fo:margin-right="0cm" fo:line-height="0.564cm" fo:text-indent="-0.34cm" style:auto-text-indent="false" style:text-autospace="none" style:snap-to-layout-grid="false">
        <style:tab-stops>
          <style:tab-stop style:position="1.729cm"/>
        </style:tab-stops>
      </style:paragraph-properties>
    </style:style>
    <style:style style:name="P14" style:family="paragraph" style:parent-style-name="Standard">
      <style:paragraph-properties fo:margin-left="1.822cm" fo:margin-right="0cm" fo:line-height="0.564cm" fo:text-indent="-0.34cm" style:auto-text-indent="false" style:text-autospace="none" style:snap-to-layout-grid="false"/>
    </style:style>
    <style:style style:name="P15" style:family="paragraph" style:parent-style-name="Standard">
      <style:paragraph-properties fo:margin-left="1.901cm" fo:margin-right="0cm" fo:line-height="0.564cm" fo:text-align="justify" style:justify-single-word="false" fo:text-indent="-0.4cm" style:auto-text-indent="false" style:text-autospace="none" style:snap-to-layout-grid="false"/>
    </style:style>
    <style:style style:name="P16" style:family="paragraph" style:parent-style-name="Standard">
      <style:paragraph-properties fo:margin-left="2.002cm" fo:margin-right="0cm" fo:line-height="0.564cm" fo:text-align="justify" style:justify-single-word="false" fo:text-indent="-0.501cm" style:auto-text-indent="false" style:text-autospace="none" style:snap-to-layout-grid="false"/>
    </style:style>
    <style:style style:name="P17" style:family="paragraph" style:parent-style-name="Standard">
      <style:paragraph-properties fo:margin-left="2.002cm" fo:margin-right="0cm" fo:line-height="0.564cm" fo:text-align="justify" style:justify-single-word="false" fo:text-indent="0cm" style:auto-text-indent="false" style:text-autospace="none" style:snap-to-layout-grid="false"/>
    </style:style>
    <style:style style:name="P18" style:family="paragraph" style:parent-style-name="Standard">
      <style:paragraph-properties fo:margin-left="1.501cm" fo:margin-right="0cm" fo:line-height="0.564cm" fo:text-indent="0cm" style:auto-text-indent="false" style:text-autospace="none" style:snap-to-layout-grid="false"/>
    </style:style>
    <style:style style:name="P19" style:family="paragraph" style:parent-style-name="Standard">
      <style:paragraph-properties fo:margin-left="1.501cm" fo:margin-right="0cm" fo:line-height="0.564cm" fo:text-align="justify" style:justify-single-word="false" fo:text-indent="0cm" style:auto-text-indent="false" style:text-autospace="none" style:snap-to-layout-grid="false"/>
    </style:style>
    <style:style style:name="P20" style:family="paragraph" style:parent-style-name="Standard">
      <style:paragraph-properties fo:margin-left="1.501cm" fo:margin-right="0cm" fo:line-height="0.564cm" fo:text-align="justify" style:justify-single-word="false" fo:text-indent="-0.501cm" style:auto-text-indent="false" style:text-autospace="none" style:snap-to-layout-grid="false"/>
    </style:style>
    <style:style style:name="P21" style:family="paragraph" style:parent-style-name="Standard">
      <style:paragraph-properties fo:margin-left="1.383cm" fo:margin-right="0cm" fo:line-height="0.564cm" fo:text-indent="-1.383cm" style:auto-text-indent="false" style:text-autospace="none" style:snap-to-layout-grid="false"/>
    </style:style>
    <style:style style:name="P22" style:family="paragraph" style:parent-style-name="Standard">
      <style:paragraph-properties fo:margin-left="1.9cm" fo:margin-right="0cm" fo:line-height="0.564cm" fo:text-indent="0cm" style:auto-text-indent="false" style:text-autospace="none" style:snap-to-layout-grid="false"/>
    </style:style>
    <style:style style:name="P23" style:family="paragraph" style:parent-style-name="Standard">
      <style:paragraph-properties fo:margin-left="1.976cm" fo:margin-right="0cm" fo:line-height="0.564cm" fo:text-align="justify" style:justify-single-word="false" fo:text-indent="-1.976cm" style:auto-text-indent="false" style:text-autospace="none" style:snap-to-layout-grid="false"/>
    </style:style>
    <style:style style:name="P24" style:family="paragraph" style:parent-style-name="Standard">
      <style:paragraph-properties fo:margin-left="1.947cm" fo:margin-right="0cm" fo:line-height="0.564cm" fo:text-align="justify" style:justify-single-word="false" fo:text-indent="-1.947cm" style:auto-text-indent="false" style:text-autospace="none" style:snap-to-layout-grid="false"/>
    </style:style>
    <style:style style:name="P25" style:family="paragraph" style:parent-style-name="Standard">
      <style:paragraph-properties fo:margin-left="1.217cm" fo:margin-right="0cm" fo:line-height="0.564cm" fo:text-indent="0.069cm" style:auto-text-indent="false" style:text-autospace="none" style:snap-to-layout-grid="false"/>
      <style:text-properties style:font-name="新細明體" fo:font-size="11pt" fo:letter-spacing="-0.004cm" fo:language="zh" fo:country="TW" style:letter-kerning="true" style:font-name-asian="標楷體" style:font-size-asian="11pt" style:font-name-complex="新細明體" style:font-size-complex="11pt"/>
    </style:style>
    <style:style style:name="P26" style:family="paragraph" style:parent-style-name="Standard">
      <style:paragraph-properties fo:margin-left="0cm" fo:margin-right="0cm" fo:line-height="0.564cm" fo:text-align="justify" style:justify-single-word="false" fo:text-indent="0.326cm" style:auto-text-indent="false" style:text-autospace="none" style:snap-to-layout-grid="false"/>
    </style:style>
    <style:style style:name="P27" style:family="paragraph" style:parent-style-name="Standard">
      <style:paragraph-properties fo:margin-left="0cm" fo:margin-right="0cm" fo:line-height="0.564cm" fo:text-align="justify" style:justify-single-word="false" fo:text-indent="0.326cm" style:auto-text-indent="false" style:text-autospace="non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801cm" fo:margin-right="0cm" fo:line-height="0.564cm" fo:text-align="justify" style:justify-single-word="false" fo:text-indent="-0.501cm" style:auto-text-indent="false" style:text-autospace="none" style:snap-to-layout-grid="false"/>
    </style:style>
    <style:style style:name="P29" style:family="paragraph" style:parent-style-name="Standard">
      <style:paragraph-properties fo:margin-left="1.755cm" fo:margin-right="0cm" fo:line-height="0.564cm" fo:text-align="justify" style:justify-single-word="false" fo:text-indent="-1.501cm" style:auto-text-indent="false" style:text-autospace="none" style:snap-to-layout-grid="false"/>
    </style:style>
    <style:style style:name="P30" style:family="paragraph" style:parent-style-name="Standard">
      <style:paragraph-properties fo:margin-left="2.27cm" fo:margin-right="0cm" fo:line-height="0.564cm" fo:text-align="justify" style:justify-single-word="false" fo:text-indent="-0.494cm" style:auto-text-indent="false" style:text-autospace="none" style:snap-to-layout-grid="false"/>
      <style:text-properties style:font-name="新細明體" fo:font-size="11pt" fo:language="zh" fo:country="TW" style:letter-kerning="true" style:font-name-asian="標楷體" style:font-size-asian="11pt" style:font-name-complex="新細明體" style:font-size-complex="11pt" style:font-weight-complex="bold"/>
    </style:style>
    <style:style style:name="P31" style:family="paragraph" style:parent-style-name="Standard">
      <style:paragraph-properties fo:margin-left="1.503cm" fo:margin-right="0cm" fo:line-height="0.564cm" fo:text-align="justify" style:justify-single-word="false" fo:text-indent="-0.004cm" style:auto-text-indent="false" style:text-autospace="none" style:snap-to-layout-grid="false"/>
    </style:style>
    <style:style style:name="P32" style:family="paragraph" style:parent-style-name="Standard">
      <style:paragraph-properties fo:margin-left="1.499cm" fo:margin-right="0cm" fo:line-height="0.564cm" fo:text-align="justify" style:justify-single-word="false" fo:text-indent="-0.005cm" style:auto-text-indent="false" style:text-autospace="none" style:snap-to-layout-grid="false"/>
    </style:style>
    <style:style style:name="P33" style:family="paragraph" style:parent-style-name="Standard">
      <style:paragraph-properties fo:margin-left="1.249cm" fo:margin-right="0cm" fo:line-height="0.564cm" fo:text-indent="-1.249cm" style:auto-text-indent="false" style:text-autospace="none" style:snap-to-layout-grid="false"/>
    </style:style>
    <style:style style:name="P34" style:family="paragraph" style:parent-style-name="Standard">
      <style:paragraph-properties fo:margin-left="1.602cm" fo:margin-right="0cm" fo:line-height="0.564cm" fo:text-align="justify" style:justify-single-word="false" fo:text-indent="-0.501cm" style:auto-text-indent="false" style:text-autospace="none" style:snap-to-layout-grid="false"/>
    </style:style>
    <style:style style:name="P35" style:family="paragraph" style:parent-style-name="Standard">
      <style:paragraph-properties fo:margin-left="1.602cm" fo:margin-right="0cm" fo:line-height="0.564cm" fo:text-align="justify" style:justify-single-word="false" fo:text-indent="0cm" style:auto-text-indent="false" style:text-autospace="none" style:snap-to-layout-grid="false"/>
    </style:style>
    <style:style style:name="P36" style:family="paragraph" style:parent-style-name="註解文字">
      <style:paragraph-properties fo:line-height="0.564cm" fo:text-align="justify" style:justify-single-word="false" fo:orphans="0" fo:widows="0"/>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標楷體" fo:font-size="27pt" fo:font-weight="bold" style:font-name-asian="標楷體" style:font-size-asian="27pt" style:font-weight-asian="bold" style:font-size-complex="27pt"/>
    </style:style>
    <style:style style:name="T2" style:family="text">
      <style:text-properties style:font-name="標楷體" fo:font-size="14pt" fo:language="zh" fo:country="TW" style:letter-kerning="true" style:font-name-asian="標楷體" style:font-size-asian="14pt" style:font-name-complex="標楷體" style:font-size-complex="14pt"/>
    </style:style>
    <style:style style:name="T3" style:family="text">
      <style:text-properties style:font-name="標楷體" fo:font-size="14pt" fo:language="zh" fo:country="TW" style:letter-kerning="true" style:font-name-asian="標楷體" style:font-size-asian="14pt" style:font-name-complex="標楷體" style:font-size-complex="14pt" fo:background-color="#ffffff"/>
    </style:style>
    <style:style style:name="T4" style:family="text">
      <style:text-properties style:font-name="標楷體" fo:font-size="14pt" fo:language="zh" fo:country="TW" style:letter-kerning="true" style:font-name-asian="標楷體" style:font-size-asian="14pt" style:font-name-complex="標楷體" style:font-size-complex="14pt" fo:background-color="#ffffff"/>
    </style:style>
    <style:style style:name="T5" style:family="text">
      <style:text-properties style:font-name="標楷體" fo:font-size="14pt" fo:language="zh" fo:country="TW"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letter-spacing="-0.004cm" fo:language="zh" fo:country="TW" style:letter-kerning="true" style:font-name-asian="標楷體" style:font-size-asian="14pt" style:font-name-complex="標楷體" style:font-size-complex="14pt"/>
    </style:style>
    <style:style style:name="T9" style:family="text">
      <style:text-properties style:font-name="標楷體" fo:font-size="14pt" fo:letter-spacing="-0.004cm" fo:language="zh" fo:country="TW" style:letter-kerning="true" style:font-name-asian="標楷體" style:font-size-asian="14pt" style:font-name-complex="標楷體" style:font-size-complex="14pt"/>
    </style:style>
    <style:style style:name="T10" style:family="text">
      <style:text-properties style:font-name="標楷體" fo:font-size="14pt" fo:letter-spacing="-0.007cm" fo:language="zh" fo:country="TW" style:letter-kerning="true" style:font-name-asian="標楷體" style:font-size-asian="14pt" style:font-name-complex="標楷體" style:font-size-complex="14pt"/>
    </style:style>
    <style:style style:name="T11" style:family="text">
      <style:text-properties style:font-name="標楷體" fo:font-size="14pt" fo:letter-spacing="-0.007cm" fo:language="zh" fo:country="TW" style:letter-kerning="true" style:font-name-asian="標楷體" style:font-size-asian="14pt" style:font-name-complex="標楷體" style:font-size-complex="14pt"/>
    </style:style>
    <style:style style:name="T12"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13" style:family="text">
      <style:text-properties fo:color="#000000" fo:font-weight="bold" style:font-weight-asian="bold" style:font-weight-complex="bold"/>
    </style:style>
    <style:style style:name="T14" style:family="text">
      <style:text-properties fo:language="zh" fo:country="TW" style:letter-kerning="true"/>
    </style:style>
    <style:style style:name="T15" style:family="text">
      <style:text-properties style:font-name="新細明體" fo:font-size="14pt" fo:letter-spacing="-0.004cm" fo:language="zh" fo:country="TW" style:letter-kerning="true" style:font-size-asian="14pt" style:font-name-complex="新細明體" style:font-size-complex="14pt"/>
    </style:style>
    <style:style style:name="T16" style:family="text">
      <style:text-properties fo:letter-spacing="-0.004cm"/>
    </style:style>
    <style:style style:name="T17" style:family="text">
      <style:text-properties fo:letter-spacing="-0.004cm" fo:language="zh" fo:country="TW"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貳拾伍、原住民事務</text:p>
      <text:p text:style-name="P36">一、貫徹執行「原住民發展計畫」</text:p>
      <text:p text:style-name="P8"><text:span text:style-name="T3">積極推動</text:span><text:span text:style-name="T3">106</text:span><text:span text:style-name="T3">年原住民各項執行計畫（包括推展教育文化、促進就業、輔導經濟事業、增進社會福利等），本府原住民族委員會將依據本市原住民實際需要，持續規劃相關教育文化、就業、福利、產業政策，藉以提升都會生活品質及競爭力。</text:span></text:p>
      <text:p text:style-name="P9"/>
      <text:p text:style-name="P36">二、辦理原住民族文化教育傳承</text:p>
      <text:p text:style-name="P10"><text:span text:style-name="T6">（</text:span><text:span text:style-name="T6">一</text:span><text:span text:style-name="T6">）</text:span><text:span text:style-name="T6">辦理原住民部落大學</text:span></text:p>
      <text:p text:style-name="P11"><text:span text:style-name="T6">為推動終身學習，傳承原住民傳統知能及學習現代新知，提升原住民人力素質，</text:span><text:span text:style-name="T6"> 106</text:span><text:span text:style-name="T6">年下半年開設包括文化學程、生活學程、產業學程、生態學程計</text:span><text:span text:style-name="T6">4</text:span><text:span text:style-name="T6">大類學程共計</text:span><text:span text:style-name="T6">31</text:span><text:span text:style-name="T6">班，學員人數</text:span><text:span text:style-name="T6">612</text:span><text:span text:style-name="T6">人，並於</text:span><text:span text:style-name="T6">12</text:span><text:span text:style-name="T6">月</text:span><text:span text:style-name="T6">24</text:span><text:span text:style-name="T6">日在原住民故事館辦理歡樂慶聖誕年終成果展，參與人數超過</text:span><text:span text:style-name="T6">300</text:span><text:span text:style-name="T6">人次。</text:span></text:p>
      <text:p text:style-name="P10"><text:span text:style-name="T6">（</text:span><text:span text:style-name="T6">二</text:span><text:span text:style-name="T6">）</text:span><text:span text:style-name="T6">推動原住民族教育</text:span></text:p>
      <text:p text:style-name="P13"><text:span text:style-name="T8">1</text:span><text:span text:style-name="T15">.</text:span><text:span text:style-name="T8">與教育局合作於小港區二苓國小規劃成立原住民族教育資源中心。</text:span></text:p>
      <text:p text:style-name="P14"><text:span text:style-name="T8">2</text:span><text:span text:style-name="T15">.</text:span><text:span text:style-name="T8">與教育局合作持續推動本市茂林區多納國小及桃源區樟山國小實施民族實驗小學。</text:span></text:p>
      <text:p text:style-name="P10"><text:span text:style-name="T6">（</text:span><text:span text:style-name="T6">三</text:span><text:span text:style-name="T6">）</text:span><text:span text:style-name="T6">加強原住民族語推動</text:span></text:p>
      <text:p text:style-name="P15"><text:span text:style-name="T8">1</text:span><text:span text:style-name="T15">.</text:span><text:span text:style-name="T8">為傳承原住民各族群母語，俾激發族人使用族語之意願，帶動族語的振興，辦理原住民教會族語學習班</text:span><text:span text:style-name="T8">5</text:span><text:span text:style-name="T8">間</text:span><text:span text:style-name="T8">（</text:span><text:span text:style-name="T8">含阿美語、布農語、</text:span><text:span text:style-name="T2">排灣語、霧台魯凱語</text:span><text:span text:style-name="T8">等</text:span><text:span text:style-name="T8">4</text:span><text:span text:style-name="T8">語別</text:span><text:span text:style-name="T8">）</text:span><text:span text:style-name="T8">、族語學習班</text:span><text:span text:style-name="T8">6</text:span><text:span text:style-name="T8">班</text:span><text:span text:style-name="T8">（</text:span><text:span text:style-name="T8">含阿美語、排灣語、布農語、萬山魯凱語、卡那卡那富語、</text:span><text:span text:style-name="T2">拉阿魯哇語</text:span><text:span text:style-name="T8">等</text:span><text:span text:style-name="T8">6</text:span><text:span text:style-name="T8">語別</text:span><text:span text:style-name="T8">）</text:span><text:span text:style-name="T8">及族語聚會所</text:span><text:span text:style-name="T8">4</text:span><text:span text:style-name="T8">班</text:span><text:span text:style-name="T8"> （</text:span><text:span text:style-name="T8">含霧台魯凱、布農語、太魯閣語等</text:span><text:span text:style-name="T8">3</text:span><text:span text:style-name="T8">語別</text:span><text:span text:style-name="T8">）</text:span><text:span text:style-name="T8">，受益人共計</text:span><text:span text:style-name="T8">300</text:span><text:span text:style-name="T8">人。</text:span></text:p>
      <text:p text:style-name="P16"><text:span text:style-name="T8">2</text:span><text:span text:style-name="T8">.族語廣播節目</text:span><text:span text:style-name="T8">: 106</text:span><text:span text:style-name="T8">年度每週六上午</text:span><text:span text:style-name="T8">11</text:span><text:span text:style-name="T8">:00-</text:span><text:span text:style-name="T8">12</text:span><text:span text:style-name="T8">:00時播出</text:span><text:span text:style-name="T8">Ya!</text:span><text:span text:style-name="T8">原來是這樣族語廣播節目，由霧台魯凱族洪金玉老師及伊賽老師主持，族語節目包含各族語別之族語傳說故事、「原住民族語</text:span><text:span text:style-name="T8">E</text:span><text:span text:style-name="T8">樂園」生活會話篇之族語對話及教唱族語歌謠</text:span><text:span text:style-name="T8">（</text:span><text:span text:style-name="T8">含霧台魯凱語、布農語、阿美語、排灣語、萬山魯凱語、卡那卡那富語、太魯閣語、拉阿魯哇語、賽德克語、茂林魯凱語及多納魯凱語等共計</text:span><text:span text:style-name="T8">11</text:span><text:span text:style-name="T8">語別</text:span><text:span text:style-name="T8">）</text:span><text:span text:style-name="T8">，受益人約計</text:span><text:span text:style-name="T8">1,000</text:span><text:span text:style-name="T8">人。</text:span></text:p>
      <text:p text:style-name="P16"><text:span text:style-name="T8">3.</text:span><text:span text:style-name="T8">族語師資增能研習</text:span><text:span text:style-name="T8">:</text:span><text:span text:style-name="T8">活動日期於</text:span><text:span text:style-name="T8">106</text:span><text:span text:style-name="T8">年</text:span><text:span text:style-name="T8">8</text:span><text:span text:style-name="T8">月</text:span><text:span text:style-name="T8">28</text:span><text:span text:style-name="T8">-</text:span><text:span text:style-name="T8">29</text:span><text:span text:style-name="T8">日在高雄市立空中大學辦理族語師資增能研習，參加人數計</text:span><text:span text:style-name="T8">47</text:span><text:span text:style-name="T8">人</text:span><text:span text:style-name="T8">（</text:span><text:span text:style-name="T8">男</text:span><text:span text:style-name="T8">16</text:span><text:span text:style-name="T8">人、女</text:span><text:span text:style-name="T8">31</text:span><text:span text:style-name="T8">人</text:span><text:span text:style-name="T8">）</text:span><text:span text:style-name="T8">，課程包括遊戲活動實作練習、優級族語認證考試命題分析、族語老師專職化與教學教材精進及活化、原民文化課程等課程。</text:span><text:span text:style-name="T8"> <text:s/></text:span></text:p>
      <text:p text:style-name="P16"><text:soft-page-break/><text:span text:style-name="T8">4</text:span><text:span text:style-name="T8">.參加</text:span><text:span text:style-name="T8">106</text:span><text:span text:style-name="T8">年</text:span><text:span text:style-name="T8">10</text:span><text:span text:style-name="T8">月</text:span><text:span text:style-name="T8">20-21</text:span><text:span text:style-name="T8">日第三屆原住民族語單詞競賽」決賽活動，</text:span></text:p>
      <text:p text:style-name="P17"><text:span text:style-name="T8">本市代表隊「那瑪夏國中」榮獲瀕危組</text:span><text:span text:style-name="T8">（</text:span><text:span text:style-name="T8">卡那卡那富語</text:span><text:span text:style-name="T8">）</text:span><text:span text:style-name="T8">冠軍及國中</text:span><text:span text:style-name="T8">（</text:span><text:span text:style-name="T8">布農語</text:span><text:span text:style-name="T8">）</text:span><text:span text:style-name="T8">優勝獎，獎金共計</text:span><text:span text:style-name="T8">9</text:span><text:span text:style-name="T8">萬，成績斐然。</text:span></text:p>
      <text:p text:style-name="P16"><text:span text:style-name="T8">5.</text:span><text:span text:style-name="T8">本市辦理「</text:span><text:span text:style-name="T8">106</text:span><text:span text:style-name="T8">年度推動族語振興補助計畫」，經原住民族委員會評鑑甲等全國第一名。</text:span></text:p>
      <text:p text:style-name="P1"><text:span text:style-name="T6">（</text:span><text:span text:style-name="T6">四</text:span><text:span text:style-name="T6">）</text:span><text:span text:style-name="T6">核發</text:span><text:span text:style-name="T6">106</text:span><text:span text:style-name="T6">年下半年幼教補助</text:span></text:p>
      <text:p text:style-name="P18"><text:span text:style-name="T6">第二期學齡前幼童托教補助核定補助</text:span><text:span text:style-name="T6">789</text:span><text:span text:style-name="T6">人，核發新台幣</text:span><text:span text:style-name="T6">708</text:span><text:span text:style-name="T6">萬</text:span><text:span text:style-name="T6">6,928</text:span><text:span text:style-name="T6">元整。</text:span></text:p>
      <text:p text:style-name="P4">（五）原住民學生獎學金</text:p>
      <text:p text:style-name="P18"><text:span text:style-name="T6">核發</text:span><text:span text:style-name="T6">106</text:span><text:span text:style-name="T6">年下半年（</text:span><text:span text:style-name="T6">105</text:span><text:span text:style-name="T6">學年度第二學期）原住民學生成績優秀及特殊才藝獎學金共計</text:span><text:span text:style-name="T6">597</text:span><text:span text:style-name="T6">人，金額計</text:span><text:span text:style-name="T6">151</text:span><text:span text:style-name="T6">萬</text:span><text:span text:style-name="T6">4,000</text:span><text:span text:style-name="T6">元。</text:span></text:p>
      <text:p text:style-name="P1"><text:span text:style-name="T6">（</text:span><text:span text:style-name="T6">六</text:span><text:span text:style-name="T6">）</text:span><text:span text:style-name="T6">推展原住民族運動風氣</text:span></text:p>
      <text:p text:style-name="P20"><text:span text:style-name="T8">1</text:span><text:span text:style-name="T8">.為鼓勵及提升本市原住民參加活動，頒布高雄市參加全國原住民族運動會獎助金發給辦法，及頒發本市代表隊選手教練獎助金。</text:span></text:p>
      <text:p text:style-name="P20"><text:span text:style-name="T8">2</text:span><text:span text:style-name="T8">.參加</text:span><text:span text:style-name="T8">106</text:span><text:span text:style-name="T8">年全國原住民族運動會，本市代表隊成績榮獲</text:span><text:span text:style-name="T8">7</text:span><text:span text:style-name="T8">金</text:span><text:span text:style-name="T8">4</text:span><text:span text:style-name="T8">銀</text:span><text:span text:style-name="T8">4</text:span><text:span text:style-name="T8">銅，獲獎項目計團體賽</text:span><text:span text:style-name="T8">4</text:span><text:span text:style-name="T8">項、個人賽</text:span><text:span text:style-name="T8">19</text:span><text:span text:style-name="T8">項，獲獎選手數</text:span><text:span text:style-name="T8">34</text:span><text:span text:style-name="T8">名，頒發獎助金計</text:span><text:span text:style-name="T8">604,567</text:span><text:span text:style-name="T8">元。</text:span></text:p>
      <text:p text:style-name="P1"><text:span text:style-name="T6">（</text:span><text:span text:style-name="T6">七</text:span><text:span text:style-name="T6">）</text:span><text:span text:style-name="T6">辦理「</text:span><text:span text:style-name="T6">e</text:span><text:span text:style-name="T6">啦原住民」廣播節目</text:span></text:p>
      <text:p text:style-name="P18"><text:span text:style-name="T6">每周日下午</text:span><text:span text:style-name="T6">1</text:span><text:span text:style-name="T6">3:00-14:00播出「</text:span><text:span text:style-name="T6">e</text:span><text:span text:style-name="T6">啦原住民」，與高雄廣播電臺合作並由本府原住民事務委會自製播出，內容包含各行業原住民族人專訪、部落大小事、原鄉產業推廣及原住民相關活動資訊及政令宣導。</text:span></text:p>
      <text:p text:style-name="P1"><text:span text:style-name="T6">（</text:span><text:span text:style-name="T6">八</text:span><text:span text:style-name="T6">）</text:span><text:span text:style-name="T6">辦理文化社教活動補助</text:span></text:p>
      <text:p text:style-name="P18"><text:span text:style-name="T6">106</text:span><text:span text:style-name="T6">年度下半年輔導補助本市原住民社團、教會、同鄉會及學校辦理民俗祭儀、文化及社教活動共</text:span><text:span text:style-name="T6">8</text:span><text:span text:style-name="T6">場次。</text:span></text:p>
      <text:p text:style-name="P1"><text:span text:style-name="T6">（</text:span><text:span text:style-name="T6">九</text:span><text:span text:style-name="T6">）</text:span><text:span text:style-name="T6">辦理社會教育學習型系列活動計畫</text:span></text:p>
      <text:p text:style-name="P18"><text:span text:style-name="T6">補助本市社團及學校等單位，提</text:span><text:span text:style-name="T6">4</text:span><text:span text:style-name="T6">項計畫案，共計補助</text:span><text:span text:style-name="T6">25</text:span><text:span text:style-name="T6">萬</text:span><text:span text:style-name="T6">2,336</text:span><text:span text:style-name="T6">元整。</text:span></text:p>
      <text:p text:style-name="P21"><text:span text:style-name="T6">（</text:span><text:span text:style-name="T6">十</text:span><text:span text:style-name="T6">）</text:span><text:span text:style-name="T6">辦理本市國小及國中原住民學生營養午餐申請補助案件審理身</text:span><text:span text:style-name="T8">份認定。</text:span></text:p>
      <text:p text:style-name="P1"><text:span text:style-name="T6">（</text:span><text:span text:style-name="T6">十一</text:span><text:span text:style-name="T6">）</text:span><text:span text:style-name="T6">辦理平埔族群聚落活力計畫補助</text:span></text:p>
      <text:p text:style-name="P22"><text:span text:style-name="T6">本府協助提案平埔族群聚落活力計畫，</text:span><text:span text:style-name="T6">106</text:span><text:span text:style-name="T6">年度由荖濃、日光小林及木柵等三個聚落通過補助審核，補助金額總計新台幣</text:span><text:span text:style-name="T6">328</text:span><text:span text:style-name="T6">萬</text:span><text:span text:style-name="T6">598</text:span><text:span text:style-name="T6">元。</text:span></text:p>
      <text:p text:style-name="P23"><text:span text:style-name="T6">（</text:span><text:span text:style-name="T6">十二</text:span><text:span text:style-name="T6">）</text:span><text:span text:style-name="T6">辦理</text:span><text:span text:style-name="T6">2017</text:span><text:span text:style-name="T6">高雄市原住民聯合豐年祭儀活動</text:span><text:span text:style-name="T6">-amiyan</text:span><text:span text:style-name="T6">卑南族年祭</text:span><text:span text:style-name="T8">以卑南族為主題族群代表展演，本市共計</text:span><text:span text:style-name="T8">38</text:span><text:span text:style-name="T8">個原民團體參與聯合展演，攤位超過</text:span><text:span text:style-name="T8">140</text:span><text:span text:style-name="T8">攤，吸引總計超過</text:span><text:span text:style-name="T8">10,000</text:span><text:span text:style-name="T8">人次參與活動。體技能競賽有傳統拔河、傳統射箭及傳統摔角，計三項，共有</text:span><text:span text:style-name="T8">135</text:span><text:span text:style-name="T8">支隊伍參賽，逾</text:span><text:span text:style-name="T8">500</text:span><text:span text:style-name="T8">位參賽者。</text:span></text:p>
      <text:p text:style-name="P23"><text:span text:style-name="T6">（</text:span><text:span text:style-name="T6">十三</text:span><text:span text:style-name="T6">）</text:span><text:span text:style-name="T6">辦理原住民族日系列活動</text:span><text:span text:style-name="T6">-BULAY BULAY</text:span><text:span text:style-name="T6">高雄市原住民族藝術</text:span><text:soft-page-break/><text:span text:style-name="T6">節</text:span><text:span text:style-name="T8">活動內容包含「</text:span><text:span text:style-name="T8">Pinuyumayan</text:span><text:span text:style-name="T8">故事音樂會」及「五燈之星懷舊音樂會」，並結合</text:span><text:span text:style-name="T8">DIY</text:span><text:span text:style-name="T8">活動、街頭藝人及原民市集，為期兩天的活動吸引總計超過</text:span><text:span text:style-name="T8">10,000</text:span><text:span text:style-name="T8">人次參與。</text:span></text:p>
      <text:p text:style-name="P23"><text:span text:style-name="T6">（</text:span><text:span text:style-name="T6">十四</text:span><text:span text:style-name="T6">）</text:span><text:span text:style-name="T6">「</text:span><text:span text:style-name="T6">2017</text:span><text:span text:style-name="T6">裙起舞動‧紫蝶馬拉松」路跑活動報名組別分為茂林勇士</text:span><text:span text:style-name="T8">組</text:span><text:span text:style-name="T8">（42.195 KM）</text:span><text:span text:style-name="T8">、老鷹山林組</text:span><text:span text:style-name="T8">（21KM）</text:span><text:span text:style-name="T8">、紫蝶飛揚組</text:span><text:span text:style-name="T8">（10KM）</text:span><text:span text:style-name="T8">及石板同樂組</text:span><text:span text:style-name="T8">（5KM）</text:span><text:span text:style-name="T8">，共計</text:span><text:span text:style-name="T8">4</text:span><text:span text:style-name="T8">組，活動報名人數</text:span><text:span text:style-name="T8">415</text:span><text:span text:style-name="T8">人繳費報名，現場逾</text:span><text:span text:style-name="T8">1,000</text:span><text:span text:style-name="T8">人次參與。</text:span></text:p>
      <text:p text:style-name="P24"><text:span text:style-name="T8">（</text:span><text:span text:style-name="T8">十五</text:span><text:span text:style-name="T8">）2017</text:span><text:span text:style-name="T8">第八屆全國原住民大專學生文化交流暨運動會參與組隊的單位共有</text:span><text:span text:style-name="T8">10</text:span><text:span text:style-name="T8">隊，完成報名繳費的共有</text:span><text:span text:style-name="T8">334</text:span><text:span text:style-name="T8">名，現場參與人次逾</text:span><text:span text:style-name="T8">500</text:span><text:span text:style-name="T8">人次。</text:span></text:p>
      <text:p text:style-name="P24"><text:span text:style-name="T8">（</text:span><text:span text:style-name="T8">十六</text:span><text:span text:style-name="T8">）2017</text:span><text:span text:style-name="T8">高雄市市長盃原住民慢速壘球錦標賽報名組別分為社會組、壯年組及女壘組，共計</text:span><text:span text:style-name="T8">3</text:span><text:span text:style-name="T8">組，</text:span><text:span text:style-name="T8">14</text:span><text:span text:style-name="T8">支隊伍競賽，為期兩天的活動吸引總計超過</text:span><text:span text:style-name="T8">500</text:span><text:span text:style-name="T8">人次參與。</text:span></text:p>
      <text:p text:style-name="P24"><text:span text:style-name="T8">（</text:span><text:span text:style-name="T8">十七</text:span><text:span text:style-name="T8">）106</text:span><text:span text:style-name="T8">年度高雄市慢速壘球丙級裁判講習報名人數共計</text:span><text:span text:style-name="T8">35</text:span><text:span text:style-name="T8">人，實到上課人數</text:span><text:span text:style-name="T8">31</text:span><text:span text:style-name="T8">人，施測通過人數</text:span><text:span text:style-name="T8">31</text:span><text:span text:style-name="T8">人，施測合格率</text:span><text:span text:style-name="T8">100%</text:span><text:span text:style-name="T8">。</text:span></text:p>
      <text:p text:style-name="P25"/>
      <text:p text:style-name="P36">三、辦理原住民福利服務活動</text:p>
      <text:p text:style-name="P26"><text:span text:style-name="T6">（</text:span><text:span text:style-name="T6">一）輔導職業訓練與就業服務</text:span></text:p>
      <text:p text:style-name="P28"><text:span text:style-name="T8">1.</text:span><text:span text:style-name="T8">辦理就業現場徵才媒合活動及校園徵才就業博覽會共</text:span><text:span text:style-name="T8">34</text:span><text:span text:style-name="T8">場次，提升原住民就業率。</text:span></text:p>
      <text:p text:style-name="P28"><text:span text:style-name="T8">2.</text:span><text:span text:style-name="T8">培養本市原住民多元化技術專長，鼓勵參加職業教育訓練，增加就業能力，訂定補助計畫，</text:span><text:span text:style-name="T8"> 106</text:span><text:span text:style-name="T8">年下半年共補助</text:span><text:span text:style-name="T8">20</text:span><text:span text:style-name="T8">人順利結業。</text:span></text:p>
      <text:p text:style-name="P28"><text:span text:style-name="T8">3.</text:span><text:span text:style-name="T8">鼓勵原住民取得專業技術證照，藉以提升就業率及工作穩定性，總計核發</text:span><text:span text:style-name="T8">175</text:span><text:span text:style-name="T8">件申請案，甲級技術士證照</text:span><text:span text:style-name="T8">0</text:span><text:span text:style-name="T8">人、乙級技術士證照</text:span><text:span text:style-name="T8">11</text:span><text:span text:style-name="T8">件、丙級技術士證照</text:span><text:span text:style-name="T8">164</text:span><text:span text:style-name="T8">人以提升原住民之職場競爭力。</text:span></text:p>
      <text:p text:style-name="P28"><text:span text:style-name="T8">4.</text:span><text:span text:style-name="T8">核發原住民機構、法人或團體證明書</text:span><text:span text:style-name="T8">30</text:span><text:span text:style-name="T8">件，提高具原住民人數佔</text:span><text:span text:style-name="T8">80%</text:span><text:span text:style-name="T8">以上之機構、法人或團體獲得工作之機會。</text:span></text:p>
      <text:p text:style-name="P28"><text:span text:style-name="T8">5.</text:span><text:span text:style-name="T8">辦理就業促進</text:span><text:span text:style-name="T8">-</text:span><text:span text:style-name="T8">臨時工作津貼計畫，進用人員</text:span><text:span text:style-name="T8">1</text:span><text:span text:style-name="T8">名協助推動各項業務，並輔導其成為原住民政策種子。</text:span></text:p>
      <text:p text:style-name="P27">（二）強化原住民基本生活安全</text:p>
      <text:p text:style-name="P12"><text:span text:style-name="T2">辦理原住民急難救助及醫療補助，減輕原住民發生意外或突發狀況時之經濟負擔，</text:span><text:span text:style-name="T8">106</text:span><text:span text:style-name="T8">年</text:span><text:span text:style-name="T8">7</text:span><text:span text:style-name="T8">月至</text:span><text:span text:style-name="T8">12</text:span><text:span text:style-name="T8">月計</text:span><text:span text:style-name="T8">86</text:span><text:span text:style-name="T2">人次，核發救助金</text:span><text:span text:style-name="T2">104</text:span><text:span text:style-name="T2">萬</text:span><text:span text:style-name="T2">4,988</text:span><text:span text:style-name="T2">元。</text:span></text:p>
      <text:p text:style-name="P26"><text:span text:style-name="T6">（</text:span><text:span text:style-name="T6">三</text:span><text:span text:style-name="T6">）</text:span><text:span text:style-name="T6">維護原住民自身權益及增進風險管理能力</text:span></text:p>
      <text:p text:style-name="P28"><text:span text:style-name="T8">1.本會原住民服務員及家庭服務中心人員輪班進駐少年及家事法院設置之原住民諮詢服務站，</text:span><text:span text:style-name="T8">106</text:span><text:span text:style-name="T8">年</text:span><text:span text:style-name="T8">7</text:span><text:span text:style-name="T8">月至</text:span><text:span text:style-name="T8">12</text:span><text:span text:style-name="T8">月計服務計</text:span><text:span text:style-name="T8">52</text:span><text:span text:style-name="T8">人次。</text:span></text:p>
      <text:p text:style-name="P28"><text:span text:style-name="T8">2.聘任律師事務所擔任法律諮詢顧問，駐點為原住民同胞提供免費法律諮詢服務，</text:span><text:span text:style-name="T8">106</text:span><text:span text:style-name="T8">年</text:span><text:span text:style-name="T8">7</text:span><text:span text:style-name="T8">月至</text:span><text:span text:style-name="T8">12</text:span><text:span text:style-name="T8">月服務計</text:span><text:span text:style-name="T8">58</text:span><text:span text:style-name="T8">人次。</text:span></text:p>
      <text:p text:style-name="P28"><text:span text:style-name="T8">3.辦理原住民法律訴訟補助，補助原住民因權益受損訴訟所需之</text:span><text:soft-page-break/><text:span text:style-name="T8">費用計</text:span><text:span text:style-name="T8">5</text:span><text:span text:style-name="T8">人。</text:span></text:p>
      <text:p text:style-name="P26"><text:span text:style-name="T6">（</text:span><text:span text:style-name="T6">四</text:span><text:span text:style-name="T6">）</text:span><text:span text:style-name="T6">居住安定及住宅環境改善</text:span></text:p>
      <text:p text:style-name="P28"><text:span text:style-name="T8">1.</text:span><text:span text:style-name="T8">核發購置住宅補助，每戶</text:span><text:span text:style-name="T8">20</text:span><text:span text:style-name="T8">萬元，減輕本市原住民購屋經濟負擔，促進房屋自有率，</text:span><text:span text:style-name="T8">106</text:span><text:span text:style-name="T8">年</text:span><text:span text:style-name="T8">7</text:span><text:span text:style-name="T8">月至</text:span><text:span text:style-name="T8">12</text:span><text:span text:style-name="T8">月受理</text:span><text:span text:style-name="T8">44</text:span><text:span text:style-name="T8">戶。</text:span></text:p>
      <text:p text:style-name="P28"><text:span text:style-name="T8">2.</text:span><text:span text:style-name="T8">核發修繕住宅補助（屋齡</text:span><text:span text:style-name="T8">7</text:span><text:span text:style-name="T8">年以上），改善居家品質，減輕修建負擔，最高補助</text:span><text:span text:style-name="T8">10</text:span><text:span text:style-name="T8">萬元，</text:span><text:span text:style-name="T8"> 106</text:span><text:span text:style-name="T8">年</text:span><text:span text:style-name="T8">7</text:span><text:span text:style-name="T8">月至</text:span><text:span text:style-name="T8">12</text:span><text:span text:style-name="T8">月受理</text:span><text:span text:style-name="T8">17</text:span><text:span text:style-name="T8">戶。</text:span></text:p>
      <text:p text:style-name="P28"><text:span text:style-name="T8">3.</text:span><text:span text:style-name="T8">補助原住民整建整修自用住宅（屋齡</text:span><text:span text:style-name="T8">10</text:span><text:span text:style-name="T8">年以上），改善居家品質，減輕修建負擔，最高補助</text:span><text:span text:style-name="T8">6</text:span><text:span text:style-name="T8">萬元，</text:span><text:span text:style-name="T8">106</text:span><text:span text:style-name="T8">年</text:span><text:span text:style-name="T8">7</text:span><text:span text:style-name="T8">月至</text:span><text:span text:style-name="T8">12</text:span><text:span text:style-name="T8">月計補助</text:span><text:span text:style-name="T8">19</text:span><text:span text:style-name="T8">戶。</text:span></text:p>
      <text:p text:style-name="P28"><text:span text:style-name="T8">4.</text:span><text:span text:style-name="T8">設置本市原住民娜麓灣國宅社區及五甲國宅，低價出租（每月租金</text:span><text:span text:style-name="T8">3,500</text:span><text:span text:style-name="T8">元），照顧中低收入家庭，解決居住問題，計出租</text:span><text:span text:style-name="T8">37</text:span><text:span text:style-name="T8">戶。</text:span></text:p>
      <text:p text:style-name="P28"><text:span text:style-name="T8">5.</text:span><text:span text:style-name="T8">本會為能紓解拆遷戶居住及家庭經濟負擔問題，避免住戶流離失所，至生活陷入窘困，規劃自購住宅貸款利息補貼、租金補貼、小港區山明國宅</text:span><text:span text:style-name="T8">（</text:span><text:span text:style-name="T8">娜麓灣社區</text:span><text:span text:style-name="T8">）</text:span><text:span text:style-name="T8">及鳳山區五甲社會住宅等安置措施，協助本市中華五路原住民佔用戶</text:span><text:span text:style-name="T8">（</text:span><text:span text:style-name="T8">拉瓦克部落</text:span><text:span text:style-name="T8">）</text:span><text:span text:style-name="T8">解決居住問題，安定其生活，截至</text:span><text:span text:style-name="T8">106</text:span><text:span text:style-name="T8">年</text:span><text:span text:style-name="T8">1</text:span><text:span text:style-name="T8">月至</text:span><text:span text:style-name="T8">12</text:span><text:span text:style-name="T8">月止總計有</text:span><text:span text:style-name="T8">16</text:span><text:span text:style-name="T8">戶完成本市原住民社會住宅租賃契約簽訂及搬入作業，其中</text:span><text:span text:style-name="T8">11</text:span><text:span text:style-name="T8">戶完成拆遷補償申請，持續積極輔導搬遷作業。</text:span></text:p>
      <text:p text:style-name="P26"><text:span text:style-name="T6">（</text:span><text:span text:style-name="T6">五</text:span><text:span text:style-name="T6">）</text:span><text:span text:style-name="T6">加強婦女保護及權益服務</text:span></text:p>
      <text:p text:style-name="P28"><text:span text:style-name="T8">1.</text:span><text:span text:style-name="T8">辦理原住民族婦女權益教育講座與溝通平台活動</text:span><text:span text:style-name="T8">8</text:span><text:span text:style-name="T8">場次服務</text:span><text:span text:style-name="T8">724</text:span><text:span text:style-name="T8">人次。</text:span></text:p>
      <text:p text:style-name="P28"><text:span text:style-name="T8">2.</text:span><text:span text:style-name="T8">加強婦女人身安全、家暴及性侵害、性騷擾防治等宣導工作累計辦理</text:span><text:span text:style-name="T8">12</text:span><text:span text:style-name="T8">場次服務人次計</text:span><text:span text:style-name="T8">513</text:span><text:span text:style-name="T8">人</text:span><text:span text:style-name="T8">/</text:span><text:span text:style-name="T8">次。</text:span></text:p>
      <text:p text:style-name="P28"><text:span text:style-name="T8">3.</text:span><text:span text:style-name="T8">連結高雄廣播電台</text:span><text:span text:style-name="T8">e</text:span><text:span text:style-name="T8">啦原住民節目資源，協助拖播婦女人身安全、家暴及性侵害、性騷擾防治等相關宣導。</text:span></text:p>
      <text:p text:style-name="P26"><text:span text:style-name="T6">（</text:span><text:span text:style-name="T6">六</text:span><text:span text:style-name="T6">）</text:span><text:span text:style-name="T6">強化弱勢族群照顧服務</text:span></text:p>
      <text:p text:style-name="P12"><text:span text:style-name="T2">設置</text:span><text:span text:style-name="T2">5</text:span><text:span text:style-name="T2">處原住民族家庭服務中心</text:span><text:span text:style-name="T2">（</text:span><text:span text:style-name="T2">茂林區、那瑪夏區、桃源區、</text:span></text:p>
      <text:p text:style-name="P12"><text:span text:style-name="T2">都會北區及都會南區</text:span><text:span text:style-name="T2">）</text:span><text:span text:style-name="T2">，在原住民家庭遭逢生活、經濟等困境時，即時關心並協助其申請各項救助及福利資源並提供諮詢服務計</text:span><text:span text:style-name="T2">857</text:span><text:span text:style-name="T2">人次。</text:span></text:p>
      <text:p text:style-name="P26"><text:span text:style-name="T6">（</text:span><text:span text:style-name="T6">七</text:span><text:span text:style-name="T6">）</text:span><text:span text:style-name="T6">營造健康部落之生活環境</text:span></text:p>
      <text:p text:style-name="P28"><text:span text:style-name="T8">1.</text:span><text:span text:style-name="T8">續辦部落食堂服務計畫地點分別於三原住民區設</text:span><text:span text:style-name="T8">10</text:span><text:span text:style-name="T8">個據點，服務人數</text:span><text:span text:style-name="T8">365</text:span><text:span text:style-name="T8">人，讓長者集中用餐，發揮互助精神、幫助貧困及獨居之老人，照顧老年生活並促進其休閒生活觀念。</text:span></text:p>
      <text:p text:style-name="P28"><text:span text:style-name="T8">2.</text:span><text:span text:style-name="T8">為照顧都會區及原住民區長者，設置部落文化健康站</text:span><text:span text:style-name="T8">7</text:span><text:span text:style-name="T8">站及都會區老人日間關懷站</text:span><text:span text:style-name="T8">4</text:span><text:span text:style-name="T8">站，服務人數</text:span><text:span text:style-name="T8">420</text:span><text:span text:style-name="T8">人，活動內容包括營養用餐、健康促進、心靈輔導等。</text:span></text:p>
      <text:p text:style-name="P28"><text:span text:style-name="T8">3.</text:span><text:span text:style-name="T8">設置</text:span><text:span text:style-name="T8">2</text:span><text:span text:style-name="T8">處原住民都會農園</text:span><text:span text:style-name="T8">（</text:span><text:span text:style-name="T8">位於小港區、楠梓區</text:span><text:span text:style-name="T8">）</text:span><text:span text:style-name="T8">，提供設籍本市原住民申請人數共計</text:span><text:span text:style-name="T8">140</text:span><text:span text:style-name="T8">戶，農園不僅提供都會區族人耕種</text:span><text:soft-page-break/><text:span text:style-name="T8">的環境，並藉此傳承教育下一代原住民傳統農耕的知識。</text:span></text:p>
      <text:p text:style-name="P28"><text:span text:style-name="T8">4.</text:span><text:span text:style-name="T8">辦理原住民健康講座、愛滋病及自殺防治宣導暨健康檢驗活動</text:span><text:span text:style-name="T8">10</text:span><text:span text:style-name="T8">場次，參加人次</text:span><text:span text:style-name="T8">462</text:span><text:span text:style-name="T8">人，使民眾正確認識愛滋病及其傳染途徑並其預防之方法。</text:span></text:p>
      <text:p text:style-name="P26"><text:span text:style-name="T6">（</text:span><text:span text:style-name="T6">八</text:span><text:span text:style-name="T6">）</text:span><text:span text:style-name="T6">整合政府機關、民間單位及非營利組織資源網絡</text:span></text:p>
      <text:p text:style-name="P12"><text:span text:style-name="T2">邀集原住民族家庭服務中心、部落文化健康站、都會區老人日間關懷站等社會資源，召開</text:span><text:span text:style-name="T2">1</text:span><text:span text:style-name="T2">場次原住民社福網絡連繫會議。</text:span></text:p>
      <text:p text:style-name="P29"><text:span text:style-name="T6">（</text:span><text:span text:style-name="T6">九</text:span><text:span text:style-name="T6">）</text:span><text:span text:style-name="T6">爭取由公益彩券盈餘補助原住民社團辦理福利服務經費，俾拓展弱勢關懷服務面向與範圍，落實照顧原住民，鼓勵支持本市原住民社團積極投入福利服務工作，透過辦理兒童課後輔導、青少年輔導、婦女及老人關懷、身心健康講座、法律扶助講座、親職教育講座、脫貧理財講座事項等，</text:span><text:span text:style-name="T6">106</text:span><text:span text:style-name="T6">年度</text:span><text:span text:style-name="T6">7</text:span><text:span text:style-name="T6">月至</text:span><text:span text:style-name="T6">12</text:span><text:span text:style-name="T6">月總計核定</text:span><text:span text:style-name="T6">11</text:span><text:span text:style-name="T6">件，實際執行補助</text:span><text:span text:style-name="T6">11</text:span><text:span text:style-name="T6">案，服務人數總計</text:span><text:span text:style-name="T6">480</text:span><text:span text:style-name="T6">人，執行經費</text:span><text:span text:style-name="T6">17</text:span><text:span text:style-name="T6">萬。</text:span><text:span text:style-name="T6"> </text:span></text:p>
      <text:p text:style-name="P30"/>
      <text:p text:style-name="P36">四、辦理原住民建設工程</text:p>
      <text:p text:style-name="P2">（一）部落安全環境建設計畫</text:p>
      <text:p text:style-name="P31"><text:span text:style-name="T10">本案計畫係屬本府</text:span><text:span text:style-name="T10">101</text:span><text:span text:style-name="T10">至</text:span><text:span text:style-name="T10">106</text:span><text:span text:style-name="T10">年度施政計畫先期作業之延續性計畫，由本府編列預算配合辦理原住民部落道路改善、原住民部落基礎設施改善。</text:span><text:span text:style-name="T8">106</text:span><text:span text:style-name="T2">年</text:span><text:span text:style-name="T8">計畫經費</text:span><text:span text:style-name="T8">:4,500</text:span><text:span text:style-name="T8">萬元，工程案件共</text:span><text:span text:style-name="T8">38</text:span><text:span text:style-name="T8">件，委託工務局辦理設計發包施工，以提高工程品質及效率。截至</text:span><text:span text:style-name="T8">106</text:span><text:span text:style-name="T8">年</text:span><text:span text:style-name="T8">12</text:span><text:span text:style-name="T8">月底，那瑪夏及茂林工區皆已完成，桃源工區預計</text:span><text:span text:style-name="T8">107</text:span><text:span text:style-name="T8">年</text:span><text:span text:style-name="T8">2</text:span><text:span text:style-name="T8">月底完成。</text:span></text:p>
      <text:p text:style-name="P3">（二）原住民部落特色道路改善計畫</text:p>
      <text:p text:style-name="P32"><text:span text:style-name="T6">為發展原住民地區部落產業、引進觀光人潮、推廣在地農產品，</text:span><text:span text:style-name="T2">本府向原住民族委員會爭取經費辦理原住民部落特色道路改善計畫，共計爭取</text:span><text:span text:style-name="T2">12</text:span><text:span text:style-name="T2">件工程，經費約</text:span><text:span text:style-name="T2">5,476</text:span><text:span text:style-name="T2">萬元。</text:span></text:p>
      <text:p text:style-name="P5">（三）原住民族部落永續發展造景計畫</text:p>
      <text:p text:style-name="P32"><text:span text:style-name="T2">為改善興建部落基礎設施，重新凝聚原住民族地區民族的核心價值，以期達到部落環境再造與部落文化傳承的目標，本府向原住民族委員會爭取經費辦理原住民族部落永續發展造景計畫，共計爭取</text:span><text:span text:style-name="T2">2</text:span><text:span text:style-name="T2">件工程，經費約</text:span><text:span text:style-name="T2">310</text:span><text:span text:style-name="T2">萬元，皆已完工。</text:span></text:p>
      <text:p text:style-name="P33"><text:span text:style-name="T6">（四）</text:span><text:span text:style-name="T6">106</text:span><text:span text:style-name="T6">年</text:span><text:span text:style-name="T6">6</text:span><text:span text:style-name="T6">月豪大雨災後復建工程</text:span></text:p>
      <text:p text:style-name="P19"><text:span text:style-name="T2">本府核定災後復建工程計</text:span><text:span text:style-name="T2">3</text:span><text:span text:style-name="T2">件，復建經費</text:span><text:span text:style-name="T2">5,595</text:span><text:span text:style-name="T2">萬元，</text:span><text:span text:style-name="T2">3</text:span><text:span text:style-name="T2">件皆施工中，預計</text:span><text:span text:style-name="T2">107</text:span><text:span text:style-name="T2">年</text:span><text:span text:style-name="T2">5</text:span><text:span text:style-name="T2">月底全數完成。</text:span></text:p>
      <text:p text:style-name="P6"/>
      <text:p text:style-name="P36">五、推動經濟及土地管理</text:p>
      <text:p text:style-name="P1"><text:span text:style-name="T2">（</text:span><text:span text:style-name="T2">一</text:span><text:span text:style-name="T2">）</text:span><text:span text:style-name="T2">輔導原區及都原住民發展經濟事業</text:span></text:p>
      <text:p text:style-name="P34"><text:span text:style-name="T8">1.7</text:span><text:span text:style-name="T8">月假原住民主題公園聚會所辦理「高雄市原民樂舞展演及市集」</text:span><text:span text:style-name="T8">12</text:span><text:span text:style-name="T8">活動，計</text:span><text:span text:style-name="T8">27</text:span><text:span text:style-name="T8">場次，銷售營業額計</text:span><text:span text:style-name="T8">74</text:span><text:span text:style-name="T8">萬元。</text:span></text:p>
      <text:p text:style-name="P34"><text:soft-page-break/><text:span text:style-name="T8">2.</text:span><text:span text:style-name="T8">持續辦理「</text:span><text:span text:style-name="T8">106</text:span><text:span text:style-name="T8">年度高雄市原住民故事館文化創意產業示範區推動計畫」，向原住民族委員會爭取</text:span><text:span text:style-name="T8">432,5</text:span><text:span text:style-name="T8">萬元，延續本市原住民部落工場發展工藝產業，並行銷推廣本市原住民樂舞產業及農特產業。</text:span></text:p>
      <text:p text:style-name="P34"><text:span text:style-name="T8">3.9</text:span><text:span text:style-name="T8">月</text:span><text:span text:style-name="T8">30</text:span><text:span text:style-name="T8">日至</text:span><text:span text:style-name="T8">10</text:span><text:span text:style-name="T8">月</text:span><text:span text:style-name="T8">4</text:span><text:span text:style-name="T8">日前往姊妹市日本東京八王子市參加綠化博覽會暨建市</text:span><text:span text:style-name="T8">100</text:span><text:span text:style-name="T8">週年紀念典禮，行銷本市原住民文化特色，參與人數</text:span><text:span text:style-name="T8">2000</text:span><text:span text:style-name="T8">人。</text:span></text:p>
      <text:p text:style-name="P34"><text:span text:style-name="T8">4.10</text:span><text:span text:style-name="T8">月</text:span><text:span text:style-name="T8">19</text:span><text:span text:style-name="T8">日至</text:span><text:span text:style-name="T8">10</text:span><text:span text:style-name="T8">月</text:span><text:span text:style-name="T8">22</text:span><text:span text:style-name="T8">日參加冬季旅展，行銷原鄉地區觀光產業，活動參與人數</text:span><text:span text:style-name="T8">15</text:span><text:span text:style-name="T8">萬人。</text:span></text:p>
      <text:p text:style-name="P34"><text:span text:style-name="T8">5.10</text:span><text:span text:style-name="T8">月</text:span><text:span text:style-name="T8">28</text:span><text:span text:style-name="T8">日辦理「</text:span><text:span text:style-name="T8">2017</text:span><text:span text:style-name="T8">裙起舞動，紫蝶馬拉松」路跑活動</text:span><text:span text:style-name="T8">-</text:span><text:span text:style-name="T8">選手之</text:span><text:span text:style-name="T8"> </text:span><text:span text:style-name="T8">夜，以魯凱嘉年華與路跑活動結合，讓跑者們著實感受到在地居民的熱情，祝福選手的路跑賽事能挑戰自我，為選手加油。</text:span></text:p>
      <text:p text:style-name="P34"><text:span text:style-name="T8">6.11</text:span><text:span text:style-name="T8">月</text:span><text:span text:style-name="T8">25</text:span><text:span text:style-name="T8">日辦理「</text:span><text:span text:style-name="T8">2017</text:span><text:span text:style-name="T8">高雄市桃源區寶山假日市集．欣喜相會」，慶祝市集以嶄新風貌再出發，活動參與人數</text:span><text:span text:style-name="T8">100</text:span><text:span text:style-name="T8">人。</text:span></text:p>
      <text:p text:style-name="P34"><text:span text:style-name="T8">7.5</text:span><text:span text:style-name="T8">月</text:span><text:span text:style-name="T8">6</text:span><text:span text:style-name="T8">日於卡那卡那富族瑪雅祭祀廣場啟用儀式，以高雄原味輕旅行計畫開創以卡那卡那富族之特殊性、神秘行及稀有性作為主題，對外行銷本區，開啟那瑪夏區觀光旅遊新契機，參與人數</text:span><text:span text:style-name="T8">250</text:span><text:span text:style-name="T8">人。</text:span></text:p>
      <text:p text:style-name="P34"><text:span text:style-name="T8">8.</text:span><text:span text:style-name="T8">辦理輔導原住民申請原住民族綜合發展基金貸款貸款總申貸案件</text:span><text:span text:style-name="T8">125</text:span><text:span text:style-name="T8">件，核准案件</text:span><text:span text:style-name="T8">80</text:span><text:span text:style-name="T8">件，核貸金額</text:span><text:span text:style-name="T8">2,056</text:span><text:span text:style-name="T8">萬元，貸款諮詢輔導及受理案件計</text:span><text:span text:style-name="T8">80</text:span><text:span text:style-name="T8">。</text:span></text:p>
      <text:p text:style-name="P34"><text:span text:style-name="T8">9.</text:span><text:span text:style-name="T8">辦理扶植原住民拓展經濟事業及推動原住民專案貸款宣導，並提升本業務核貸成功率、於本市原住民聚會場所，大型活動場所及各教會、協會辦理基金貸款講習會計</text:span><text:span text:style-name="T8">12</text:span><text:span text:style-name="T8">場次，參加人數計約</text:span><text:span text:style-name="T8">800</text:span><text:span text:style-name="T8">人次，提供原住民貸款融資管道舒緩個人或家庭小額週轉資金問題。</text:span></text:p>
      <text:p text:style-name="P1"><text:span text:style-name="T2">（</text:span><text:span text:style-name="T2">二</text:span><text:span text:style-name="T2">）</text:span><text:span text:style-name="T2">輔導原住民保留地開發與管理</text:span></text:p>
      <text:p text:style-name="P34"><text:span text:style-name="T8">1.</text:span><text:span text:style-name="T8">原住民保留地權利賦予計畫移轉取得所有權登記截至</text:span><text:span text:style-name="T8">106</text:span><text:span text:style-name="T8">年</text:span><text:span text:style-name="T8">7</text:span><text:span text:style-name="T8">月至</text:span><text:span text:style-name="T8">12</text:span><text:span text:style-name="T8">月底共計</text:span><text:span text:style-name="T8">42</text:span><text:span text:style-name="T8">筆，受益人數</text:span><text:span text:style-name="T8">27</text:span><text:span text:style-name="T8">人。</text:span></text:p>
      <text:p text:style-name="P34"><text:span text:style-name="T8">2.</text:span><text:span text:style-name="T8">本市桃源區非原住民承租權繼承案</text:span><text:span text:style-name="T8">11</text:span><text:span text:style-name="T8">筆。</text:span></text:p>
      <text:p text:style-name="P34"><text:span text:style-name="T8">3.</text:span><text:span text:style-name="T8">桃源區及茂林區公所為臨時需用公有土地土地使用同意書計</text:span><text:span text:style-name="T8">20</text:span><text:span text:style-name="T8">筆。</text:span></text:p>
      <text:p text:style-name="P34"><text:span text:style-name="T8">4.106</text:span><text:span text:style-name="T8">年茂林溫泉產業示範完成泡腳池及水土保持等工程，第二期辦理工程招標。</text:span></text:p>
      <text:p text:style-name="P34"><text:span text:style-name="T8">5.</text:span><text:span text:style-name="T8">辦理原住民保留地超限利用地造林核定獎勵金補助面積</text:span><text:span text:style-name="T8">312.33</text:span><text:span text:style-name="T8">公頃，實際核發獎勵金計新台幣</text:span><text:span text:style-name="T8">454</text:span><text:span text:style-name="T8">萬</text:span><text:span text:style-name="T8">7,100</text:span><text:span text:style-name="T8">元。</text:span></text:p>
      <text:p text:style-name="P34"><text:span text:style-name="T8">6.</text:span><text:span text:style-name="T8">原住民保留地禁伐補償計畫：</text:span></text:p>
      <text:p text:style-name="P35"><text:span text:style-name="T8">受理面積</text:span><text:span text:style-name="T8">2731.11</text:span><text:span text:style-name="T8">公頃，核定面積</text:span><text:span text:style-name="T8">2282.66</text:span><text:span text:style-name="T8">，金額</text:span><text:span text:style-name="T8">6847</text:span><text:span text:style-name="T8">萬</text:span><text:span text:style-name="T8">9,800</text:span><text:span text:style-name="T8">元整。</text:span></text:p>
      <text:p text:style-name="P34"><text:span text:style-name="T8">7.</text:span><text:span text:style-name="T8">原住民保留地自然資源保育計畫執行成果：教育訓練</text:span><text:span text:style-name="T8">120</text:span><text:span text:style-name="T8">小時、</text:span><text:soft-page-break/><text:span text:style-name="T8">自然資源管理</text:span><text:span text:style-name="T8">384.8</text:span><text:span text:style-name="T8">公頃、土地調查監測</text:span><text:span text:style-name="T8">444.3</text:span><text:span text:style-name="T8">公頃、生態巡查記錄</text:span><text:span text:style-name="T8">1846.3</text:span><text:span text:style-name="T8">公里、文化遺址維護</text:span><text:span text:style-name="T8">41</text:span><text:span text:style-name="T8">次、協助原鄉防救災</text:span><text:span text:style-name="T8">5</text:span><text:span text:style-name="T8">件。</text:span></text:p>
      <text:p text:style-name="P34"><text:span text:style-name="T8">8.</text:span><text:span text:style-name="T8">辦理原住民保留地獎勵造林計畫─面積約</text:span><text:span text:style-name="T8">973.72</text:span><text:span text:style-name="T8">公頃。</text:span></text:p>
      <text:p text:style-name="P34"><text:span text:style-name="T8">9.</text:span><text:span text:style-name="T8">賡續依「台灣區國有森林產物處分規則」及「原住民保留地管理辦法」</text:span><text:span text:style-name="T8"> </text:span><text:span text:style-name="T8">之規定，辦理原住民保留地公私有林採伐查驗工作。</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paragraph-properties fo:line-height="0.635cm" fo:orphans="2" fo:widows="2"/>
      <style:text-properties style:font-name="標楷體" fo:font-family="標楷體" style:font-family-generic="script" fo:font-size="16pt" fo:language="none" fo:country="none" style:font-name-asian="標楷體" style:font-family-asian="標楷體" style:font-family-generic-asian="script" style:font-size-asian="16pt" style:font-size-complex="16pt"/>
    </style:style>
    <style:style style:name="WW8Num1z0"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拾伍、原住民事務</dc:title>
    <meta:initial-creator>user</meta:initial-creator>
    <meta:creation-date>2018-02-07T14:48:00</meta:creation-date>
    <dc:creator>user</dc:creator>
    <dc:date>2018-02-07T14:48:00</dc:date>
    <meta:editing-cycles>2</meta:editing-cycles>
    <meta:editing-duration>PT5M</meta:editing-duration>
    <meta:document-statistic meta:table-count="0" meta:image-count="0" meta:object-count="0" meta:page-count="7" meta:paragraph-count="103" meta:word-count="5160" meta:character-count="5625" meta:non-whitespace-character-count="5613"/>
    <meta:generator>LibreOffice/5.1.2.2$Windows_x86 LibreOffice_project/d3bf12ecb743fc0d20e0be0c58ca359301eb705f</meta:generator>
  </office:meta>
</office:document-meta>
</file>