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LinGothic-Medium" svg:font-family="LinGothic-Medium, 'Arial Unicode MS'"/>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564cm" fo:text-align="justify" style:justify-single-word="false"/>
    </style:style>
    <style:style style:name="P2" style:family="paragraph" style:parent-style-name="Standard">
      <style:paragraph-properties fo:line-height="0.564cm" fo:text-align="justify" style:justify-single-word="false" fo:orphans="2" fo:widows="2"/>
    </style:style>
    <style:style style:name="P3" style:family="paragraph" style:parent-style-name="Standard" style:list-style-name="WW8Num32">
      <style:paragraph-properties fo:line-height="0.564cm" fo:text-align="justify" style:justify-single-word="false"/>
    </style:style>
    <style:style style:name="P4" style:family="paragraph" style:parent-style-name="Standard">
      <style:paragraph-properties fo:line-height="0.564cm" fo:text-align="justify" style:justify-single-word="false"/>
      <style:text-properties style:font-name="標楷體" fo:font-size="14pt" fo:letter-spacing="0.004cm" style:font-name-asian="標楷體" style:font-size-asian="14pt" style:font-name-complex="標楷體" style:font-size-complex="14pt"/>
    </style:style>
    <style:style style:name="P5" style:family="paragraph" style:parent-style-name="Standard">
      <style:paragraph-properties fo:line-height="0.564cm" fo:text-align="justify" style:justify-single-word="false" fo:orphans="2" fo:widows="2"/>
      <style:text-properties style:font-name="文鼎中黑" fo:font-size="15pt" fo:font-weight="bold" style:letter-kerning="true" style:font-name-asian="文鼎中黑" style:font-size-asian="15pt" style:font-weight-asian="bold" style:font-name-complex="LinGothic-Medium" style:font-size-complex="15pt"/>
    </style:style>
    <style:style style:name="P6" style:family="paragraph" style:parent-style-name="Standard" style:master-page-name="Standard">
      <style:paragraph-properties fo:margin-top="0cm" fo:margin-bottom="0.508cm" loext:contextual-spacing="false" fo:text-align="center" style:justify-single-word="false" style:page-number="1"/>
    </style:style>
    <style:style style:name="P7" style:family="paragraph" style:parent-style-name="Standard">
      <style:paragraph-properties fo:margin-left="0cm" fo:margin-right="0cm" fo:line-height="0.564cm" fo:text-align="justify" style:justify-single-word="false" fo:text-indent="0.33cm" style:auto-text-indent="false"/>
    </style:style>
    <style:style style:name="P8" style:family="paragraph" style:parent-style-name="Standard">
      <style:paragraph-properties fo:margin-left="0cm" fo:margin-right="0cm" fo:line-height="0.564cm" fo:text-align="justify" style:justify-single-word="false" fo:text-indent="0.33cm" style:auto-text-indent="false" style:snap-to-layout-grid="false"/>
    </style:style>
    <style:style style:name="P9" style:family="paragraph" style:parent-style-name="Standard">
      <style:paragraph-properties fo:margin-left="0cm" fo:margin-right="0cm" fo:line-height="0.564cm" fo:text-align="justify" style:justify-single-word="false" fo:text-indent="0.33cm" style:auto-text-indent="false">
        <style:tab-stops>
          <style:tab-stop style:position="0.501cm"/>
          <style:tab-stop style:position="0.751cm"/>
        </style:tab-stops>
      </style:paragraph-properties>
      <style:text-properties style:font-name="標楷體" fo:font-size="14pt" fo:letter-spacing="0.004cm" style:font-name-asian="標楷體" style:font-size-asian="14pt" style:font-name-complex="標楷體" style:font-size-complex="14pt"/>
    </style:style>
    <style:style style:name="P10" style:family="paragraph" style:parent-style-name="Standard">
      <style:paragraph-properties fo:margin-left="0cm" fo:margin-right="0cm" fo:line-height="0.564cm" fo:text-align="justify" style:justify-single-word="false" fo:text-indent="0.33cm" style:auto-text-indent="false"/>
      <style:text-properties style:font-name="標楷體" fo:font-size="14pt" fo:letter-spacing="0.004cm" style:font-name-asian="標楷體" style:font-size-asian="14pt" style:font-name-complex="標楷體" style:font-size-complex="14pt"/>
    </style:style>
    <style:style style:name="P11" style:family="paragraph" style:parent-style-name="Standard">
      <style:paragraph-properties fo:margin-left="0cm" fo:margin-right="0cm" fo:line-height="0.564cm" fo:text-align="justify" style:justify-single-word="false" fo:text-indent="0.33cm" style:auto-text-indent="false" style:snap-to-layout-grid="false"/>
      <style:text-properties style:font-name="標楷體" fo:font-size="14pt" fo:letter-spacing="0.004cm" style:font-name-asian="標楷體" style:font-size-asian="14pt" style:font-name-complex="標楷體" style:font-size-complex="14pt"/>
    </style:style>
    <style:style style:name="P12" style:family="paragraph" style:parent-style-name="Standard">
      <style:paragraph-properties fo:margin-left="0cm" fo:margin-right="0cm" fo:line-height="0.564cm" fo:text-align="justify" style:justify-single-word="false" fo:text-indent="0.33cm" style:auto-text-indent="false">
        <style:tab-stops>
          <style:tab-stop style:position="0.501cm"/>
        </style:tab-stops>
      </style:paragraph-properties>
      <style:text-properties style:font-name="標楷體" fo:font-size="14pt" fo:letter-spacing="0.004cm" style:font-name-asian="標楷體" style:font-size-asian="14pt" style:font-name-complex="標楷體" style:font-size-complex="14pt"/>
    </style:style>
    <style:style style:name="P13" style:family="paragraph" style:parent-style-name="Standard">
      <style:paragraph-properties fo:margin-left="1.813cm" fo:margin-right="0cm" fo:line-height="0.564cm" fo:text-align="justify" style:justify-single-word="false" fo:text-indent="-0.501cm" style:auto-text-indent="false" style:snap-to-layout-grid="false"/>
    </style:style>
    <style:style style:name="P14" style:family="paragraph" style:parent-style-name="Standard">
      <style:paragraph-properties fo:margin-left="1.813cm" fo:margin-right="0cm" fo:line-height="0.564cm" fo:text-align="justify" style:justify-single-word="false" fo:text-indent="-0.501cm" style:auto-text-indent="false" style:snap-to-layout-grid="false"/>
      <style:text-properties style:font-name="標楷體" fo:font-size="14pt" fo:letter-spacing="0.004cm" style:font-name-asian="標楷體" style:font-size-asian="14pt" style:font-name-complex="標楷體" style:font-size-complex="14pt"/>
    </style:style>
    <style:style style:name="P15" style:family="paragraph" style:parent-style-name="Standard">
      <style:paragraph-properties fo:margin-left="1.813cm" fo:margin-right="0cm" fo:line-height="0.564cm" fo:text-align="justify" style:justify-single-word="false" fo:text-indent="-0.501cm" style:auto-text-indent="false" style:snap-to-layout-grid="false"/>
      <style:text-properties style:font-name="標楷體" fo:font-size="14pt" fo:letter-spacing="0.004cm" style:font-name-asian="標楷體" style:font-size-asian="14pt" style:font-name-complex="標楷體" style:font-size-complex="14pt"/>
    </style:style>
    <style:style style:name="P16" style:family="paragraph" style:parent-style-name="Standard">
      <style:paragraph-properties fo:margin-left="2.946cm" fo:margin-right="0cm" fo:line-height="0.564cm" fo:text-align="justify" style:justify-single-word="false" fo:text-indent="-1.252cm" style:auto-text-indent="false"/>
    </style:style>
    <style:style style:name="P17" style:family="paragraph" style:parent-style-name="Standard">
      <style:paragraph-properties fo:margin-left="2.946cm" fo:margin-right="0cm" fo:line-height="0.564cm" fo:text-align="justify" style:justify-single-word="false" fo:text-indent="-1.252cm" style:auto-text-indent="false" style:snap-to-layout-grid="false"/>
    </style:style>
    <style:style style:name="P18" style:family="paragraph" style:parent-style-name="Standard">
      <style:paragraph-properties fo:margin-left="2.946cm" fo:margin-right="0cm" fo:line-height="0.564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19" style:family="paragraph" style:parent-style-name="Standard">
      <style:paragraph-properties fo:margin-left="2.946cm" fo:margin-right="0cm" fo:line-height="0.564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20" style:family="paragraph" style:parent-style-name="Standard">
      <style:paragraph-properties fo:margin-left="3.457cm" fo:margin-right="0cm" fo:line-height="0.564cm" fo:text-align="justify" style:justify-single-word="false" fo:text-indent="-0.494cm" style:auto-text-indent="false"/>
    </style:style>
    <style:style style:name="P21" style:family="paragraph" style:parent-style-name="Standard">
      <style:paragraph-properties fo:margin-left="3.457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22" style:family="paragraph" style:parent-style-name="Standard">
      <style:paragraph-properties fo:margin-left="1.82cm" fo:margin-right="0cm" fo:line-height="0.564cm" fo:text-align="justify" style:justify-single-word="false" fo:text-indent="0cm" style:auto-text-indent="false"/>
    </style:style>
    <style:style style:name="P23" style:family="paragraph" style:parent-style-name="Standard">
      <style:paragraph-properties fo:margin-left="1.82cm" fo:margin-right="0cm" fo:line-height="0.564cm" fo:text-align="justify" style:justify-single-word="false" fo:text-indent="0cm" style:auto-text-indent="false" style:snap-to-layout-grid="false"/>
    </style:style>
    <style:style style:name="P24" style:family="paragraph" style:parent-style-name="Standard">
      <style:paragraph-properties fo:margin-left="1.82cm" fo:margin-right="0cm" fo:line-height="0.564cm" fo:text-indent="0cm" style:auto-text-indent="false"/>
      <style:text-properties style:font-name="標楷體" fo:font-size="14pt" fo:letter-spacing="0.004cm" style:font-name-asian="標楷體" style:font-size-asian="14pt" style:font-name-complex="標楷體" style:font-size-complex="14pt"/>
    </style:style>
    <style:style style:name="P25" style:family="paragraph" style:parent-style-name="Standard">
      <style:paragraph-properties fo:margin-left="1.82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26" style:family="paragraph" style:parent-style-name="Standard" style:list-style-name="WW8Num34">
      <style:paragraph-properties fo:margin-left="1.829cm" fo:margin-right="0cm" fo:line-height="0.564cm" fo:text-align="justify" style:justify-single-word="false" fo:text-indent="-0.63cm" style:auto-text-indent="false" style:snap-to-layout-grid="false"/>
    </style:style>
    <style:style style:name="P27" style:family="paragraph" style:parent-style-name="Standard">
      <style:paragraph-properties fo:margin-left="1.199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28" style:family="paragraph" style:parent-style-name="Standard">
      <style:paragraph-properties fo:margin-left="2.963cm" fo:margin-right="0cm" fo:line-height="0.564cm" fo:text-align="justify" style:justify-single-word="false" fo:text-indent="0cm" style:auto-text-indent="false"/>
    </style:style>
    <style:style style:name="P29" style:family="paragraph" style:parent-style-name="Standard">
      <style:paragraph-properties fo:margin-left="2.963cm" fo:margin-right="0cm" fo:line-height="0.564cm" fo:text-align="justify" style:justify-single-word="false" fo:text-indent="0cm" style:auto-text-indent="false" style:snap-to-layout-grid="false"/>
    </style:style>
    <style:style style:name="P30" style:family="paragraph" style:parent-style-name="Standard">
      <style:paragraph-properties fo:margin-left="2.963cm" fo:margin-right="0cm" fo:line-height="0.564cm" fo:text-align="justify" style:justify-single-word="false" fo:text-indent="0cm" style:auto-text-indent="false">
        <style:tab-stops>
          <style:tab-stop style:position="3.655cm"/>
        </style:tab-stops>
      </style:paragraph-properties>
    </style:style>
    <style:style style:name="P31" style:family="paragraph" style:parent-style-name="Standard">
      <style:paragraph-properties fo:margin-left="2.963cm" fo:margin-right="0cm" fo:line-height="0.564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32"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33" style:family="paragraph" style:parent-style-name="Standard">
      <style:paragraph-properties fo:margin-left="2.963cm" fo:margin-right="0cm" fo:line-height="0.564cm" fo:text-align="justify" style:justify-single-word="false" fo:text-indent="0cm" style:auto-text-indent="false">
        <style:tab-stops>
          <style:tab-stop style:position="3.655cm"/>
        </style:tab-stops>
      </style:paragraph-properties>
      <style:text-properties style:font-name="標楷體" fo:font-size="14pt" fo:letter-spacing="0.004cm" style:font-name-asian="標楷體" style:font-size-asian="14pt" style:font-name-complex="標楷體" style:font-size-complex="14pt"/>
    </style:style>
    <style:style style:name="P34" style:family="paragraph" style:parent-style-name="Standard">
      <style:paragraph-properties fo:margin-left="2.963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0cm" fo:margin-right="0cm" fo:line-height="0.564cm" fo:text-align="justify" style:justify-single-word="false" fo:text-indent="0.25cm" style:auto-text-indent="false"/>
      <style:text-properties style:font-name="標楷體" fo:font-size="14pt" fo:letter-spacing="0.004cm" style:font-name-asian="標楷體" style:font-size-asian="14pt" style:font-name-complex="標楷體" style:font-size-complex="14pt"/>
    </style:style>
    <style:style style:name="P36" style:family="paragraph" style:parent-style-name="Standard">
      <style:paragraph-properties fo:margin-left="1.75cm" fo:margin-right="0cm" fo:line-height="0.564cm" fo:text-align="justify" style:justify-single-word="false" fo:text-indent="-0.002cm" style:auto-text-indent="false"/>
    </style:style>
    <style:style style:name="P37" style:family="paragraph" style:parent-style-name="Standard">
      <style:paragraph-properties fo:margin-left="0.568cm" fo:margin-right="0cm" fo:line-height="0.564cm" fo:text-align="justify" style:justify-single-word="false" fo:text-indent="-0.25cm" style:auto-text-indent="false"/>
    </style:style>
    <style:style style:name="P38" style:family="paragraph" style:parent-style-name="Standard">
      <style:paragraph-properties fo:margin-left="1.856cm" fo:margin-right="0cm" fo:line-height="0.564cm" fo:text-align="justify" style:justify-single-word="false" fo:text-indent="-0.501cm" style:auto-text-indent="false"/>
    </style:style>
    <style:style style:name="P39" style:family="paragraph" style:parent-style-name="Standard">
      <style:paragraph-properties fo:margin-left="1.856cm" fo:margin-right="0cm" fo:line-height="0.564cm" fo:text-align="justify" style:justify-single-word="false" fo:text-indent="-0.501cm" style:auto-text-indent="false" style:snap-to-layout-grid="false"/>
    </style:style>
    <style:style style:name="P40" style:family="paragraph" style:parent-style-name="Standard">
      <style:paragraph-properties fo:margin-left="1.856cm" fo:margin-right="0cm" fo:line-height="0.564cm" fo:text-align="justify" style:justify-single-word="false" fo:text-indent="-0.501cm" style:auto-text-indent="false" style:snap-to-layout-grid="false"/>
      <style:text-properties style:font-name="標楷體" fo:font-size="14pt" fo:letter-spacing="0.004cm" style:font-name-asian="標楷體" style:font-size-asian="14pt" style:font-name-complex="標楷體" style:font-size-complex="14pt"/>
    </style:style>
    <style:style style:name="P41" style:family="paragraph" style:parent-style-name="Standard">
      <style:paragraph-properties fo:margin-left="0cm" fo:margin-right="0cm" fo:line-height="0.564cm" fo:text-align="justify" style:justify-single-word="false" fo:text-indent="0.275cm" style:auto-text-indent="false"/>
    </style:style>
    <style:style style:name="P42" style:family="paragraph" style:parent-style-name="Standard">
      <style:paragraph-properties fo:margin-left="1.778cm" fo:margin-right="0cm" fo:line-height="0.564cm" fo:text-align="justify" style:justify-single-word="false" fo:text-indent="0cm" style:auto-text-indent="false"/>
    </style:style>
    <style:style style:name="P43" style:family="paragraph" style:parent-style-name="Standard">
      <style:paragraph-properties fo:margin-left="1.778cm" fo:margin-right="0cm" fo:line-height="0.564cm" fo:text-align="justify" style:justify-single-word="false" fo:text-indent="0cm" style:auto-text-indent="false" style:snap-to-layout-grid="false"/>
    </style:style>
    <style:style style:name="P44" style:family="paragraph" style:parent-style-name="Standard">
      <style:paragraph-properties fo:margin-left="1.778cm" fo:margin-right="0cm" fo:line-height="0.564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45" style:family="paragraph" style:parent-style-name="Standard">
      <style:paragraph-properties fo:margin-left="1.778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46" style:family="paragraph" style:parent-style-name="Standard">
      <style:paragraph-properties fo:margin-left="1.914cm" fo:margin-right="0cm" fo:line-height="0.564cm" fo:text-align="justify" style:justify-single-word="false" fo:text-indent="-0.601cm" style:auto-text-indent="false" style:snap-to-layout-grid="false"/>
      <style:text-properties style:font-name="標楷體" fo:font-size="14pt" fo:letter-spacing="0.004cm" style:font-name-asian="標楷體" style:font-size-asian="14pt" style:font-name-complex="標楷體" style:font-size-complex="14pt"/>
    </style:style>
    <style:style style:name="P47" style:family="paragraph" style:parent-style-name="Standard">
      <style:paragraph-properties fo:margin-left="2.845cm" fo:margin-right="0cm" fo:line-height="0.564cm" fo:text-align="justify" style:justify-single-word="false" fo:text-indent="-1.152cm" style:auto-text-indent="false" style:snap-to-layout-grid="false"/>
    </style:style>
    <style:style style:name="P48" style:family="paragraph" style:parent-style-name="Standard">
      <style:paragraph-properties fo:margin-left="2.845cm" fo:margin-right="0cm" fo:line-height="0.564cm" fo:text-align="justify" style:justify-single-word="false" fo:text-indent="-1.152cm" style:auto-text-indent="false" style:snap-to-layout-grid="false"/>
      <style:text-properties style:font-name="標楷體" fo:font-size="14pt" fo:letter-spacing="0.004cm" style:font-name-asian="標楷體" style:font-size-asian="14pt" style:font-name-complex="標楷體" style:font-size-complex="14pt"/>
    </style:style>
    <style:style style:name="P49" style:family="paragraph" style:parent-style-name="Standard">
      <style:paragraph-properties fo:margin-left="3.923cm" fo:margin-right="0cm" fo:line-height="0.564cm" fo:text-align="justify" style:justify-single-word="false" fo:text-indent="-1.002cm" style:auto-text-indent="false"/>
    </style:style>
    <style:style style:name="P50" style:family="paragraph" style:parent-style-name="Standard">
      <style:paragraph-properties fo:margin-left="3.41cm" fo:margin-right="0cm" fo:line-height="0.564cm" fo:text-align="justify" style:justify-single-word="false" fo:text-indent="-0.005cm" style:auto-text-indent="false"/>
      <style:text-properties style:font-name="標楷體" fo:font-size="14pt" fo:letter-spacing="0.004cm" style:font-name-asian="標楷體" style:font-size-asian="14pt" style:font-name-complex="標楷體" style:font-size-complex="14pt"/>
    </style:style>
    <style:style style:name="P51" style:family="paragraph" style:parent-style-name="Standard">
      <style:paragraph-properties fo:margin-left="3.464cm" fo:margin-right="0cm" fo:line-height="0.564cm" fo:text-align="justify" style:justify-single-word="false" fo:text-indent="-0.501cm" style:auto-text-indent="false"/>
    </style:style>
    <style:style style:name="P52" style:family="paragraph" style:parent-style-name="Standard">
      <style:paragraph-properties fo:margin-left="3.464cm" fo:margin-right="0cm" fo:line-height="0.564cm" fo:text-align="justify" style:justify-single-word="false" fo:text-indent="-0.501cm" style:auto-text-indent="false" style:snap-to-layout-grid="false"/>
    </style:style>
    <style:style style:name="P53" style:family="paragraph" style:parent-style-name="Standard">
      <style:paragraph-properties fo:margin-left="1.863cm" fo:margin-right="0cm" fo:line-height="0.564cm" fo:text-align="justify" style:justify-single-word="false" fo:text-indent="0cm" style:auto-text-indent="false" style:snap-to-layout-grid="false"/>
    </style:style>
    <style:style style:name="P54" style:family="paragraph" style:parent-style-name="Standard">
      <style:paragraph-properties fo:margin-left="1.863cm" fo:margin-right="0cm" fo:line-height="0.564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55" style:family="paragraph" style:parent-style-name="Standard">
      <style:paragraph-properties fo:margin-left="0cm" fo:margin-right="0cm" fo:line-height="0.564cm" fo:text-align="justify" style:justify-single-word="false" fo:text-indent="1.753cm" style:auto-text-indent="false"/>
      <style:text-properties style:font-name="標楷體" fo:font-size="14pt" fo:letter-spacing="0.004cm" style:font-name-asian="標楷體" style:font-size-asian="14pt" style:font-name-complex="標楷體" style:font-size-complex="14pt"/>
    </style:style>
    <style:style style:name="P56" style:family="paragraph" style:parent-style-name="Standard">
      <style:paragraph-properties fo:margin-left="2.498cm" fo:margin-right="0cm" fo:line-height="0.564cm" fo:text-align="justify" style:justify-single-word="false" fo:text-indent="-0.55cm" style:auto-text-indent="false" style:snap-to-layout-grid="false"/>
    </style:style>
    <style:style style:name="P57" style:family="paragraph" style:parent-style-name="Standard">
      <style:paragraph-properties fo:margin-left="2.498cm" fo:margin-right="0cm" fo:line-height="0.564cm" fo:text-align="justify" style:justify-single-word="false" fo:text-indent="-0.55cm" style:auto-text-indent="false" style:snap-to-layout-grid="false"/>
      <style:text-properties style:font-name="標楷體" fo:font-size="14pt" fo:letter-spacing="0.004cm" style:font-name-asian="標楷體" style:font-size-asian="14pt" style:font-name-complex="標楷體" style:font-size-complex="14pt"/>
    </style:style>
    <style:style style:name="P58" style:family="paragraph" style:parent-style-name="Standard">
      <style:paragraph-properties fo:margin-left="1.475cm" fo:margin-right="0cm" fo:line-height="0.564cm" fo:text-align="justify" style:justify-single-word="false" fo:text-indent="-0.501cm" style:auto-text-indent="false" style:snap-to-layout-grid="false"/>
      <style:text-properties style:font-name="標楷體" fo:font-size="14pt" fo:letter-spacing="0.004cm" style:font-name-asian="標楷體" style:font-size-asian="14pt" style:font-name-complex="標楷體" style:font-size-complex="14pt"/>
    </style:style>
    <style:style style:name="P59" style:family="paragraph" style:parent-style-name="Standard">
      <style:paragraph-properties fo:margin-left="2.457cm" fo:margin-right="0cm" fo:line-height="0.564cm" fo:text-align="justify" style:justify-single-word="false" fo:text-indent="-1.102cm" style:auto-text-indent="false" style:snap-to-layout-grid="false"/>
    </style:style>
    <style:style style:name="P60" style:family="paragraph" style:parent-style-name="Standard">
      <style:paragraph-properties fo:margin-left="2.457cm" fo:margin-right="0cm" fo:line-height="0.564cm" fo:text-align="justify" style:justify-single-word="false" fo:text-indent="-1.102cm" style:auto-text-indent="false" style:snap-to-layout-grid="false"/>
      <style:text-properties style:font-name="標楷體" fo:font-size="14pt" fo:letter-spacing="0.004cm" style:font-name-asian="標楷體" style:font-size-asian="14pt" style:font-name-complex="標楷體" style:font-size-complex="14pt"/>
    </style:style>
    <style:style style:name="P61" style:family="paragraph" style:parent-style-name="Standard">
      <style:paragraph-properties fo:margin-left="1.829cm" fo:margin-right="0cm" fo:line-height="0.564cm" fo:text-align="justify" style:justify-single-word="false" fo:text-indent="-1.503cm" style:auto-text-indent="false"/>
    </style:style>
    <style:style style:name="P62" style:family="paragraph" style:parent-style-name="Standard">
      <style:paragraph-properties fo:margin-left="2.489cm" fo:margin-right="0cm" fo:line-height="0.564cm" fo:text-align="justify" style:justify-single-word="false" fo:text-indent="0cm" style:auto-text-indent="false" style:snap-to-layout-grid="false"/>
    </style:style>
    <style:style style:name="P63" style:family="paragraph" style:parent-style-name="Standard">
      <style:paragraph-properties fo:margin-left="2.995cm" fo:margin-right="0cm" fo:line-height="0.564cm" fo:text-align="justify" style:justify-single-word="false" fo:text-indent="-1.302cm" style:auto-text-indent="false" style:snap-to-layout-grid="false"/>
      <style:text-properties style:font-name="標楷體" fo:font-size="14pt" fo:letter-spacing="0.004cm" style:font-name-asian="標楷體" style:font-size-asian="14pt" style:font-name-complex="標楷體" style:font-size-complex="14pt"/>
    </style:style>
    <style:style style:name="P64" style:family="paragraph" style:parent-style-name="Standard">
      <style:paragraph-properties fo:margin-left="2.695cm" fo:margin-right="0cm" fo:line-height="0.564cm" fo:text-align="justify" style:justify-single-word="false" fo:text-indent="-1.002cm" style:auto-text-indent="false" style:snap-to-layout-grid="false"/>
    </style:style>
    <style:style style:name="P65" style:family="paragraph" style:parent-style-name="Standard">
      <style:paragraph-properties fo:margin-left="2.796cm" fo:margin-right="0cm" fo:line-height="0.564cm" fo:text-align="justify" style:justify-single-word="false" fo:text-indent="-1.102cm" style:auto-text-indent="false" style:snap-to-layout-grid="false"/>
    </style:style>
    <style:style style:name="P66" style:family="paragraph" style:parent-style-name="Standard">
      <style:paragraph-properties fo:margin-left="2.032cm" fo:margin-right="0cm" fo:line-height="0.564cm" fo:text-align="justify" style:justify-single-word="false" fo:text-indent="0cm" style:auto-text-indent="false"/>
    </style:style>
    <style:style style:name="P67" style:family="paragraph" style:parent-style-name="Standard">
      <style:paragraph-properties fo:margin-left="2.032cm" fo:margin-right="0cm" fo:line-height="0.564cm" fo:text-align="justify" style:justify-single-word="false" fo:text-indent="0cm" style:auto-text-indent="false" style:snap-to-layout-grid="false"/>
    </style:style>
    <style:style style:name="P68" style:family="paragraph" style:parent-style-name="Standard">
      <style:paragraph-properties fo:margin-left="2.032cm" fo:margin-right="0cm" fo:line-height="0.564cm" fo:text-align="justify" style:justify-single-word="false" fo:text-indent="0cm" style:auto-text-indent="false" style:snap-to-layout-grid="false"/>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2.032cm" fo:margin-right="0cm" fo:line-height="0.564cm" fo:text-align="justify" style:justify-single-word="false" fo:text-indent="0cm" style:auto-text-indent="false"/>
      <style:text-properties style:font-name="標楷體" fo:font-size="14pt" fo:letter-spacing="0.004cm" style:font-name-asian="標楷體" style:font-size-asian="14pt" style:font-name-complex="標楷體" style:font-size-complex="14pt"/>
    </style:style>
    <style:style style:name="P70" style:family="paragraph" style:parent-style-name="Standard">
      <style:paragraph-properties fo:margin-left="1.983cm" fo:margin-right="0cm" fo:line-height="0.564cm" fo:text-align="justify" style:justify-single-word="false" fo:text-indent="-0.501cm" style:auto-text-indent="false" style:snap-to-layout-grid="false"/>
    </style:style>
    <style:style style:name="P71" style:family="paragraph" style:parent-style-name="Standard">
      <style:paragraph-properties fo:margin-left="1.983cm" fo:margin-right="0cm" fo:line-height="0.564cm" fo:text-align="justify" style:justify-single-word="false" fo:text-indent="-0.501cm" style:auto-text-indent="false" style:snap-to-layout-grid="false"/>
      <style:text-properties style:font-name="標楷體" fo:font-size="14pt" fo:letter-spacing="0.004cm" style:font-name-asian="標楷體" style:font-size-asian="14pt" style:font-name-complex="標楷體" style:font-size-complex="14pt"/>
    </style:style>
    <style:style style:name="P72" style:family="paragraph" style:parent-style-name="Standard">
      <style:paragraph-properties fo:margin-left="1.947cm" fo:margin-right="0cm" fo:line-height="0.564cm" fo:text-align="justify" style:justify-single-word="false" fo:text-indent="0cm" style:auto-text-indent="false" style:snap-to-layout-grid="false"/>
    </style:style>
    <style:style style:name="P73" style:family="paragraph" style:parent-style-name="Standard">
      <style:paragraph-properties fo:margin-left="1.947cm" fo:margin-right="0cm" fo:line-height="0.564cm" fo:text-align="justify" style:justify-single-word="false" fo:text-indent="0cm" style:auto-text-indent="false" style:snap-to-layout-grid="false"/>
      <style:text-properties style:font-name="標楷體" fo:font-size="14pt" fo:letter-spacing="0.004cm" style:font-name-asian="標楷體" style:font-size-asian="14pt" style:font-name-complex="標楷體" style:font-size-complex="14pt"/>
    </style:style>
    <style:style style:name="P74" style:family="paragraph" style:parent-style-name="Standard">
      <style:paragraph-properties fo:margin-left="2.988cm" fo:margin-right="0cm" fo:line-height="0.564cm" fo:text-indent="-0.025cm" style:auto-text-indent="false">
        <style:tab-stops>
          <style:tab-stop style:position="2.346cm"/>
        </style:tab-stops>
      </style:paragraph-properties>
    </style:style>
    <style:style style:name="P75" style:family="paragraph" style:parent-style-name="Standard">
      <style:paragraph-properties fo:margin-left="2.057cm" fo:margin-right="0cm" fo:line-height="0.564cm" fo:text-indent="-0.025cm" style:auto-text-indent="false">
        <style:tab-stops>
          <style:tab-stop style:position="2.346cm"/>
        </style:tab-stops>
      </style:paragraph-properties>
    </style:style>
    <style:style style:name="P76" style:family="paragraph" style:parent-style-name="Standard">
      <style:paragraph-properties fo:margin-left="1.905cm" fo:margin-right="0cm" fo:line-height="0.564cm" fo:text-align="justify" style:justify-single-word="false" fo:text-indent="-0.55cm" style:auto-text-indent="false" style:snap-to-layout-grid="false"/>
    </style:style>
    <style:style style:name="P77" style:family="paragraph" style:parent-style-name="Standard">
      <style:paragraph-properties fo:margin-left="3.224cm" fo:margin-right="0cm" fo:line-height="0.564cm" fo:text-align="justify" style:justify-single-word="false" fo:text-indent="-1.252cm" style:auto-text-indent="false" style:snap-to-layout-grid="false"/>
    </style:style>
    <style:style style:name="P78" style:family="paragraph" style:parent-style-name="Standard">
      <style:paragraph-properties fo:margin-left="3.03cm" fo:margin-right="0cm" fo:line-height="0.564cm" fo:text-align="justify" style:justify-single-word="false" fo:text-indent="-1.252cm" style:auto-text-indent="false"/>
    </style:style>
    <style:style style:name="P79" style:family="paragraph" style:parent-style-name="Standard">
      <style:paragraph-properties fo:margin-left="3.03cm" fo:margin-right="0cm" fo:line-height="0.564cm" fo:text-align="justify" style:justify-single-word="false" fo:text-indent="-1.252cm" style:auto-text-indent="false" style:snap-to-layout-grid="false"/>
    </style:style>
    <style:style style:name="P80" style:family="paragraph" style:parent-style-name="Standard">
      <style:paragraph-properties fo:margin-left="3.03cm" fo:margin-right="0cm" fo:line-height="0.564cm" fo:text-align="justify" style:justify-single-word="false" fo:text-indent="-1.252cm" style:auto-text-indent="false"/>
      <style:text-properties style:font-name="標楷體" fo:font-size="14pt" fo:letter-spacing="0.004cm" style:font-name-asian="標楷體" style:font-size-asian="14pt" style:font-name-complex="標楷體" style:font-size-complex="14pt"/>
    </style:style>
    <style:style style:name="P81" style:family="paragraph" style:parent-style-name="Standard">
      <style:paragraph-properties fo:margin-left="3.03cm" fo:margin-right="0cm" fo:line-height="0.564cm" fo:text-align="justify" style:justify-single-word="false" fo:text-indent="-1.252cm" style:auto-text-indent="false" style:snap-to-layout-grid="false"/>
      <style:text-properties style:font-name="標楷體" fo:font-size="14pt" fo:letter-spacing="0.004cm" style:font-name-asian="標楷體" style:font-size-asian="14pt" style:font-name-complex="標楷體" style:font-size-complex="14pt"/>
    </style:style>
    <style:style style:name="P82" style:family="paragraph" style:parent-style-name="Standard">
      <style:paragraph-properties fo:margin-left="2.93cm" fo:margin-right="0cm" fo:line-height="0.564cm" fo:text-align="justify" style:justify-single-word="false" fo:text-indent="-1.152cm" style:auto-text-indent="false" style:snap-to-layout-grid="false"/>
    </style:style>
    <style:style style:name="P83" style:family="paragraph" style:parent-style-name="Standard">
      <style:paragraph-properties fo:margin-left="2.106cm" fo:margin-right="0cm" fo:line-height="0.564cm" fo:text-align="justify" style:justify-single-word="false" fo:text-indent="-0.751cm" style:auto-text-indent="false" style:snap-to-layout-grid="false"/>
    </style:style>
    <style:style style:name="P84" style:family="paragraph" style:parent-style-name="Standard" style:list-style-name="WW8Num26">
      <style:paragraph-properties fo:margin-left="3.071cm" fo:margin-right="0cm" fo:line-height="0.564cm" fo:text-align="justify" style:justify-single-word="false" fo:text-indent="-1.27cm" style:auto-text-indent="false"/>
      <style:text-properties style:font-name="標楷體" fo:font-size="14pt" fo:letter-spacing="0.004cm" style:font-name-asian="標楷體" style:font-size-asian="14pt" style:font-name-complex="標楷體" style:font-size-complex="14pt"/>
    </style:style>
    <style:style style:name="P85" style:family="paragraph" style:parent-style-name="Standard">
      <style:paragraph-properties fo:margin-left="2.985cm" fo:margin-right="0cm" fo:line-height="0.564cm" fo:text-align="justify" style:justify-single-word="false" fo:text-indent="-1.503cm" style:auto-text-indent="false" style:snap-to-layout-grid="false"/>
    </style:style>
    <style:style style:name="P86" style:family="paragraph" style:parent-style-name="Standard">
      <style:paragraph-properties fo:margin-left="1.79cm" fo:margin-right="0cm" fo:line-height="0.564cm" fo:text-align="justify" style:justify-single-word="false" fo:hyphenation-ladder-count="no-limit" fo:text-indent="-0.49cm" style:auto-text-indent="false" style:vertical-align="baseline" style:snap-to-layout-grid="false"/>
      <style:text-properties fo:hyphenate="false" fo:hyphenation-remain-char-count="2" fo:hyphenation-push-char-count="2"/>
    </style:style>
    <style:style style:name="P87" style:family="paragraph" style:parent-style-name="Standard">
      <style:paragraph-properties fo:margin-left="1.771cm" fo:margin-right="0cm" fo:line-height="0.564cm" fo:text-align="justify" style:justify-single-word="false" fo:text-indent="-0.501cm" style:auto-text-indent="false"/>
    </style:style>
    <style:style style:name="P88" style:family="paragraph" style:parent-style-name="Standard">
      <style:paragraph-properties fo:margin-left="1.771cm" fo:margin-right="0cm" fo:line-height="0.564cm" fo:text-align="justify" style:justify-single-word="false" fo:text-indent="-0.501cm" style:auto-text-indent="false" style:snap-to-layout-grid="false"/>
    </style:style>
    <style:style style:name="P89" style:family="paragraph" style:parent-style-name="Standard">
      <style:paragraph-properties fo:margin-left="2cm" fo:margin-right="0cm" fo:line-height="0.564cm" fo:text-align="justify" style:justify-single-word="false" fo:hyphenation-ladder-count="no-limit" fo:text-indent="-0.7cm" style:auto-text-indent="false" style:vertical-align="baseline" style:snap-to-layout-grid="false"/>
      <style:text-properties fo:hyphenate="false" fo:hyphenation-remain-char-count="2" fo:hyphenation-push-char-count="2"/>
    </style:style>
    <style:style style:name="P90" style:family="paragraph" style:parent-style-name="Standard">
      <style:paragraph-properties fo:margin-left="1.903cm" fo:margin-right="0cm" fo:line-height="0.564cm" fo:text-align="justify" style:justify-single-word="false" fo:text-indent="-0.041cm" style:auto-text-indent="false" style:snap-to-layout-grid="false"/>
    </style:style>
    <style:style style:name="P91" style:family="paragraph" style:parent-style-name="Standard">
      <style:paragraph-properties fo:margin-left="2.963cm" fo:margin-right="0cm" fo:line-height="0.564cm" fo:text-indent="-1.27cm" style:auto-text-indent="false" style:snap-to-layout-grid="false"/>
    </style:style>
    <style:style style:name="P92" style:family="paragraph" style:parent-style-name="Standard">
      <style:paragraph-properties fo:margin-left="1.819cm" fo:margin-right="0cm" fo:line-height="0.564cm" fo:text-align="justify" style:justify-single-word="false" fo:text-indent="-0.041cm" style:auto-text-indent="false" style:snap-to-layout-grid="false"/>
    </style:style>
    <style:style style:name="P93" style:family="paragraph" style:parent-style-name="Standard">
      <style:paragraph-properties fo:margin-left="3.182cm" fo:margin-right="0cm" fo:line-height="0.564cm" fo:text-align="justify" style:justify-single-word="false" fo:text-indent="-1.235cm" style:auto-text-indent="false" style:snap-to-layout-grid="false"/>
    </style:style>
    <style:style style:name="P94" style:family="paragraph" style:parent-style-name="Standard">
      <style:paragraph-properties fo:margin-left="3.182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95" style:family="paragraph" style:parent-style-name="Standard">
      <style:paragraph-properties fo:margin-left="2.117cm" fo:margin-right="0cm" fo:line-height="0.564cm" fo:text-align="justify" style:justify-single-word="false" fo:text-indent="0cm" style:auto-text-indent="false" style:snap-to-layout-grid="false"/>
    </style:style>
    <style:style style:name="P96" style:family="paragraph" style:parent-style-name="Standard">
      <style:paragraph-properties fo:margin-left="0cm" fo:margin-right="0cm" fo:line-height="0.564cm" fo:text-align="justify" style:justify-single-word="false" fo:text-indent="0.326cm" style:auto-text-indent="false" style:snap-to-layout-grid="false"/>
    </style:style>
    <style:style style:name="P97" style:family="paragraph" style:parent-style-name="Standard">
      <style:paragraph-properties fo:margin-left="1.849cm" fo:margin-right="0cm" fo:line-height="0.564cm" fo:text-align="justify" style:justify-single-word="false" fo:text-indent="-0.494cm" style:auto-text-indent="false" style:snap-to-layout-grid="false"/>
    </style:style>
    <style:style style:name="P98" style:family="paragraph" style:parent-style-name="Standard">
      <style:paragraph-properties fo:margin-left="2.928cm" fo:margin-right="0cm" fo:line-height="0.564cm" fo:text-align="justify" style:justify-single-word="false" fo:text-indent="-1.235cm" style:auto-text-indent="false" style:snap-to-layout-grid="false"/>
    </style:style>
    <style:style style:name="P99" style:family="paragraph" style:parent-style-name="Standard">
      <style:paragraph-properties fo:margin-left="2.928cm" fo:margin-right="0cm" fo:line-height="0.564cm" fo:text-align="justify" style:justify-single-word="false" fo:text-indent="-1.235cm" style:auto-text-indent="false" style:snap-to-layout-grid="false"/>
      <style:text-properties style:font-name="標楷體" fo:font-size="14pt" style:font-name-asian="標楷體" style:font-size-asian="14pt" style:font-name-complex="標楷體" style:font-size-complex="14pt"/>
    </style:style>
    <style:style style:name="P100" style:family="paragraph" style:parent-style-name="Standard">
      <style:paragraph-properties fo:margin-left="1.764cm" fo:margin-right="0cm" fo:line-height="0.564cm" fo:text-align="justify" style:justify-single-word="false" fo:text-indent="-0.494cm" style:auto-text-indent="false" style:snap-to-layout-grid="false"/>
    </style:style>
    <style:style style:name="P101" style:family="paragraph" style:parent-style-name="Standard">
      <style:paragraph-properties fo:margin-left="1.764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02" style:family="paragraph" style:parent-style-name="Standard">
      <style:paragraph-properties fo:margin-left="2.829cm" fo:margin-right="0cm" fo:line-height="0.564cm" fo:text-align="justify" style:justify-single-word="false" fo:text-indent="-1.136cm" style:auto-text-indent="false" style:snap-to-layout-grid="false"/>
    </style:style>
    <style:style style:name="P103" style:family="paragraph" style:parent-style-name="Standard">
      <style:paragraph-properties fo:margin-left="1.693cm" fo:margin-right="0cm" fo:line-height="0.564cm" fo:text-align="justify" style:justify-single-word="false" fo:text-indent="0cm" style:auto-text-indent="false"/>
    </style:style>
    <style:style style:name="P104" style:family="paragraph" style:parent-style-name="Standard">
      <style:paragraph-properties fo:margin-left="2.879cm" fo:margin-right="0cm" fo:line-height="0.564cm" fo:text-align="justify" style:justify-single-word="false" fo:text-indent="-1.185cm" style:auto-text-indent="false" style:snap-to-layout-grid="false"/>
    </style:style>
    <style:style style:name="P105" style:family="paragraph" style:parent-style-name="Standard">
      <style:paragraph-properties fo:margin-left="2.618cm" fo:margin-right="0cm" fo:line-height="0.564cm" fo:text-align="justify" style:justify-single-word="false" fo:text-indent="-1.136cm" style:auto-text-indent="false" style:snap-to-layout-grid="false"/>
    </style:style>
    <style:style style:name="P106" style:family="paragraph" style:parent-style-name="Standard">
      <style:paragraph-properties fo:margin-left="3.5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107" style:family="paragraph" style:parent-style-name="Standard">
      <style:paragraph-properties fo:margin-left="3.5cm" fo:margin-right="0cm" fo:line-height="0.564cm" fo:text-align="justify" style:justify-single-word="false" fo:text-indent="-0.494cm" style:auto-text-indent="false">
        <style:tab-stops>
          <style:tab-stop style:position="3.598cm"/>
        </style:tab-stops>
      </style:paragraph-properties>
      <style:text-properties style:font-name="標楷體" fo:font-size="14pt" fo:letter-spacing="0.004cm" style:font-name-asian="標楷體" style:font-size-asian="14pt" style:font-name-complex="標楷體" style:font-size-complex="14pt"/>
    </style:style>
    <style:style style:name="P108" style:family="paragraph" style:parent-style-name="Standard">
      <style:paragraph-properties fo:margin-left="3.471cm" fo:margin-right="0cm" fo:line-height="0.564cm" fo:text-align="justify" style:justify-single-word="false" fo:text-indent="0cm" style:auto-text-indent="false"/>
    </style:style>
    <style:style style:name="P109" style:family="paragraph" style:parent-style-name="Standard">
      <style:paragraph-properties fo:margin-left="4.099cm" fo:margin-right="0cm" fo:line-height="0.564cm" fo:text-align="justify" style:justify-single-word="false" fo:text-indent="-0.501cm" style:auto-text-indent="false"/>
    </style:style>
    <style:style style:name="P110" style:family="paragraph" style:parent-style-name="Standard">
      <style:paragraph-properties fo:margin-left="4.099cm" fo:margin-right="0cm" fo:line-height="0.564cm" fo:text-align="justify" style:justify-single-word="false" fo:text-indent="-0.501cm" style:auto-text-indent="false"/>
      <style:text-properties style:font-name="標楷體" fo:font-size="14pt" fo:letter-spacing="0.004cm" style:font-name-asian="標楷體" style:font-size-asian="14pt" style:font-name-complex="標楷體" style:font-size-complex="14pt"/>
    </style:style>
    <style:style style:name="P111" style:family="paragraph" style:parent-style-name="Standard">
      <style:paragraph-properties fo:margin-left="5.112cm" fo:margin-right="0cm" fo:line-height="0.564cm" fo:text-align="justify" style:justify-single-word="false" fo:text-indent="-1.302cm" style:auto-text-indent="false"/>
    </style:style>
    <style:style style:name="P112" style:family="paragraph" style:parent-style-name="Standard">
      <style:paragraph-properties fo:margin-left="5.112cm" fo:margin-right="0cm" fo:line-height="0.564cm" fo:text-align="justify" style:justify-single-word="false" fo:text-indent="-1.302cm" style:auto-text-indent="false">
        <style:tab-stops>
          <style:tab-stop style:position="5.013cm"/>
        </style:tab-stops>
      </style:paragraph-properties>
    </style:style>
    <style:style style:name="P113" style:family="paragraph" style:parent-style-name="Standard">
      <style:paragraph-properties fo:margin-left="4.092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114" style:family="paragraph" style:parent-style-name="Standard">
      <style:paragraph-properties fo:margin-left="4.106cm" fo:margin-right="0cm" fo:line-height="0.564cm" fo:text-align="justify" style:justify-single-word="false" fo:text-indent="0cm" style:auto-text-indent="false"/>
    </style:style>
    <style:style style:name="P115" style:family="paragraph" style:parent-style-name="Standard">
      <style:paragraph-properties fo:margin-left="4.734cm" fo:margin-right="0cm" fo:line-height="0.564cm" fo:text-align="justify" style:justify-single-word="false" fo:text-indent="-0.501cm" style:auto-text-indent="false"/>
      <style:text-properties style:font-name="標楷體" fo:font-size="14pt" fo:letter-spacing="0.004cm" style:font-name-asian="標楷體" style:font-size-asian="14pt" style:font-name-complex="標楷體" style:font-size-complex="14pt"/>
    </style:style>
    <style:style style:name="P116" style:family="paragraph" style:parent-style-name="Standard">
      <style:paragraph-properties fo:margin-left="3.542cm" fo:margin-right="0cm" fo:line-height="0.564cm" fo:text-align="justify" style:justify-single-word="false" fo:text-indent="-0.494cm" style:auto-text-indent="false"/>
    </style:style>
    <style:style style:name="P117" style:family="paragraph" style:parent-style-name="Standard">
      <style:paragraph-properties fo:margin-left="3.542cm" fo:margin-right="0cm" fo:line-height="0.564cm" fo:text-align="justify" style:justify-single-word="false" fo:text-indent="-0.494cm" style:auto-text-indent="false"/>
      <style:text-properties style:font-name="標楷體" fo:font-size="14pt" fo:letter-spacing="0.004cm" style:font-name-asian="標楷體" style:font-size-asian="14pt" style:font-name-complex="標楷體" style:font-size-complex="14pt"/>
    </style:style>
    <style:style style:name="P118" style:family="paragraph" style:parent-style-name="Standard">
      <style:paragraph-properties fo:margin-left="1.806cm" fo:margin-right="0cm" fo:line-height="0.564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font-weight-complex="bold"/>
    </style:style>
    <style:style style:name="P119" style:family="paragraph" style:parent-style-name="Standard">
      <style:paragraph-properties fo:margin-left="3.126cm" fo:margin-right="0cm" fo:line-height="0.564cm" fo:text-align="justify" style:justify-single-word="false" fo:text-indent="-1.432cm" style:auto-text-indent="false" style:snap-to-layout-grid="false"/>
    </style:style>
    <style:style style:name="P120" style:family="paragraph" style:parent-style-name="Standard">
      <style:paragraph-properties fo:margin-left="2.783cm" fo:margin-right="0cm" fo:line-height="0.564cm" fo:text-align="justify" style:justify-single-word="false" fo:text-indent="-1.302cm" style:auto-text-indent="false"/>
    </style:style>
    <style:style style:name="P121" style:family="paragraph" style:parent-style-name="Standard">
      <style:paragraph-properties fo:margin-left="5.602cm" fo:margin-right="0cm" fo:line-height="0.564cm" fo:text-align="justify" style:justify-single-word="false" fo:text-indent="-2.554cm" style:auto-text-indent="false" style:snap-to-layout-grid="false"/>
    </style:style>
    <style:style style:name="P122" style:family="paragraph" style:parent-style-name="Standard">
      <style:paragraph-properties fo:margin-left="5.553cm" fo:margin-right="0cm" fo:line-height="0.564cm" fo:text-align="justify" style:justify-single-word="false" fo:text-indent="-2.505cm" style:auto-text-indent="false" style:snap-to-layout-grid="false"/>
    </style:style>
    <style:style style:name="P123" style:family="paragraph" style:parent-style-name="Standard">
      <style:paragraph-properties fo:margin-left="3.048cm" fo:margin-right="0cm" fo:line-height="0.564cm" fo:text-align="justify" style:justify-single-word="false" fo:text-indent="0cm" style:auto-text-indent="false" style:snap-to-layout-grid="false"/>
    </style:style>
    <style:style style:name="P124" style:family="paragraph" style:parent-style-name="Standard">
      <style:paragraph-properties fo:margin-left="3.614cm" fo:margin-right="0cm" fo:line-height="0.564cm" fo:text-align="justify" style:justify-single-word="false" fo:text-indent="-0.651cm" style:auto-text-indent="false" style:snap-to-layout-grid="false"/>
    </style:style>
    <style:style style:name="P125" style:family="paragraph" style:parent-style-name="Standard">
      <style:paragraph-properties fo:margin-left="2.979cm" fo:margin-right="0cm" fo:line-height="0.564cm" fo:text-align="justify" style:justify-single-word="false" fo:text-indent="-0.016cm" style:auto-text-indent="false"/>
    </style:style>
    <style:style style:name="P126" style:family="paragraph" style:parent-style-name="Standard">
      <style:paragraph-properties fo:margin-left="2.078cm" fo:margin-right="0cm" fo:line-height="0.564cm" fo:text-align="justify" style:justify-single-word="false" fo:text-indent="0.847cm" style:auto-text-indent="false" style:snap-to-layout-grid="false"/>
    </style:style>
    <style:style style:name="P127" style:family="paragraph" style:parent-style-name="Standard">
      <style:paragraph-properties fo:margin-left="3.704cm" fo:margin-right="0cm" fo:line-height="0.564cm" fo:text-align="justify" style:justify-single-word="false" fo:text-indent="-0.741cm" style:auto-text-indent="false"/>
    </style:style>
    <style:style style:name="P128" style:family="paragraph" style:parent-style-name="Standard">
      <style:paragraph-properties fo:margin-left="3.704cm" fo:margin-right="0cm" fo:line-height="0.564cm" fo:text-align="justify" style:justify-single-word="false" fo:text-indent="-0.741cm" style:auto-text-indent="false"/>
      <style:text-properties style:font-name="標楷體" fo:font-size="14pt" fo:letter-spacing="0.004cm" style:font-name-asian="標楷體" style:font-size-asian="14pt" style:font-name-complex="標楷體" style:font-size-complex="14pt"/>
    </style:style>
    <style:style style:name="P129" style:family="paragraph" style:parent-style-name="Standard">
      <style:paragraph-properties fo:margin-left="0.635cm" fo:margin-right="0cm" fo:line-height="0.564cm" fo:text-align="justify" style:justify-single-word="false" fo:text-indent="0.326cm" style:auto-text-indent="false"/>
    </style:style>
    <style:style style:name="P130" style:family="paragraph" style:parent-style-name="Standard">
      <style:paragraph-properties fo:margin-left="0.635cm" fo:margin-right="0cm" fo:line-height="0.564cm" fo:text-align="justify" style:justify-single-word="false" fo:text-indent="0.326cm" style:auto-text-indent="false"/>
      <style:text-properties style:font-name="標楷體" fo:font-size="14pt" style:font-name-asian="標楷體" style:font-size-asian="14pt" style:font-name-complex="標楷體" style:font-size-complex="14pt" style:font-weight-complex="bold"/>
    </style:style>
    <style:style style:name="P131" style:family="paragraph" style:parent-style-name="Standard">
      <style:paragraph-properties fo:margin-left="2.484cm" fo:margin-right="0cm" fo:line-height="0.564cm" fo:text-align="justify" style:justify-single-word="false" fo:text-indent="-0.494cm" style:auto-text-indent="false" style:snap-to-layout-grid="false"/>
    </style:style>
    <style:style style:name="P132" style:family="paragraph" style:parent-style-name="Standard">
      <style:paragraph-properties fo:margin-left="3.542cm" fo:margin-right="0cm" fo:line-height="0.564cm" fo:text-align="justify" style:justify-single-word="false" fo:text-indent="-1.235cm" style:auto-text-indent="false" style:snap-to-layout-grid="false"/>
    </style:style>
    <style:style style:name="P133" style:family="paragraph" style:parent-style-name="Standard">
      <style:paragraph-properties fo:margin-left="2.535cm" fo:margin-right="0cm" fo:line-height="0.564cm" fo:text-align="justify" style:justify-single-word="false" fo:text-indent="-0.651cm" style:auto-text-indent="false"/>
    </style:style>
    <style:style style:name="P134" style:family="paragraph" style:parent-style-name="Standard">
      <style:paragraph-properties fo:margin-left="3.514cm" fo:margin-right="0cm" fo:line-height="0.564cm" fo:text-align="justify" style:justify-single-word="false" fo:text-indent="0cm" style:auto-text-indent="false"/>
    </style:style>
    <style:style style:name="P135" style:family="paragraph" style:parent-style-name="Standard">
      <style:paragraph-properties fo:margin-left="2.385cm" fo:margin-right="0cm" fo:line-height="0.564cm" fo:text-align="justify" style:justify-single-word="false" fo:text-indent="-0.501cm" style:auto-text-indent="false"/>
    </style:style>
    <style:style style:name="P136" style:family="paragraph" style:parent-style-name="Standard">
      <style:paragraph-properties fo:margin-left="2.385cm" fo:margin-right="0cm" fo:line-height="0.564cm" fo:text-align="justify" style:justify-single-word="false" fo:text-indent="-0.501cm" style:auto-text-indent="false"/>
      <style:text-properties style:font-name="標楷體" fo:font-size="14pt" fo:letter-spacing="0.004cm" style:font-name-asian="標楷體" style:font-size-asian="14pt" style:font-name-complex="標楷體" style:font-size-complex="14pt"/>
    </style:style>
    <style:style style:name="P137" style:family="paragraph" style:parent-style-name="Standard">
      <style:paragraph-properties fo:margin-left="2.385cm" fo:margin-right="0cm" fo:line-height="0.564cm" fo:text-align="justify" style:justify-single-word="false" fo:text-indent="-0.501cm" style:auto-text-indent="false"/>
      <style:text-properties style:font-name="標楷體" fo:font-size="14pt" fo:letter-spacing="0.004cm" style:font-name-asian="標楷體" style:font-size-asian="14pt" style:font-name-complex="標楷體" style:font-size-complex="14pt" style:font-weight-complex="bold"/>
    </style:style>
    <style:style style:name="P138" style:family="paragraph" style:parent-style-name="Standard">
      <style:paragraph-properties fo:margin-left="3.581cm" fo:margin-right="0cm" fo:line-height="0.564cm" fo:text-align="justify" style:justify-single-word="false" fo:text-indent="-1.252cm" style:auto-text-indent="false"/>
    </style:style>
    <style:style style:name="P139" style:family="paragraph" style:parent-style-name="Standard">
      <style:paragraph-properties fo:margin-left="3.581cm" fo:margin-right="0cm" fo:line-height="0.564cm" fo:text-align="justify" style:justify-single-word="false" fo:text-indent="-1.252cm" style:auto-text-indent="false"/>
      <style:text-properties style:font-name="標楷體" fo:font-size="14pt" fo:letter-spacing="0.004cm" style:font-name-asian="標楷體" style:font-size-asian="14pt" style:font-name-complex="標楷體" style:font-size-complex="14pt"/>
    </style:style>
    <style:style style:name="P140" style:family="paragraph" style:parent-style-name="Standard">
      <style:paragraph-properties fo:margin-left="2.274cm" fo:margin-right="0cm" fo:line-height="0.564cm" fo:text-align="justify" style:justify-single-word="false" fo:text-indent="-1.854cm" style:auto-text-indent="false">
        <style:tab-stops>
          <style:tab-stop style:position="0.501cm"/>
        </style:tab-stops>
      </style:paragraph-properties>
      <style:text-properties style:font-name="標楷體" fo:font-size="14pt" fo:letter-spacing="0.004cm" style:font-name-asian="標楷體" style:font-size-asian="14pt" style:font-name-complex="標楷體" style:font-size-complex="14pt"/>
    </style:style>
    <style:style style:name="P141" style:family="paragraph" style:parent-style-name="Standard">
      <style:paragraph-properties fo:margin-left="1.898cm" fo:margin-right="0cm" fo:line-height="0.564cm" fo:text-align="justify" style:justify-single-word="false" fo:text-indent="-0.501cm" style:auto-text-indent="false"/>
    </style:style>
    <style:style style:name="P142" style:family="paragraph" style:parent-style-name="Standard">
      <style:paragraph-properties fo:margin-left="1.898cm" fo:margin-right="0cm" fo:line-height="0.564cm" fo:text-align="justify" style:justify-single-word="false" fo:text-indent="-0.501cm" style:auto-text-indent="false"/>
      <style:text-properties style:font-name="標楷體" fo:font-size="14pt" fo:letter-spacing="0.004cm" style:font-name-asian="標楷體" style:font-size-asian="14pt" style:font-name-complex="標楷體" style:font-size-complex="14pt"/>
    </style:style>
    <style:style style:name="P143" style:family="paragraph" style:parent-style-name="Standard">
      <style:paragraph-properties fo:margin-left="1.905cm" fo:margin-right="0cm" fo:line-height="0.564cm" fo:text-align="justify" style:justify-single-word="false" fo:text-indent="0cm" style:auto-text-indent="false"/>
    </style:style>
    <style:style style:name="P144" style:family="paragraph" style:parent-style-name="Standard">
      <style:paragraph-properties fo:margin-left="2.328cm" fo:margin-right="0cm" fo:line-height="0.564cm" fo:text-align="justify" style:justify-single-word="false" fo:text-indent="-1.482cm" style:auto-text-indent="false" style:snap-to-layout-grid="false"/>
    </style:style>
    <style:style style:name="P145" style:family="paragraph" style:parent-style-name="Footer">
      <style:paragraph-properties fo:text-align="center" style:justify-single-word="false"/>
      <style:text-properties fo:color="#ffffff"/>
    </style:style>
    <style:style style:name="P146" style:family="paragraph" style:parent-style-name="Footer">
      <style:paragraph-properties fo:text-align="justify" style:justify-single-word="false"/>
      <style:text-properties fo:color="#ffffff"/>
    </style:style>
    <style:style style:name="P147" style:family="paragraph" style:parent-style-name="註解文字">
      <style:paragraph-properties fo:margin-left="0cm" fo:margin-right="0cm" fo:line-height="0.564cm" fo:text-align="start" style:justify-single-word="false" fo:hyphenation-ladder-count="no-limit" fo:text-indent="0cm" style:auto-text-indent="false" style:text-autospace="ideograph-alpha" style:line-break="strict">
        <style:tab-stops/>
      </style:paragraph-properties>
      <style:text-properties style:font-name="標楷體" fo:font-size="14pt" fo:letter-spacing="0.004cm" fo:font-weight="normal" style:letter-kerning="true" style:font-name-asian="標楷體" style:font-size-asian="14pt" style:font-weight-asian="normal" style:font-name-complex="標楷體" style:font-size-complex="14pt" fo:hyphenate="true" fo:hyphenation-remain-char-count="2" fo:hyphenation-push-char-count="2"/>
    </style:style>
    <style:style style:name="P148" style:family="paragraph" style:parent-style-name="註解文字">
      <style:paragraph-properties fo:margin-left="1.82cm" fo:margin-right="0cm" fo:line-height="0.564cm" fo:hyphenation-ladder-count="no-limit" fo:text-indent="0cm" style:auto-text-indent="false" style:text-autospace="ideograph-alpha" style:line-break="strict">
        <style:tab-stops/>
      </style:paragraph-properties>
      <style:text-properties fo:hyphenate="true" fo:hyphenation-remain-char-count="2" fo:hyphenation-push-char-count="2"/>
    </style:style>
    <style:style style:name="P149" style:family="paragraph" style:parent-style-name="註解文字">
      <style:paragraph-properties fo:margin-left="1.82cm" fo:margin-right="0cm" fo:line-height="0.564cm" fo:hyphenation-ladder-count="no-limit" fo:text-indent="0cm" style:auto-text-indent="false" style:text-autospace="ideograph-alpha" style:line-break="strict">
        <style:tab-stops/>
      </style:paragraph-properties>
      <style:text-properties style:font-name="標楷體" fo:font-size="14pt" fo:letter-spacing="0.004cm" fo:font-weight="normal" style:letter-kerning="true" style:font-name-asian="標楷體" style:font-size-asian="14pt" style:font-weight-asian="normal" style:font-name-complex="標楷體" style:font-size-complex="14pt" fo:hyphenate="true" fo:hyphenation-remain-char-count="2" fo:hyphenation-push-char-count="2"/>
    </style:style>
    <style:style style:name="P150" style:family="paragraph" style:parent-style-name="註解文字">
      <style:paragraph-properties fo:margin-left="2.946cm" fo:margin-right="0cm" fo:line-height="0.564cm" fo:text-indent="-1.252cm" style:auto-text-indent="false"/>
    </style:style>
    <style:style style:name="P151" style:family="paragraph" style:parent-style-name="註解文字">
      <style:paragraph-properties fo:margin-left="0.953cm" fo:margin-right="0cm" fo:line-height="0.564cm" fo:text-indent="-0.741cm" style:auto-text-indent="false"/>
      <style:text-properties style:font-name="標楷體" fo:font-size="14pt" fo:font-weight="normal" style:letter-kerning="true" style:font-name-asian="標楷體" style:font-size-asian="14pt" style:font-weight-asian="normal" style:font-name-complex="標楷體" style:font-size-complex="14pt"/>
    </style:style>
    <style:style style:name="T1" style:family="text">
      <style:text-properties fo:font-weight="bold" style:letter-kerning="true" style:font-weight-asian="bold"/>
    </style:style>
    <style:style style:name="T2" style:family="text">
      <style:text-properties fo:font-weight="bold" style:letter-kerning="true" style:font-weight-asian="bold"/>
    </style:style>
    <style:style style:name="T3" style:family="text">
      <style:text-properties style:font-name="標楷體" fo:font-size="27pt" fo:letter-spacing="-0.004cm" fo:font-weight="bold" style:font-name-asian="標楷體" style:font-size-asian="27pt" style:font-weight-asian="bold" style:font-name-complex="標楷體" style:font-size-complex="27pt"/>
    </style:style>
    <style:style style:name="T4" style:family="text">
      <style:text-properties style:font-name="標楷體" fo:font-size="14pt" fo:letter-spacing="0.004cm" style:font-name-asian="標楷體" style:font-size-asian="14pt" style:font-name-complex="標楷體" style:font-size-complex="14pt"/>
    </style:style>
    <style:style style:name="T5" style:family="text">
      <style:text-properties style:font-name="標楷體" fo:font-size="14pt" fo:letter-spacing="0.004cm" style:font-name-asian="標楷體" style:font-size-asian="14pt" style:font-name-complex="標楷體" style:font-size-complex="14pt"/>
    </style:style>
    <style:style style:name="T6" style:family="text">
      <style:text-properties style:font-name="標楷體" fo:font-size="14pt" fo:letter-spacing="0.004cm" fo:font-weight="normal" style:letter-kerning="true" style:font-name-asian="標楷體" style:font-size-asian="14pt" style:font-weight-asian="normal" style:font-name-complex="標楷體" style:font-size-complex="14pt"/>
    </style:style>
    <style:style style:name="T7" style:family="text">
      <style:text-properties style:font-name="標楷體" fo:font-size="14pt" fo:letter-spacing="0.004cm" fo:font-weight="normal" style:letter-kerning="true" style:font-name-asian="標楷體" style:font-size-asian="14pt" style:font-weight-asian="normal" style:font-name-complex="標楷體" style:font-size-complex="14pt"/>
    </style:style>
    <style:style style:name="T8" style:family="text">
      <style:text-properties style:font-name="標楷體" fo:font-size="14pt" fo:letter-spacing="0.004cm" fo:font-weight="normal" style:letter-kerning="true" style:font-name-asian="標楷體" style:font-size-asian="14pt" style:font-weight-asian="normal" style:font-name-complex="標楷體" style:font-size-complex="14pt" style:font-weight-complex="bold"/>
    </style:style>
    <style:style style:name="T9" style:family="text">
      <style:text-properties style:font-name="標楷體" fo:font-size="14pt" fo:letter-spacing="0.004cm" fo:font-weight="normal" style:font-name-asian="標楷體" style:font-size-asian="14pt" style:font-weight-asian="normal" style:font-name-complex="標楷體" style:font-size-complex="14pt" style:font-weight-complex="bold"/>
    </style:style>
    <style:style style:name="T10" style:family="text">
      <style:text-properties style:font-name="標楷體" fo:font-size="14pt" fo:letter-spacing="0.004cm" style:font-name-asian="全真楷書" style:font-size-asian="14pt" style:font-name-complex="標楷體" style:font-size-complex="14pt"/>
    </style:style>
    <style:style style:name="T11" style:family="text">
      <style:text-properties style:font-name="標楷體" fo:font-size="14pt" fo:letter-spacing="0.004cm" style:font-name-asian="全真楷書"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font-weight-complex="bold"/>
    </style:style>
    <style:style style:name="T15" style:family="text">
      <style:text-properties style:font-name="標楷體" fo:font-size="14pt" style:font-name-asian="標楷體" style:font-size-asian="14pt" style:font-name-complex="標楷體" style:font-size-complex="14pt" style:font-weight-complex="bold"/>
    </style:style>
    <style:style style:name="T16" style:family="text">
      <style:text-properties style:font-name="標楷體" fo:font-size="14pt" style:font-name-asian="標楷體" style:font-size-asian="14pt" style:language-asian="ja" style:country-asian="JP" style:font-name-complex="標楷體" style:font-size-complex="14pt"/>
    </style:style>
    <style:style style:name="T17" style:family="text">
      <style:text-properties style:font-name="標楷體" fo:font-size="14pt" style:font-name-asian="標楷體" style:font-size-asian="14pt" style:language-asian="ja" style:country-asian="JP" style:font-name-complex="標楷體" style:font-size-complex="14pt"/>
    </style:style>
    <style:style style:name="T18" style:family="text">
      <style:text-properties style:font-name="標楷體" fo:font-size="14pt" fo:font-weight="normal" style:letter-kerning="true" style:font-name-asian="標楷體" style:font-size-asian="14pt" style:font-weight-asian="normal" style:font-name-complex="標楷體" style:font-size-complex="14pt"/>
    </style:style>
    <style:style style:name="T19" style:family="text">
      <style:text-properties style:font-name="文鼎中黑" fo:font-size="15pt" fo:font-weight="bold" style:letter-kerning="true" style:font-name-asian="文鼎中黑" style:font-size-asian="15pt" style:font-weight-asian="bold" style:font-name-complex="LinGothic-Medium" style:font-size-complex="15pt"/>
    </style:style>
    <style:style style:name="T20" style:family="text">
      <style:text-properties style:font-name="文鼎中黑" fo:font-size="15pt" fo:font-weight="bold" style:letter-kerning="true" style:font-name-asian="文鼎中黑" style:font-size-asian="15pt" style:font-weight-asian="bold" style:font-name-complex="LinGothic-Medium" style:font-size-complex="15pt"/>
    </style:style>
    <style:style style:name="T21" style:family="text">
      <style:text-properties fo:letter-spacing="0.004cm"/>
    </style:style>
    <style:style style:name="T22" style:family="text">
      <style:text-properties fo:font-weight="normal" style:letter-kerning="true" style:font-weight-asian="normal"/>
    </style:style>
    <style:style style:name="T23" style:family="text">
      <style:text-properties style:font-weight-complex="bold"/>
    </style:style>
    <style:style style:name="T24" style:family="text">
      <style:text-properties style:font-weight-complex="bold"/>
    </style:style>
    <style:style style:name="T25" style:family="text">
      <style:text-properties fo:color="#ffff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3">叁、教 <text:s/>育</text:span></text:p>
      <text:p text:style-name="P2"><text:span text:style-name="T19">一、高中職教育</text:span></text:p>
      <text:p text:style-name="P8"><text:span text:style-name="T4">（一）建立多元入學管道</text:span></text:p>
      <text:p text:style-name="P14">1.因應教育部十二年國民基本教育政策之措施</text:p>
      <text:p text:style-name="P17"><text:span text:style-name="T4">（1）10</text:span><text:span text:style-name="T4">6</text:span><text:span text:style-name="T4">學年度高級中等學校免試入學辦理情形如下</text:span></text:p>
      <text:p text:style-name="P20"><text:span text:style-name="T4">高雄區高級中等學校免試入學於10</text:span><text:span text:style-name="T4">6</text:span><text:span text:style-name="T4">年7月11日上午11時公告錄取結果。</text:span></text:p>
      <text:p text:style-name="P20"><text:span text:style-name="T4">高雄區免試入學錄取率為</text:span><text:span text:style-name="T4">98</text:span><text:span text:style-name="T4">.57%；其中2萬</text:span><text:span text:style-name="T4">896</text:span><text:span text:style-name="T4">人錄取其所選填之第一志願學校群，比率達</text:span><text:span text:style-name="T4">99.26</text:span><text:span text:style-name="T4">%。</text:span></text:p>
      <text:p text:style-name="P20"><text:span text:style-name="T4">整體而言，本區公立高中之招生率為</text:span><text:span text:style-name="T4">100.13</text:span><text:span text:style-name="T4">%（含增額錄取），公立高職的招生率為</text:span><text:span text:style-name="T4">101.96</text:span><text:span text:style-name="T4">%（含增額錄取）。</text:span></text:p>
      <text:p text:style-name="P18">（2）高雄區高級中等學校特色招生作業</text:p>
      <text:p text:style-name="P20"><text:span text:style-name="T4">甄選入學：高雄區辦理</text:span><text:span text:style-name="T4">106</text:span><text:span text:style-name="T4">學年度特色招生甄選入學學校計</text:span><text:span text:style-name="T4">25</text:span><text:span text:style-name="T4">校共42班，名額共1,628名，分別為科學班、體育班、美術班、音樂班、舞蹈班以及專業群科，各項考試於</text:span><text:span text:style-name="T4">106</text:span><text:span text:style-name="T4">年7月31日前全部完成報到程序。</text:span></text:p>
      <text:p text:style-name="P20"><text:span text:style-name="T4">考試分發入學：有關106學年度特色招生考試分發入學申請案，並無學校提出申請。</text:span></text:p>
      <text:p text:style-name="P14">2.高雄區十二年國民基本教育宣導作業</text:p>
      <text:p text:style-name="P18">（1）宣導平台建置</text:p>
      <text:p text:style-name="P21">本府教育局業已建置高雄市十二年國民基本教育資訊網（網址：http://12basic.kh.edu.tw/）作為資訊平台，公告入學辦理方式並即時更新相關訊息，提供國中畢業生、教師及家長參閱。</text:p>
      <text:p text:style-name="P20"><text:span text:style-name="T4">本府教育局賡續辦理本區高級中等學校招生網路博覽會（網址：</text:span><text:a xlink:type="simple" xlink:href="http://entrance.kh.edu.tw/" text:style-name="Internet_20_link" text:visited-style-name="Visited_20_Internet_20_Link"><text:span text:style-name="T4">http://entrance.kh.edu.tw/</text:span></text:a><text:span text:style-name="T4">），網站內提供各高級中等學校辦學目標、招生科別及名額，俾利協助家長與國三畢業生瞭解本區各高級中等學校之特色與招生事宜。</text:span></text:p>
      <text:p text:style-name="P18">（2）宣導文件製作</text:p>
      <text:p text:style-name="P21">製發入學制度摺頁及資料彙編手冊，發送國中學生、教師及學校，俾利其掌握入學資訊。</text:p>
      <text:p text:style-name="P20"><text:span text:style-name="T4">10</text:span><text:span text:style-name="T4">7</text:span><text:span text:style-name="T4">學年度適性入學宣導資料規劃於</text:span><text:span text:style-name="T4">107</text:span><text:span text:style-name="T4">年2月配送至本市各國中學校，並發放予國三學生、教師及學校，以作為本區升學進路參考之用。</text:span></text:p>
      <text:p text:style-name="P11">（二）推動高中職學校優質化</text:p>
      <text:p text:style-name="P14">1.推動高中職優質化，強化學校競爭力</text:p>
      <text:p text:style-name="P23"><text:span text:style-name="T4">本市10</text:span><text:span text:style-name="T4">6</text:span><text:span text:style-name="T4">學年度教育部核定補助本市高中職優質化計32校辦理，</text:span><text:soft-page-break/><text:span text:style-name="T4">補助推</text:span><text:span text:style-name="T4">動</text:span><text:span text:style-name="T4">十二年國民基本教育新課</text:span><text:span text:style-name="T4">綱、</text:span><text:span text:style-name="T4">學校課程改進，充實教學設備，培養學生證照考取能力、辦理社群互動，進行社區產業及機構設備、專業技術、課程合作等。</text:span></text:p>
      <text:p text:style-name="P14">2.辦理學校評鑑</text:p>
      <text:p text:style-name="P23"><text:span text:style-name="T4">本府教育局所屬高級中等學校106年下半年度評鑑規劃已暫緩辦理，原受評學校安排至107年上半年度及下半年度辦理，並參考教育部國教署後續評鑑簡化修正內容，調整相關計畫。</text:span></text:p>
      <text:p text:style-name="P14">3.推動高中職第二外語教育</text:p>
      <text:p text:style-name="P23"><text:span text:style-name="T4">為大幅推動國際教育並培養本市學生第二外語能力，本市各高級中等學校極力開辦第二外語課程。106學年度第1學期高中職校開設7種語言共90班（日語12校43班、德語7校10班、法語9校17班、西班牙語3校4班、韓語5校10班、越南語5校5班、泰語1校1班）。</text:span></text:p>
      <text:p text:style-name="P10">（三）推動技藝、技職教育</text:p>
      <text:p text:style-name="P14">1.辦理國中技藝教育</text:p>
      <text:p text:style-name="P23"><text:span text:style-name="T4">10</text:span><text:span text:style-name="T4">6</text:span><text:span text:style-name="T4">學年度第</text:span><text:span text:style-name="T4">1</text:span><text:span text:style-name="T4">學期計有樹德家商等</text:span><text:span text:style-name="T4">12</text:span><text:span text:style-name="T4">所職校開辦技職合作式技藝班，</text:span><text:span text:style-name="T4">12</text:span><text:span text:style-name="T4">個職群計</text:span><text:span text:style-name="T4">229</text:span><text:span text:style-name="T4">班，選習學生</text:span><text:span text:style-name="T4">7</text:span><text:span text:style-name="T4">,</text:span><text:span text:style-name="T4">423</text:span><text:span text:style-name="T4">人。</text:span></text:p>
      <text:p text:style-name="P14">2.辦理建教合作班及實用技能學程</text:p>
      <text:p text:style-name="P23"><text:span text:style-name="T4">10</text:span><text:span text:style-name="T4">6</text:span><text:span text:style-name="T4">學年度辦理建教合作班計8校7類科8</text:span><text:span text:style-name="T4">6</text:span><text:span text:style-name="T4">班，學生數2,739人，採輪調式每3至6個月進行學校與職場相互輪調，或階梯式高三進入職場實習及其他（銜接）式高三第2學期進入職場實習之模式辦理，合作事業單位逾千家。另</text:span><text:span text:style-name="T4">106</text:span><text:span text:style-name="T4">學年度辦理實用技能學程計有7校</text:span><text:span text:style-name="T4">10</text:span><text:span text:style-name="T4">類科</text:span><text:span text:style-name="T4">71</text:span><text:span text:style-name="T4">班，學生數2,</text:span><text:span text:style-name="T4">762</text:span><text:span text:style-name="T4">人。</text:span></text:p>
      <text:p text:style-name="P14">3.推動產學合作在地化、辦理產學合作特色課程</text:p>
      <text:p text:style-name="P23"><text:span text:style-name="T4">辦理中正高工及高雄高工與中鋼階梯式建教合作班、台灣國際造船公司產學攜手合作造船專班、林園高中台灣中油化工科學班、路竹高中領導人才培育班、仁武高中高雄石化產業特色課程仁大專班、小港高中台電機電班、六龜高中產業專班等。106學年度第1學期新增開辦路竹高中台糖產學專班1班、106學年度第2學期新增開辦六龜高中台水機電班1班、107學</text:span><text:span text:style-name="T4">年度</text:span><text:span text:style-name="T4">第1學</text:span><text:span text:style-name="T4">期新增開辦三信家商台糖</text:span><text:span text:style-name="T4">產</text:span><text:span text:style-name="T4">學班</text:span><text:span text:style-name="T4">1班。</text:span></text:p>
      <text:p text:style-name="P14">4.辦理就業導向課程專班</text:p>
      <text:p text:style-name="P25">以強化學生實務能力及就業接軌為主，就業率達成目標以百分之八十以上為規劃之就業導向課程專班，106年度經教育部核定補助3校12班辦理，包括樹德家商美髮技術專班（2班）、髮妍時尚造型技術專班（3班）、宴會服務技術專班（1班）、烘焙技術專班（1班）、立志高中餐飲技術專班（2班）、電機技術專班（1班）以及電子封裝技術專班（1班）、大榮高中IC封裝及測試專班（1班）等。</text:p>
      <text:p text:style-name="P14">5.創新產學合作模式</text:p>
      <text:p text:style-name="P23"><text:bookmark-start text:name="OLE_LINK53"/><text:bookmark-start text:name="OLE_LINK54"/><text:span text:style-name="T4">立志高中實用技能學程商用資訊科電競專班、電競經營科，與</text:span><text:span text:style-name="T4">中華民國電子競技運動協會</text:span><text:span text:style-name="T4">、義守大學及樹德科技大學，進行產官學合</text:span><text:soft-page-break/><text:span text:style-name="T4">作，垂直整合高中職至大學、科大7年專業電競產業一貫學程，學業完成後直接可與產業接軌，為高雄在地培育未來台灣的電競人才，厚植產業爆發力。</text:span><text:bookmark-end text:name="OLE_LINK53"/><text:bookmark-end text:name="OLE_LINK54"/></text:p>
      <text:p text:style-name="P25">為鼓勵學生兼顧就學與就業，落實學用合一，透過產官學合作締盟，與義守大學及在地半導體產業（華東科技）、綠能科技產業（新盛力科技）合作。</text:p>
      <text:p text:style-name="P10">（四）新（改）建校舍，打造優質、健康及安全的教育環境</text:p>
      <text:list xml:id="list1307153171827221675" text:style-name="WW8Num34">
        <text:list-item>
          <text:p text:style-name="P26"><text:span text:style-name="T4">高雄高中</text:span><text:span text:style-name="T4">第七棟校舍拆除及新建工程</text:span><text:span text:style-name="T4">，106年進行建築師遴選，已於106年6月完成建築師遴選，刻正辦理細部規劃設計中。</text:span></text:p>
        </text:list-item>
        <text:list-item>
          <text:p text:style-name="P26"><text:span text:style-name="T4">小港高中學生活動中心興建工程於106年進行土木工程及水電 <text:s text:c="7"/>工程施工，已於106年10月竣工，刻正辦理驗收改善作業。</text:span></text:p>
        </text:list-item>
        <text:list-item>
          <text:p text:style-name="P26"><text:span text:style-name="T4">高雄高商於106年辦理校舍耐震補強工程（中正及力行大 <text:s text:c="7"/>樓），於106年1</text:span><text:span text:style-name="T4">2</text:span><text:span text:style-name="T4">月竣工。</text:span></text:p>
        </text:list-item>
      </text:list>
      <text:p text:style-name="P10">（五）推動高中職友善校園工作</text:p>
      <text:p text:style-name="P27">1.輔導工作輔導團</text:p>
      <text:p text:style-name="P18">（1）定期辦理督導會報</text:p>
      <text:p text:style-name="P29"><text:span text:style-name="T4">邀請各議題專家學者，各中心學校校長，每年於6月至7月、10月至11月定期召開2次會議。第2次會議於</text:span><text:span text:style-name="T4">106</text:span><text:span text:style-name="T4">年</text:span><text:span text:style-name="T4">11</text:span><text:span text:style-name="T4">月16日召開，主要針對各議題執行情形進行檢討與策進，共計</text:span><text:span text:style-name="T4">34</text:span><text:span text:style-name="T4">人參與。</text:span></text:p>
      <text:p text:style-name="P18">（2）辦理「友善校園獎」甄選</text:p>
      <text:p text:style-name="P29"><text:span text:style-name="T4">本市高中職學校計獲得傑出輔導人員1名及傑出行政人員1名等2獎項，相關人員及代表並於10</text:span><text:span text:style-name="T4">6</text:span><text:span text:style-name="T4">年</text:span><text:span text:style-name="T4">10</text:span><text:span text:style-name="T4">月17日接受教育部表揚。</text:span></text:p>
      <text:p text:style-name="P27">2.學生輔導</text:p>
      <text:p text:style-name="P18">（1）成立高中職各資源中心學校</text:p>
      <text:p text:style-name="P32">各高中職資源中心學校為：學生輔導-前鎮高中、生命教育-高雄高工、人權法治-小港高中。而前鎮高中擔任高中職學生輔導資源中心學校，規劃辦理高中職傳承、訓練與實務研討工作，建立專業人才庫，系統化推動學生事務與輔導工作。</text:p>
      <text:p text:style-name="P18">（2）辦理高中職輔導主任會議</text:p>
      <text:p text:style-name="P29"><text:span text:style-name="T4">10</text:span><text:span text:style-name="T4">6</text:span><text:span text:style-name="T4">年</text:span><text:span text:style-name="T4">8</text:span><text:span text:style-name="T4">月15日假前鎮高中辦理第二次輔導主任會議，並邀請高雄地方法院檢察署楊碧瑛主任檢察官擔任「心理輔導與法庭活動」講座，及邀請高雄高商陳玲玲輔導主任擔任「輔導工作實務」講座，會議計</text:span><text:span text:style-name="T4">37</text:span><text:span text:style-name="T4">人參與。</text:span></text:p>
      <text:p text:style-name="P18">（3）辦理專業知能研習</text:p>
      <text:p text:style-name="P32">106年12月21日及22日假前鎮高中辦理「『讓關係更親近的卡片媒材－親近溝通萬用卡（嗨卡3）X愛情卡』輔導實務運用工作坊」，邀請國立彰化師範大學諮商輔導博士黃士鈞老師擔任講座，計有高中職及國中輔導教師50人參與。</text:p>
      <text:p text:style-name="P27">3.生命教育</text:p>
      <text:p text:style-name="P17"><text:span text:style-name="T4">（1）</text:span><text:span text:style-name="T4">每年6月及</text:span><text:span text:style-name="T4">10日召開生命教育分組會議</text:span></text:p>
      <text:p text:style-name="P29"><text:soft-page-break/><text:span text:style-name="T4">第2次分組會議於10</text:span><text:span text:style-name="T4">6</text:span><text:span text:style-name="T4">年</text:span><text:span text:style-name="T4">10</text:span><text:span text:style-name="T4">月27日召開，除研擬10</text:span><text:span text:style-name="T4">7</text:span><text:span text:style-name="T4">年度生命教育計畫外，並邀請10</text:span><text:span text:style-name="T4">6</text:span><text:span text:style-name="T4">年度教育部生命教育績優人員進行經驗分享，會議計</text:span><text:span text:style-name="T4">22</text:span><text:span text:style-name="T4">人參與召開，會中確認107年度各活動計畫、承辦學校以及經費。</text:span></text:p>
      <text:p text:style-name="P17"><text:span text:style-name="T4">（2）設置生命教育資源中心學校計7校，定位如下：</text:span></text:p>
      <text:p text:style-name="P21">依服務對象分為高中職1校、國中2校、國小4校，包含各學習階段。</text:p>
      <text:p text:style-name="P21">另依服務地區分布，高中職1校位於市區，國中於市區及郊區各1校，國小於高雄市區、大鳳山地區、大旗山地區、大岡山地區各1校，涵蓋整個高雄市行政區。</text:p>
      <text:p text:style-name="P17"><text:span text:style-name="T4">（3）甄選生命教育特色學校及績優人員</text:span></text:p>
      <text:p text:style-name="P29"><text:span text:style-name="T4">辦理「生命教育績優人員暨生命教育校園特色文化學校」初評，經教育部審查結果，計有</text:span><text:span text:style-name="T4">4</text:span><text:span text:style-name="T4">名績優人員及</text:span><text:span text:style-name="T4">3</text:span><text:span text:style-name="T4">所特色學校獲獎，教育部並於10</text:span><text:span text:style-name="T4">6</text:span><text:span text:style-name="T4">年11月17日舉行頒獎典禮。此外，特色學校道明中學、大仁國中及鹽埕國小等3校另獲經費補助，合計</text:span><text:span text:style-name="T4">48</text:span><text:span text:style-name="T4">萬7</text:span><text:span text:style-name="T4">,</text:span><text:span text:style-name="T4">000元。</text:span></text:p>
      <text:p text:style-name="P17"><text:span text:style-name="T4">（4）辦理校園自我傷害防治工作</text:span></text:p>
      <text:p text:style-name="P20"><text:span text:style-name="T4">與衛生局合辦113所高中職及國中學校校園版「幸福捕手」校園版「看聽轉牽走」學生同儕敏感度訓練講座，協助推動生命教育暨自我傷害防治之宣導活動，下半年度規劃活動</text:span><text:span text:style-name="T4">43</text:span><text:span text:style-name="T4">場，參與學生累計逾</text:span><text:span text:style-name="T4">2</text:span><text:span text:style-name="T4">,</text:span><text:span text:style-name="T4">9</text:span><text:span text:style-name="T4">00人。</text:span></text:p>
      <text:p text:style-name="P20"><text:span text:style-name="T4">前鎮國中於106年</text:span><text:span text:style-name="T4">9</text:span><text:span text:style-name="T4">月29日辦理「自殺防治守門人」教師研習，邀請元品心理諮商所黃雅羚心理師進行專題演講、個案實務演練，增進教師自殺防治的預防觀念、辨識、處遇、會談技術，計</text:span><text:span text:style-name="T4">99</text:span><text:span text:style-name="T4">人參與。</text:span></text:p>
      <text:p text:style-name="P20"><text:span text:style-name="T4">海青工商於106年</text:span><text:span text:style-name="T4">11</text:span><text:span text:style-name="T4">月10日辦理「關懷自殺自傷學輔導策略研討會」第三場次，邀請南華大學生死學系副教授李燕蕙博士講授「正念療法與助人專業之自我療癒-進階課程」，計</text:span><text:span text:style-name="T4">65</text:span><text:span text:style-name="T4">人參與</text:span></text:p>
      <text:p text:style-name="P17"><text:span text:style-name="T4">（5）結合民間團體辦理相關活動</text:span></text:p>
      <text:p text:style-name="P29"><text:span text:style-name="T4">與本市牧愛生命協會合作辦理「高雄市兒童青少年自殺防治支持輔導服務」方案，該協會並於106年12月13日召開「網絡聯繫會議」，進行校園自殺現況探討、資源介紹及案例討論。</text:span></text:p>
      <text:p text:style-name="P35"/>
      <text:p text:style-name="P5">二、國中教育</text:p>
      <text:p text:style-name="P7"><text:span text:style-name="T4">（一）推動科學教育</text:span></text:p>
      <text:p text:style-name="P14">1.辦理本市中小學科學展覽會</text:p>
      <text:p text:style-name="P23"><text:span text:style-name="T4">本（</text:span><text:span text:style-name="T4">57</text:span><text:span text:style-name="T4">）屆中小學科學展覽宗旨為『科學啟航、永續海洋』。報名參賽作品共計386件，分為國小、國中、高級中等學校共三組。106年4月29日共選拔推薦35件（國小12件、國中13件、高中10件）優</text:span><text:soft-page-break/><text:span text:style-name="T4">秀作品於106年7月24日至28日代表本市參加在國立雲林科技大學舉行之中華民國第57屆中小學科學展覽會。本市榮獲縣市團體獎第三名，積分69分為各縣市最高，並獲頒大會個別獎計有30件，包括第一名5件、第二名2件、第三名7件、佳作7件暨最佳創意獎3件及民間機構獎6件。另學校團體獎，高雄中學榮獲全國第一名；明華國中榮獲全國第三名。</text:span></text:p>
      <text:p text:style-name="P14">2.辦理科學園遊會</text:p>
      <text:p text:style-name="P25">本市第36屆科學園遊會活動自10月27日至28日，今年共有52所國中、88所國小及數位機會中心聯合設計140個科學遊戲攤位，此次科學園遊會以「亞洲新灣區的科學」為主題，特別建置亞洲新灣區科學主題館，藉由主題館內的活動設計可更暸解新灣區內的設計理念及科學概念，更鼓勵各攤位現場直播。活動總計約有4萬2,000人次參與，打破傳統「聽講」模式，由設攤國中小服務學生帶領參加的學生、家長、民眾動手做科學，更讓服務學生獲得「服務學習，學習服務」成長經驗。</text:p>
      <text:p text:style-name="P14">3.辦理地球科學資源中心共備研習</text:p>
      <text:p text:style-name="P25">配合地球科學課程實施期程，邀請領域優秀教師指導、帶領共同備課。成立地球科學教師社群，分享教學經驗，透過共備過程共同成長。106年度共進行8個場次的研習，每個場次3小時，依參與教師需求，針對不同單元課程進行討論、概念整理、實作等，並將成果整理為共備手冊，提供學校教師教學參考。</text:p>
      <text:p text:style-name="P13"><text:span text:style-name="T4">4.</text:span><text:span text:style-name="T4">充實國民中學科學實驗設備</text:span></text:p>
      <text:p text:style-name="P25">補助充實實驗教學設備、學校學科特色發展所需設備，共補助新臺幣244萬450元，其中小型學校3校，中大型學校15校，共補助18校。</text:p>
      <text:p text:style-name="P13"><text:span text:style-name="T4">5</text:span><text:span text:style-name="T4">.</text:span><text:span text:style-name="T4">參加</text:span><text:span text:style-name="T4">2017</text:span><text:span text:style-name="T4">全國學校經營與教學創新KDP國際認證獎</text:span></text:p>
      <text:p text:style-name="P23"><text:span text:style-name="T4">本市參加臺北市立大學辦理之「Best Education-KDP 2017</text:span><text:bookmark-start text:name="OLE_LINK1"/><text:bookmark-start text:name="OLE_LINK12"/><text:span text:style-name="T4">全國學校經營與教學創新KDP國際認證獎</text:span><text:bookmark-end text:name="OLE_LINK1"/><text:bookmark-end text:name="OLE_LINK12"/><text:span text:style-name="T4">」。全國學校經營創新獎部分：本市計有37組作品獲獎，其中特優2組、優等10組、甲等19組及佳作6組，獲獎件數佔全國得獎作品84組的44%。全國教學創新獎部分：本市計有73組作品獲獎，其中特優3組、優等19組、甲等37組及佳作14組，獲獎件數佔全國得獎作品205組的36%。</text:span></text:p>
      <text:p text:style-name="P7"><text:span text:style-name="T4">（二）辦理寒暑假育樂營，提供青少年假期正當休閒活動</text:span></text:p>
      <text:p text:style-name="P36"><text:span text:style-name="T4">育樂營類別分為生命教育類、休閒活動類、技能研習類、服務公益類、知性藝文類、體育競賽類等六類，10</text:span><text:span text:style-name="T4">6</text:span><text:span text:style-name="T4">年暑假辦理學生營隊活動計</text:span><text:span text:style-name="T4">37</text:span><text:span text:style-name="T4">校、</text:span><text:span text:style-name="T4">131</text:span><text:span text:style-name="T4">個營隊，參加人次計</text:span><text:span text:style-name="T4">3,761</text:span><text:span text:style-name="T4">人次。</text:span></text:p>
      <text:p text:style-name="P37"><text:span text:style-name="T4">（三）推動校園閱讀，培養學生閱讀習慣</text:span></text:p>
      <text:p text:style-name="P39"><text:span text:style-name="T4">1.配合教育部國民及學前教育署「104-106年提升國民中小學學生閱讀教育實施計畫（三年計畫）」，搭配本市「提升國民中學學生閱讀能力總體計畫」，穩健且持續推動各校晨讀及讀報活動、鼓勵學生培養閱讀習慣、表彰閱讀績優學校及人員、增置圖書館閱讀推動教師等。107年度將持續辦理全市性推動晨讀、讀報教育、英文閱讀</text:span><text:soft-page-break/><text:span text:style-name="T4">研習等計畫，另並補助學校推動班級讀書會、辦理閱讀寫作營隊等。</text:span></text:p>
      <text:p text:style-name="P39"><text:span text:style-name="T4">2.充實圖書館（室）藏書量：106年度配合國教署補助公立國中小充實圖書設備，使各校更新與汰換藏書，達成一般國中小館藏皆達1萬冊，偏遠地區小校（學生數200人以下）每生至少擁有50冊書籍可借閱之政策目標，藉由本次圖書充實，全市國中小增加約25萬本書籍。</text:span></text:p>
      <text:p text:style-name="P39"><text:span text:style-name="T4">3.在閱讀場域空間情境營造上，積極轉換校園圖書館角色定位，形塑適合閱讀之場域氛圍，持續建置教室及校園開放閱讀空間，106年度共6所國中獲教育部補助建置學校閱讀角經費</text:span><text:span text:style-name="T4">。</text:span><text:span text:style-name="T4">共27所國中獲教育部國民及學前教育署核定補助「106-109年校園社區化改造計畫─設置學校社區共讀站」經費。</text:span></text:p>
      <text:p text:style-name="P39"><text:span text:style-name="T4">4.愛閱網上網註冊人數從</text:span><text:span text:style-name="T4">106</text:span><text:span text:style-name="T4">年</text:span><text:span text:style-name="T4">1</text:span><text:span text:style-name="T4">月</text:span><text:span text:style-name="T4">1</text:span><text:span text:style-name="T4">日到</text:span><text:span text:style-name="T4">106</text:span><text:span text:style-name="T4">年</text:span><text:span text:style-name="T4">12</text:span><text:span text:style-name="T4">月</text:span><text:span text:style-name="T4">31</text:span><text:span text:style-name="T4">日已達</text:span><text:span text:style-name="T4">82,424</text:span><text:span text:style-name="T4">人，每校閱讀書籍總數平均為</text:span><text:span text:style-name="T4">1,176.51</text:span><text:span text:style-name="T4">冊，全市學生閱讀書籍並通過評量的書籍共</text:span><text:span text:style-name="T4">117,651</text:span><text:span text:style-name="T4">本。個人閱讀書籍累計達</text:span><text:span text:style-name="T4">5</text:span><text:span text:style-name="T4">本以上。計有學生</text:span><text:span text:style-name="T4">7,504</text:span><text:span text:style-name="T4">人;個人閱讀書籍累計達</text:span><text:span text:style-name="T4">50</text:span><text:span text:style-name="T4">本以上，計有學生</text:span><text:span text:style-name="T4">138</text:span><text:span text:style-name="T4">人;達</text:span><text:span text:style-name="T4">100</text:span><text:span text:style-name="T4">本以上，計有學生</text:span><text:span text:style-name="T4">14</text:span><text:span text:style-name="T4">人;達</text:span><text:span text:style-name="T4">150</text:span><text:span text:style-name="T4">本，計有學生</text:span><text:span text:style-name="T4">2</text:span><text:span text:style-name="T4">人。</text:span></text:p>
      <text:p text:style-name="P39"><text:span text:style-name="T4">5.106年度文山高中國中部榮獲全國閱讀磐石獎，小港國中張曉芸老師、右昌國中陳筱姍老師榮獲閱讀推手獎</text:span></text:p>
      <text:p text:style-name="P41"><text:span text:style-name="T4">（四）推動國中技藝教育</text:span></text:p>
      <text:p text:style-name="P43"><text:span text:style-name="T4">推動國中技藝教育課程及辦理輔導分發選習國中技藝教育學生就讀</text:span><text:span text:style-name="T4">高中職實用技能學程：</text:span><text:span text:style-name="T4">10</text:span><text:span text:style-name="T4">6</text:span><text:span text:style-name="T4">學年度第</text:span><text:span text:style-name="T4">1</text:span><text:span text:style-name="T4">學期開辦合作式</text:span><text:span text:style-name="T4">229</text:span><text:span text:style-name="T4">班，自辦式8班，開辦阿蓮國中、五甲國中、後勁國中、楠梓國中及明義國中等</text:span><text:span text:style-name="T4">5</text:span><text:span text:style-name="T4">校技藝教育專班各1班。</text:span><text:span text:style-name="T4">開設學程包括餐旅、家政、動力機械、電機電子、設計、商業管理、食品等多類職群，俾結合生涯輔導，以積極強化學生職能試探。</text:span></text:p>
      <text:p text:style-name="P41"><text:span text:style-name="T4">（五）推動友善校園計畫，加強學生事務與輔導工作</text:span></text:p>
      <text:p text:style-name="P46">1.學生輔導</text:p>
      <text:p text:style-name="P18">（1）提升本市專業輔導人力之專業知能</text:p>
      <text:p text:style-name="P20"><text:span text:style-name="T4">推動專業人員進入校園提升服務專業：本市自100年起逐年增聘專業</text:span><text:span text:style-name="T4">輔</text:span><text:span text:style-name="T4">導</text:span><text:span text:style-name="T4">人員</text:span><text:span text:style-name="T4">（</text:span><text:span text:style-name="T4">心理師</text:span><text:span text:style-name="T4">或</text:span><text:span text:style-name="T4">社工師</text:span><text:span text:style-name="T4">）總計</text:span><text:span text:style-name="T4">1</text:span><text:span text:style-name="T4">8</text:span><text:span text:style-name="T4">名，由</text:span><text:span text:style-name="T4">學生輔導諮商中心</text:span><text:span text:style-name="T4">統籌訓練及運用，於各分區駐點學校提供分區內學校專業服務。</text:span></text:p>
      <text:p text:style-name="P20"><text:span text:style-name="T4">101年1月起，本市55班以上國中</text:span><text:span text:style-name="T4">、</text:span><text:span text:style-name="T4">小學校</text:span><text:span text:style-name="T4">（</text:span><text:span text:style-name="T4">含集中式特殊班</text:span><text:span text:style-name="T4">）每校可聘用專業</text:span><text:span text:style-name="T4">輔</text:span><text:span text:style-name="T4">導</text:span><text:span text:style-name="T4">人員</text:span><text:span text:style-name="T4">（</text:span><text:span text:style-name="T4">心理師</text:span><text:span text:style-name="T4">或</text:span><text:span text:style-name="T4">社工師</text:span><text:span text:style-name="T4">）</text:span><text:span text:style-name="T4">1名，</text:span><text:span text:style-name="T4">106年度可聘用人數為37名</text:span><text:span text:style-name="T4">，並接受</text:span><text:span text:style-name="T4">學生輔導諮商中心</text:span><text:span text:style-name="T4">訓練及督導</text:span><text:span text:style-name="T4">，俾以</text:span><text:span text:style-name="T4">輔</text:span><text:span text:style-name="T4">導</text:span><text:span text:style-name="T4">人員</text:span><text:span text:style-name="T4">之專業知能來</text:span><text:span text:style-name="T4">充實學校輔導團隊。</text:span></text:p>
      <text:p text:style-name="P47"><text:span text:style-name="T4">（2）提供本市高級中等以下學校二、三級輔導工作學生諮商服務：建立本市專業輔導人員名冊及轉介作業流程，參與高級中等以下學生輔導工作，106年</text:span><text:span text:style-name="T4">7</text:span><text:span text:style-name="T4">月至</text:span><text:span text:style-name="T4">12</text:span><text:span text:style-name="T4">月心理師提供諮商服務</text:span><text:span text:style-name="T4">3</text:span><text:span text:style-name="T4">,</text:span><text:span text:style-name="T4">375</text:span><text:span text:style-name="T4">人次（含個別諮商與其相關人員諮詢）、團體/班級輔導1,</text:span><text:span text:style-name="T4">327</text:span><text:span text:style-name="T4">人次、社工師接受學校轉介協助，提供個案服務</text:span><text:span text:style-name="T4">5</text:span><text:span text:style-name="T4">,</text:span><text:span text:style-name="T4">545</text:span><text:soft-page-break/><text:span text:style-name="T4">人次（包含家訪、電訪、校訪等）。</text:span></text:p>
      <text:p text:style-name="P47"><text:span text:style-name="T4">（3）增進教師生涯輔導觀念與技術方法、提升教師志願選填適性輔導之效能：三級個案適性輔導：學生輔導諮商中心為增進十二年國民教育適性輔導政策之實施，提供生涯議題三級個案輔導或諮詢，於106年</text:span><text:span text:style-name="T4">7</text:span><text:span text:style-name="T4">月至</text:span><text:span text:style-name="T4">12</text:span><text:span text:style-name="T4">月，共服務1</text:span><text:span text:style-name="T4">90</text:span><text:span text:style-name="T4">人次。除了主要生涯困擾議題以外，並以合併家庭/親子為最多，人際困擾次之。</text:span></text:p>
      <text:p text:style-name="P14">2.關懷中輟學生</text:p>
      <text:p text:style-name="P17"><text:span text:style-name="T4">（1</text:span><text:span text:style-name="T4">）</text:span><text:span text:style-name="T4">本府教育局擇定中輟學生人數多、輟學率高、復學率低者為督導之重點學校，每月底召開中輟專案檢討會議，106年7月至12月共計召開4次會議。</text:span></text:p>
      <text:p text:style-name="P17"><text:span text:style-name="T4">（2）本府教育局已於106年11月17日（五）假本市大寮國中召開下半年度本市「106年度友善校園學生事務與輔導工作－關懷中輟學生第2次分組會議」；會中邀集各中輟資源中心學校、市府各相關局處、各區公所強迫入學委員會、開設中介教育措施及高關懷彈性課程之學校等相關人員與會。</text:span></text:p>
      <text:p text:style-name="P17"><text:span text:style-name="T4">（3）106年12月20日（三）召開106年度第2次跨局處強迫入學</text:span><text:span text:style-name="T4"><text:tab/></text:span><text:span text:style-name="T4">委員會暨國民中小學中輟學生通報暨復學輔導督導會報。</text:span></text:p>
      <text:p text:style-name="P17"><text:span text:style-name="T4">（4）中輟輔導役男協助中輟生追蹤輔導工作，106年7月1日至12月31日共計投入役男人數100人，接獲17件中輟追輔服務新案申請，中輟外展追輔服務共171人次。106年7月至12</text:span><text:span text:style-name="T4"><text:tab/></text:span><text:span text:style-name="T4">月份尋回中輟生12人，輔導成功復學150人次。</text:span></text:p>
      <text:p text:style-name="P18">（5）提供中輟學生多元彈性學習機制與管道</text:p>
      <text:p text:style-name="P20"><text:span text:style-name="T4">開設技藝教育學程</text:span><text:span text:style-name="T4">：106學年度本市共計有阿蓮國中、五甲國中、後勁國中、明義國中及楠梓國中等5校辦理技藝教育專班，106學年度由桃源、六龜、那瑪夏、龍肚、寶來等5校（共8班）辦理自辦式技藝教育課程，另由海青工商等13校辦理合作式技藝班。</text:span></text:p>
      <text:p text:style-name="P20"><text:span text:style-name="T4">採取中介教育措施</text:span><text:span text:style-name="T4">：設計彈性多元活潑課程，安置中輟復學生，提高學習興趣，10</text:span><text:span text:style-name="T4">6</text:span><text:span text:style-name="T4">年度開辦資源式中途班</text:span><text:span text:style-name="T4">計</text:span><text:span text:style-name="T4">有</text:span><text:span text:style-name="T4">左營</text:span><text:span text:style-name="T4">國中等1</text:span><text:span text:style-name="T4">1</text:span><text:span text:style-name="T4">校；另</text:span><text:span text:style-name="T4">亦有</text:span><text:span text:style-name="T4">民間機構</text:span><text:span text:style-name="T4">「</text:span><text:span text:style-name="T4">路得學舍</text:span><text:span text:style-name="T4">」</text:span><text:span text:style-name="T4">辦理合作</text:span><text:span text:style-name="T4">式</text:span><text:span text:style-name="T4">中途班課程。</text:span><text:span text:style-name="T4"> </text:span></text:p>
      <text:p text:style-name="P20"><text:span text:style-name="T4">開設彈性課程、高關懷班：設計適合中輟復學生的課程內容以作為回歸學校的橋樑與聯繫，對時輟時學或缺課達7天以上之高關懷學生，學校得調整彈性課程節數以</text:span><text:span text:style-name="T4">及</text:span><text:span text:style-name="T4">加入諮商晤談。本市10</text:span><text:span text:style-name="T4">6</text:span><text:span text:style-name="T4">年度辦理高關懷班</text:span><text:span text:style-name="T4">計有</text:span><text:span text:style-name="T4">國中</text:span><text:span text:style-name="T4">29</text:span><text:span text:style-name="T4">校</text:span><text:span text:style-name="T4">及國小1校；</text:span><text:span text:style-name="T4">彈性課程</text:span><text:span text:style-name="T4">計有</text:span><text:span text:style-name="T4">國中</text:span><text:span text:style-name="T4">35</text:span><text:span text:style-name="T4">校、國小</text:span><text:span text:style-name="T4">10</text:span><text:span text:style-name="T4">校。</text:span></text:p>
      <text:p text:style-name="P20"><text:span text:style-name="T4">設立國民中小學課後發展藝能家園,為弱勢家庭之高關懷學生，提供多元形態中介安置教育措施。本府教育局結合正向經營的藝陣團體、社會資源，建構兼具家庭照顧、職能培訓等具</text:span><text:soft-page-break/><text:span text:style-name="T4">教育性與發展性之課後（及假日）住宿型態家園模式，提供學生展現自信的舞台，激發學生潛能的發展。106學年度第一學期計有11名學生入園安置。</text:span></text:p>
      <text:p text:style-name="P18">（6）學生輔導諮商中心中輟輔導成效</text:p>
      <text:p text:style-name="P20"><text:span text:style-name="T4">學生輔導諮商中心市校級專任專業輔導人員為減緩學生的中輟問題提供相關輔導服務，自106年7月至12月，共服務</text:span><text:span text:style-name="T4">4,968</text:span><text:span text:style-name="T4">人次。其中，提供學生個別心理諮商（含個別諮商與其相關人員諮詢）共4</text:span><text:span text:style-name="T4">30</text:span><text:span text:style-name="T4">人次，學校社工師之服務（含家訪、轉介資源）共2,</text:span><text:span text:style-name="T4">980</text:span><text:span text:style-name="T4">人次，參與個案研討會共1</text:span><text:span text:style-name="T4">25</text:span><text:span text:style-name="T4">場，服務9</text:span><text:span text:style-name="T4">14</text:span><text:span text:style-name="T4">人次，以及提供家長與學校諮詢6</text:span><text:span text:style-name="T4">44</text:span><text:span text:style-name="T4">人次。</text:span></text:p>
      <text:p text:style-name="P20"><text:span text:style-name="T4">協助本府教育局中輟生追輔專案工作，每月召開1次中輟學諮會報，106年7月至12月共計召開4場次。每月5日彙整中輟上線名冊，各社工師分區追蹤所負責學校的中輟生近況，共計165人次。此外，在中輟生追輔之跨局處合作網絡之成效部分，提報少年隊協尋中輟生共116名。</text:span></text:p>
      <text:p text:style-name="P13"><text:span text:style-name="T4">3.推動人權、法治、品德教育</text:span></text:p>
      <text:p text:style-name="P17"><text:span text:style-name="T4">（</text:span><text:span text:style-name="T4">1</text:span><text:span text:style-name="T4">）本府教育局辦理10</text:span><text:span text:style-name="T4">6</text:span><text:span text:style-name="T4">年度下半年人權法治教育活動如下：</text:span></text:p>
      <text:p text:style-name="P20"><text:span text:style-name="T4">苓雅國中於106年8月11日辦理本市國中「法治教育研習」活動，參與人員為本市各國中學校學務人員，除參訪明德管訓班外，並進行對話與交流，提升教師法律素養。共計80人參與。</text:span></text:p>
      <text:p text:style-name="P20"><text:span text:style-name="T4">潮寮國中於106年8月15日與16日辦理「人權教育示範學校」活動，藉由本市美麗島站、橋頭車站等人權景點之參訪，發展學生人權意識，了解在地人權發展歷史、進而尊重他人權利之民主素養，共計60人參與。</text:span></text:p>
      <text:p text:style-name="P20"><text:span text:style-name="T4">後勁國小於106年9月20日辦理推動修復促進者種子教師初階培訓計畫，參與者為左營、楠梓區國民小學教育人員，就修復式正義理論與精神進行推廣，共計55人參與。</text:span></text:p>
      <text:p text:style-name="P21">苓雅國中於106年10月12日辦理「106年度友善校園學生事務與輔導工作-國民中學學校生教組長工作坊」，會中就正向管教宣導、生教組長經驗傳承、校安通報流程、防制霸凌通報等議題進行探討，共計85人參加。</text:p>
      <text:p text:style-name="P20"><text:span text:style-name="T4">小港高中於106年10月12日辦理法治教育暨公民教育實踐研習，就提升校園內的師生關係、校園法律實務等議題進行主題演講，發展師生民主法治參與能力，總計120人參與。</text:span></text:p>
      <text:p text:style-name="P49"><text:span text:style-name="T4">小港高中於106年10月24日辦理推動修復促進者種子</text:span></text:p>
      <text:p text:style-name="P50">教師進階培訓計畫，參與者為高中職教育人員，會中就修復式正義會議準備與腳本模式主持之實務進行研討。共計45<text:soft-page-break/>人參與。</text:p>
      <text:p text:style-name="P51"><text:span text:style-name="T4">本府教育局10</text:span><text:span text:style-name="T4">6</text:span><text:span text:style-name="T4">年下半年持續落實「公民與政治權利國際公約」及「經濟社會文化權利國際公約」宣導，樟山國小等317校，以座談會、專題演講、工作坊、小組論壇、融入課程等方式進行，計</text:span><text:span text:style-name="T4">424</text:span><text:span text:style-name="T4">場次，參與人數計</text:span><text:span text:style-name="T4">31</text:span><text:span text:style-name="T4">0,</text:span><text:span text:style-name="T4">473</text:span><text:span text:style-name="T4">人。</text:span></text:p>
      <text:p text:style-name="P17"><text:span text:style-name="T4">（</text:span><text:span text:style-name="T4">2</text:span><text:span text:style-name="T4">）大寮國中於106年7月4日至7月6日辦理「一流的球技、一流的球品」品德教育活動實施計畫，安排球技及運動精神課程，並舉辦籃球友誼賽，讓參與學生體現團隊合作、自主自律、主動積極、謙虛有禮等核心價值，總計50人參與。</text:span></text:p>
      <text:p text:style-name="P17"><text:span text:style-name="T4">（3）立德國中於106年9月25日辦理品德教育知能教師工作坊實施計畫，參與人員為本市各國中學校學務人員，就心教育與品德實踐議題進行主題演講與探討，總計65人參與。</text:span></text:p>
      <text:p text:style-name="P14">4.防制校園霸凌</text:p>
      <text:p text:style-name="P17"><text:span text:style-name="T4">（1）立德國中於10</text:span><text:span text:style-name="T4">5</text:span><text:span text:style-name="T4">學年度執行「推動防治校園霸凌安全學校第一年計畫」成效優良，10</text:span><text:span text:style-name="T4">6</text:span><text:span text:style-name="T4">學年度獲教育部國民及學前教育署持續補助「推動防治校園霸凌安全學校第二年計畫」。10</text:span><text:span text:style-name="T4">6</text:span><text:span text:style-name="T4">學年度尚有福山國中與樹德家商獲教育部國民及學前教育署補助「推動防治校園霸凌安全學校第一年計畫。」</text:span></text:p>
      <text:p text:style-name="P17"><text:span text:style-name="T4">（2）本府教育局於10</text:span><text:span text:style-name="T4">6</text:span><text:span text:style-name="T4">年</text:span><text:span text:style-name="T4">10</text:span><text:span text:style-name="T4">月</text:span><text:span text:style-name="T4">12</text:span><text:span text:style-name="T4">日辦理「106年度友善校園學生事務與輔導工作-國民中學學校生教組長工作坊」，進行防制校園霸凌宣導，請各校積極宣導反霸凌之觀念，並宣導本府教育局「霸凌案件通報及處理」流程。會中並進行學務相關業務宣導，內容包括各校訂定學生獎懲規定之注意事項，及訂定內容須符合性別平等之精神，以確保學生受教權益。</text:span></text:p>
      <text:p text:style-name="P17"><text:span text:style-name="T4">（3）本府教育局所屬學校10</text:span><text:span text:style-name="T4">6</text:span><text:span text:style-name="T4">學年度第</text:span><text:span text:style-name="T4">1</text:span><text:span text:style-name="T4">學期友善校園週為10</text:span><text:span text:style-name="T4">6</text:span><text:span text:style-name="T4">年</text:span><text:span text:style-name="T4">8</text:span><text:span text:style-name="T4">月</text:span><text:span text:style-name="T4">30</text:span><text:span text:style-name="T4">日至10</text:span><text:span text:style-name="T4">6</text:span><text:span text:style-name="T4">年</text:span><text:span text:style-name="T4">9</text:span><text:span text:style-name="T4">月</text:span><text:span text:style-name="T4">1</text:span><text:span text:style-name="T4">日，由校長對全校師生宣導友善校園週之意義、紫錐花標誌、反毒、反霸凌及防制藥物濫用等議題，並就防制校園霸凌投訴管道與應有之作為及責任等加強宣導；老師們更了解正向管教的重要性，並落實執行，亦積極於班會帶領全班討論，也分享加強反毒與拒毒知能教學。</text:span></text:p>
      <text:p text:style-name="P17"><text:span text:style-name="T4">（4）本府教育局於106年11月8日、11月29日及12月6日假鳳山國中與明誠中學辦理「酷凌計畫（Cooling Conflict）-應用戲劇手法處理校園霸凌和衝突」，透過戲劇方式向學生進行校園防制霸凌之宣導，提升學生對於校園霸凌事件之認知，共計100人參與。</text:span></text:p>
      <text:p text:style-name="P17"><text:span text:style-name="T4">（5）10</text:span><text:span text:style-name="T4">6</text:span><text:span text:style-name="T4">年</text:span><text:span text:style-name="T4">10</text:span><text:span text:style-name="T4">月進行各級學校執行校園生活問卷普測調查，以落實早期發現早期處理輔導機制，倘學生發生疑似被霸凌之情形，學校應介入調查協處，並持續關心並輔導學生在校生活。</text:span></text:p>
      <text:p text:style-name="P17"><text:span text:style-name="T4">（6）10</text:span><text:span text:style-name="T4">6</text:span><text:span text:style-name="T4">年</text:span><text:span text:style-name="T4">11</text:span><text:span text:style-name="T4">月</text:span><text:span text:style-name="T4">9</text:span><text:span text:style-name="T4">日召開本府教育局「10</text:span><text:span text:style-name="T4">6</text:span><text:span text:style-name="T4">年第</text:span><text:span text:style-name="T4">2</text:span><text:span text:style-name="T4">次防制校園霸凌委員會」，持續針對本市各級學校防制校園霸凌情形加以探討，並修訂本市霸凌處理流程，納入修復式正義理念。</text:span></text:p>
      <text:p text:style-name="P17"><text:span text:style-name="T4">（</text:span><text:span text:style-name="T4">7</text:span><text:span text:style-name="T4">）本府教育局與市府警察局少年隊、高雄少年及家事法院持續配</text:span><text:soft-page-break/><text:span text:style-name="T4">合辦理防制校園霸凌相關事宜，學校除應依校園霸凌防制準則處理外，倘校園霸凌事件當事人行為涉及刑罰法律，學校應依校園霸凌防制準則及少年事件處理法等相關規定聯繫警政機關依法辦理</text:span></text:p>
      <text:p text:style-name="P13"><text:span text:style-name="T4">5.</text:span><text:span text:style-name="T4">發揮本市學生</text:span><text:span text:style-name="T4">輔導</text:span><text:span text:style-name="T4">諮商中心功能</text:span></text:p>
      <text:p text:style-name="P17"><text:span text:style-name="T4">（1）提升專輔人員、輔導教師之輔導諮商知能：106年</text:span><text:span text:style-name="T4">7</text:span><text:span text:style-name="T4">月至</text:span><text:span text:style-name="T4">12</text:span><text:span text:style-name="T4">月提供專業服務推廣（含專業培訓、心理衛生服務推廣）共 9,</text:span><text:span text:style-name="T4">457</text:span><text:span text:style-name="T4">人次。</text:span></text:p>
      <text:p text:style-name="P17"><text:span text:style-name="T4">（2）提供本市高級中等以下校園二、三級個案學生諮商服務：106年</text:span><text:span text:style-name="T4">7</text:span><text:span text:style-name="T4">月至</text:span><text:span text:style-name="T4">12</text:span><text:span text:style-name="T4">月提供諮商服務1,</text:span><text:span text:style-name="T4">709</text:span><text:span text:style-name="T4">人次、團體/班級輔導1,</text:span><text:span text:style-name="T4">327</text:span><text:span text:style-name="T4">人次。</text:span></text:p>
      <text:p text:style-name="P17"><text:span text:style-name="T4">（3）提供教師及家長諮詢與個案研討會服務：106年</text:span><text:span text:style-name="T4">7</text:span><text:span text:style-name="T4">月至</text:span><text:span text:style-name="T4">12</text:span><text:span text:style-name="T4">月提供諮詢服務4,</text:span><text:span text:style-name="T4">979</text:span><text:span text:style-name="T4">人次（含個別諮商中相關人員諮詢）、個案研討會2,</text:span><text:span text:style-name="T4">960</text:span><text:span text:style-name="T4">人次。</text:span></text:p>
      <text:p text:style-name="P17"><text:span text:style-name="T4">（4）推動教師心理健康支持方案：本方案以提供諮商、諮詢、支持團體及資源轉介等4類服務，協助教師提升輔導管教效能，106年7月至1</text:span><text:span text:style-name="T4">2</text:span><text:span text:style-name="T4">月底共轉案1</text:span><text:span text:style-name="T4">5</text:span><text:span text:style-name="T4">案，服務人次為4</text:span><text:span text:style-name="T4">1</text:span><text:span text:style-name="T4">人次。</text:span></text:p>
      <text:p text:style-name="P17"><text:span text:style-name="T4">（5）提供學校社工師之家庭處遇服務：社工師接受學校轉介協助或諮詢部分，106年</text:span><text:span text:style-name="T4">7</text:span><text:span text:style-name="T4">月至</text:span><text:span text:style-name="T4">12</text:span><text:span text:style-name="T4">月共服務5,</text:span><text:span text:style-name="T4">545</text:span><text:span text:style-name="T4">人次（包含家訪、電訪、校訪等）。因各類問題成因非單一因素所產生，學校社工師運用生態系統觀點進入家庭工作，瞭解學生、家長、老師、學校之間互動關係及所處社區環境，適時引進相關資源（例如：教育資源、社政、醫療、警政、心理諮商等）協助學生。</text:span></text:p>
      <text:p text:style-name="P17"><text:span text:style-name="T4">（6）推展「學區輔導網絡建置試辦方案」：學諮中心期透過建置學區內國民中小學連繫平台，統整及連貫高關懷學生輔導需求，增進學生學校適應狀況。106年度，共有9所國中，32所國小參與，學諮中心依試辦學校需求提供8場專題講座、2場區域網絡聯繫會議及3場團體督導等服務。</text:span></text:p>
      <text:p text:style-name="P7"><text:span text:style-name="T4">（六）</text:span><text:span text:style-name="T4">辦理</text:span><text:span text:style-name="T4">國中小補救教學實施方案</text:span></text:p>
      <text:p text:style-name="P13"><text:span text:style-name="T4">1.提供學習成就低落之國中小學生補救教學及適性多元學習機會，106年</text:span><text:span text:style-name="T4">7</text:span><text:span text:style-name="T4">~</text:span><text:span text:style-name="T4">12</text:span><text:span text:style-name="T4">月參與老師2,5</text:span><text:span text:style-name="T4">85</text:span><text:span text:style-name="T4">人次，計服務學生13,</text:span><text:span text:style-name="T4">364</text:span><text:span text:style-name="T4">人。</text:span></text:p>
      <text:p text:style-name="P13"><text:span text:style-name="T4">2.到校諮詢學校數計18校，入班教學輔導校數計</text:span><text:span text:style-name="T4">1</text:span><text:span text:style-name="T4">校3場次，訪視學校數49校。</text:span></text:p>
      <text:p text:style-name="P13"><text:span text:style-name="T4">3.積極與均一教育平台、永齡基金會及博幼基金會合作，統整民間資源之教材教法與平台於課中及課後之補救教學，已規劃與各民間資源合作之學區國中小群組如下：那瑪夏國中及民權國小（均一）、圓富國中與景義國小（均一）、和平國小及烏林國小（永齡）、蚵寮國中、蚵寮國小、梓官國中及梓官國小（博幼）。未來亦將積極與功文文教基金會合作</text:span></text:p>
      <text:p text:style-name="P7"><text:span text:style-name="T4">（七）國中弱勢學生就學補助</text:span></text:p>
      <text:p text:style-name="P13"><text:span text:style-name="T4">1.補助弱勢學生代收代辦費：106學年度第1學期共補助9,648人次，總經費為706萬8,149元。</text:span></text:p>
      <text:p text:style-name="P13"><text:soft-page-break/><text:span text:style-name="T4">2.補助弱勢學生書籍費：106學年度第1學期共補助6,540人次，總經費為232萬640元。</text:span></text:p>
      <text:p text:style-name="P13"><text:span text:style-name="T4">3.軍公教遺族就學優待金：106學年度第1學期共補助31人次，總經費為30萬3,256元。</text:span></text:p>
      <text:p text:style-name="P13"><text:span text:style-name="T4">4.私校學生雜費：106學年度第1學期共補助3,137人次，總經費為271萬368元。</text:span></text:p>
      <text:p text:style-name="P13"><text:span text:style-name="T4">5.五育成績優秀獎學金：106學年度第1學期共補助5,406人次，總經費為216萬2,400元。</text:span></text:p>
      <text:p text:style-name="P7"><text:span text:style-name="T4">（八）海洋教育</text:span></text:p>
      <text:p text:style-name="P13"><text:span text:style-name="T4">1.海洋教育國中小校長左營軍港踏查活動</text:span></text:p>
      <text:p text:style-name="P53"><text:span text:style-name="T4">本府教育局於106年11月6日於蓮池潭艇庫碼頭辦理「海洋教育國中小校長左營軍港踏查活動」，本次活動約120位國中小校長參加</text:span><text:span text:style-name="T4">。</text:span><text:span text:style-name="T4">希望身為教育領航員的校長透過導覽及解說，了解左營軍港發展歷史；藉由踏查及體驗，增進海洋教育知能；透過交流及分享，創新海洋教育學習概念。</text:span></text:p>
      <text:p text:style-name="P13"><text:span text:style-name="T4">2.辦理2017揚帆世界-蓮潭i海遊學趣</text:span></text:p>
      <text:p text:style-name="P53"><text:span text:style-name="T4">由本府教育局與財團法人看見台灣基金會共同主辦，並邀請本府文化局、觀光局、海洋局共同協辦，由國立高雄海洋科技大學海洋休閒管理系承辦2017揚帆世界-蓮潭i海遊學趣於9月至11月辦理動，於本市蓮潭文化園區，針對國中、國小之師生，設計一系列海洋環境教育課程、及各式體驗課程，加強海洋通識教育，培育學生具備認識海洋、熱愛海洋、善用海洋、珍惜海洋及海洋國際觀的特質。共20校700位師生共同參與。</text:span></text:p>
      <text:p text:style-name="P13"><text:span text:style-name="T4">3.海洋通識教育增能</text:span></text:p>
      <text:p text:style-name="P53"><text:span text:style-name="T4">本府教育局持續提升各級學校教師海洋通識教育知能，於106年12月</text:span><text:span text:style-name="T4">2</text:span><text:span text:style-name="T4">0日邀請本市</text:span><text:span text:style-name="T4">32</text:span><text:span text:style-name="T4">所海洋核心學校及</text:span><text:span text:style-name="T4">64</text:span><text:span text:style-name="T4">所臨海學校齊聚七賢國中，共80位校長、主任、教師參與本年度第二次海洋教育通識講座課程。本次講座課程邀請長榮海運經理分享冷凍國際物流；另外由國立高雄海洋科技大學航運技術系陳力民老師分享港域之導航佈置及操航安全評估，希望與會老師對於高雄港港務能有概略的認識，未來在規劃海洋教育課程也能融入此議題，使教學與實務完美結合。</text:span></text:p>
      <text:p text:style-name="P13"><text:span text:style-name="T4">4.海洋教育嘉年華夢想藝術展</text:span></text:p>
      <text:p text:style-name="P53"><text:span text:style-name="T4">本府教育局於11月4日辦理海洋教育嘉年華活動，本次活動特別選擇愛河河濱公園辦理，活動以慶典式的嘉年華踩街活動展開序幕，並邀請全國海洋教育成果交流研習各縣市代表一起參與，由光榮國小、蚵寮國中等13所海洋核心學校的河港藝陣文化與海洋創意遊行隊伍領軍；另有四個動靜態主題展示與體驗，分別是：海洋文化靚體驗、山海河港大觀園、海洋夢想藝術展、FUN鬆一下水上美感體驗，現場約吸引2,000人次參觀。</text:span></text:p>
      <text:p text:style-name="P10">（九）持續推動大寮國際學園</text:p>
      <text:p text:style-name="P39"><text:span text:style-name="T4">1.106</text:span><text:span text:style-name="T4">年大寮國際學園啟航整體計畫共規劃</text:span><text:span text:style-name="T4">17</text:span><text:span text:style-name="T4">個子計畫，分別就國</text:span><text:soft-page-break/><text:span text:style-name="T4">際交流、語言教育、文化學習及職能培力等4個面向協助新住民學生能接軌國際舞台、提升文化素養、發展母語優勢及創新適性培力。</text:span></text:p>
      <text:p text:style-name="P39"><text:span text:style-name="T4">2.106</text:span><text:span text:style-name="T4">年辦理相關研習及活動：越南立體捲紙藝術研習、「越寮越近」校際互訪交流、國際文化月巡迴展-印尼、馬來西亞文化月、越南早餐製作體驗、「馨鄉傳情」母親節感恩活動、古城耀夜空-越南燈籠製作體驗、6場東南亞影展、紙鳶情揚東南亞風箏製作、蠟染桃花源體驗活動、用心聽就會懂東南亞草地音樂會、舞動文化藝文展、6場國際文化月巡迴展。</text:span></text:p>
      <text:p text:style-name="P7"><text:span text:style-name="T4">（十）持續推動北高雄創新學園</text:span></text:p>
      <text:p text:style-name="P39"><text:span text:style-name="T4">1.</text:span><text:span text:style-name="T4">首創全國第一，三大創新整合模式</text:span></text:p>
      <text:p text:style-name="P17"><text:span text:style-name="T4">（1）跨區域：整合北高雄阿蓮、路竹、湖內、茄萣等四行政區之各級學校。</text:span></text:p>
      <text:p text:style-name="P18">（2）跨學習階段：垂直整合3所大專院校及25所高國中小學校。</text:p>
      <text:p text:style-name="P17"><text:span text:style-name="T4">（3）跨產業連結：高雄科學園區、台南科學園區資源就生物科技、積體電路、光電產業等，綠能節能、生技醫材、航太關鍵系統技術、智慧製造等產業向下紮根進行全方位人才培育。</text:span></text:p>
      <text:p text:style-name="P39"><text:span text:style-name="T4">2.北髙雄創新學園</text:span><text:span text:style-name="T4">106</text:span><text:span text:style-name="T4">學年度工作期程</text:span></text:p>
      <text:p text:style-name="P17"><text:span text:style-name="T4">（1）106年8月辦理策勵營，盤點現況、凝聚共識、規劃未來發展</text:span></text:p>
      <text:p text:style-name="P17"><text:span text:style-name="T4"><text:tab/>發現、展現自我特色與定位。</text:span></text:p>
      <text:p text:style-name="P17"><text:span text:style-name="T4">（2）</text:span><text:span text:style-name="T4">106</text:span><text:span text:style-name="T4">年</text:span><text:span text:style-name="T4">11</text:span><text:span text:style-name="T4">月各校將「北髙雄創新學園」特色課程實施計畫修正完成。</text:span></text:p>
      <text:p text:style-name="P17"><text:span text:style-name="T4">（3）106年12月各校規劃課程模組（教案）。</text:span></text:p>
      <text:p text:style-name="P17"><text:span text:style-name="T4">（4）106年12月21日北髙雄創新學園課程公開觀課，營造專業信賴分享的團隊文化，透過真誠聆聽與專業對話，提高教與學的效能。</text:span></text:p>
      <text:p text:style-name="P147"/>
      <text:p text:style-name="P5">三、國小教育</text:p>
      <text:p text:style-name="P7"><text:span text:style-name="T4">（一）辦理學生事務及活動，重視多元學習</text:span></text:p>
      <text:p text:style-name="P40">1.辦理學生冬、夏令營活動，鼓勵參加正當休閒活動。106年度暑假期間計有149所國小，合計1,326隊，32,666位學生參與。</text:p>
      <text:p text:style-name="P40">2.辦理本市本土學習認證，鼓勵親師生參與、推行戶外教育與本土實察活動，建構整合本土平台編列118個景點，計242校參與。</text:p>
      <text:p text:style-name="P40">3.為培養學生參與科學活動之興趣，提升學生科學素養，增進本市市民參與科學活動之機會，於106年10月27日及28日假國立科學工藝博物館辦理科學園遊會。</text:p>
      <text:p text:style-name="P40">4.持續推動「高雄探究網」-自然領域情境式能力導向評量結合暑假上網飆作業活動，國小部分參與有效人次106年寒假5,317人、暑假5,579人。</text:p>
      <text:p text:style-name="P39"><text:span text:style-name="T4">5.盤點各校具有會轉動之體育發展項目或社團，如直排輪、扯鈴及獨輪車等，於106年12月28日假科工館追風廣場辦理轉動聯盟成立大會，由16校獨輪車、44校扯鈴、76校直排輪、3校跳繩、2校飛盤近300名學童於現場接龍繞行會場，象徵齊心轉動倒數迎接2018</text:span><text:soft-page-break/><text:span text:style-name="T4">年。</text:span></text:p>
      <text:p text:style-name="P7"><text:span text:style-name="T4">（二）重視推動閱讀教育，結合民間資源，共構學生閱讀力</text:span></text:p>
      <text:p text:style-name="P40">1.與國語日報合作推展讀報教育，華山國小賡續辦理讀報教育，計補助11校，並於106年12月2日舉行成果展示，60多校教師參與成果發表展覽。</text:p>
      <text:p text:style-name="P40">2.竹滬國小等15校進行城鄉交流活動，包括旅行書及文史踏查活動，規劃多元閱讀推廣交流活動，促使學生產生閱讀興趣；結合地方文史特色，共享閱讀資源，增進閱讀深度與廣度。</text:p>
      <text:p text:style-name="P39"><text:span text:style-name="T4">3.委請鳳翔國小辦理薦選「閱讀薪傳」典範教師，以鼓勵熱情深耕閱讀之教育現場教師，106年甄選10名典範教師，藉由典範教師分享閱讀經驗，形塑優質閱讀風氣為目標。</text:span></text:p>
      <text:p text:style-name="P39"><text:span text:style-name="T4">4.於106年12月2日假興糖國小辦理全市小一新生閱讀起步走活動，宣導與強化家長正確閱讀教育觀，</text:span><text:span text:style-name="T4">活動計</text:span><text:span text:style-name="T4">約1,000</text:span><text:span text:style-name="T4">名學校教師、志工及學生參與</text:span><text:span text:style-name="T4">圖像閱讀解說、小小說書人、閱讀動態展演（布袋戲團、紙影戲團、故事志工說故事）、走讀體驗踏查（植物拓染、親子桌遊）、閱讀成果交流展、繪本展示交流展等各式豐富節目。</text:span></text:p>
      <text:p text:style-name="P40">5.賡續擴充學生自我閱讀學習線上闖關系統「喜閱網」，截至106年12月底喜閱網上網註冊學生人數84,105人，通過闖關書籍數863,947本，參與人數56,141人，參與比例66.75%，平均每人通過闖關閱讀本數達10本。</text:p>
      <text:p text:style-name="P39"><text:span text:style-name="T4">6.本市106年度教育部獎勵國民中小學推動閱讀績優學校，獲「閱讀磐石學校」殊榮為文山高中國中部、三埤國小、小林國小、水寮國小等4校；另有推手個人獎5人，分別為七賢國小王靖雯老師、橋頭國小呂美惠老師、右昌國中陳筱姍老師、小港國中張曉芸老師、福山國小張嘉慧老師。</text:span></text:p>
      <text:p text:style-name="P7"><text:span text:style-name="T4">（三）加強學習弱勢學生學習輔導，帶好每位學生</text:span></text:p>
      <text:p text:style-name="P39"><text:span text:style-name="T4">1.辦理國小學童課後照顧服務，10</text:span><text:span text:style-name="T4">6</text:span><text:span text:style-name="T4">學年度上學期本市計有</text:span><text:span text:style-name="T4">198</text:span><text:span text:style-name="T4">所學校申請辦理，開設</text:span><text:span text:style-name="T4">841</text:span><text:span text:style-name="T4">班，參加學生人數共1</text:span><text:span text:style-name="T4">5</text:span><text:span text:style-name="T4">,</text:span><text:span text:style-name="T4">325</text:span><text:span text:style-name="T4">人，提供學童妥善之課後照顧。</text:span></text:p>
      <text:p text:style-name="P39"><text:span text:style-name="T4">2.辦理「夜光天使」點燈專案，10</text:span><text:span text:style-name="T4">6</text:span><text:span text:style-name="T4">學年度上學期辦理</text:span><text:span text:style-name="T4">25</text:span><text:span text:style-name="T4">校，</text:span><text:span text:style-name="T4">30</text:span><text:span text:style-name="T4">班，</text:span><text:span text:style-name="T4">397</text:span><text:span text:style-name="T4">位學生受益。</text:span></text:p>
      <text:p text:style-name="P40">3.辦理補救教學實施方案，計242所學校參加，以補救弱勢學生文化不利造成之課業落差。</text:p>
      <text:p text:style-name="P39"><text:span text:style-name="T4">4.辦理新住民子女教育輔導計畫共計156校申請，含國小126校，國中30校，本計畫提供新住民子女多元化教育資源，提升其課業基本能力及生活適應能力。</text:span></text:p>
      <text:p text:style-name="P7"><text:span text:style-name="T4">（四）落實學生輔導體制，營造適性發展環境</text:span></text:p>
      <text:p text:style-name="P39"><text:span text:style-name="T4">1.本市國中小學校依「國民教育法」第10條暨「教育部國民及學前教育署補助置國中小輔導教師實施要點」之規定，自101學年度起本市國中各校已增置專任輔導教師各1名，目前國中小計有241名。</text:span></text:p>
      <text:p text:style-name="P40">2.本市國中小學校依「國民教育法」第10條規定，106年度本市統籌運用專業輔導人員應聘數計18人，另高級中等以下學校專業輔導<text:soft-page-break/>人員應聘數計44人，共計62人，協助學校推動輔導工作。</text:p>
      <text:p text:style-name="P40">3.各國民小學設置兼任輔導教師，以每週減授上課節數2-4節，落實專業導向之輔導工作。</text:p>
      <text:p text:style-name="P40">4.辦理106學年度第1學期國民中、小學「專任」輔導教師團體督導會議有15團（國小6團；國中9團），每團5場次，計75場次。</text:p>
      <text:p text:style-name="P39"><text:span text:style-name="T4">5.辦理106學年度第1學期國民中、小學「兼任」輔導教師團體督導會議有33團（國小19團；國中14團），每團2場次，計66場次。</text:span></text:p>
      <text:p text:style-name="P7"><text:span text:style-name="T4">（五）辦理藝術教育活動，啟發多元智能</text:span></text:p>
      <text:p text:style-name="P39"><text:span text:style-name="T4">1.高雄市兒童藝術教育節邁入第8屆，特地整合中央與地方豐沛的資源，與「衞武營童樂節」合作轉型為「</text:span><text:span text:style-name="T4">201</text:span><text:span text:style-name="T4">7高雄瘋藝夏」，將兒童藝術活動，於106年7月1日至7月30日展開一系列的藝術教育活動，讓民眾感受藝術帶來嘉年華般的歡樂氛圍，看見高雄的多元特色，提供師生、民眾一同參與藝文活動機會。</text:span></text:p>
      <text:p text:style-name="P40">2.今年瘋藝夏持續辦理環境裝置藝術，由9所學校師生共同在衛武營所策展的「環境裝置藝術」，在衛武營打造成奇幻世界，另首度引入魔法氣墊樂園近30種氣墊遊樂設施，包括讓學童清涼消暑的滑水氣墊、可充分跑跳的體能氣墊、專為幼兒規劃的幼兒氣墊遊樂區等，參與人數達2萬人次。</text:p>
      <text:p text:style-name="P40">3.推動藝術與人文教學深耕計畫，106年度補助69校辦理藝術與人文教學深耕計畫，邀請藝術家到校協同教學，引進外部專業人力資源，發展各校校本藝文課程特色。</text:p>
      <text:p text:style-name="P39"><text:span text:style-name="T4">4.結合愛河沿岸鹽埕國中、鹽埕國小、忠孝國小、光榮國小、鼓岩國小、河濱國小及高雄女中推動「愛河學園2.0」計畫，打造海洋、科技、藝文與創客基地，發展特色課程共享，讓學生參與跨校課程，達到資源共享，培育多元創客人才。</text:span></text:p>
      <text:p text:style-name="P7"><text:span text:style-name="T4">（六）扶植小型學校發展，開拓多元競爭能力</text:span></text:p>
      <text:p text:style-name="P39"><text:span text:style-name="T4">1.推動小校教育翻轉在地專案計畫，透過深耕課程的教育創新作為，認識地方獨特人文，進而尋求提升地方產業的可能，以翻轉在地，一方面希望透過教育的力量留住地方產業人才，一方面也期許地方產業的提升達到「雄鷹歸巢」的人力回流目標。</text:span></text:p>
      <text:p text:style-name="P39"><text:span text:style-name="T4">2.推展小校教育翻轉在地行動方案，鼓勵學校依據在地文化、歷史、地理、產業等環境因素發展學校特色，計有26校參與，並辦理「高雄學堂」推廣在地遊學，進行城鄉交流擴大學生學習視野，並於106年11月18-19日配合創客博覽會作展能呈現。</text:span></text:p>
      <text:p text:style-name="P1"><text:span text:style-name="T4">（七）推動本土教育，深耕母語及文化學習</text:span></text:p>
      <text:p text:style-name="P14">1.本土語言種子教師培訓</text:p>
      <text:p text:style-name="P17"><text:span text:style-name="T4">（1</text:span><text:span text:style-name="T4">）</text:span><text:span text:style-name="T4">委請過埤國小於106年7月7日辦理「本土語言教學支援工</text:span><text:span text:style-name="T4"><text:tab/></text:span><text:span text:style-name="T4">作人員座談及增能研習」，邀請高雄市國教輔導團本土語言領域召集人及閩南語、客家語、原住民輔導員，針對原住民文化特色、多元文化與社會服務等議題，與與會老師雙向溝通，強化教師於規劃辦理相關原住民議題之知能，計57人參與。</text:span></text:p>
      <text:p text:style-name="P17"><text:span text:style-name="T4">（2</text:span><text:span text:style-name="T4">）</text:span><text:span text:style-name="T4">暑期106年7月5日至14日間由小港國中、鹽埕國中、過埤國</text:span><text:soft-page-break/><text:span text:style-name="T4">小辦理「閩南語語言認證研習」共計5場，培訓現職教師增能參與閩南語中高級認證，共計1,250人次參與。</text:span></text:p>
      <text:p text:style-name="P18">（3）勝利國小於106年7月10日至7月17日辦理本土語言（客家語）教學支援工作人員認證，計28人參加，通過22人。</text:p>
      <text:p text:style-name="P17"><text:span text:style-name="T4">（4）原住民族教育資源中心（設於二苓國小）於106年7月11日至13日辦理「原住民族傳統文化融入教學教師培訓」，計57人參加。</text:span></text:p>
      <text:p text:style-name="P13"><text:span text:style-name="T4">2.本土文化探索與體驗</text:span></text:p>
      <text:p text:style-name="P17"><text:span text:style-name="T4">（1）106年7月5日至6日由中壇國小辦理「沉浸式教學繪本創作研習營」，培訓本土語言老師創作本土語言繪本，以結合教學，計51名參加。</text:span></text:p>
      <text:p text:style-name="P18">（2）106年8月3日至17日由十全國小辦理「雄王子的奇幻旅程－Takao星球閩南語廣播教學實驗」，計5場次，25名參加；佛公國小於10月28日辦理「教師原住民文化教育研習活動」，計70人參加；屏山國小106年7月3日至8月29日辦理「原住民學生樂舞研習營」計3梯次，135人次參加。</text:p>
      <text:p text:style-name="P17"><text:span text:style-name="T4">（3）</text:span><text:span text:style-name="T4">10</text:span><text:span text:style-name="T4">6年9月1日至11月30日間，</text:span><text:span text:style-name="T4">配合本土學習認證118個景點，促進教學資源開發，規劃本市遊學路線。結合本市文化導覽人力相關資源，鼓勵師生進行田野實察活動，並提供見習導覽機會，提升認識本土能力，</text:span><text:span text:style-name="T4">計1,404人參加。</text:span></text:p>
      <text:p text:style-name="P14">3.本土語言認證與開課</text:p>
      <text:p text:style-name="P17"><text:span text:style-name="T4">（1）原住民族教育資源中心（設於二苓國小）於106年8月21日至25日辦理「原住民族語認證親子共學研習營」，招收親子186人次參與。</text:span></text:p>
      <text:p text:style-name="P18">（2）獅湖國小於106年7月5日至8月15日每週一、三、五上午於獅湖國小辦理客語親子認證班，招收親子25人。</text:p>
      <text:p text:style-name="P18">（3）旗山區鼓山國小於106年7月3日至4日辦理「閩南語語言認證研習」開放親師生共同參加，計30人參與。</text:p>
      <text:p text:style-name="P17"><text:span text:style-name="T4">（4）美濃國中於106年7月5日至6日辦理「客家語語言認證研習」開放親師生共同參加，計33人參與。</text:span></text:p>
      <text:p text:style-name="P7"><text:span text:style-name="T4">（八）新（修）建校舍，打造優質、健康及安全的教育環境</text:span></text:p>
      <text:p text:style-name="P55">推動國小老舊校舍拆除重建，積極提升教學環境之安全與品質</text:p>
      <text:p text:style-name="P57">1.仁美國小校舍改建，總經費1億76萬元，106年10月31日完工。</text:p>
      <text:p text:style-name="P57">2.瑞豐國小校舍新建，總經費1億7,642萬元，106年12月完工。</text:p>
      <text:p text:style-name="P57">3.五權國小第二期校舍改建，總經費1億1,397萬元，106年12月完工。</text:p>
      <text:p text:style-name="P57">4.曹公國小校舍改建，總經費7,037萬元，106年12月完工辦理驗收中。</text:p>
      <text:p text:style-name="P57">5.鼓山國小校舍改建，總經費1億954萬元，預定107年完工。</text:p>
      <text:p text:style-name="P57">6.三侯國小校舍改建，總經費4,892萬元，預定107年完工。</text:p>
      <text:p text:style-name="P57">7.兆湘國小校舍改建，總經費5,875萬元，預定107年完工。</text:p>
      <text:p text:style-name="P57">8.五福國小校舍改建，總經費1億6,729萬元，預定108年完工。</text:p>
      <text:p text:style-name="P57"><text:soft-page-break/>9.竹滬國小校舍改建，總經費9,700萬元，預定108年完工。</text:p>
      <text:p text:style-name="P1"><text:span text:style-name="T4">（九）鏈結社區與學校，規劃校園通學步道</text:span></text:p>
      <text:p text:style-name="P58">1.施作通學步道，將圍牆拆除改以親和、穿透性綠籬代之，可美化市容亦以開放校園與民為鄰的休閒、人文空間著眼，讓校園透明，避免死角。</text:p>
      <text:p text:style-name="P58">2.規劃設置通學步道，提升整體市區通學道及周邊景觀品質</text:p>
      <text:p text:style-name="P59"><text:span text:style-name="T4">（1</text:span><text:span text:style-name="T4">）</text:span><text:span text:style-name="T4">教育局補助林園區金潭國小79萬元、小港區二苓國小57萬元、小港區坪頂國小62萬元、小港區鳳林國小41萬8,000元、鳳山區過埤國小27萬7,000元、鳳山區瑞興國小377萬元、左營區文府國小17萬元、三民區東光國小9萬8,000元、小港區港和國小8萬元、楠梓區楠陽國小10萬元、苓雅區苓洲國小9萬7,600元、仁武區大灣國中128萬300元、前鎮區英明國中216萬元等13校合計1,043萬900元修繕通學步道。</text:span></text:p>
      <text:p text:style-name="P59"><text:span text:style-name="T4">（2）配合本府工務局養工處評估規劃辦理5處通學步道整建工程：岡山區岡山國小、岡山區後紅國小、前鎮區瑞豐國小、新興區信義國小及前鎮區瑞祥高中等5校，合計經費</text:span><text:span text:style-name="T4">1,500</text:span><text:span text:style-name="T4">萬元。</text:span></text:p>
      <text:p text:style-name="P60"/>
      <text:p text:style-name="P2"><text:span text:style-name="T19">四、幼兒教育</text:span></text:p>
      <text:p text:style-name="P10">（一）設置公立幼兒園及非營利幼兒園</text:p>
      <text:p text:style-name="P13"><text:span text:style-name="T4">1.設置公立幼兒園（班）</text:span></text:p>
      <text:p text:style-name="P23"><text:span text:style-name="T4">本市106學年度第1學期公立幼兒園為214園，核定招收人數為1萬3,699名。規劃逐年檢視各園招生情形，於有設班需求之地區設置幼兒園（班）。</text:span></text:p>
      <text:p text:style-name="P14">2.增設非營利幼兒園</text:p>
      <text:p text:style-name="P23"><text:span text:style-name="T4">本市106學年度新設新民、光武、進學非營利幼兒園等3園，另於瀰濃與蚵寮非營利幼兒園增設3班，提供平價、優質、普及的公共化教保服務。</text:span></text:p>
      <text:p text:style-name="P10">（二）辦理各項幼教補助，落實扶助弱勢幼兒及早就學</text:p>
      <text:p text:style-name="P22"><text:span text:style-name="T4">為使弱勢幼兒及早就學，辦理各項幼教補助，包括幼兒教育及照顧補助、中低收入家庭幼童托教補助、5歲幼兒免學費教育計畫、兒童托育津貼，106年度8月至12月總計補助82,201人次，補助金額計5億7,153萬5,385元。</text:span></text:p>
      <text:p text:style-name="P10">（三）查察違規教學情形，確保幼兒受教品質</text:p>
      <text:p text:style-name="P148"><text:span text:style-name="T6">本市公私立幼兒園共663園（公立214園，私幼449園），為落實教學正常化，符應統整不分科原則，本府教育局業函文至本市各公私立幼兒園重申教學正常化政策，並配合公共安全檢查進行學前英美語教學稽核，106年7月至12月查察園數共88園，查察合格率100％。</text:span></text:p>
      <text:p text:style-name="P10">（四）填報全國教保資訊網及全國幼生管理系統，建構大數據資料庫</text:p>
      <text:p text:style-name="P148"><text:span text:style-name="T6">全面要求本市公私立幼兒園上網填報並即時更新資訊，確實掌握教</text:span><text:soft-page-break/><text:span text:style-name="T6">保服務機構狀況，維護幼兒就學權益。本市106學年度第1學期公私立幼兒園基本資料9</text:span><text:span text:style-name="T6">9</text:span><text:span text:style-name="T6">.</text:span><text:span text:style-name="T6">2</text:span><text:span text:style-name="T6">2%、教保服務人員資料</text:span><text:span text:style-name="T6">9</text:span><text:span text:style-name="T6">8.08%、幼生填報率達95.2％以上。</text:span></text:p>
      <text:p text:style-name="P10">（五）落實輔導機制，提升教保品質</text:p>
      <text:p text:style-name="P148"><text:span text:style-name="T6">辦理教育部「公私立幼兒園輔導計畫：專業發展輔導」，106學年度計18園參加教育部輔導計畫方案，共補助經費110萬7,878元。</text:span></text:p>
      <text:p text:style-name="P10">（六）推動本土教育，增進師生本土語言能力</text:p>
      <text:p text:style-name="P148"><text:span text:style-name="T6">106年8月至12月辦理本市公私立幼兒園閩南語教師增能研習共4場</text:span><text:span text:style-name="T9">，200人次參加;另於106年</text:span><text:span text:style-name="T6">8月至12月辦理公立幼兒園本土教育訪視</text:span><text:span text:style-name="T9">，第一階段書面審查共211園，實地訪視共54園</text:span><text:span text:style-name="T8">。</text:span></text:p>
      <text:p text:style-name="P7"><text:span text:style-name="T4">（七）辦理公立幼兒園及非營利幼兒園課後留園，使雙薪父母安心就業</text:span></text:p>
      <text:p text:style-name="P148"><text:span text:style-name="T6">為提升幼兒入園率，配合教育部辦理低收入、中低收入家庭及經濟情況特殊幼兒就讀課後留園之費用補助，106年暑假計108園辦理、106學年度第1學期計126園辦理，並獲教育部補助弱勢幼童共計1,568人次，經費約926萬4,562元。</text:span></text:p>
      <text:p text:style-name="P10">（八）建置玩具夢想館，讓二手玩具圓孩子的夢</text:p>
      <text:p text:style-name="P148"><text:span text:style-name="T6">為讓二手玩具發揮再利用價值，創造孩子的快樂童年及活化校園閒置空間，在本府教育局積極籌劃下自100年起至106年陸續建置岡山區後紅國小、美濃區福安國小、大樹區龍目國小、茄萣區砂崙國小、鼓山區鼓山國小、楠梓區加昌國小、鳳山區中崙國小、田寮區新興國小、旗山區鼓山國小、崇德國小及前金幼兒園11所玩具夢想館，讓孩子從操作中探索學習，開啟孩子多元智能的發展，培養愛物惜物及關懷環境的態度，另於前金幼兒園成立玩具夢想館資源中心統籌規劃本市11校玩具夢想館相關事宜並與社區教保資源中心結合運作，提供親子共讀共玩及育兒諮詢之常設場所。</text:span></text:p>
      <text:p text:style-name="P61"><text:span text:style-name="T4">（九）訂定創意遊戲場設計準則，讓各校（園）之遊戲設施更具創意及安全。</text:span></text:p>
      <text:p text:style-name="P57">1.為使校園內之遊戲場更具創意及獨特性，本府教育局多次邀集相</text:p>
      <text:p text:style-name="P62"><text:span text:style-name="T4">關領域專家學者訂定七大設計準則─符合兒（幼）童發展需求、漸變、環狀連結、自然與人造元素轉換、遊戲景觀藝術性、參與、易近安全等。</text:span></text:p>
      <text:p text:style-name="P56"><text:span text:style-name="T4">2.</text:span><text:span text:style-name="T4">協助各校（園）規劃設計及施作創意遊戲場過程符合政府採購法及國家標準CNS12642及CNS12643等相關規定，本府教育局業研訂標準作業流程以利各校（園）憑辦。</text:span></text:p>
      <text:p text:style-name="P57">3.本市106年度計有仁美國小、彌陀國小、河堤國小、河濱國小、過埤國小及文賢國小等6間附幼獲教育部國民及學前教育署補助設置創意幼兒遊戲場經費，本府教育局為鼓勵各公幼能充分發揮創意設計準則之精神，將邀集此6校共同參與說明會，讓創<text:soft-page-break/>意設計準則概念落實於遊戲場。</text:p>
      <text:p text:style-name="P149"/>
      <text:p text:style-name="P2"><text:span text:style-name="T19">五、特殊教育</text:span></text:p>
      <text:p text:style-name="P7"><text:span text:style-name="T4">（一）落實身心障礙教育</text:span></text:p>
      <text:p text:style-name="P14">1.補助身心障礙學生交通補助費</text:p>
      <text:p text:style-name="P25">依高級中等以下學校身心障礙學生交通服務辦法，就讀於本市公私立高中職、國中及國小，因身心障礙而無法自行上下學之學生，對於確有困難無法提供交通工具者，本府教育局補助其交通費，106學年度第1學期補助1,792人，金額計647萬6,000元。</text:p>
      <text:p text:style-name="P14">2.補助身心障礙學生搭乘復康巴士</text:p>
      <text:p text:style-name="P23"><text:span text:style-name="T4">依高級中等以下學校身心障礙學生交通服務辦法，就讀於本市公私立高中職、國中及國小，因身心障礙而無法自行上下學之學生，提供搭乘交通工具服務，106學年度第1學期補助54人，金額計169萬2,580元。</text:span></text:p>
      <text:p text:style-name="P14">3.補助身心障礙學生、身心障礙人士子女學雜費減免</text:p>
      <text:p text:style-name="P23"><text:span text:style-name="T4">辦理本市身心障礙學生、身心障礙人士子女學雜費減免，依身心障礙程度補助，106學年度第1學期計有879人申請，金額為847萬4,079元。</text:span></text:p>
      <text:p text:style-name="P13"><text:span text:style-name="T4">4.</text:span><text:span text:style-name="T4">獎助高雄市高級中等以下學校特殊教育學生特殊表現</text:span></text:p>
      <text:p text:style-name="P25">依高雄市高級中等以下學校特殊教育學生獎助辦法辦理，鼓勵特殊教育學生之特殊表現，106年度獎助144人（高中職31人、國中29人、國小84人），高中職每人獎助3,000元，國中小每人獎助2,000元，總計31萬9,000元。</text:p>
      <text:p text:style-name="P14">5.補助國中小學辦理身心障礙學生課後照顧專班</text:p>
      <text:p text:style-name="P25">積極辦理國民教育階段特殊教育學生課後照顧專班，106年7月至12月計國小38校115班次、國中20校36班次，補助1,246萬150元。</text:p>
      <text:p text:style-name="P14">6.辦理特殊教育學生申請「兼任教師助理員」</text:p>
      <text:p text:style-name="P23"><text:span text:style-name="T4">提供身心障礙學生兼任教師助理員服務，</text:span><text:span text:style-name="T4">106</text:span><text:span text:style-name="T4">學年度第</text:span><text:span text:style-name="T4">1</text:span><text:span text:style-name="T4">學期共計核定服務特殊教育學生</text:span><text:span text:style-name="T4">623</text:span><text:span text:style-name="T4">人，服務時數</text:span><text:span text:style-name="T4">6</text:span><text:span text:style-name="T4">萬</text:span><text:span text:style-name="T4">2</text:span><text:span text:style-name="T4">,</text:span><text:span text:style-name="T4">263</text:span><text:span text:style-name="T4">小時，補助經費</text:span><text:span text:style-name="T4">970</text:span><text:span text:style-name="T4">萬</text:span><text:span text:style-name="T4">7,093</text:span><text:span text:style-name="T4">元。</text:span></text:p>
      <text:p text:style-name="P14">7.補助身心障礙學生教育代金</text:p>
      <text:p text:style-name="P23"><text:span text:style-name="T4">補助在家教育學生每人每月3,500元，如安置於社福機構者，每月補助金額以社福機構所收金額為主，如超過6,000元，以6,000元為限。106學年度第1學期補助55人，補助金額103萬280元。</text:span></text:p>
      <text:p text:style-name="P14">8.辦理106學年度身心障礙學生適性輔導安置</text:p>
      <text:p text:style-name="P63">（1）身心障礙學生非智能障礙類適性輔導安置高級中等學校普通班、實用技能班：安置人數計454人。</text:p>
      <text:p text:style-name="P64"><text:span text:style-name="T4">（2）身心障礙學生智能障礙類適性輔導安置高級中等學校集中式特教班：安置人數計210人。</text:span></text:p>
      <text:p text:style-name="P65"><text:span text:style-name="T4">（3）身心障礙學生適性輔導安置報名特殊學校高職部：報名特殊學校高職部加上報考集中式特教班未錄取轉安置人數，安置人</text:span><text:soft-page-break/><text:span text:style-name="T4">數計98人。</text:span></text:p>
      <text:p text:style-name="P13"><text:span text:style-name="T4">9.積極改善校園無障礙環境</text:span></text:p>
      <text:p text:style-name="P18">（1）依據教育部頒「推動無障礙環境改善實施方案」，協助各校訂定「未來四年改善無障礙校園計畫」，補助經費逐年改善校園無障礙環境。</text:p>
      <text:p text:style-name="P18">（2）補助經費逐年改善校園無障礙環境，106年度補助本市改善無障礙校園環境計畫計16校，其中教育部國教署補助1,560萬元，本府教育局補助1,393萬6,386元，學校自籌經費114萬4,365元，合計3,068萬751元。</text:p>
      <text:p text:style-name="P13"><text:span text:style-name="T4">10.</text:span><text:span text:style-name="T4">建立各類巡迴輔導班督導機制</text:span></text:p>
      <text:p text:style-name="P67"><text:span text:style-name="T4">106學年度</text:span><text:span text:style-name="T4">辦理「</text:span><text:span text:style-name="T4">聽</text:span><text:span text:style-name="T4">覺</text:span><text:span text:style-name="T4">障</text:span><text:span text:style-name="T4">礙」、「語言障礙」、「情緒行為障礙」、「視覺障礙」、「床邊教學」、「在家教育」、「學前巡迴輔導」等類別之</text:span><text:span text:style-name="T4">巡迴輔導班督導</text:span><text:span text:style-name="T4">機制</text:span><text:span text:style-name="T4">，</text:span><text:span text:style-name="T4">邀請特殊教育學者專家相關專業人員擔任督導，以期提升特教教師專業素養及教學知能，辦理場次包括「</text:span><text:span text:style-name="T4">聽</text:span><text:span text:style-name="T4">覺</text:span><text:span text:style-name="T4">障</text:span><text:span text:style-name="T4">礙」5場次、「語言障礙」4場次、「情緒行為障礙」10場次、「視覺障礙」4場次、「床邊教學」1場次、「在家教育」5場次、「學前巡迴輔導」2</text:span><text:span text:style-name="T4">0</text:span><text:span text:style-name="T4">場次，合計共49場次，參與教師共計580人次。</text:span></text:p>
      <text:p text:style-name="P13"><text:span text:style-name="T4">11.</text:span><text:span text:style-name="T4">推動校園適應欠佳學生服務實施方案</text:span></text:p>
      <text:p text:style-name="P17"><text:span text:style-name="T4">（1）</text:span><text:span text:style-name="T4">為落實校園教學與行政團隊合作，提高伴隨情緒行為問題校園適應欠佳學生在校學習及生活適應能力，以及增進學校輔導教師與特教教師處理學生情緒及行為問題專業能力，教育局業於105年4月28日函知各校「高雄市高級中等以下學校校園適應欠佳學生服務實施方案」，當校內輔導介入一學期無顯著成效時，得申請本市學生輔導諮商中心及特殊教育資源中心之專業服務。</text:span></text:p>
      <text:p text:style-name="P17"><text:span text:style-name="T4">（2）自106年7月1日至10</text:span><text:span text:style-name="T4">6</text:span><text:span text:style-name="T4">年12月31日止由情巡教師到校參與個案會議，共服務35間學校、37位學生，派遣情緒行為障礙巡迴輔導教師實際每週到校服務共計1508人次，累計服</text:span><text:span text:style-name="T4"><text:tab/></text:span><text:span text:style-name="T4">務個案共38案。電話諮詢58人次；另於9月27日辦理</text:span><text:span text:style-name="T4"><text:tab/></text:span><text:span text:style-name="T4">校園適應欠佳說明會（90人次參加）。</text:span></text:p>
      <text:p text:style-name="P14">12.強化特教輔導團之功能</text:p>
      <text:p text:style-name="P67"><text:span text:style-name="T4">本市特殊教育輔導團自100年高雄縣市合併至今，執行本府教育局委派之特教專業服務，105學年度始，為提供本市更精進及有效之特教教學支持系統，並使特教輔導團能更發揮功能，</text:span><text:span text:style-name="T4">教育局</text:span><text:span text:style-name="T4">已訂定「高雄市特殊教育輔導團實施要點」，強化特教輔導團之制度，以發揮特教輔導團之功能。106年7月至12月協助執行本市特殊教育教師撰寫個別化教育計畫（簡稱IEP）抽查檢核工作、組織社群、參與學校特殊個案會議及訪視服務。</text:span></text:p>
      <text:p text:style-name="P14">13.提升身心障礙學生個別化教育計畫品質</text:p>
      <text:p text:style-name="P67"><text:span text:style-name="T4">為瞭解本市特殊教育教師撰寫個別化教育計畫（簡稱IEP）之執行情形，自104學年度始，以師生比較低之學校及各類班型隨機各1份開始逐年進行，1</text:span><text:span text:style-name="T4">0</text:span><text:span text:style-name="T4">6學年抽查國民中小學集中式特教班、分</text:span><text:soft-page-break/><text:span text:style-name="T4">散式資源班及巡迴輔導班計163份，本府教育局於檢核作業完竣後，整理共通性問題原則，供本市所有特教教師參考精進IEP撰寫品質。</text:span></text:p>
      <text:p text:style-name="P14">14.組織特殊教育專業社群</text:p>
      <text:p text:style-name="P67"><text:span text:style-name="T4">促成專業對話，並激發教學熱忱，成為特殊教育教師之支持力量，</text:span><text:span text:style-name="T4">本府教育局</text:span><text:span text:style-name="T4">鼓勵並補助所屬學校，組織特殊教育專業社群，研討課程與教學、學生學習與評量等議題，以提升特殊教育學生學習成效。10</text:span><text:span text:style-name="T4">6</text:span><text:span text:style-name="T4">年7月至12月身心障礙及資賦優異類合計組織</text:span><text:span text:style-name="T4">30</text:span><text:span text:style-name="T4">個社群，參加教師人數約286人。預算共60萬元。</text:span></text:p>
      <text:p text:style-name="P14">15.提升教師特殊教育專業知能</text:p>
      <text:p text:style-name="P67"><text:span text:style-name="T4">為促進本市特殊教育安置輔導體系臻於完備，充分發揮其應有之特殊教育效能，提升本市特殊教育之教學品質，並強化本市學校教育行政人員、普通班教師及特殊教育教師之特殊教育專業知能，訂定高雄市教育人員特殊教育（身心障礙類）專業知能精進計畫，以激勵本市特殊教育工作士氣，提升本市教師專業素養。106年7月至12月共計辦理特殊教育研習150場次，共5</text:span><text:span text:style-name="T4">,</text:span><text:span text:style-name="T4">229人次參加。</text:span></text:p>
      <text:p text:style-name="P7"><text:span text:style-name="T4">（二）落實資優教育</text:span></text:p>
      <text:p text:style-name="P70"><text:span text:style-name="T4">1.106年10月至11月分二階段辦理國中學生獨立研究成果發表競賽，包括數學、自然與生活科技、人文社會（含語文）三大領域，計有91件作品送審，於106年11月11日辦理複審暨成果發表會，共選出29件得獎作品。</text:span></text:p>
      <text:p text:style-name="P71">2.106年度各類資優教育方案</text:p>
      <text:p text:style-name="P73">報名領導才能類113人、創造能力類133人、其他特殊才能類54人，共計300人，於5月6日辦理鑑定，其中領導才能類69人、創造能力類46人、其他特殊才能類36人通過鑑定，於7月接受各類資優教育方案服務。</text:p>
      <text:p text:style-name="P71">3.辦理國中學術性向資優鑑定工作</text:p>
      <text:p text:style-name="P72"><text:span text:style-name="T4">於106年8月1日假五福國中、鳳甲國中辦理國中學術性向資優鑑定工作，申請書面審查36人，通過5人，通過率</text:span><text:span text:style-name="T4">13.2</text:span><text:span text:style-name="T4">%；到考人數1,948人，通過人數988人，通過率50.71%。</text:span></text:p>
      <text:p text:style-name="P71">4.成立國中小資優教育教師社群</text:p>
      <text:p text:style-name="P73">為提供國中小資優班教師專業交流之管道，增進專業知能，本市於105學年度分別成立國中及國小資優教育教師專業成長社群，106學年度接續辦理，社群以講座方式搭配綜合座談進行，國中10場、國小11場次研習，每個月研討主題包含班級經營、創客教育、情意與輔導、領導才能、獨立研究、區分性教學、國際教育、課程設計及教材創新等。</text:p>
      <text:p text:style-name="P71">5.提高本市國中資賦優異教師合格率</text:p>
      <text:p text:style-name="P73">委請國立彰化師範大學於本市空中大學開設在職進修特殊教育國中資賦優異類師資學分班，26名教師於106年8月結業，加科登記程序完成後，可取得國中資優合格教師證，逐年提高本市資賦優異教師合格率。</text:p>
      <text:p text:style-name="P71"><text:soft-page-break/>6.均衡城鄉資優教育資源</text:p>
      <text:p text:style-name="P73">均衡城鄉資優教育資源，對於未設國小一般智能資優資源班之行政區，實施「一般智能資優教育方案」，計有7人報名參加106學年度鑑定，2人通過。</text:p>
      <text:p text:style-name="P71">7.提升資優學生個別化輔導計畫品質</text:p>
      <text:p text:style-name="P72"><text:span text:style-name="T4">為瞭解本市特殊教育教師撰寫個別化輔導計畫（簡稱IGP）之執行情形，</text:span><text:span text:style-name="T4">本府教育局</text:span><text:span text:style-name="T4">擬訂特殊教育資賦優異學生個別輔導計畫檢核計畫，以抽查檢核方式，瞭解並督導本市特殊教育教師撰寫之品質，106學年度計有國中8校、國小17校列為檢核名單，經審查IGP未依特殊教育法規定撰寫者，</text:span><text:span text:style-name="T4">本府教育局</text:span><text:span text:style-name="T4">將優先列為特殊教育輔導團主動蒞校訪視之名單。</text:span></text:p>
      <text:p text:style-name="P71">8.精進資優教育課程品質</text:p>
      <text:p text:style-name="P72"><text:span text:style-name="T4">辦理本市國民中、小學資優教育課程計畫之檢視，提供各校改進建議，促進專業成長，協助各校資優班建立完整課程計畫，據以提供學生適性學習內容，106學年度所有設資優班之國民中小學（共計70校）於106年8月完成檢核。</text:span></text:p>
      <text:p text:style-name="P7"><text:span text:style-name="T4">（三）推動創課教育，Maker人才</text:span></text:p>
      <text:p text:style-name="P14">1.推廣自造教育創客基地建置</text:p>
      <text:p text:style-name="P17"><text:span text:style-name="T4">（1）建置自造教育示範中心</text:span></text:p>
      <text:p text:style-name="P16"><text:span text:style-name="T4"><text:tab/></text:span><text:span text:style-name="T4">成立1個自造教育示範中心於中山國中，提供跨區師訓及學生自造課程推廣，結合108科技領域課綱課程主軸「做、用、想」，發展Life Maker學生課程，結合教師社群，開發本市教學模組，延伸推廣課程與師資培訓，建立10個聯盟學校基地。106年度共辦理教師培訓課程35場次，參與教師590人次；學生體驗課程88場次，參與學生2,195人；營隊活動課程11場次，參與親子144人。</text:span></text:p>
      <text:p text:style-name="P17"><text:span text:style-name="T4">（2）與高師大合作推廣建置</text:span></text:p>
      <text:p text:style-name="P16"><text:span text:style-name="T4"><text:tab/></text:span><text:span text:style-name="T4">以星系運轉模式概念組成，成立6個行星基地，105年已成立勝利及文山基地；106年成立鹽埕區忠孝基地、阿蓮基地、大樹基地及吉東基地，每個基地連結10所衛星學校，透過大學與協會等跨域策略合作，有效活化空間設備、人才交流、師資培育、學生課程等，並將自造教育理念多元宣導，營造自造教育空間與氛圍，落實本市各級學校自造教育推廣。每個衛星學校至少2位種子教師參與基地培訓，以推廣協助各校建置創客學習基地，推廣Maker特色課程，後續發展各區域，並延伸至社區。106年度共辦理教師培訓課程150場次，計494小時，參與教師1,465人次；學生體驗課程38場次，計148小時，參與學生697人；家長或社區體驗課程15場次，計58小時，參與家長353人。 <text:s text:c="8"/></text:span></text:p>
      <text:p text:style-name="P13"><text:span text:style-name="T4">2.「Maker陶藝趣」校長、主任及教師研習</text:span></text:p>
      <text:p text:style-name="P45"><text:soft-page-break/>於106年暑期舉辦「Maker陶藝趣」活動，7月至8月共辦理六個梯次，吸引了180位校長、主任與教師熱情參與。藉由手作捏陶與燒陶，培養教育人員動手「做」及創意思考能力，藉以培育翻轉教育MAKER領航高手，讓校園充滿濃濃的「創客風」。</text:p>
      <text:p text:style-name="P13"><text:span text:style-name="T4">3.青少年「太陽能車工作坊」</text:span><text:span text:style-name="T4"><text:tab/></text:span></text:p>
      <text:p text:style-name="P43"><text:span text:style-name="T4">106年7月4至5日與國立高雄應用科技大學模具工程系及應用工程科學研究所辦理青少年「太陽能車工作坊」，共30名學生參與，透過太陽能模組課程，每位學生動手做出屬於自己的「高應大阿波羅都市遊龍太陽能模型車」，實際驗證學校所教授自然與生活科技領域課程，並提升學生創意思考及問題解決能力，更將太陽能教育向下扎根。</text:span></text:p>
      <text:p text:style-name="P13"><text:span text:style-name="T4">4.Maker創意發明競賽</text:span></text:p>
      <text:p text:style-name="P43"><text:span text:style-name="T4">透過創意發明之問題解決歷程與優秀作品發表，培養M</text:span><text:span text:style-name="T4">aker</text:span><text:span text:style-name="T4">創意人才，並推薦本市優秀作品參加</text:span><text:span text:style-name="T4">IEYI</text:span><text:span text:style-name="T4">全國選拔賽爭取世界賽代表權。106年本市師生團隊代表台灣參加7月27日至7月29日「2017 IEYI世界青少年發明展」，</text:span><text:span text:style-name="T4">與來自全球14個國家的129件參展作品</text:span><text:span text:style-name="T4">中脫</text:span><text:span text:style-name="T4">穎而出</text:span><text:span text:style-name="T4">，本市榮獲四金五銀三銅二特別獎，</text:span><text:span text:style-name="T4">為台灣贏得至高榮譽</text:span><text:span text:style-name="T4">揚名國際，又一次在國際舞台爭光，讓世界看見台灣。</text:span></text:p>
      <text:p text:style-name="P13"><text:span text:style-name="T4">5.參加「2016-2017 FLL暨FTC機器人大賽台灣選拔賽」</text:span></text:p>
      <text:p text:style-name="P43"><text:span text:style-name="T4">106年3月4日（星期六）假國立科學工藝博物館辦理，由本市師生聯合團隊獲得代表台灣參加7月14日至16日「2017 FIRST API 澳洲FTC機器人世界賽」。本市師生從1</text:span><text:span text:style-name="T4">0</text:span><text:span text:style-name="T4">個國家34支隊伍</text:span><text:span text:style-name="T4">中脫穎而出</text:span><text:span text:style-name="T4">，榮獲「FTC Alliance Award聯盟總冠軍」，</text:span><text:span text:style-name="T4">為台灣贏得至高榮譽</text:span><text:span text:style-name="T4">。</text:span></text:p>
      <text:p text:style-name="P13"><text:span text:style-name="T4">6.2017年青少年創意機器人競賽</text:span><text:span text:style-name="T4"><text:tab/></text:span></text:p>
      <text:p text:style-name="P43"><text:span text:style-name="T4">本競賽由本府教育局主辦，中正高工承辦、本市創造力學習中心、義守大學電機資訊學院及台灣玉山機器人協會協辦，於106年7月8日假中正高工忠孝堂舉行，共有93支優秀隊伍計400名師生同場競技。透過科技機器人模組教學與載具，培養學生高層次問題解決能力，提供學生創意展能競賽平臺，並與國際競賽接軌。</text:span></text:p>
      <text:p text:style-name="P13"><text:span text:style-name="T4">7.機器人模組課程師資培訓</text:span></text:p>
      <text:p text:style-name="P43"><text:span text:style-name="T4">由中山國中承辦、本市創造力學習中心協辦，於106年7月24日至25日、8月22日至25日共計3場次，課程內容以模組化機器人及飛行機器人為主，共計參與教師60人。藉由機器人模組課程讓教師體驗科技及資訊之專業技能，進而於校園推廣，以提升學生對機器人之認識與興趣，啟發與培育國家未來科技人才。</text:span></text:p>
      <text:p text:style-name="P13"><text:span text:style-name="T4">8.高雄Maker原創力獎</text:span></text:p>
      <text:p text:style-name="P43"><text:span text:style-name="T4">於106年11月18日至19日辦理，1萬1</text:span><text:span text:style-name="T4">千多名師生參與，共有27</text:span><text:span text:style-name="T4">對勝出。本獎共分為五大獎項，結合各競賽之第一名頒予學校及師生獎勵：（1</text:span><text:span text:style-name="T4">）</text:span><text:span text:style-name="T4">「創意點子王」以生活問題解決為主題，結合M</text:span><text:span text:style-name="T4">aker</text:span><text:span text:style-name="T4">創意發明競賽辦理。（2</text:span><text:span text:style-name="T4">）</text:span><text:span text:style-name="T4">「團隊金頭腦」以社會問題解決為主題，結合國中小學創意運動會腦力競賽辦理。（3</text:span><text:span text:style-name="T4">）</text:span><text:span text:style-name="T4">「智庫小尖兵」</text:span><text:span text:style-name="T4">讓</text:span><text:span text:style-name="T4">創</text:span><text:soft-page-break/><text:span text:style-name="T4">意動手</text:span><text:span text:style-name="T4">做融入學科教學中，</text:span><text:span text:style-name="T4">提供學生創作平台，以實際產出創意作品，結合高雄小創客智庫比賽辦理。（4</text:span><text:span text:style-name="T4">）</text:span><text:span text:style-name="T4">「校園小導演」以</text:span><text:span text:style-name="T4"><text:tab/></text:span><text:span text:style-name="T4">在地高雄紀錄為主題，結合小編劇大導演微電影競賽辦理。（5</text:span><text:span text:style-name="T4">）</text:span><text:span text:style-name="T4">「數位新達人」為</text:span><text:span text:style-name="T4">推廣青年學生</text:span><text:span text:style-name="T4">程式創意</text:span><text:span text:style-name="T4">實作能力，</text:span><text:span text:style-name="T4">讓創客</text:span><text:span text:style-name="T4">Arduino程式</text:span><text:span text:style-name="T4">設計能量由校園中延伸至生活，提升南台灣教育創新力，結合創客Arduino程式創意競賽。</text:span></text:p>
      <text:p text:style-name="P13"><text:span text:style-name="T4">9.辦理多元創意競賽，提供創造力展能舞台</text:span></text:p>
      <text:p text:style-name="P17"><text:span text:style-name="T4">（1）國中小學生創意運動會腦力競賽</text:span></text:p>
      <text:p text:style-name="P74"><text:span text:style-name="T4">自96年籌辦，分</text:span><text:span text:style-name="T4">語文、數學、綜合、自然與生活科技</text:span><text:span text:style-name="T4">、藝文等五</text:span><text:span text:style-name="T4">領域</text:span><text:span text:style-name="T4">腦力競賽，以</text:span><text:span text:style-name="T4">培養學生團隊合作及問題解決能力</text:span><text:span text:style-name="T4">。106年共897隊、3,588名師生參賽。</text:span></text:p>
      <text:p text:style-name="P17"><text:span text:style-name="T4">（2）舉辦高雄市MAKER發明競賽106年共582件作品參賽2,910人次師生參與，辦理公開頒獎，鼓勵學生傑出發明。</text:span></text:p>
      <text:p text:style-name="P47"><text:span text:style-name="T4">（3）舉辦各項豐富學生創意競賽辦理微電影競賽、高雄小創客智庫比賽與展覽等，計2場2,209人次參加，以培養學生問題解決能力與動手創作能力，透過學生團隊合作，推廣辦理Maker各項學生競賽。</text:span></text:p>
      <text:p text:style-name="P13"><text:span text:style-name="T4">10.2017南台灣創客教育博覽會</text:span></text:p>
      <text:p text:style-name="P17"><text:span text:style-name="T4">（1）本府教育局、國立中山大學與高雄市自造者發展協會，於106年11月18日至19日（星期六、日）兩天，在高雄中正技擊館舉辦，共有來自高雄市各級學校、大專院校與企業</text:span><text:span text:style-name="T4">6</text:span><text:span text:style-name="T4">4個單位參展，設置110個攤位，包含動靜態成果展示區、手做體驗區、創意競賽、作品展覽、動態表演、專業演講與成果發表等。</text:span></text:p>
      <text:p text:style-name="P17"><text:span text:style-name="T4">（2）南台灣創客教育博覽會透過學界與企業跨域Maker交流，結合科技技術與工具，提供民眾現場體驗創作與學習，並有「小校教育翻轉在地」行動方案動靜態成果展；其中「高雄小創客智庫比賽」，共有2,181件作品參賽，現場展出前三名與優秀作品、「高雄市Maker創意發明競賽」共582件作品參賽，複審44件學生發明作品，於18日發表，「小編劇大導演創意電視台-5分鐘映象高雄」有28件微電影參賽，決選15件作品，師生於19日發表與頒獎。</text:span></text:p>
      <text:p text:style-name="P13"><text:span text:style-name="T4">11.製播「教育．想像．新樂園」節目</text:span></text:p>
      <text:p text:style-name="P75"><text:span text:style-name="T4">由本府教育局主辦，四維國小承辦、高雄女中、龍肚國小、高雄市創造力學習中心協辦製播，每週五15:05教育電台FM101.7「教育．想像．新樂園」節目，單週「奇思創享天地」、雙週「資優夢想家YOU &amp; ME」，透過主題人物專訪，提供聽眾創意教育交流平台，節目兼具教育性、知識性和娛樂性，包含：專訪創意師生團隊及專家</text:span><text:span text:style-name="T4">學</text:span><text:span text:style-name="T4">者，106年1月至12月計邀訪來賓約計50位，製播50集豐富節目，行銷教育創新想像理念。</text:span></text:p>
      <text:p text:style-name="P10">（四）推動性別平等教育</text:p>
      <text:p text:style-name="P39"><text:span text:style-name="T4">1.性別平等教育委員會運作：召開高雄市性別平等教育委員會第3次、</text:span><text:soft-page-break/><text:span text:style-name="T4">第4次會議。第3次會議除了檢視各局處工作報告外，並追認本市參與調查專業人才進階、高階培訓名冊；第4次會議除了檢核各局處工作報告外，另審視本市各局處107年度推動性別平等教育之計畫。</text:span></text:p>
      <text:p text:style-name="P39"><text:span text:style-name="T4">2.校園性別平等教育研習推廣及性侵害、性騷擾或性霸凌防治作為： 106年7月至12月總共辦理51場次，6,422人次參與。</text:span></text:p>
      <text:p text:style-name="P17"><text:span text:style-name="T4">（1）針對各級學校教師辦理研習，內容包括：「校園性侵害性騷擾或性霸凌行為人防治教育培訓課程」、「各級學校校園性侵害性騷擾或性霸凌事件調查專業人員培訓課程研習」、「國民小學性別平等教育主題式教學研習」等主題，共計辦理44場次，2,</text:span><text:span text:style-name="T4">374</text:span><text:span text:style-name="T4">人次參與。</text:span></text:p>
      <text:p text:style-name="P17"><text:span text:style-name="T4">（</text:span><text:span text:style-name="T4">2</text:span><text:span text:style-name="T4">）針對家長及社區民眾辦理「社區巡迴宣導活動」，內容包含「身體自主權」、「當習俗遇上性別」等主題，共計辦理7場次，4,048人次參與。</text:span></text:p>
      <text:p text:style-name="P18"/>
      <text:p text:style-name="P5">六、社會教育</text:p>
      <text:p text:style-name="P12">（一）辦理家庭教育，營造幸福家庭</text:p>
      <text:p text:style-name="P76"><text:span text:style-name="T4">1.</text:span><text:span text:style-name="T4">依據本市106年推展家庭教育計畫，辦理親職教育、婚姻教育、倫理教育、性別教育與社區婦女教育等系列課程與活動106年7-12月計887場次，服務人次達174,512人次。</text:span></text:p>
      <text:p text:style-name="P76"><text:span text:style-name="T4">2.親職教育：親職教育推廣實施對象係考量子女不同發展階段（幼兒期、學齡期及青少年期等）之父母，針對幼兒園年齡層家長規劃「親職效能培訓計畫」等活動，學齡期家長辦理「我和我的孩子父母成長學習班」等活動，另針對青少年期家長辦理「親子共學～家庭創客坊」等活動。106年7月至12月共計217場次，1萬272人次（男3,778、女6,494）參與。</text:span></text:p>
      <text:p text:style-name="P76"><text:span text:style-name="T4">3.婚姻教育：規劃適婚男女及新婚者、新手父母、已婚者、空巢期/中年夫妻婚姻教育106年7月至12月共計115場次，7,136人次（男4,194、女2,942）。</text:span></text:p>
      <text:p text:style-name="P77"><text:span text:style-name="T4">（1）針對高中職生部分：與高雄高商及岡山高中合作辦理「年輕世代親密關係校園推廣」融入課程，計19場次，參與人數共計654人次（男178、女476）。</text:span></text:p>
      <text:p text:style-name="P77"><text:span text:style-name="T4">（2）針對大專院校學生部分：與本市高雄師範大學辦理「影”想”人生」電影討論會，計3場次，參與人數共計158人次（男54、女104）。</text:span></text:p>
      <text:p text:style-name="P77"><text:span text:style-name="T4">（3）針對社會青年（含身心障礙未婚者）辦理：遇見幸福及替代役男婚前講習等活動共計29場次4,201人次（男3,332、女869）。</text:span></text:p>
      <text:p text:style-name="P77"><text:span text:style-name="T4">（4）針對新手父母、已婚者、空巢期/中年夫妻婚姻教育共計64場次，2,123人次（男630、女1,493）。</text:span></text:p>
      <text:p text:style-name="P39"><text:span text:style-name="T4">4.</text:span><text:span text:style-name="T4">倫理教育：為喚起各界對於親情、孝道及敬老尊賢倫理道德的重視，透過多樣性的活動，喚起民眾重視老人的存在價值，宣導祖孫間</text:span><text:soft-page-break/><text:span text:style-name="T4">的世代交流與互動，106年7月至12月共計43場次，3,035人次參與</text:span><text:span text:style-name="T4">（</text:span><text:span text:style-name="T4">男1,188、女1,847</text:span><text:span text:style-name="T4">）</text:span><text:span text:style-name="T4">。</text:span></text:p>
      <text:p text:style-name="P39"><text:span text:style-name="T4">5.學校家庭教育：本市高級中等以下學校家庭教育每學年納入課程計畫中實施，各校於行事曆上載明，並於正式課程外提供4小時以上家庭教育課程及活動，後續由督學協助到校視導，以深化學校家庭教育之質量再提升，本年度督學總計抽查85校（包含55所國小、23所國中及7所高中），學校達成率100%</text:span></text:p>
      <text:p text:style-name="P14">6.人力資源運用與發展</text:p>
      <text:p text:style-name="P79"><text:span text:style-name="T4">（1）為加強志工服務知能，提升服務品質，並凝聚志工向心力，特辦理志工在職訓練、諮詢輔導志工個案研討會、季例會暨慶生會及電影帶領人培訓，106年7月至12月共計辦理47場次，參加人次748人次（男68、女680）。</text:span></text:p>
      <text:p text:style-name="P79"><text:span text:style-name="T4">（2）為加強與其他相關局處單位合作，發揮資源整合運用的功能，提供家庭所需資源與支持，辦理學校輔導人員及社福單位社工人員家庭教育知能研習，106年7月至12月共計辦理1場次，參加人次78人次（男14、女64）。</text:span></text:p>
      <text:p text:style-name="P76"><text:span text:style-name="T4">7.家庭教育宣導106年7月至12月計404場次，服務人次達14萬9,643人次（男7萬4,261、女7萬5,382）。</text:span></text:p>
      <text:p text:style-name="P79"><text:span text:style-name="T4">（1）網路行銷：與教育局合作學生上網飆作業數位學園方案，鼓勵學生上中心網站參與家庭教育題庫競賽活動，並透過中心網站、臉書、新聞網路平台、捷運車廂廣告、網路社群、LINE@等方式增加中心能見度，瞭解家庭教育內容及認識家庭教育中心。</text:span></text:p>
      <text:p text:style-name="P79"><text:span text:style-name="T4">（2）平面及媒體行銷：透過有線電視專訪、廣播節目及廣播CF、捷運廣告、印製每季活動訊息及中心簡介，發放至各機關及單位，讓市民得到家庭教育相關訊息，其中與教育電台與警廣合作廣播節目共播出12集，廣播CF播出250檔次，鼓勵民眾參與家庭教育活動及善用412-8185家庭教育諮詢服務專線。</text:span></text:p>
      <text:p text:style-name="P79"><text:span text:style-name="T4">（3）大型活動行銷方式運作：藉由不同闖關活動設計，讓參加之家庭成員體驗共讀與共樂，拉近家人關係，促進家庭和諧，配合局處大型活動規劃家庭教育宣導設攤闖關活動計11場次。</text:span></text:p>
      <text:p text:style-name="P76"><text:span text:style-name="T4">8.性別教育與社區婦女教育：規劃性別平等教育與成長活動「性別拼圖成長團體」、「美麗心家園成長團體」、「元氣生活健康營」及「家庭教育性別平等行動劇團校園巡迴演出」等活動，探討家務分工、男性與婚姻、家庭、工作及生活等各面向應有之生活調適，並學習尊重與接納多元性別，增進女性自我照顧及自我健康管理，106年7月至12月共計28場次2,577人次（男1,170、女1,407）。</text:span></text:p>
      <text:p text:style-name="P76"><text:span text:style-name="T4">9.推動優先家庭教育服務方案106年7-12月計114場次，服務人次達2,516人次（男921、女1,595）。</text:span></text:p>
      <text:p text:style-name="P82"><text:span text:style-name="T4">（1）為促進原住民族家庭成員學習親職教養、夫妻溝通及代間互動等，辦理「性別意識成長讀書會」、「愛情特訓班」、「溫馨原家情」等活動，增進原住民族家庭功能，106年7月至12月辦理</text:span><text:soft-page-break/><text:span text:style-name="T4">18場次，參加人次278人次（男98、女180）。</text:span></text:p>
      <text:p text:style-name="P82"><text:span text:style-name="T4">（2）為促進新住民家庭親職功能、倫理教育、夫妻溝通與婆媳相處，與美濃區新甲國小合作辦理「甜蜜家庭在我家」家庭共學課程，以成長團體與親子互動方式進行，藉此提升家庭功能，同時增進本地民眾認識外籍配偶母國文化，共創多元社會，106年7月至12月辦理2場次，參加人次260人次（男104、女156）。</text:span></text:p>
      <text:p text:style-name="P82"><text:span text:style-name="T4">（3）為讓身心障礙者家庭成員有更多學習與互動機會，賡續辦理婚姻教育、親職教育與代間教育相關課程，與民間身障團體合作辦理「幸福棒棒堂」婚前教育成長團體課程，106年7月至12月已辦理6場次，參與人次113人次（男71、女42）。</text:span></text:p>
      <text:p text:style-name="P82"><text:span text:style-name="T4">（4）為提升單親家庭親職功能，學習運用正向的思考及態度，發展有效的溝通技巧，提升家人良性互動，辦理「孩子，我們依然愛你」親職教育成長團體，106年7月至12月共辦理6場次，參加人次30（男6、女24）人次。</text:span></text:p>
      <text:p text:style-name="P82"><text:span text:style-name="T4">（5）為鼓勵家有學齡孩童階段（4~12歲）且親職功能不足之家庭學習成長，辦理「家庭展能教育支持計畫」，規劃具有吸引力之家庭教育親子活動，提升家長親職能力，106年7月至12月共辦理82場次，參加人次1,835人次（男642、女1,193）。</text:span></text:p>
      <text:p text:style-name="P83"><text:span text:style-name="T4">10.設置「4128185」全國家庭教育諮詢專線（手機加撥07），提供民眾有關自我調適、家庭中家人關係、婚姻關係、親密關係、親職教養、家庭資源管理等家庭生活相關問題諮詢服務，專線服務時間為週一至週六上午9:00~12:00、14:00~17:00；週一至週五晚間18:00~21:00，106年7月至12月共計服務個案數為670案。</text:span></text:p>
      <text:p text:style-name="P8"><text:span text:style-name="T4">（二）落實終身學習，提升公民文化 </text:span></text:p>
      <text:p text:style-name="P14">1.積極推動終身教育</text:p>
      <text:p text:style-name="P43"><text:span text:style-name="T4">為推動終身學習，提升市民素養，設高雄市終身學習推展會，敦聘本府跨局處代表及專家學者每半年召開一次會議，共同推動本市終身學習，並審議本市終身學習之政策、計畫及活動；協調指導本市各終身學習機構推展終身學習活動。</text:span></text:p>
      <text:p text:style-name="P14">2.推動成人基本教育、國民補習及進修教育</text:p>
      <text:p text:style-name="P79"><text:span text:style-name="T4">（1）為擴展失學民眾暨新住民學習機會，本府教育局106年度申請開辦成人基本教育班計99班（含民間單位牧愛協會、創齡協會及南洋（姊妹</text:span><text:span text:style-name="T4">）</text:span><text:span text:style-name="T4">關懷協會），其中包含普通班48班、新住民專班51班，每班補助開班經費3萬8,800元，總經費計新臺幣384萬1,200元。</text:span></text:p>
      <text:p text:style-name="P81">（2）向內政部新住民發展基金申請補助，本市新住民參加學習課程時其子女臨時托育服務經費，核定106年經費計50萬7,395元，新住民參加學習課程不論是成人基本教育班亦是補校課程，皆享有此項服務。</text:p>
      <text:p text:style-name="P79"><text:span text:style-name="T4">（3）本市106年7月到12月國中小補校計補助43校約975萬元。</text:span></text:p>
      <text:p text:style-name="P14"><text:soft-page-break/>3.推動新住民學習中心業務並設置新住民教育資源中心</text:p>
      <text:p text:style-name="P79"><text:span text:style-name="T4">（1）本市2所新住民中心106年補助經營計畫148萬7</text:span><text:span text:style-name="T4">,</text:span><text:span text:style-name="T4">448元，開辦家庭教育課程、新住民母國語文基礎班、人文鄉土課程、法令常識課程及潛能激發多元培力課程─手工藝研習活動、烹飪班…等，106年7月至</text:span><text:span text:style-name="T4">12</text:span><text:span text:style-name="T4">月共辦理各項多元文化活動課程69次，約1</text:span><text:span text:style-name="T4">,</text:span><text:span text:style-name="T4">946人參加。</text:span></text:p>
      <text:p text:style-name="P81">（2）辦理學校多元文化週或國際日及親職教育活動、教師多元文化研習、建置本市終身學習入口網站新住民專區，提供學習資訊暨新住民學習中心辦理大陸與東南亞籍新住民學習活動。</text:p>
      <text:p text:style-name="P79"><text:span text:style-name="T4">（3）另配合新南向教育政策及因應10</text:span><text:span text:style-name="T4">8</text:span><text:span text:style-name="T4">學年度課綱，於港和國小設置新住民教育資源中心，將協助新住民教學支援人員培訓及新住民子女教育相關文化活動推廣。</text:span></text:p>
      <text:p text:style-name="P14">4.辦理新住民語文教學支援人力培訓</text:p>
      <text:p text:style-name="P43"><text:span text:style-name="T4">106年申請教育部國民及學前教育署新住民語文教學支援人員培訓，計培訓4班基礎班和1班進階班，合計1</text:span><text:span text:style-name="T4">41</text:span><text:span text:style-name="T4">名教學支援人力投入新住民語文教學工作。</text:span></text:p>
      <text:p text:style-name="P14">5.辦理市民學苑，提供市民學習進修管道</text:p>
      <text:p text:style-name="P45">106年第二期開辦「自給自足班」計334班，約1,312人參加；開設課程內容以生活實用為主。</text:p>
      <text:p text:style-name="P14">6.辦理社區大學，培育現代社會公民</text:p>
      <text:p text:style-name="P43"><text:span text:style-name="T4">本市設置5所社區大學提供106年第二期提供345門課提供市民朋友學習機會，參與學員計6</text:span><text:span text:style-name="T4">,</text:span><text:span text:style-name="T4">925人次。</text:span></text:p>
      <text:p text:style-name="P14">7.設置樂齡學習中心，推動老人教育</text:p>
      <text:p text:style-name="P79"><text:span text:style-name="T4">（1）設置38所樂齡學習中心及156個分班，共計194個樂齡學習據點。建立近便性的親老學習空間，提供老人教育（55歲以上）活動使用，106年7月至11月計辦理樂齡課程4</text:span><text:span text:style-name="T4">,</text:span><text:span text:style-name="T4">337場次，共計112</text:span><text:span text:style-name="T4">,363</text:span><text:span text:style-name="T4">人次參與。</text:span></text:p>
      <text:p text:style-name="P79"><text:span text:style-name="T4">（2）定期辦理「樂齡學習中心聯繫會議」，提供本市樂齡學習中心行政人員（含志工）學習、交流、互動平臺</text:span><text:span text:style-name="T4">，</text:span><text:span text:style-name="T4">熟稔辦理樂齡教育活動之相關法令規範及執行能力，以落實高齡者學習權益。</text:span></text:p>
      <text:p text:style-name="P14">8.輔導短期補習班健全發展，加強公共安全檢查</text:p>
      <text:p text:style-name="P79"><text:span text:style-name="T4">（1）本府教育局為輔導1</text:span><text:span text:style-name="T4">,</text:span><text:span text:style-name="T4">984家短期補習班健全發展及加強公共安全，每月會同工務局、消防局實施公共安全檢查，106年度7-</text:span><text:span text:style-name="T4">12</text:span><text:span text:style-name="T4">月補習班實施檢查共</text:span><text:span text:style-name="T4">218</text:span><text:span text:style-name="T4">件次，裁處件次</text:span><text:span text:style-name="T4">7</text:span><text:span text:style-name="T4">件。另有關未立案部分，106年度7月至</text:span><text:span text:style-name="T4">12</text:span><text:span text:style-name="T4">月共112件次，裁處件次12件。</text:span></text:p>
      <text:p text:style-name="P81">（2）106年辦理4場次「短期補習班公共安全暨行政業務研習」，輔導補習班設立人、班主任及教職員工對班舍公共安全重視及有關消費者保護、性侵害、毒品危害防制、傳染疾病防治之宣導。</text:p>
      <text:p text:style-name="P14">9.辦理「兒童課後照顧服務中心」業務</text:p>
      <text:p text:style-name="P79"><text:span text:style-name="T4">（1）106年7月至</text:span><text:span text:style-name="T4">12</text:span><text:span text:style-name="T4">月核准設立</text:span><text:span text:style-name="T4">1</text:span><text:span text:style-name="T4">家兒童課後照顧服務中心，歇業5家；目前本市立案兒童課後照顧服務中心總計2</text:span><text:span text:style-name="T4">74</text:span><text:span text:style-name="T4">家</text:span><text:soft-page-break/><text:span text:style-name="T4">（含停業中2家）。</text:span></text:p>
      <text:p text:style-name="P79"><text:span text:style-name="T4">（2）依「高雄市政府辦理兒童托育津貼實施要點」補助私立兒童課後照顧服務中心弱勢學童托育津貼，106年度7月至</text:span><text:span text:style-name="T4">12</text:span><text:span text:style-name="T4">月共補助1萬802人次，計補助新臺幣8</text:span><text:span text:style-name="T4">,</text:span><text:span text:style-name="T4">711萬9</text:span><text:span text:style-name="T4">,566</text:span><text:span text:style-name="T4">元。</text:span></text:p>
      <text:p text:style-name="P14">10.推動交通安全教育宣導活動</text:p>
      <text:list xml:id="list6393459229834487872" text:style-name="WW8Num26">
        <text:list-item>
          <text:p text:style-name="P84">辦理本市各級學校交通安全教育評鑑，於4月至6月辦理辦理本市各級學校交通安全教育評鑑，於106年4月至6月辦理全市線上初評，並於8月17日召開總評會議，擇優推派高中職、國中及國小各2校，參加教育部106學年度交通安全教育績優學校評選。</text:p>
        </text:list-item>
        <text:list-item>
          <text:p text:style-name="P84">辦理本市各級學校「交通安全裝備採購」計300萬元，經調查各校導護及交通安全裝備需求，並辦理統一採購，於9月完成裝備履約驗收及配送作業，充實各校導護工作所需之裝備，以維執勤安全。</text:p>
        </text:list-item>
        <text:list-item>
          <text:p text:style-name="P84">106年7月4日辦理「加強防制學校學生交通違規及交通事故宣導計畫」，參訓對象為本市北區高中職及國中師生，參與人數計96人，藉由本研習強化師生對交通安全法規與常識之認知，防範學生交通違規肇事，提升其正確用路觀念及行車安全。</text:p>
        </text:list-item>
        <text:list-item>
          <text:p text:style-name="P84">106年7月7日辦理本市「各級學校交通安全教師研習」，參與人數計67人，藉以強化各校交通安全教學師資知能，培育各校種子教師，落實推廣交通安全教育。</text:p>
        </text:list-item>
        <text:list-item>
          <text:p text:style-name="P84">106年7月13、14日辦理國民中小學導護志工執勤知能研習，共計292名導護志工參與，藉由兩天的研習計畫提升知能，以協助學校各出入口之交通引導與指揮工作。</text:p>
        </text:list-item>
        <text:list-item>
          <text:p text:style-name="P84">106年7月17日辦理本市「交通安全學藝競賽頒獎典禮」，藉由辦理藝文競賽融入交通安全主題之方式，強化學生對於交通安全基本常識之認知，並能落實於生活中。</text:p>
        </text:list-item>
        <text:list-item>
          <text:p text:style-name="P84">106年8月25辦理學生上放學安全維護種子教師研習，計140名教師參加，針對行人安全、學童接送、大眾運具搭乘及路權觀念進行講解，輔以實際事故案例、影像紀錄，並介紹自行車的構造、原理及維修與保養實務，鼓勵教師回校後確實推廣自行車騎乘安全教育，辦理自行車筆試及路考，落實學生上放學交通安全知能。</text:p>
        </text:list-item>
        <text:list-item>
          <text:p text:style-name="P84">106年9月辦理4場次學生上放學安全維護宣導暨體驗活動參加國小學生約560人，安排交通安全專題講座、捷運及輕軌等大眾運輸體驗，期許學生將所學交安概念落實，擁有自行車騎乘正確觀念及習慣，並提升其使用大眾運輸的意願，與<text:soft-page-break/>同儕及家人分享，進而擴大影響層面。</text:p>
        </text:list-item>
        <text:list-item>
          <text:p text:style-name="P84">106年9月8日辦理本市「各級學校導護志工表揚大會」，表揚經評選獲獎之70位績優導護志工，並致贈感謝狀予本市各級學校導護志工，肯定其對於交通安全之貢獻，並慰勉志工們長期服務之辛勞。</text:p>
        </text:list-item>
      </text:list>
      <text:p text:style-name="P85"><text:span text:style-name="T4">（10）106年與黑貓宅急便合作辦理本市「幼兒園交通安全教室巡迴宣導」，7月至12月合計辦理19場次，將正確之交通安全觀念向下扎根至幼兒園及國小附幼學童。</text:span></text:p>
      <text:p text:style-name="P85"><text:span text:style-name="T4">（11）1</text:span><text:span text:style-name="T4">06</text:span><text:span text:style-name="T4">年9月至12月辦理本市「交通安全學藝競賽優勝作品巡迴展」，開放24所學校申請，將106年度優勝作品於各校展出，每校展出1~2週，並於設展期間，邀請鄰近學校共同參與，以提升交通安全教育宣導影響人次</text:span></text:p>
      <text:p text:style-name="P35">（三）推動志工服務，打造志工城市</text:p>
      <text:p text:style-name="P86"><text:span text:style-name="T4">1.本府教育局所屬機關暨各級學校志工人數約2萬2</text:span><text:span text:style-name="T4">,</text:span><text:span text:style-name="T4">000人，協助學校執行交通導護、圖書、園藝、環保、輔導等各項工作，設置專人積極推動志願服務人力招募、訓練及每年辦理志願服務人員保險、獎勵、評鑑及表揚等相關措施，以提升志工福利及專業發展。</text:span></text:p>
      <text:p text:style-name="P86"><text:span text:style-name="T4">2.106年7月至12月辦理5場志工教育訓練課程，協助665名志工完成特殊訓練，以取得志願服務紀錄冊。</text:span></text:p>
      <text:p text:style-name="P10">（四）推展藝術教育，提升市民參與</text:p>
      <text:p text:style-name="P14">1.辦理藝文競賽本市初賽暨選派代表參加全國性藝文競賽活動</text:p>
      <text:list xml:id="list905080424628546813" text:style-name="WW8Num32">
        <text:list-item>
          <text:p text:style-name="P3"><text:span text:style-name="T4">本市106年語文競賽市賽9月16日於道明中學辦理完竣，全市國小、國中、高中、教師、社會組共計2</text:span><text:span text:style-name="T4">,</text:span><text:span text:style-name="T4">353人參加。106年全國語文競賽11月25日至27日於臺南市舉行，本市共遴派159位選手參加，榮獲第一名10位、第二名6位、第三名5位、第四名6位、第五名3位、第六名9位。</text:span></text:p>
        </text:list-item>
        <text:list-item>
          <text:p text:style-name="P3"><text:span text:style-name="T4">106年度全國學生音樂比賽</text:span><text:bookmark-start text:name="OLE_LINK9"/><text:bookmark-start text:name="OLE_LINK10"/><text:bookmark-start text:name="OLE_LINK11"/><text:span text:style-name="T4">分為</text:span><text:bookmark-end text:name="OLE_LINK9"/><text:bookmark-end text:name="OLE_LINK10"/><text:bookmark-end text:name="OLE_LINK11"/><text:span text:style-name="T4">團體項目（12大類98組別）及個人項目（ 13大類104組別），將於107年3月份舉行決賽，本市計有團體組139隊、個人組209人參加，代表本市於107年3月份參加全國決賽。</text:span></text:p>
        </text:list-item>
        <text:list-item>
          <text:p text:style-name="P3"><text:span text:style-name="T4">106學年度全國學生創意戲劇比賽，分為舞台劇類、現代偶戲類及傳統偶戲類（3大類7組別），將於107年4、5月份舉行決賽，本市計有22隊參加。</text:span></text:p>
        </text:list-item>
        <text:list-item>
          <text:p text:style-name="P3"><text:span text:style-name="T4">106學年度全國師生鄉土歌謠比賽，分為福佬語系類、客家語系類、原住民語系及東南亞語系類（4大類16組別） 將於107年4月份舉行決賽，本市計有22隊參加。</text:span></text:p>
        </text:list-item>
        <text:list-item>
          <text:p text:style-name="P3"><text:span text:style-name="T4">106年度全國學生舞蹈比賽高雄市初賽已於106年11月22日至24日假本市社教館辦理完竣，計有團體組35隊、個人組35人代表於107年3月份代表本市參加全國決賽。</text:span></text:p>
        </text:list-item>
      </text:list>
      <text:p text:style-name="P88"><text:soft-page-break/><text:span text:style-name="T4">2.持續推動「高雄市藝文團體與學校交流平台」，透過網站媒合，引進藝文團體進入校園展演，成效卓著，106年已媒合65校，於9月開始各校演出。自98年起至106年度總計媒合585校次。</text:span></text:p>
      <text:p text:style-name="P88"><text:span text:style-name="T4">3.辦理高雄市藝術教育貢獻獎初選，每年受理申請時間為5月20日前，初審後報教育部進行決選，106年計私立樹德家商、桃源國中、美濃國中、木柵國小、福山國小獲選教育部第四屆藝術貢獻獎-績優學校獎項。其他個人獎項計有彌陀國小王彥嵓校長獲活動奉獻獎</text:span><text:span text:style-name="T4">，文藻外語大學駐校藝術家曾文忠先生</text:span><text:span text:style-name="T4">獲終身成就獎，本市總計獲得7項獎項。</text:span></text:p>
      <text:p text:style-name="P7"><text:span text:style-name="T4">（五）</text:span><text:span text:style-name="T4">推展社會教育，提供市民多元終身學習及休閒管道</text:span></text:p>
      <text:p text:style-name="P86"><text:span text:style-name="T4">1.辦理各類藝文展演活動：於10</text:span><text:span text:style-name="T4">6</text:span><text:span text:style-name="T4">年</text:span><text:span text:style-name="T4">7</text:span><text:span text:style-name="T4">月至</text:span><text:span text:style-name="T4">12</text:span><text:span text:style-name="T4">月假社教館辦理「寰宇風情~世界之旅」、「</text:span><text:span text:style-name="T4">2</text:span><text:span text:style-name="T4">017聽見曙光遇見愛音樂會」</text:span><text:span text:style-name="T4">、「巧虎的極光之旅」</text:span><text:span text:style-name="T4">各類音樂會、演唱會及兒童劇等活動計</text:span><text:span text:style-name="T4">7</text:span><text:span text:style-name="T4">6場、展覽</text:span><text:span text:style-name="T4">1</text:span><text:span text:style-name="T4">0場，計</text:span><text:span text:style-name="T4">10</text:span><text:span text:style-name="T4">萬</text:span><text:span text:style-name="T4">3,070</text:span><text:span text:style-name="T4">人次參加。</text:span></text:p>
      <text:p text:style-name="P86"><text:span text:style-name="T4">2.10</text:span><text:span text:style-name="T4">6</text:span><text:span text:style-name="T4">年</text:span><text:span text:style-name="T4">7</text:span><text:span text:style-name="T4">月於社教館舉辦「</text:span><text:span text:style-name="T4">2017高雄市政府教育局局長盃三對三籃球鬥牛賽</text:span><text:span text:style-name="T4">」，計有來自</text:span><text:span text:style-name="T4">106</text:span><text:span text:style-name="T4">所</text:span><text:span text:style-name="T4">學校</text:span><text:span text:style-name="T4">、</text:span><text:span text:style-name="T4">337</text:span><text:span text:style-name="T4">支隊伍、近</text:span><text:span text:style-name="T4">1</text:span><text:span text:style-name="T4">,</text:span><text:span text:style-name="T4">3</text:span><text:span text:style-name="T4">00位選手參賽。</text:span></text:p>
      <text:p text:style-name="P86"><text:span text:style-name="T4">3.10</text:span><text:span text:style-name="T4">6</text:span><text:span text:style-name="T4">年</text:span><text:span text:style-name="T4">9月3日至10月1日每週日14：30假</text:span><text:span text:style-name="T4">於社教館辦理</text:span><text:span text:style-name="T4">「遠近之間-東南亞影展」，播映一系列東南亞國家影片，精選印度、馬來西亞、泰國、越南及新加坡等國家電影播映。開幕首場活動邀請印尼新住民親子獻唱印尼歌謠及越南傳統舞蹈表演，並邀請泰國、印尼、越南、菲律賓等不同國籍新住民團體共同參與觀賞，藉由多元文化交流拉近彼此的距離，藉由各國電影的詮釋，增進民眾對東南亞國家歷史、社會、文化上之認識，辦理5場次，共計1</text:span><text:span text:style-name="T4">,</text:span><text:span text:style-name="T4">590人次參與。</text:span></text:p>
      <text:p text:style-name="P86"><text:span text:style-name="T4">4.</text:span><text:span text:style-name="T4">10</text:span><text:span text:style-name="T4">6</text:span><text:span text:style-name="T4">年</text:span><text:span text:style-name="T4">9月於</text:span><text:span text:style-name="T4">社教館辦理「10</text:span><text:span text:style-name="T4">6</text:span><text:span text:style-name="T4">年親子飆戲劇工作坊」培訓課程，</text:span><text:span text:style-name="T4">免費培訓142名親子學員，其中更包含28名新住民二代學童，呈現多元族群參與，結訓後於演藝廳舉行大型成果發表會，並於9月23日邀請豆子劇團舉辦1場「豆豆小家X豆豆小學」情境喜劇公演，開放市民網路報名，同時也邀請林園區林園國小、六龜區新威國小、田寮區崇德國小的120位親子到館免費觀賞，開啟偏鄉孩童藝術視野，共計2</text:span><text:span text:style-name="T4">,</text:span><text:span text:style-name="T4">200人次參加。</text:span></text:p>
      <text:p text:style-name="P86"><text:span text:style-name="T4">5.</text:span><text:span text:style-name="T4">106年7月1日於社教館演藝廳演出2場大型文學舞台劇「趨勢經典文學劇場伍~采采詩經」。此場活動係該館與趨勢教育基金會繼103年「尋訪陶淵明」、104年「屈原，遠遊中」後三度合作。本活動結合文學、科技、崑曲、北管、武術、舞蹈…等藝術，配合戲曲、音樂、舞蹈等優美的表演元素，質感十足的舞台布景與燈光設計，吸引2</text:span><text:span text:style-name="T4">,</text:span><text:span text:style-name="T4">200位民眾欣賞，重新詮釋「詩經」這部上古經典，為民眾開啟認識文學的全新視野。</text:span></text:p>
      <text:p text:style-name="P86"><text:span text:style-name="T4">6.</text:span><text:span text:style-name="T4">106年12月2日於社教館多功能草坪舉辦「</text:span><text:span text:style-name="T4">草地微幸福～歡樂家庭野餐派對．異國美食嘉年華</text:span><text:span text:style-name="T4">」活動</text:span><text:span text:style-name="T4">，本場活動與家庭教育中心合辦，精心策劃「與地球共生~在地食農市集」、「遊戲奇蹟．體驗手作藝術」、「微型音樂會」、「咖啡飄香、輕食點心」，結合「東南亞舞蹈演</text:span><text:soft-page-break/><text:span text:style-name="T4">出」、「異國文化美食嘉年華」等多元主題營造溫馨氛圍，</text:span><text:span text:style-name="T4">吸引超過1,200人次親子參加該活動</text:span><text:span text:style-name="T4">。</text:span></text:p>
      <text:p text:style-name="P86"><text:span text:style-name="T4">7</text:span><text:span text:style-name="T4">.舉辦「漾我青春才藝秀」：社教館邀請本市各級學校社團，於假日在社教館露天劇場表演才藝秀，提供年輕學子最佳的表演平台，10</text:span><text:span text:style-name="T4">6</text:span><text:span text:style-name="T4">年</text:span><text:span text:style-name="T4">7</text:span><text:span text:style-name="T4">月至</text:span><text:span text:style-name="T4">12</text:span><text:span text:style-name="T4">月計辦理</text:span><text:span text:style-name="T4">3</text:span><text:span text:style-name="T4">場次，參與人數1,4</text:span><text:span text:style-name="T4">50</text:span><text:span text:style-name="T4">人次。</text:span></text:p>
      <text:p text:style-name="P86"><text:span text:style-name="T4">8</text:span><text:span text:style-name="T4">.舉辦假日廣場</text:span><text:span text:style-name="T4">及社區親子</text:span><text:span text:style-name="T4">系列活動：活絡家庭及親子關係，以國小及幼</text:span><text:span text:style-name="T4">兒</text:span><text:span text:style-name="T4">園學生為對象，活動多元，深受歡迎，10</text:span><text:span text:style-name="T4">6</text:span><text:span text:style-name="T4">年</text:span><text:span text:style-name="T4">7</text:span><text:span text:style-name="T4">月至</text:span><text:span text:style-name="T4">12</text:span><text:span text:style-name="T4">月於社教館</text:span><text:span text:style-name="T4">及原高雄11個行政區</text:span><text:span text:style-name="T4">共辦理</text:span><text:span text:style-name="T4">30</text:span><text:span text:style-name="T4">場，</text:span><text:span text:style-name="T4">5</text:span><text:span text:style-name="T4">,</text:span><text:span text:style-name="T4">600人</text:span><text:span text:style-name="T4">次參加。</text:span></text:p>
      <text:p text:style-name="P86"><text:span text:style-name="T4">9</text:span><text:span text:style-name="T4">.舉辦「社教親子‧偏鄉巡迴活動」：為推廣社會教育，平衡城鄉社區資源，深入原縣所有行政區及偏鄉，營造溫馨和樂之社會氛圍。集結社區志工人力，藉由免費活動豐富偏鄉親子的假日時光，創造更多元的親職學習，不僅增進親子情感，更可建立和樂的家庭氛圍與營造祥和的社會形態。10</text:span><text:span text:style-name="T4">6</text:span><text:span text:style-name="T4">年</text:span><text:span text:style-name="T4">7</text:span><text:span text:style-name="T4">月至</text:span><text:span text:style-name="T4">12</text:span><text:span text:style-name="T4">月共辦理</text:span><text:span text:style-name="T4">12</text:span><text:span text:style-name="T4">場，</text:span><text:span text:style-name="T4">1,1</text:span><text:span text:style-name="T4">17人次參加。</text:span></text:p>
      <text:p text:style-name="P89"><text:span text:style-name="T4">10</text:span><text:span text:style-name="T4">.辦理各項講座：與企業、出版社、基金會合作，辦理「樂活心靈‧名人系列講座」、「媒事來哈啦系列講座」、「文學講座」、「健康講座」、等，邀請知名大師及專家學者（蔣勳、</text:span><text:span text:style-name="T4">吳若權、</text:span><text:span text:style-name="T4">錦雯、</text:span><text:span text:style-name="T4">嚴長壽、苦苓、楊照、阮義忠、洪雪珍、蔡穎卿、蔡淇華、劉北元、許常德</text:span><text:span text:style-name="T4">、周清河、</text:span><text:span text:style-name="T4">侯明鋒、林成龍、簡佳璋、朱台翔</text:span><text:span text:style-name="T4">等），蒞臨社教館，以美學、親子</text:span><text:span text:style-name="T4">教養</text:span><text:span text:style-name="T4">、性別平等、文學、</text:span><text:span text:style-name="T4">攝影</text:span><text:span text:style-name="T4">、健康</text:span><text:span text:style-name="T4">醫療</text:span><text:span text:style-name="T4">、勵志等各類主題舉辦專題講座，提升市民文化素養。10</text:span><text:span text:style-name="T4">6</text:span><text:span text:style-name="T4">年</text:span><text:span text:style-name="T4">7</text:span><text:span text:style-name="T4">月至</text:span><text:span text:style-name="T4">12</text:span><text:span text:style-name="T4">月計辦理18場次，</text:span><text:span text:style-name="T4">6</text:span><text:span text:style-name="T4">,105人次參與。</text:span></text:p>
      <text:p text:style-name="P89"><text:span text:style-name="T4">11.</text:span><text:span text:style-name="T4">106年12月9日</text:span><text:span text:style-name="T4">於社教館辦理「親子歌仔戲~勇闖通天河之芭蕉密碼」本場活動與尚和歌仔戲劇團合辦，以優於市場行情優惠票價販售門票供市民購買觀賞，並招待偏鄉學童免費觀賞。讓市民領略本土歌仔戲藝術，約6</text:span><text:span text:style-name="T4">00</text:span><text:span text:style-name="T4">人觀賞。</text:span></text:p>
      <text:p text:style-name="P89"><text:span text:style-name="T4">1</text:span><text:span text:style-name="T4">2</text:span><text:span text:style-name="T4">.電影欣賞：10</text:span><text:span text:style-name="T4">6</text:span><text:span text:style-name="T4">年</text:span><text:span text:style-name="T4">7</text:span><text:span text:style-name="T4">月至</text:span><text:span text:style-name="T4">12</text:span><text:span text:style-name="T4">月不定期辦理劇場版電影院及酷兒幸福電影院，播映優質精選影片及性平電影共</text:span><text:span text:style-name="T4">6</text:span><text:span text:style-name="T4">場次，每月雙週六晚上於露天劇場辦理週末蚊子電影院1</text:span><text:span text:style-name="T4">0</text:span><text:span text:style-name="T4">場次，共計</text:span><text:span text:style-name="T4">7</text:span><text:span text:style-name="T4">,</text:span><text:span text:style-name="T4">002</text:span><text:span text:style-name="T4">位人次參與。</text:span></text:p>
      <text:p text:style-name="P89"><text:span text:style-name="T4">1</text:span><text:span text:style-name="T4">3</text:span><text:span text:style-name="T4">.辦理市民教育推廣班：課程包括水墨畫、書法、英語會話、日語、電腦、塔羅牌、拼布藝術、二胡、中東肚皮舞、桌球、導引養生、經絡穴道、各類瑜珈及有氧課程等，提供本市市民多元學習管道</text:span><text:span text:style-name="T4">，</text:span><text:span text:style-name="T4">10</text:span><text:span text:style-name="T4">6</text:span><text:span text:style-name="T4">年</text:span><text:span text:style-name="T4">7</text:span><text:span text:style-name="T4">月至</text:span><text:span text:style-name="T4">12</text:span><text:span text:style-name="T4">月計辦理</text:span><text:span text:style-name="T4">41</text:span><text:span text:style-name="T4">班，</text:span><text:span text:style-name="T4">886</text:span><text:span text:style-name="T4">人次參加。</text:span></text:p>
      <text:p text:style-name="P89"><text:span text:style-name="T4">1</text:span><text:span text:style-name="T4">4</text:span><text:span text:style-name="T4">.辦理「星光音樂咖啡廣場」活動：透過戶外露天小型音樂會，讓社區居民免費享受咖啡飄香、樂音縈繞的悠閒氛圍。10</text:span><text:span text:style-name="T4">6</text:span><text:span text:style-name="T4">年</text:span><text:span text:style-name="T4">7</text:span><text:span text:style-name="T4">月至</text:span><text:span text:style-name="T4">12</text:span><text:span text:style-name="T4">月計辦理</text:span><text:span text:style-name="T4">3</text:span><text:span text:style-name="T4">場次，參與人數</text:span><text:span text:style-name="T4">580</text:span><text:span text:style-name="T4">人次。</text:span></text:p>
      <text:p text:style-name="P89"><text:span text:style-name="T4">1</text:span><text:span text:style-name="T4">5</text:span><text:span text:style-name="T4">.於</text:span><text:span text:style-name="T4">社教館</text:span><text:span text:style-name="T4">野餐區辦理露天草地野餐音樂會，透過戶外小型音樂會，在咖啡飄香及披薩風味下，讓野餐充滿音樂與家庭歡樂氣氛。10</text:span><text:span text:style-name="T4">6</text:span><text:span text:style-name="T4">年</text:span><text:span text:style-name="T4">7</text:span><text:span text:style-name="T4">月</text:span><text:span text:style-name="T4">至12月</text:span><text:span text:style-name="T4">計辦理</text:span><text:span text:style-name="T4">2</text:span><text:span text:style-name="T4">場次，參與人數</text:span><text:span text:style-name="T4">700</text:span><text:span text:style-name="T4">人次。</text:span></text:p>
      <text:p text:style-name="P89"><text:span text:style-name="T4">1</text:span><text:span text:style-name="T4">6</text:span><text:span text:style-name="T4">.青少年休閒娛樂：社教館地下室娛樂場所提供青少年及市民安全舒適的休閒娛樂，包括MTV、KTV、DISCO、電玩、體能訓練、撞球及</text:span><text:soft-page-break/><text:span text:style-name="T4">桌球室等設施，10</text:span><text:span text:style-name="T4">6</text:span><text:span text:style-name="T4">年</text:span><text:span text:style-name="T4">7</text:span><text:span text:style-name="T4">月至</text:span><text:span text:style-name="T4">12</text:span><text:span text:style-name="T4">月共計1</text:span><text:span text:style-name="T4">萬3</text:span><text:span text:style-name="T4">,</text:span><text:span text:style-name="T4">743</text:span><text:span text:style-name="T4">人次使用。</text:span></text:p>
      <text:p text:style-name="P147"/>
      <text:p text:style-name="P5">七、資訊及國際教育</text:p>
      <text:p text:style-name="P9">（一）資訊教育</text:p>
      <text:p text:style-name="P14">1.維運本市9所數位機會中心</text:p>
      <text:p text:style-name="P90"><text:span text:style-name="T4">本府教育局積極建置數位機會中心專案，有旗山國小（旗山區）、龍山國小（美濃區）、寶來國中（六龜區）、</text:span><text:span text:style-name="T4">甲仙</text:span><text:span text:style-name="T4">國小（</text:span><text:span text:style-name="T4">甲仙</text:span><text:span text:style-name="T4">區）</text:span><text:span text:style-name="T4">、內門國小（內門區）</text:span><text:span text:style-name="T4">、燕巢圖書館（燕巢區）、</text:span><text:span text:style-name="T4">大樹圖書館（大樹區）、林園圖書館（林園區）</text:span><text:span text:style-name="T4">、</text:span><text:span text:style-name="T4">彌陀公園圖書館（彌陀區）</text:span><text:span text:style-name="T4">等9個提供偏鄉地區在地民眾免費學習電腦及利用電腦行銷在地產業、文化與觀光活動之機會。</text:span></text:p>
      <text:p text:style-name="P13"><text:span text:style-name="T4">2.</text:span><text:span text:style-name="T4">數位學伴計畫，陪伴偏鄉學童</text:span></text:p>
      <text:p text:style-name="P91"><text:span text:style-name="T14">（1）配合教育部</text:span><text:span text:style-name="T14">推動數位學伴計畫，計有全市1</text:span><text:span text:style-name="T14">6</text:span><text:span text:style-name="T14">個單位及</text:span><text:span text:style-name="T14"> 188 </text:span><text:span text:style-name="T14">名學生參加10</text:span><text:span text:style-name="T14">6</text:span><text:span text:style-name="T14">學年度，計有</text:span><text:span text:style-name="T14">寶隆國民小學、月美國民小學、荖濃國民小學、新發國民小學、文賢國民小學、內門國民中學、樟山國民小學、興中國民小學、多納國民小學、燕巢數位機會中心、甲仙國民中學、杉林國民中學、龍興國民小學、寶來國民中學、潮寮國中及中崙國中</text:span><text:span text:style-name="T14">，由大專院校學生，透過線上視訊系統，協助偏遠地區學校一對一課輔，計有1</text:span><text:span text:style-name="T14">88</text:span><text:span text:style-name="T14">名學生受惠，受補助人數全國南區第一。</text:span></text:p>
      <text:p text:style-name="P91"><text:span text:style-name="T14">（2）全國首創「高雄市高中生數位學伴計畫」，計有本市5所高中及5所偏鄉國中小進行，現上課業輔導與陪伴，計有132位學生參加。</text:span></text:p>
      <text:p text:style-name="P14">3.補助國中小電腦維護及資訊教學推動經費</text:p>
      <text:p text:style-name="P90"><text:span text:style-name="T4">10</text:span><text:span text:style-name="T4">6</text:span><text:span text:style-name="T4">年</text:span><text:span text:style-name="T4">7</text:span><text:span text:style-name="T4">月至</text:span><text:span text:style-name="T4">12</text:span><text:span text:style-name="T4">月除繼續補助全市國中小每月2,500元（1年3萬元）之光纖上網費用外，為順利推動資訊教育，本府教育局另補助國中小學校資訊基礎維運費用，俾使學校進行教學電腦主機周邊耗材、電腦教室與網路機房空調設備等</text:span><text:span text:style-name="T4">軟</text:span><text:span text:style-name="T4">硬體維護費用。</text:span></text:p>
      <text:p text:style-name="P13"><text:span text:style-name="T4">4.10</text:span><text:span text:style-name="T4">6</text:span><text:span text:style-name="T4">學年</text:span><text:span text:style-name="T4">度第1學期</text:span><text:span text:style-name="T4">高中職</text:span><text:span text:style-name="T4">新生</text:span><text:span text:style-name="T4">數位學生證專案</text:span></text:p>
      <text:p text:style-name="P90"><text:span text:style-name="T4">自101學年度起，</text:span><text:span text:style-name="T4">全面</text:span><text:span text:style-name="T4">推動轄區高中職34校一、二、三年級及進修學校、實用技能班與輪調式建教班學生數位學生證專案</text:span><text:span text:style-name="T4">，106學年度第1學期製發新生學生證20,556張。</text:span></text:p>
      <text:p text:style-name="P13"><text:span text:style-name="T4">5.提升學校無線網路頻寬妥善率</text:span></text:p>
      <text:p text:style-name="P90"><text:span text:style-name="T4">本市各級學校皆建置無線網路環境，各校無線上網率已達100％，106年投入約421萬元，進行無線網路環境建置，藉此提</text:span><text:span text:style-name="T4">升</text:span><text:span text:style-name="T4">大高雄無線網路覆</text:span><text:span text:style-name="T4">蓋率</text:span><text:span text:style-name="T4">。</text:span></text:p>
      <text:p text:style-name="P13"><text:span text:style-name="T4">6</text:span><text:span text:style-name="T4">.</text:span><text:span text:style-name="T4">骨幹提升計畫</text:span></text:p>
      <text:p text:style-name="P90"><text:span text:style-name="T4">本市透過建置本市教育局資教中心需求之核心路由器（CoreRouter），並調整全市網路骨幹架構，以符合頻寬昇級後的使用需求及TANet骨幹網路架構之調整，並於資安設備與CoreSwith之間，增加新購置的路由器，除分擔各種不同電路之路由運算與封包交換任務外，亦保持區網介接10G光纖電路連線品質。</text:span></text:p>
      <text:p text:style-name="P13"><text:soft-page-break/><text:span text:style-name="T4">7.</text:span><text:span text:style-name="T4">辦</text:span><text:span text:style-name="T4">理</text:span><text:span text:style-name="T4">國中小數位閱讀計畫</text:span></text:p>
      <text:p text:style-name="P90"><text:span text:style-name="T4">善用</text:span><text:span text:style-name="T4">行動學習之</text:span><text:span text:style-name="T4">優勢，結合培養學生閱讀習慣</text:span><text:span text:style-name="T4">，</text:span><text:span text:style-name="T4">本</text:span><text:span text:style-name="T4">市</text:span><text:span text:style-name="T4">率</text:span><text:span text:style-name="T4">先補助2</text:span><text:span text:style-name="T4">2</text:span><text:span text:style-name="T4">校</text:span><text:span text:style-name="T4">於校園圖書館放置班級課堂教學之平板電腦，能有效達到「動」、「靜」、「虛」、「實」之閱讀模式。105至106年度新增11校投入數位科技輔助閱讀計畫。 <text:s/></text:span></text:p>
      <text:p text:style-name="P13"><text:span text:style-name="T4">8.</text:span><text:span text:style-name="T4">推動高中職行動學習計畫</text:span></text:p>
      <text:p text:style-name="P90"><text:span text:style-name="T4">103年強化各領域教師社群活動，本市首度成為全國高中職行動學習腳步最快縣市之一</text:span><text:span text:style-name="T4">，106年下半年度</text:span><text:span text:style-name="T4">總計目前共</text:span><text:span text:style-name="T4">22校參</text:span><text:span text:style-name="T4">與</text:span><text:span text:style-name="T4">。</text:span></text:p>
      <text:p text:style-name="P13"><text:span text:style-name="T4">9.國中小磨課師課程創新教學應用計畫</text:span></text:p>
      <text:p text:style-name="P92"><text:span text:style-name="T4">本市推動磨課師課程概念為「精雕細琢 在地即永恆」，希透過開發經典課程，又兼具在地意義內容，發展既能全國適用又有在地意義的課程方案，106年度參與之學校計有：立志中學、溪埔國中、鼓山區中山國小、東光國小、前金國小、南成國小、佛公國小、寶來國中等8校磨課師課程計畫之發展，獲教育部經費9萬4,5000 元補助，期待達到「課程主題」本土化、使用「教學資源」多元化，提供全國學生更多、更好的學習機會，以期達成適性學習目標。</text:span></text:p>
      <text:p text:style-name="P13"><text:span text:style-name="T4">10</text:span><text:span text:style-name="T4">.</text:span><text:span text:style-name="T4">達客飆程式－「 Coding Game Based Learning 」</text:span></text:p>
      <text:p text:style-name="P67"><text:span text:style-name="T12">為配合教育部推動程式教育，本府教育局將104年定位為程式教育元年，106年續以「Takao, DaCode」（打狗城市．程式領航）核心內涵，發展「全國達客飆程式」之線上與實體活動，強化學校或學生參加全國跨縣市資訊策略聯盟活動動能，以為 21 世紀的知識創造者。</text:span></text:p>
      <text:p text:style-name="P13"><text:span text:style-name="T4">11.參與全國及本市各項</text:span><text:span text:style-name="T4">資訊競賽活動</text:span><text:span text:style-name="T4">成績斐然</text:span></text:p>
      <text:p text:style-name="P93"><text:span text:style-name="T12">（1）辦理高雄市10</text:span><text:span text:style-name="T12">6</text:span><text:span text:style-name="T12">年度「高雄數位學園」網路假期-上網飆</text:span><text:span text:style-name="T12">暑</text:span><text:span text:style-name="T12">假作業活動，總計</text:span><text:span text:style-name="T12">參與人數達108</text:span><text:span text:style-name="T12">,</text:span><text:span text:style-name="T12">309人。</text:span></text:p>
      <text:p text:style-name="P93"><text:span text:style-name="T12">（2）</text:span><text:span text:style-name="T12">鼓勵本市學校參與台電通「閱讀星球」活動，辦</text:span><text:span text:style-name="T12">理</text:span><text:span text:style-name="T12">國中小學生線上國語文能力測驗，透過闖關比賽方式進行，活動至106年9月止。</text:span></text:p>
      <text:p text:style-name="P93"><text:span text:style-name="T12">（3）</text:span><text:span text:style-name="T12">為提升本市高中職學生程式設計能力，本府教育局舉辦106年度高中職電腦APP程式設計比賽，藉以鼓勵學生間與校際間互相觀摩，本次共計49名學生參賽，並選拔優勝學生參加教育部舉辦之決賽，兼顧教育與競賽功能，提升資訊教育品質。</text:span></text:p>
      <text:p text:style-name="P93"><text:span text:style-name="T12">（4）為提升學生邏輯運算思考能力，本市每年舉辦國中小自由軟體教學應用競賽</text:span><text:span text:style-name="T12">- Scratch </text:span><text:span text:style-name="T12">程式設計競賽，</text:span><text:span text:style-name="T12">106</text:span><text:span text:style-name="T12">年度送件組國小組</text:span><text:span text:style-name="T12">109</text:span><text:span text:style-name="T12">件、國中組</text:span><text:span text:style-name="T12">47</text:span><text:span text:style-name="T12">件；實作組國小</text:span><text:span text:style-name="T12">53</text:span><text:span text:style-name="T12">隊，國中</text:span><text:span text:style-name="T12">41</text:span><text:span text:style-name="T12">隊。無論送件組或實作組參加數均較往年有顯著成長。</text:span></text:p>
      <text:p text:style-name="P13"><text:span text:style-name="T4">12.辦理全國遊戲式程式設計學習線上決賽</text:span></text:p>
      <text:p text:style-name="P95"><text:span text:style-name="T12">每年的兒童節及國慶日，打寇島開賽，由各縣市使用打寇島上的開設縣市內初賽功能，辦理為期半個月的初賽以選出參加縣市決賽的選手，並與各縣市聯合辦理打寇島競賽，將程式教育融入全國各縣市程 式教育發展推動中。</text:span></text:p>
      <text:p text:style-name="P13"><text:soft-page-break/><text:span text:style-name="T4">13.參加「C</text:span><text:span text:style-name="T4">oding Game Based Learning</text:span><text:span text:style-name="T4">」網路競賽</text:span></text:p>
      <text:p text:style-name="P95"><text:span text:style-name="T12">106年10月10日至11月9日舉辦的達客飆程式「</text:span><text:span text:style-name="T12">Coding Game Based Learning</text:span><text:span text:style-name="T12">」網路競賽，更是高達有全國</text:span><text:span text:style-name="T12">1</text:span><text:span text:style-name="T12">6個縣市參與，目前</text:span><text:span text:style-name="T12">22</text:span><text:span text:style-name="T12">縣市使用人數累計更已經超過30萬人</text:span><text:span text:style-name="T12">（</text:span><text:span text:style-name="T12">非人次</text:span><text:span text:style-name="T12">）</text:span><text:span text:style-name="T12">。</text:span></text:p>
      <text:p text:style-name="P14">14.推動兒少上網安全宣導工作</text:p>
      <text:p text:style-name="P94">（1）結合班親會與在職教師資訊研習向家長及學生宣導學童於網路上進行各項行為時應注意之事項。</text:p>
      <text:p text:style-name="P93"><text:span text:style-name="T12">（2）本府教育局鼓勵本市教師參加交通大學辦理「網路素養與認知教師專長增能工作坊</text:span><text:span text:style-name="T12">（1</text:span><text:span text:style-name="T12">4</text:span><text:span text:style-name="T12">）</text:span><text:span text:style-name="T12">」，完成參與課程教師人數52位。</text:span></text:p>
      <text:p text:style-name="P94">（3）因應「精靈寶可夢」所掀起之全臺熱潮之上遊戲，本府教育局針對學生、教師、校長及一般民眾之因應措施如下：重申「高雄市高級中等以下學校學生校內使用行動載具注意事項、轉知教育部「校園因應擴增實境遊戲之處理原則建議」、製作溫馨提醒標語提供學校宣導使用；給家長的一封信：「關注孩子成長 正向引導資訊素養：疼惜我們的寶貝，請一起抓住他們的心！」</text:p>
      <text:p text:style-name="P94">（4）為避免學生過度使用智慧型手機造成身心問題，並重視正向使用行動載具之重要性，本府教育局鼓勵各校自主規劃校內推動方式（例如：課程融入、班親會、會議宣導、演講、戲劇、繪圖等藝文競賽）推動「校內無手機日」活動。</text:p>
      <text:p text:style-name="P14">15.推動教育部國中小行動學習計畫</text:p>
      <text:p text:style-name="P68">以發展行動學習APP課程模組，輔以產官學機制，資源整合，以提升學生學習能力與教學效能。106年度本市國中小參與教育部行動學習計畫計有22校，獲教育部補助約634萬元經費，另本市亦自籌經費補助6校參加，共計28校參加。</text:p>
      <text:p text:style-name="P96"><text:span text:style-name="T14">（二）</text:span><text:span text:style-name="T14">推動國際教育</text:span></text:p>
      <text:p text:style-name="P97"><text:span text:style-name="T14">1.辦理「中外教師英語協同教學」計畫，增進語文及文化學習活動</text:span></text:p>
      <text:p text:style-name="P98"><text:span text:style-name="T14">（1）本府教育局與學術交流基金會合作，遴聘13位美籍傅爾布萊特（Fulbright獎學金）青年得獎人至本市協助英語教學，106學年度於26所國小進行中外師英語協同教學，並協助各校英語相關活動、文化交流，受惠班級達226班，學生達5,210人。</text:span></text:p>
      <text:p text:style-name="P98"><text:span text:style-name="T14">（2）另為激發偏遠地區學童學習英語興趣並勇於開口說英語、體驗不同國家文化，特辦理「英語文化體驗營」活動，由本學年度英語協同教學計畫中13位外師輪流擔任營隊講師，規劃多元英語學習課程與活動，每學年辦理4梯次，106學年度第1學期於106年12月2日及12月16日假彌陀區彌陀國小及美濃區廣興國小辦理。</text:span></text:p>
      <text:p text:style-name="P13"><text:span text:style-name="T4">2.推動「全球村-英語世界」，打造英語真實體驗環境</text:span></text:p>
      <text:p text:style-name="P98"><text:span text:style-name="T14">（1）為提升本市國小學童英語學習環境，提供孩子機會與外國人對話，增進學生英語學習動機，本府教育局結合國小高年級</text:span><text:soft-page-break/><text:span text:style-name="T14">課程架構，規劃「英語村遊學體驗營」方案。</text:span></text:p>
      <text:p text:style-name="P98"><text:span text:style-name="T14">（2）本市「全球村英語世界」自規模較大之6村（鳳山村、五福村、蔡文村、旗山村、過埤村及岡山村），供全市小學五年級學童依所訂日程蒞村遊學體驗。</text:span></text:p>
      <text:p text:style-name="P98"><text:span text:style-name="T14">（3）自103學年度（103年8月）起，各英語村積極擴大服務對象及範圍，除英語遊學體驗外，另辦理同步視訊遠距教學及臨校合作長期授課。</text:span></text:p>
      <text:p text:style-name="P98"><text:span text:style-name="T14">（4）106年辦理6梯次夏令營活動，提供本市國中、小學生於暑假期間透過參與英語活動培養對英語學習之興趣，並提供偏鄉及弱勢學生英語學習之資源與機會。</text:span></text:p>
      <text:p text:style-name="P13"><text:span text:style-name="T4">3.辦理美國愛荷華州立大學海外教育實習合作方案</text:span></text:p>
      <text:p text:style-name="P98"><text:span text:style-name="T14">（1）本府教育局於103年6月17日與美國愛荷華州立大學簽訂實習合作備忘錄。</text:span></text:p>
      <text:p text:style-name="P98"><text:span text:style-name="T14">（2）106年10月至12月第5批4位來自美國愛荷華州立大學的實習教師，安排於苓洲國小、鼓山區中山國小、獅甲國中及英明國中進行為期8週教育實習，授課班級數計41班，學生1,066人。除正式課程實習外，積極參與學校各項活動，包括學生畢業旅行、偏鄉小學英語闖關、班級英語巡迴教學和教師英語教學研討等活動。</text:span></text:p>
      <text:p text:style-name="P13"><text:span text:style-name="T4">4.積極配合申請教育部中小學國際教育相關計畫</text:span></text:p>
      <text:p text:style-name="P98"><text:span text:style-name="T14">（1）鼓勵本市學校依「教育部國民及學前教育署補助高級中等以下學校推動國際教育計畫要點」提列計畫，106年度計8校12案獲補助，面向包含課程發展與教學、國際交流、教師專業成長、學校國際化四軌計畫。</text:span></text:p>
      <text:p text:style-name="P98"><text:span text:style-name="T14">（2）鼓勵本市學校申請教育部國民及學前教育署「補助高級中等學校辦理國際教育旅行」計畫，106年共計13校獲補助。</text:span></text:p>
      <text:p text:style-name="P98"><text:span text:style-name="T14">（3）鼓勵本市學校申請教育部國民及學前教育署「補助新住民子女溯根活動計畫」及「補助高級中等學校新住民子女國際交流計畫」。</text:span></text:p>
      <text:p text:style-name="P52"><text:span text:style-name="T4">鎮北國小獲核定補助辦理「新住民子女溯根活動計畫」，參與計畫師生及家長於106年8月2日至8日至印尼交流。</text:span></text:p>
      <text:p text:style-name="P52"><text:span text:style-name="T4">福東國小獲核定補助辦理「新住民子女溯根活動計畫」，參與計畫師生及家長於106年8月12日至18日至越南交流。</text:span></text:p>
      <text:p text:style-name="P52"><text:span text:style-name="T4">中山高中獲核定補助辦理「高級中等學校新住民子女國際交流計畫」，參與計畫師生於106年10月18日至23日赴印尼姊妹校交流。</text:span></text:p>
      <text:p text:style-name="P52"><text:span text:style-name="T4">樹德家商獲核定補助辦理「高級中等學校新住民子女國際交流計畫」，參與計畫師生於106年11月24日至30日赴越南進行文化參訪。</text:span></text:p>
      <text:p text:style-name="P16"><text:span text:style-name="T4">（4）國際學伴計畫</text:span></text:p>
      <text:p text:style-name="P28"><text:span text:style-name="T4">106學年度本市圓富國中、溪埔國中、金山國小、旗山國小及小林國小等5校獲教育部國教署補助推動國際學伴偏鄉教育計</text:span><text:soft-page-break/><text:span text:style-name="T4">畫，由臺大在臺外籍學生協助，與本市學生透過視訊互動，以英語溝通認識臺大外籍學生國家之人文地理，拓展國際視野。</text:span></text:p>
      <text:p text:style-name="P100"><text:span text:style-name="T14">5.推動「國際學校獎認證」計畫及辦理「國際教育種子教師英國參訪」</text:span></text:p>
      <text:p text:style-name="P98"><text:span text:style-name="T12">（1）本府教育局與英國文化協會於104學年度起合作推動國際學校獎認證計畫，藉由審查與國際認證機制，輔導高雄市各級學校全面推動國際教育，105學年度共有8校獲得認證（國際</text:span><text:span text:style-name="T12"><text:tab/></text:span><text:span text:style-name="T12">學校獎認證：東光國小及瑞祥高中2校；國際教育中級認證：福誠高中、文山高中、前鎮高中、鳳甲國中、光華國中及獅甲國中等6校），並於106年12月6日辦理授證典禮。</text:span></text:p>
      <text:p text:style-name="P102"><text:span text:style-name="T12">（2）配合國際學校獎認證辦理「國際教育種子教師英國參訪」活動，遴選本市9位高級中等以下學校教師於106年9月22日至10月1日赴英國中小學校參訪、觀課及進行文化見學，汲取推動國際學校獎認證之經驗</text:span><text:span text:style-name="T12">。</text:span></text:p>
      <text:p text:style-name="P100"><text:span text:style-name="T14">6.辦理海外教育交流活動</text:span></text:p>
      <text:p text:style-name="P103"><text:span text:style-name="T4">本市所屬學校於106下半年度（7月至12月）赴日本、韓國、越南、印尼、丹麥、澳大利亞、英國、美國、德國、馬來西亞、中國大陸等國家進行國際教育交流，總計79案，出國師生達1,363人次。</text:span></text:p>
      <text:p text:style-name="P100"><text:span text:style-name="T14">7.簽署備忘錄:本府教育局於106年11月29日與駐台北越南經濟文化辦事處簽署合作備忘錄，共同推動「語言扎根」、「文化認識」與「產業培育人才」等三大主軸實質交流。</text:span></text:p>
      <text:p text:style-name="P100"><text:span text:style-name="T14">8.締結姊妹校</text:span></text:p>
      <text:p text:style-name="P98"><text:span text:style-name="T12">（1）中山工商、高雄高商、文山高中、立志中學、福誠高中、前鎮高中、小港國中、光華國中、明義國中、南隆國中、苓雅國中及溪埔國中於106年8月與越南阮秉謙高中等校簽屬合作意向書，共締結12校次姊妹校。</text:span></text:p>
      <text:p text:style-name="P98"><text:span text:style-name="T12">（2）民族國中106年10月與日本熊本縣大津北中學校締結姊妹。</text:span></text:p>
      <text:p text:style-name="P98"><text:span text:style-name="T12">（3）高雄高中106年10月與馬來西亞寬柔中學締結姊妹校。</text:span></text:p>
      <text:p text:style-name="P98"><text:span text:style-name="T12">（4）文山高中106年11月與印尼泗水臺灣學校締結姊妹校。</text:span></text:p>
      <text:p text:style-name="P98"><text:span text:style-name="T12">（5）前鎮高中106年12月與日本中野西高校締結姊妹校。</text:span></text:p>
      <text:p text:style-name="P98"><text:span text:style-name="T12">（6）前金國小106年12月與史瓦濟蘭圓通學校締結姊妹校。</text:span></text:p>
      <text:p text:style-name="P100"><text:span text:style-name="T14">9.積極辦理國際交流活動</text:span></text:p>
      <text:p text:style-name="P98"><text:span text:style-name="T12">（1）日本熊本縣市：本市於102年9月與日本熊本縣市簽訂「三方交流合作備忘錄」，103年起即與熊本積極進行教育交流，106年1月11日三方並正式締結為「共同友好城市」。</text:span></text:p>
      <text:p text:style-name="P52"><text:span text:style-name="T4">熊本青少年交流大使於106年8月4日至8日抵達本市交流（第四年辦理），期間由民族國中、高雄高工及光武國小三校聯合接待與交流，臺日師生共同進行「擂茶」、「劍玉」、「鳳梨酥」等文化交流，107年將持續辦理。</text:span></text:p>
      <text:p text:style-name="P52"><text:span text:style-name="T4">高雄高中106年9月11日至15日辦理日本教育旅行並至熊本縣東陵高校訪問。</text:span></text:p>
      <text:p text:style-name="P52"><text:span text:style-name="T4">大同國小於106年9月至107年3月與熊本縣大津町室小學</text:span><text:soft-page-break/><text:span text:style-name="T4">校合作辦理「ICT學校互連計畫」，共同進行視訊交流，活動於106年10月5日辦理上線開幕儀式，大同國小並於10月18日至22日赴日與大津町室小學校實體交流。</text:span></text:p>
      <text:p text:style-name="P52"><text:span text:style-name="T4">民族國中106年10月15日至19日赴日與熊本縣大津北中學交流，並締結姊妹校。</text:span></text:p>
      <text:p text:style-name="P52"><text:span text:style-name="T4">熊本縣國府高校於106年10月31日至11月3日訪高，並於11月1日至海青工商進行入班學習及文化交流，體驗「木製筆實習課程」。</text:span></text:p>
      <text:p text:style-name="P52"><text:span text:style-name="T4">熊本縣政府企画振興部山川清徳部長等</text:span><text:span text:style-name="T4">4</text:span><text:span text:style-name="T4">人</text:span><text:span text:style-name="T4">106</text:span><text:span text:style-name="T4">年</text:span><text:span text:style-name="T4">11</text:span><text:span text:style-name="T4">月</text:span><text:span text:style-name="T4">15</text:span><text:span text:style-name="T4">日拜會本府教育局，感謝教育局於「</text:span><text:span text:style-name="T4">ICT</text:span><text:span text:style-name="T4">學校互連計畫」的支持，並共同商討教育旅行規劃。</text:span></text:p>
      <text:p text:style-name="P52"><text:span text:style-name="T4">熊本縣水俁高校106年12月13日至本市中山工商交流。</text:span></text:p>
      <text:p text:style-name="P52"><text:span text:style-name="T4">熊本北高校338名師生訪高，並於106年12月14日至本市立志中學共同教育交流，安排立志藝文季福田繁雄畫展、Maker創意工場進行自造體驗活動，晴天娃娃筆套彩繪及樹枝蟲～獨角仙DIY等體驗實作交流，立志中學並訂於107年2月4日至9日回訪。</text:span></text:p>
      <text:p text:style-name="P98"><text:span text:style-name="T12">（2）日本長野縣：本市於101年11月1日與長野縣簽訂觀光暨教育交流合作備忘錄，105年4月2日續簽。</text:span></text:p>
      <text:p text:style-name="P52"><text:span text:style-name="T4">長野縣長野西高校43名師生於106年9月26日至本市中正高中進行教育交流。</text:span></text:p>
      <text:p text:style-name="P52"><text:span text:style-name="T4">長野縣茅野市5校（1所高校及4所中學）於106年10月29日至11月1日帶領25名學生分別至本市姊妹校體驗學習，行程著重讓學生全日「入班體驗」，並安排高雄市城市導覽及文化交流活動，體驗高雄學校及文化生活。</text:span></text:p>
      <text:p text:style-name="P52"><text:span text:style-name="T4">本府教育局推動國際音樂藝術交流，於106年9月2日至6日帶領新莊高中、大仁國中與信義國小等12校學生音樂團隊聯盟師生赴日本松本市進行6天的音樂教育交流參訪，並參與小澤征爾松本音樂盛會。</text:span></text:p>
      <text:p text:style-name="P52"><text:span text:style-name="T4">長野縣長野高校288名師生赴臺修學旅行，並於106年11月27日至本市高雄中學、高雄女中、瑞祥高中、新興高中、仁武高中、鳳山高中及高師大附中7校實體交流及專題發表，展現9月起雙方運用網路交流討論之成果。</text:span></text:p>
      <text:p text:style-name="P52"><text:span text:style-name="T4">長野縣高等學校選拔吹奏樂團52名師生於106年12月23日至27日訪臺，並於12月25日與高雄市學生音樂團隊聯盟於社教館共同辦理音樂合奏表演及交流。</text:span></text:p>
      <text:p text:style-name="P104"><text:span text:style-name="T12">（3）日本大分縣：105年2月18日大分縣戰略特別委員會委員長志村學議員拜會本府教育局，促成瑞祥、前鎮、小港高中三校赴大分縣交流。</text:span></text:p>
      <text:p text:style-name="P52"><text:span text:style-name="T4">大分縣竹田市3所學校10位中學生組團於106年8月22日至25日訪臺參訪，並於8月23日至田寮國中進行教育交流，臺日師生共同製作麻繩及參訪月世界，體驗前人智慧與地</text:span><text:soft-page-break/><text:span text:style-name="T4">質奇觀。</text:span></text:p>
      <text:p text:style-name="P52"><text:span text:style-name="T4">大分縣津久見高校於106年8月22日至23日由石井利治副校長率隊參訪本市中正高中、福誠高中、前鎮高中及海青工商，並預定於2019年帶領200多位師生至高雄教育旅行。</text:span></text:p>
      <text:p text:style-name="P52"><text:span text:style-name="T4">本市小港高中106年10月23日至28日赴日本教育旅行，並至姊妹校大分縣由布高校交流。</text:span></text:p>
      <text:p text:style-name="P104"><text:span text:style-name="T12">（4）日本東京都：105年12月20日本府教育局與東京都教育委員會簽署教育交流備忘錄，加強促進高雄市與東京都教育交流。106年12月7日東京都世田谷區國際課梅原文課長等訪賓拜會本府教育局，並參訪鳳山國小及青年國中。</text:span></text:p>
      <text:p text:style-name="P102"><text:span text:style-name="T12">（5）日本三重縣</text:span></text:p>
      <text:p text:style-name="P52"><text:span text:style-name="T4">三重縣教育委員會高校教育課於106年11月10日至本市中山高中及文山高中參訪，共同商討推動2018年8月三重縣津高中及伊勢高中學生至本市教育交流與研究之規劃。</text:span></text:p>
      <text:p text:style-name="P52"><text:span text:style-name="T4">三重縣觀光局海外誘客課拜會本府教育局，共同研商</text:span><text:span text:style-name="T4"><text:tab/></text:span><text:span text:style-name="T4">2018年教育旅行事宜。</text:span></text:p>
      <text:p text:style-name="P104"><text:span text:style-name="T12">（6）日本群馬縣：本市102年3月4日與群馬縣簽署「高雄市與群馬縣經濟友好交流協定書」。</text:span></text:p>
      <text:p text:style-name="P52"><text:span text:style-name="T4">高雄市藝術美感教育訪問團至群馬縣訪問，參訪群馬縣中之條雙年展，作為高雄市「魔法城市瘋藝夏」未來規劃、創新之參考。</text:span></text:p>
      <text:p text:style-name="P52"><text:span text:style-name="T4">群馬縣觀光局觀光物產課石橋幸子補佐及觀光物產國際協會窪</text:span><text:span text:style-name="T12">亜</text:span><text:span text:style-name="T4">貴子主任拜會本府教育局，針對教育交流進行意見交換。</text:span></text:p>
      <text:p text:style-name="P102"><text:span text:style-name="T12">（7）日本枥木縣</text:span></text:p>
      <text:p text:style-name="P29"><text:span text:style-name="T12">本市</text:span><text:span text:style-name="T12">106</text:span><text:span text:style-name="T12">年</text:span><text:span text:style-name="T12">2</text:span><text:span text:style-name="T12">月</text:span><text:span text:style-name="T12">17</text:span><text:span text:style-name="T12">日與栃木縣簽署「經濟及教育友好合作備忘錄」。</text:span><text:span text:style-name="T12">106</text:span><text:span text:style-name="T12">年</text:span><text:span text:style-name="T12">9</text:span><text:span text:style-name="T12">月</text:span><text:span text:style-name="T12">14</text:span><text:span text:style-name="T12">日枥木縣「小山市民臺灣高雄市友好訪問團」拜會本府教育局，針對教育交流進行意見交換。</text:span></text:p>
      <text:p text:style-name="P102"><text:span text:style-name="T12">（8）日本岩手縣</text:span></text:p>
      <text:p text:style-name="P34">本市小港高中、高雄中學、高雄女中與樹德家商4校10名學生於106年8月7日至11日赴日本岩手縣參與日本「全國國際教育研究大會」與「東北地區高等學校國際研究大會」，與世界各國學生進行專題報告。</text:p>
      <text:p text:style-name="P102"><text:span text:style-name="T12">（9）日本山形縣</text:span></text:p>
      <text:p text:style-name="P34">本市瑞祥高中106年12月11日至16日赴日本教育旅行，並至山形縣鶴岡南高校進行教育交流。</text:p>
      <text:p text:style-name="P105"><text:span text:style-name="T12">（10）日本宮城縣</text:span></text:p>
      <text:p text:style-name="P52"><text:span text:style-name="T4">本府教育局106年7月24日至29日由游主任秘書淑惠率團前往日本東北地區（岩手縣、宮城縣、福島縣等）視察訪問。</text:span></text:p>
      <text:p text:style-name="P52"><text:span text:style-name="T4">宮城縣南三陸町106年11月22日於本辦理教育旅行說明會。</text:span></text:p>
      <text:p text:style-name="P105"><text:span text:style-name="T12">（11）加拿大魁北克省</text:span></text:p>
      <text:p text:style-name="P29"><text:span text:style-name="T12">蒙特婁英語教育局（EMSB）106年10月12日拜會本府教育局，</text:span><text:soft-page-break/><text:span text:style-name="T12">共同研商職業學校建教合作計畫，並參訪本市樹德家商。</text:span></text:p>
      <text:p text:style-name="P105"><text:span text:style-name="T12">（12）韓國濟州島</text:span></text:p>
      <text:p text:style-name="P34">106年10月12日韓國濟州島教育廳及校長海外考察團拜會本府教育局，瞭解臺灣教育制度、學校預防暴力事件及品德教育等，並至本市大樹國中進行教育交流。</text:p>
      <text:p text:style-name="P100"><text:span text:style-name="T14">10.與本市友好城市－日本八王子市舉辦聯合畫展</text:span></text:p>
      <text:p text:style-name="P66"><text:span text:style-name="T4">源於2008年日本東京八王子市圖書館與西扶輪社發起，以「指定兒童讀物閱讀心得」為主題，甄選國小中高年級學童畫作，獲獎作品輪流於高雄市及八王子市展出106學年度畫作甄選於106年6月公告實施計畫，9月收件及評選，並公告獲獎名單，預定107年配合兒童節期間展出本市及日方學童參展畫作，同時辦理頒獎典禮。</text:span></text:p>
      <text:p text:style-name="P101">11.辦理2016港都模擬聯合國</text:p>
      <text:p text:style-name="P69">於106年8月9日至11日辦理，首次對外開放，吸引來印尼、馬來西亞與越南臺灣學校學生參與，計有44校140名青年學子參加，活動全程以英語進行，旨在鼓勵學生藉模擬聯合國會議熟悉國際情勢及重要議題，參加學生藉由代表不同國家，學習以不同角度觀察全球事務。</text:p>
      <text:p text:style-name="P101">12.辦理2017日本名古屋世界青年會議（WYM）</text:p>
      <text:p text:style-name="P66"><text:span text:style-name="T4">由三民家商擔任總召學校，於7月31日至8月7日率領本市17校60名師生參加日本福祇大學主辦之跨國專案「2017日本名古屋世界青年會議（WYM）」。WYM與本市主辦之「亞洲學生交流計畫」（ASEP）相互形成為期半年的跨國專案學習計畫，多年來維繫臺日學校交流情誼，意義特殊。</text:span></text:p>
      <text:p text:style-name="P100"><text:span text:style-name="T14">13.辦理2017亞洲學生交流（</text:span><text:span text:style-name="T14">ASEP</text:span><text:span text:style-name="T14">）活動</text:span></text:p>
      <text:p text:style-name="P66"><text:span text:style-name="T4">106年12月25日至29日辦理第18屆亞洲學生交流計畫（ASEP）活動，計有日本、韓國、印尼、越南、泰國、印度、馬來西亞及臺灣等8個國家、71所（國內38所、國外33所）國內外大學、高中職及國中近900名師生參與。2017年以「未來科技與學習」（Future Technology and Learning）為主題，將未來科技領導的趨勢交由青年學子討論發想，從9月開始透過網際網路進行跨國討論，擴大學生國際視野及文化交流。</text:span></text:p>
      <text:p text:style-name="P101">14.辦理本市專科以上學校國際學生獎學金申請事宜</text:p>
      <text:p text:style-name="P66"><text:span text:style-name="T4">為鼓勵優秀外國學生就讀本市專科以上學校，並與本市機關學校文化交流，設置「國際學生獎學金」於每年5月開放就讀本市專科以上學校之外國學生申請，106學年度核定越南、印尼、西班牙、哥倫比亞及布吉納法索籍10名學生，每名得獎人每月3,000元，共12個月3萬6,000元獎學金（補助期間自106年8月至107年7月）。</text:span></text:p>
      <text:p text:style-name="P101"><text:soft-page-break/>15.辦理高級中等以下學校國際接待與禮儀知能研習</text:p>
      <text:p text:style-name="P69">本府教育局於106年9月28日至29日辦理3場次「與國際禮儀大使有約」研習活動，邀請前外交部禮賓司司長朱玉鳳大使擔任講座，提升學校師生國際接待與禮儀知能。</text:p>
      <text:p text:style-name="P10">（三）推動環境教育</text:p>
      <text:p text:style-name="P13"><text:span text:style-name="T4">1.發展具有本市特色之環境教育計畫</text:span></text:p>
      <text:p text:style-name="P17"><text:span text:style-name="T4">（1）成立本市環境教育輔導小組</text:span></text:p>
      <text:p text:style-name="P30"><text:span text:style-name="T4">本府教育局推動「環境教育輔導小組」，邀集校長及主任定期召開會議針對本市學校環境教育計畫執行成果進行討論，並配合教育部南區環境教育輔導團參加各季會議及成果發表會。</text:span></text:p>
      <text:p text:style-name="P17"><text:span text:style-name="T4">（2）全國首創「城市本位課程-環境篇」</text:span></text:p>
      <text:p text:style-name="P30"><text:span text:style-name="T4">配合世界地球日以「永續高雄」為願景，結合「空氣品質」、「登革熱」及「災害防治」議題，完成高中、國中及國小計49單元之教學課程教材，並置於網站（</text:span><text:a xlink:type="simple" xlink:href="http://eco.kh.edu.tw/" text:style-name="Internet_20_link" text:visited-style-name="Visited_20_Internet_20_Link"><text:span text:style-name="T4">http://eco.kh.edu.tw</text:span></text:a><text:span text:style-name="T4">）供教師下載使用。</text:span></text:p>
      <text:p text:style-name="P17"><text:span text:style-name="T4">（3）推動「高雄環教綠星獎」（Kaohsiung GREEN STAR Awards）</text:span></text:p>
      <text:p text:style-name="P30"><text:span text:style-name="T4">106年持續推動「高雄環教綠星獎」，取代過往前例行性線上指標檢核，結合綠能、環境復興、生態、環境教育、國家獎項、永續、環境學、環境美學及環保回收等9項指標鼓勵本市各校發展環境教育特色，共有27校獲獎。</text:span></text:p>
      <text:p text:style-name="P17"><text:span text:style-name="T4">（4）教育部補助辦理環境教育輔導小組計畫</text:span></text:p>
      <text:p text:style-name="P33">106年度獲教育部核定計畫經費112萬3,360元，以「校園永續」為主軸，推動城鄉學校共學、氣候變遷研究、濕地踏查活動及老樹保育推廣等計畫，並彙整102年至106年「山海河港‧永續高雄」中程計畫推動成果。</text:p>
      <text:p text:style-name="P17"><text:span text:style-name="T4">（5）積極辦理環境教育人員認證輔導工作</text:span></text:p>
      <text:p text:style-name="P30"><text:span text:style-name="T4">本府教育局訂定「高雄市學校環境教育指定人員認證精進行動方案」，所屬學校環境教育人員認證率達100%，於106年7月31日至10月27日辦理「優良環境教育人員」選拔及相關甄試（選）加分，鼓勵所屬學校教師積極推動環境教育</text:span></text:p>
      <text:p text:style-name="P13"><text:span text:style-name="T4">2.推動校園環境微革命，打造永續校園</text:span></text:p>
      <text:p text:style-name="P17"><text:span text:style-name="T4">（1）推動本市永續校園計畫</text:span></text:p>
      <text:p text:style-name="P30"><text:span text:style-name="T4">配合教育部「永續校園局部改造計畫」推動本市永續校園計畫，106年持續以「先期診斷機制」，專家學者委員至申請學瞭解施作項目與規劃需求以提升補助效益，106年共補助10校計新臺幣172萬。</text:span></text:p>
      <text:p text:style-name="P17"><text:span text:style-name="T4">（2）輔導學校申請教育部永續校園局部改造計畫</text:span></text:p>
      <text:p text:style-name="P33">106年度本市深水國小及林園高中獲教育部補助經費22萬500元，針對學校永續校園面向及課程進行規劃改造。</text:p>
      <text:p text:style-name="P13"><text:soft-page-break/><text:span text:style-name="T4">3.積極推動能源教育多元活動</text:span></text:p>
      <text:p text:style-name="P42"><text:span text:style-name="T4">本市加昌國小及林園國小擔任能源教育種子學校，分別於106年9月11日至10月11日籌劃辦理全市各項能源教育戲劇比賽、夏月節能競賽及能源創意作品等競賽，落實本市能源教育。</text:span></text:p>
      <text:p text:style-name="P13"><text:span text:style-name="T4">4.配合山海河港特色，建構生態校園</text:span></text:p>
      <text:p text:style-name="P17"><text:span text:style-name="T4">（1）申請國家重要濕地保育行動計畫-生命之水湧泉再現—</text:span></text:p>
      <text:p text:style-name="P17"><text:span text:style-name="T4"><text:s text:c="5"/>瀰濃庄湧泉環境教育計畫</text:span></text:p>
      <text:p text:style-name="P31">106年本市美濃國小獲內政部營建署補助新臺幣50萬元，以「湧泉、河域濕地調查與監測」、「學校社團開設」、「教師培力課程」及「文化傳承」，辦理在地團體共學及湧泉踏查活動，落實「人與自然環境共生」里山願景，106年度計畫並獲內政部營建署評鑑「優等」。</text:p>
      <text:p text:style-name="P17"><text:span text:style-name="T4">（2）重視樹木保育推廣，積極推動「全國最美校樹」選拔</text:span></text:p>
      <text:p text:style-name="P31">本市嘉興國小及後勁國小於106年3月9日結合「全國最美校樹」揭牌儀式。同步結合「預約百年最美校樹」贈苗活動，致贈50所校園苦楝樹苗，在大地的見證深植校園環教種籽。</text:p>
      <text:p text:style-name="P13"><text:span text:style-name="T4">5.鼓勵校園減廢工作，落實節能減碳</text:span></text:p>
      <text:p text:style-name="P150"><text:span text:style-name="T6">（1）推動「政府機關及學校節約能源行動計畫」計畫：督導學校配合經濟部及市府暨所屬「政府機關及學校節約能源行動計畫」，訂定節能減碳管理計畫、小組並擬定具體改善方案，並定期上網填報數據，控管校園用水、電、油，以利達到逐年負成長之目標，本局所屬單位及學校之年度成效指標（含用水、用電、用油）達節能正成長者約佔全體43.3%，其中節能成效高者計有29校。</text:span></text:p>
      <text:p text:style-name="P150"><text:span text:style-name="T6">（2）辦理資源回收再利用：積極配合加強宣導垃圾分類、減量、資源回收及垃圾不落地三合一政策；鼓勵設置雨水回收系統，利用回收雨水澆灌植物，落葉堆肥及減低化學肥料之使用；應禁用免洗餐具並鼓勵教職員工生使用環保杯筷等。</text:span></text:p>
      <text:p text:style-name="P147"/>
      <text:p text:style-name="P5">八、體育及衛生保健</text:p>
      <text:p text:style-name="P10">（一）深化體育教育，積極推動運動休閒，打造健康城市</text:p>
      <text:p text:style-name="P14">1.學校體育</text:p>
      <text:p text:style-name="P18">（1）強化本市體育班培訓政策</text:p>
      <text:p text:style-name="P106">廣增基層運動人才：因應少子化且為廣招有運動興趣之學生，鼓勵學校至鄰近國中或國小推動相關運動社團，以向下扎根，廣招生源。</text:p>
      <text:p text:style-name="P106">辦理運動教練及體育班年度考評並檢討三級學校銜接：採書面審查和實地訪視雙軌方式，以了解體育班及運動教練推<text:soft-page-break/>動本市體育活動、協助學校推展基層運動之績效及優秀選手培育情形，作為運動教練下一年度是否續聘依據，並列入體育班之項目、班級增減審查基準。</text:p>
      <text:p text:style-name="P106">建置區域性運動人才培訓體系：為發展特色運動項目，及落實基層運動選手系統化培訓體制，以強化運動選手培訓績效，106年度核定舉重、網球兩項區域性人才培育體系建置計畫。</text:p>
      <text:p text:style-name="P107">申請設立基層運動選手訓練站，落實運動選手輔導照顧：為提升基礎競技運動實力，建立完善培訓體制，106年度設立鼓山高中等13大站（運動類別）、91分站（各校運動分站），核定補助營養費、參賽費、消耗性訓練器材等經費計新臺幣1,353萬元。</text:p>
      <text:p text:style-name="P18">（2）強化健康與體育教育</text:p>
      <text:p text:style-name="P106">推動普及化運動方案</text:p>
      <text:p text:style-name="P108"><text:span text:style-name="T4">訂定「高雄市SH150實施計畫」及「高雄市國民中小學學生在校時間實施原則」，鼓勵學生在校下課時間從事運動活動，各級學校落實SH150政策。另採多元化模式配合中小學體育促進會辦理多樣性普及化及班際性運動競賽，成立1,038個運動團隊，落實運動普及化。</text:span></text:p>
      <text:p text:style-name="P106">提升學生體適能通過率</text:p>
      <text:p text:style-name="P108"><text:span text:style-name="T4">訂定「高雄市各級學校體適能提升實施計畫」，提供學校擬訂校內計畫及進步獎勵依據。105學年度上傳率為97.05％，通過率（4項檢測指標均達常模百分等級25（含）以上之學生）65.48％，已預先達到教育部訂定之110年通過率60%之目標。</text:span></text:p>
      <text:p text:style-name="P106">推廣游泳及自救水域活動</text:p>
      <text:p text:style-name="P110">A.106年學生游泳課程及體驗活動計畫：經教育部體育署核定計畫金額1,385萬7,143元，核定補助比率70％，金額970萬元，共計補助140所學校。</text:p>
      <text:p text:style-name="P110">B.106年學生游泳課程及體驗活動師資及守望員培訓計畫：經教育部體育署核定計畫金額15萬9,143元，核定補助比率70％金額11萬1,400元，瑞祥高中辦理師資培訓研習1場次。守望員研習由陽明國小、橋頭國中各辦理1場次。校園水域安全宣導種子教師研習由福誠高中辦理1場次。</text:p>
      <text:p text:style-name="P109"><text:span text:style-name="T4">C.106年度高雄市立各級學校推展游泳教學實施計畫：本計畫以全市各國小四年級學生為優先補助對象，實施游泳教學1年（至少4次），以提升學生游泳與自救能力、</text:span><text:soft-page-break/><text:span text:style-name="T4">培養水域安全認知及自救救人之技能及養成學生游泳運動習慣，豐實學生休閒運動內涵為目標。補助總經費計1,052萬3,760元（包含交通費、門票費、保險費、教練費、檢測費）。</text:span></text:p>
      <text:p text:style-name="P109"><text:span text:style-name="T4">D.辦理「游泳及水域運動-區域性水域體驗推廣活動」：落實海洋首都政策</text:span><text:span text:style-name="T4">，</text:span><text:span text:style-name="T4">擴展本市國民小學水域活動人口，教育部體育署補助本市光榮國小辦理106年度全市親子帆船體驗營17萬元；舊城國小蓮池潭水域帆船體驗營36萬3,420元；四維國小蹼泳、浮潛、水球體驗營30萬元。</text:span></text:p>
      <text:p text:style-name="P109"><text:span text:style-name="T4">E.</text:span><text:span text:style-name="T4">辦理水域安全宣導：</text:span></text:p>
      <text:p text:style-name="P112"><text:span text:style-name="T4">（</text:span><text:span text:style-name="T4">a</text:span><text:span text:style-name="T4">）遴聘中華民國水中運動協會及高雄市潛水救難協會協助到校巡迴宣導，針對路竹區、梓官區、彌陀區、湖內區、茄萣區、永安區等近海之6轄區，共33所學校，1萬5,617全體師生參與，藉由辦理</text:span><text:span text:style-name="T4">106</text:span><text:span text:style-name="T4">年度校園水域安全巡迴宣導實施計畫深化教育人員及學生防溺觀念，並幫助學生了解自救與救人方法。</text:span></text:p>
      <text:p text:style-name="P111"><text:span text:style-name="T4">（</text:span><text:span text:style-name="T4">b</text:span><text:span text:style-name="T4">） 106年7月至8月結合高雄捷運公司運用「公益時段」播放教育部「水域安全宣導動畫--海域篇」30秒短片，播放檔次數計379次，收視率共計6429人次，另跑馬燈字幕刊播「戲水務必到有救生員的安全場域，勿涉足危險水域及溪流，如遇緊急狀況，立刻呼救撥打119、110，高雄市政府關心您」。</text:span></text:p>
      <text:p text:style-name="P111"><text:span text:style-name="T4">（c）</text:span><text:span text:style-name="T4"> 106年7月至8月由本府新聞局協助運用有線電視跑馬燈宣導「呼籲民眾勿至危險水域場所及溪河流戲水，避免發生溺水之事件，確保生命安全，高雄市政府關心您」（共1則，每2小時跑1次，共播出156次）。</text:span></text:p>
      <text:p text:style-name="P111"><text:span text:style-name="T4">（d）</text:span><text:span text:style-name="T4">106年7月至8月由本府新聞局協助運用公用頻道2D插卡宣導「呼籲民眾勿至危險水域場所及溪河流戲水，避免發生溺水之事件，確保生命安全，高雄市政府關心您」（共1則，播出200次）。</text:span></text:p>
      <text:p text:style-name="P111"><text:span text:style-name="T4">（e）</text:span><text:span text:style-name="T4"> 106年</text:span><text:span text:style-name="T4">6</text:span><text:span text:style-name="T4">月至7月由本府新聞局協助運用市政府LINE宣導「夏日戲水救溺自保!」、「救溺五步、防溺十招、「高雄市海岸、港區、海堤等25處危險水域一覽表」、「來~去~海~邊」去海邊也要注意安全喔!（共3則，宣導對象涵蓋75萬5千餘人）。</text:span></text:p>
      <text:p text:style-name="P111"><text:span text:style-name="T4">（</text:span><text:span text:style-name="T4">f</text:span><text:span text:style-name="T4">）暑假期間（6月至9月）本市消防局為加強水域安全在旗津、茄萣、永安、彌陀、梓官、林園等危險水域</text:span><text:soft-page-break/><text:span text:style-name="T4">設置6個救生站，執行驅離民眾勿進入危險水域。</text:span></text:p>
      <text:p text:style-name="P111"><text:span text:style-name="T4">（g）</text:span><text:span text:style-name="T4">本市茄萣區海域暑假期間（6月28日至9月1日）本府消防局、工務局、水利局、經濟部水利署第六河川局、海巡署第五岸巡總隊及教育局作聯合巡邏機制，發現學生戲水，協助勸導或驅離學生，勿至危險水戲，以免發生溺水事件。</text:span></text:p>
      <text:p text:style-name="P113">振興棒球運動計畫</text:p>
      <text:p text:style-name="P114"><text:span text:style-name="T4">10</text:span><text:span text:style-name="T4">6</text:span><text:span text:style-name="T4">學年度各級棒球團隊參與全國軟硬式棒球比賽：</text:span></text:p>
      <text:p text:style-name="P115">A.高中軟式組部分：華德工家第3名、高苑工商第7名。</text:p>
      <text:p text:style-name="P115">B.高中鋁棒組部分：普門中學第1名、高苑工商第3名。</text:p>
      <text:p text:style-name="P18">（3）獎勵優秀學生選手及教練</text:p>
      <text:p text:style-name="P116"><text:span text:style-name="T4">訂定「高雄市高級中等以下學校體育獎勵金發給辦法」：獎勵參加教育部聯賽、全國中等學校運動會、高雄市中等學校運動會、高雄市國小運動會，以鼓勵優秀選手及教練，</text:span><text:span text:style-name="T4">10</text:span><text:span text:style-name="T4">6年計核928萬3,500元。</text:span></text:p>
      <text:p text:style-name="P117">訂定「高雄市高級中等以下學校運動競賽績效獎勵辦法」，106年度編列200萬元，依比賽類型及名次合算各校積點，各校獲得之獎勵金應專款專用，使用於教練費、課業輔導費、選手營養費及差旅費等。</text:p>
      <text:p text:style-name="P17"><text:span text:style-name="T4">（4）整建與維護運動設施，提供優質運動環境</text:span></text:p>
      <text:p text:style-name="P116"><text:span text:style-name="T4">爭取中央經費改善運動訓練環境、整建棒球場地及體育團隊訓練經費：106年7月至12月教育部體育署核定補助大東國小等21校整建體育運動場（館）及充實體育器材經費計8,102萬1,211元。</text:span></text:p>
      <text:p text:style-name="P117">學校運動場地整建：106年7月至12月編列興整建各級學校綜合運動（球）場經費，並核定補助前鎮國小等6校整建球場及跑道暨改善教學環境設備計751萬7,485元。</text:p>
      <text:p text:style-name="P118">2.學校體育競賽與交流 </text:p>
      <text:p text:style-name="P98"><text:span text:style-name="T12">（1）承辦第四屆原住民學生盃棒球友誼競賽：106年8月24日25日，圓滿成功。</text:span></text:p>
      <text:p text:style-name="P99">（2）辦理2017第四屆立德盃全國青少棒錦標賽：106年9月26日至30日，圓滿成功。</text:p>
      <text:p text:style-name="P98"><text:span text:style-name="T12">（</text:span><text:span text:style-name="T12">3</text:span><text:span text:style-name="T12">）辦理2017第四屆立德盃全國青棒錦標賽：106年10月1日至4日，圓滿成功。</text:span></text:p>
      <text:p text:style-name="P98"><text:span text:style-name="T12">（</text:span><text:span text:style-name="T12">4</text:span><text:span text:style-name="T12">）辦理106年高雄市身心障礙運動會：106年10月28日，委由高雄啟智學校假中正高工運動場辦理，配合兩年一度全國身心障礙運動會期程，106年高雄市身心障礙運動會辦理田徑、游泳、球類（桌球、羽球、保齡球）及特奧項目選拔賽，並結合園遊會及趣味競賽讓市民共同參與，共有115個學校單位及民</text:span><text:soft-page-break/><text:span text:style-name="T12">間社團組隊參加，參賽選手約3,500人。</text:span></text:p>
      <text:p text:style-name="P98"><text:span text:style-name="T12">（</text:span><text:span text:style-name="T12">5</text:span><text:span text:style-name="T12">）承辦國中棒球運動聯賽軟式組全國賽：106年10月29日至11月5日，由本市承辦，圓滿成功。</text:span></text:p>
      <text:p text:style-name="P98"><text:span text:style-name="T12">（</text:span><text:span text:style-name="T12">6</text:span><text:span text:style-name="T12">）承辦高中棒球運動聯賽硬式鋁棒組分區賽：106年11月20日至25日，圓滿成功。</text:span></text:p>
      <text:p text:style-name="P98"><text:span text:style-name="T12">（</text:span><text:span text:style-name="T12">7</text:span><text:span text:style-name="T12">）辦理第五屆徐生明盃國際少棒錦標賽：106年11月25日至28日，邀請韓國麗水西小學及日本中野少棒隊共襄盛舉，共計32隊參加，圓滿成功。</text:span></text:p>
      <text:p text:style-name="P98"><text:span text:style-name="T12">（</text:span><text:span text:style-name="T12">8</text:span><text:span text:style-name="T12">）承辦高中棒球運動聯賽硬式鋁棒組全國賽：106年12月4日至19日由本市承辦，圓滿成功。</text:span></text:p>
      <text:p text:style-name="P98"><text:span text:style-name="T12">（</text:span><text:span text:style-name="T12">9</text:span><text:span text:style-name="T12">）辦理「2017高雄市國際盃少年足球挑戰賽」：106年12月9日邀請高雄市馬禮遜美國學校、日僑學校及道明外僑學校等三所外僑學校計40名選手，與高雄市後勁、瑞祥及右昌等三所國小的選手們進行交流比賽。</text:span></text:p>
      <text:p text:style-name="P119"><text:span text:style-name="T16">（</text:span><text:span text:style-name="T16">10</text:span><text:span text:style-name="T16">）辦理「</text:span><text:span text:style-name="T16">2017</text:span><text:span text:style-name="T16">年台灣高雄市ー日本八王子市青少年網球交流活動」：</text:span><text:span text:style-name="T16">106</text:span><text:span text:style-name="T16">年</text:span><text:span text:style-name="T16">12</text:span><text:span text:style-name="T16">月</text:span><text:span text:style-name="T16">28</text:span><text:span text:style-name="T16">日至</text:span><text:span text:style-name="T16">29</text:span><text:span text:style-name="T16">日安排日本八王子市青少年網球訪問團與本市正興國中好手進行網球交流賽，藉由體育活動交流，除了提升網球競技水準，也促進兩城市友好關係。</text:span></text:p>
      <text:p text:style-name="P119"><text:span text:style-name="T12">（</text:span><text:span text:style-name="T12">11</text:span><text:span text:style-name="T12">）辦理日本調布青少棒球隊訪台：106年12月30日至31日，與本市青少棒球隊進行棒球交流，促進本市運動城市行銷。</text:span></text:p>
      <text:p text:style-name="P10">（二）加強學校環境及衛生教育工作，提供健康學習空間</text:p>
      <text:p text:style-name="P13"><text:span text:style-name="T4">1.</text:span><text:span text:style-name="T4">辦理本市健康促進學校計畫</text:span></text:p>
      <text:p text:style-name="P22"><text:span text:style-name="T4">全面推動健康促進學校計畫，以「健康體位（含體適能）與健康飲食」、「視力保健」為重點。</text:span></text:p>
      <text:p text:style-name="P120"><text:span text:style-name="T4">（1）教育局106年編列補助各校齲齒防治費合計299萬8,660元整已撥款完畢；偏遠地區學校可與牙醫師公會申請巡迴醫療服務，為國小學童進行口檢服務。輔以每校午餐後潔牙達100％，積極推動之下本市學童齲齒率皆低於全國平均值。</text:span></text:p>
      <text:p text:style-name="P120"><text:span text:style-name="T4">（2）教育局與衛生局合辦通學步道禁菸設置與稽查。公告拒菸行動，102年至106年已補助198所學校建置禁菸通學步道，107年預計增加23所學校；規範對象有全體師生、接送學生上下學之家長、訪校來賓、校園施做工程人員等，期以營造校園無菸環境。</text:span></text:p>
      <text:p text:style-name="P120"><text:span text:style-name="T4">（3）為推動「學校－家庭－社區」健康營造模式，打造一個健康的學習、生活與工作的大環境，目前教育局與市立小港醫院及林園區建佑醫院，共同簽署「健康學園」合作意向書，期以「醫院－社區－學校」的健康促進推動模式，運用醫院的健康專業，為學校及社區提供專業的健康服務，打造林園小港成為健康、幸福的社區。</text:span></text:p>
      <text:p text:style-name="P13"><text:span text:style-name="T4">2.急救教育研習</text:span></text:p>
      <text:p text:style-name="P42"><text:span text:style-name="T4">教育局學校（共計358所）已全數完成校園AED之設置並請原廠商、</text:span><text:soft-page-break/><text:span text:style-name="T4">保全公司或紅十字會提供AED+CPR操作課程，另配合衛生局排定之課程進行訓練，並協助有裝設AED的學校進行安心場所認證。</text:span></text:p>
      <text:p text:style-name="P13"><text:span text:style-name="T4">3.學生團體保險</text:span></text:p>
      <text:p text:style-name="P42"><text:span text:style-name="T4">10</text:span><text:span text:style-name="T4">6</text:span><text:span text:style-name="T4">學年度第一學期學生團體保險費用為每生284元（政府補助95元，學生自繳189元），全額補助低收入戶、原住民、重度以上身心障礙學生或重度以上身心障礙人士之子女，共計11,331人；一般生補助計184,816人，合計196,147人，補助總經費2,077萬5,524元。</text:span></text:p>
      <text:p text:style-name="P13"><text:span text:style-name="T4">4.學生健康檢查</text:span></text:p>
      <text:p text:style-name="P78"><text:span text:style-name="T4">（1）本市106學年度「國民中小學一、四、七年級學生健康檢查」約共有64,360位學生，每人編列350元，於12月29日完成。</text:span></text:p>
      <text:p text:style-name="P80">（2）106學年度學生健康檢查劃分4區進行招標：</text:p>
      <text:p text:style-name="P121"><text:span text:style-name="T4"></text:span><text:span text:style-name="T10">第一區：三民、前金、苓雅、新興、旗山、美濃、六龜、內門、甲仙、杉林、桃源、茂林、那瑪夏區。</text:span></text:p>
      <text:p text:style-name="P121"><text:span text:style-name="T4"></text:span><text:span text:style-name="T10">第二區：旗津、鼓山、鹽埕、左營、楠梓區。</text:span></text:p>
      <text:p text:style-name="P121"><text:span text:style-name="T4"></text:span><text:span text:style-name="T10">第三區：前鎮、小港、岡山、燕巢、橋頭、田寮、阿蓮、路竹、湖內、茄萣、永安、彌陀、梓官區。</text:span></text:p>
      <text:p text:style-name="P121"><text:span text:style-name="T4"></text:span><text:span text:style-name="T10">第四區：鳳山、鳥松、大樹、仁武、大社、大寮、林園區。</text:span></text:p>
      <text:p text:style-name="P80">（3）健康檢查於9月開始執行時，教育局稽核委員採理學檢查現場及實驗室稽核，以查核廠商執行學生健康檢查工作，是否依招標規範標準作業執行，以確保健檢品質，俾及時發現問題及時改善。</text:p>
      <text:p text:style-name="P13"><text:span text:style-name="T4">5.落實校園傳染病防治</text:span></text:p>
      <text:p text:style-name="P80">（1）校園傳染病防治工作，以腸病毒、流行性感冒、登革熱、紅眼症、頭蝨、愛滋病、結核病等，為主要防治宣導主軸。</text:p>
      <text:p text:style-name="P80">（2）平時即推動傳染病防治宣導衛生教育，透過學校傳染病通報及衛福部疾病管制署學校傳染病監視系統通報情形掌握學校個案，轉知學校傳染病疫情訊息及防治注意事項，以預防勝於治療觀念，讓學校了解目前流行疫情，提前因應做好相關防治工作，降低學童罹患傳染病比率。</text:p>
      <text:p text:style-name="P78"><text:span text:style-name="T4">（3）為預防校園腸病毒疫情擴大，教育局於106年7月至12月辦理校園腸病毒防治稽查，如下：</text:span></text:p>
      <text:p text:style-name="P122"><text:span text:style-name="T4"></text:span><text:span text:style-name="T10">與衛生局聯合校園輔導查核共30場。</text:span></text:p>
      <text:p text:style-name="P122"><text:span text:style-name="T4"></text:span><text:span text:style-name="T10">請各駐區督學協助查核學校防治情形共50場。</text:span></text:p>
      <text:p text:style-name="P122"><text:span text:style-name="T4"></text:span><text:span text:style-name="T10">因應疫情群聚教育局協助校園辦理相關防治工作共20校。</text:span></text:p>
      <text:p text:style-name="P13"><text:span text:style-name="T4">6.學校午餐推廣與執行</text:span></text:p>
      <text:p text:style-name="P78"><text:span text:style-name="T4">（1）</text:span><text:span text:style-name="T4">高中職</text:span><text:span text:style-name="T4">及</text:span><text:span text:style-name="T4">國</text:span><text:span text:style-name="T4">中</text:span><text:span text:style-name="T4">小全面供應學校午餐</text:span></text:p>
      <text:p text:style-name="P123"><text:span text:style-name="T4">本市學校午餐供應總校數358校（國小241校、國中79校、高中職34校、特殊學校4校）；公辦公營301校、公辦民營21</text:span><text:soft-page-break/><text:span text:style-name="T4">校、民辦民營36校。</text:span></text:p>
      <text:p text:style-name="P80">（2）辦理經濟弱勢學生午餐補助</text:p>
      <text:p text:style-name="P52"><text:span text:style-name="T4">補助低收入、中低收入、單親家庭子女、身障生活補助、原住民無力負擔、家庭突遭變故等弱勢學生，學期中及寒暑假參加學校所舉辦活動之午餐補助。</text:span></text:p>
      <text:p text:style-name="P124"><text:span text:style-name="T4">106學年度第1學期補助學生人數國中14,432人次、國小19,731人次，補助金額約1億4,541萬元。</text:span></text:p>
      <text:p text:style-name="P18">（3）辦理學校午餐廚房相關設備補助</text:p>
      <text:p text:style-name="P125"><text:span text:style-name="T4">為辦理106年7月至12月午餐廚房設備補助計畫，補助學校午餐廚房相關設備及修繕工程經費，計11校，補助金額1,332萬1,379元。</text:span></text:p>
      <text:p text:style-name="P17"><text:span text:style-name="T4">（</text:span><text:span text:style-name="T4">4</text:span><text:span text:style-name="T4">）足額進用營養師，提升午餐品質</text:span></text:p>
      <text:p text:style-name="P125"><text:span text:style-name="T4">依據學校衛生法，40班以上學校廚房皆已進用營養師辦理午餐專業業務，106年度本市共計有正式編制營養師90名，約聘用營養師22名（大旗山地區，學校未達40班，以行政區域內午餐整合方式新設置10名約聘營養師），均以分配支援區學校方式協助未設營養師學校辦理午餐菜單審查、營養教育、每學期至少到校1次觀察及協助修正午餐（廚房）供餐流程符合衛生安全規範、到校訪查校園飲品及點心供應符合教育部規範（含員生社販售項目）等專業事項。</text:span></text:p>
      <text:p text:style-name="P17"><text:span text:style-name="T4">（</text:span><text:span text:style-name="T4">5</text:span><text:span text:style-name="T4">）維護「學校午餐教育資訊網」</text:span></text:p>
      <text:p text:style-name="P125"><text:span text:style-name="T4">將學校午餐及最新飲食教育相關資訊隨時上傳。內容包括：最新消息、相關研習、教材資源、午餐月刊、學校午餐食材檢驗報告、在地食材暨有機農業</text:span><text:span text:style-name="T4">…</text:span><text:span text:style-name="T4">等相關資源，以利學校廣泛使用。</text:span></text:p>
      <text:p text:style-name="P17"><text:span text:style-name="T4">（</text:span><text:span text:style-name="T4">6</text:span><text:span text:style-name="T4">）營養午餐食材資訊透明化</text:span></text:p>
      <text:p text:style-name="P52"><text:span text:style-name="T4"></text:span><text:span text:style-name="T10">維護「營養午餐資訊管理系統」，以簡化學校開立午餐菜單工作、午餐食材採購單製作、營養師審核支援區學校菜單業務、匯出食材登錄資料</text:span><text:span text:style-name="T4">…</text:span><text:span text:style-name="T10">等，以簡化並e化午餐工作，提升行政效能。</text:span></text:p>
      <text:p text:style-name="P52"><text:span text:style-name="T4"></text:span><text:span text:style-name="T10">推動「校園食材登錄平臺」，建置全市午餐食材資料庫，公開午餐營養基準、菜單內容、菜色照片、餐食熱量、調味料等食材資訊，並配合四章一Q政策，新增標章類別與溯源碼欄位，介接農政單位與衛生單位相關資訊平臺，加強食材管理追蹤追溯，落實校園食品安全把關機制。</text:span></text:p>
      <text:p text:style-name="P52"><text:span text:style-name="T4"></text:span><text:span text:style-name="T10">106年度起，校園食材登錄平臺建置APP功能，推動「主動式安心家長會員登錄機制」，主動提供家長於手機訂閱學生午餐資訊並推播健康飲食知能。</text:span></text:p>
      <text:p text:style-name="P17"><text:span text:style-name="T4">（</text:span><text:span text:style-name="T4">7</text:span><text:span text:style-name="T4">）學校午餐業務聯合稽查</text:span></text:p>
      <text:p text:style-name="P125"><text:span text:style-name="T4">106年7月至12月藉由市府教育局、衛生局、農業局、海洋局、消保官等跨局處聯合稽查學校午餐供應販賣有關衛生品質、環</text:span><text:soft-page-break/><text:span text:style-name="T4">境衛生、人員衛生、營養教育及衛生自主管理落實情形暨午餐帳務管理執行情形，午餐廚房學校稽查共115校，團膳業者聯合稽查共7家。藉由實際稽查了解學校、團膳業者午餐衛生自主管理落實情形並複查督導改善。</text:span></text:p>
      <text:p text:style-name="P14">7.飲食教育計畫推廣與執行</text:p>
      <text:p text:style-name="P98"><text:span text:style-name="T12">（1）行政規劃組：繼102至104學年度飲食教育推廣計畫完成之後持續規劃「105學年度至107學年度飲食教育推廣計畫」，並召開各項目標、策略及經費的確認會議。</text:span></text:p>
      <text:p text:style-name="P98"><text:span text:style-name="T12">（2）教學研發組：</text:span></text:p>
      <text:p text:style-name="P52"><text:span text:style-name="T4"></text:span><text:span text:style-name="T10">整合健體、綜合及藝術人文等3大教學領域教師，於106年8月28、29日辦理食育深耕種子教師工作坊，以本市出版的「食在高雄樂遊遊」閱讀文本為教學基礎，產出食育融入不同教學領域之教案6件，提供本市教師參考使用，提升食育融入教學知能。</text:span></text:p>
      <text:p text:style-name="P52"><text:span text:style-name="T4"></text:span><text:span text:style-name="T10">教育局與癌症關懷基金會及高雄市營養師公會合作推動學童營養教育，由基金會提供動漫教材，結合高雄市營養師到各國小推廣「小樂活健康講座」，106年已走訪162所小學，占全市小學的2/3，推廣220場，受惠超過3萬名學童。並於106年12月20日辦理「看動漫學營養，食育列車動起來」記者會，發表本市食育推動成果。</text:span></text:p>
      <text:p text:style-name="P52"><text:span text:style-name="T4"></text:span><text:span text:style-name="T10">106年12月起辦理食育教學模組甄選，收件至107年4月底，透過優良教學模組甄選，推動學校重視飲食教育，強化教師食育專業能力。</text:span></text:p>
      <text:p text:style-name="P98"><text:span text:style-name="T12">（3）活動推廣組：</text:span></text:p>
      <text:p text:style-name="P52"><text:span text:style-name="T4"></text:span><text:span text:style-name="T10">辦理食農教育補助，期藉由栽種體驗，導引本市國民中小學學童從做中學，結合知識與生活，認識食材、從產地到餐桌並建立維護環境生態平衡、尊重生命的觀念，106年共計補助36校，補助計200萬元。</text:span></text:p>
      <text:p text:style-name="P52"><text:span text:style-name="T4"></text:span><text:span text:style-name="T10">辦理106學年度「我的美好午餐</text:span><text:span text:style-name="T4">─</text:span><text:span text:style-name="T10">微笑餐桌</text:span><text:span text:style-name="T4">‧</text:span><text:span text:style-name="T10">幸福食光2.0」計畫，鼓勵學校多樣化實施學校營養午餐，如融入用餐主題、建立餐桌禮儀、挹注營養教育及飲食文化，打造溫暖、友善的用餐環境，讓高雄市學校擁有美妙的午餐時間。</text:span></text:p>
      <text:p text:style-name="P98"><text:span text:style-name="T12">（4）資源服務組：飲食教育資訊網已建置完成，106年持續充實網</text:span></text:p>
      <text:p text:style-name="P126"><text:span text:style-name="T12">頁內容</text:span><text:span text:style-name="T4">，包含活動成果及最新飲食教育訊息公告</text:span><text:span text:style-name="T12">。</text:span></text:p>
      <text:p text:style-name="P147"/>
      <text:p text:style-name="P2"><text:span text:style-name="T19">九、社會體育</text:span></text:p>
      <text:p text:style-name="P10">（一）深化全民運動，提升規律運動人口比率，形塑樂活高雄</text:p>
      <text:p text:style-name="P38"><text:span text:style-name="T4">1.與民間單位合辦全民運動：106年7月至12月於本市辦理路跑活動計30場，約有10萬人次參加，其中符合審核路跑活動試辦計畫提供行政協助計有11場次。另為將路跑運動推廣至不同族群，首次與市立圖書館共同舉辦「來照講堂」路跑推廣講座，邀請路跑界</text:span><text:soft-page-break/><text:span text:style-name="T4">名人舒跑哥（詹益榮）分享個人海外馬拉松經驗，並以臉書直播行銷網路族群。</text:span></text:p>
      <text:p text:style-name="P38"><text:span text:style-name="T4">2.辦理運動i臺灣計畫：配合教育部體育署推動運動i臺灣計畫，結合本市相關局處、本市體育會、各區體育會、各級學校、及民間相關體育團體等，將參與對象涵蓋青少年、身心障礙者、婦女、銀髮族、原住民、新住民、和各行業別職工等各族群，106年7月至12月辦理93場活動，包括運動文化扎根專案5場活動、運動知識擴增專案37場活動、運動種子傳遞專案1場系列活動及運動城市推展專案50場活動，活動參與人數約計16萬人次。</text:span></text:p>
      <text:p text:style-name="P38"><text:span text:style-name="T4">3.辦理多元運動推廣班及訓練營：定期辦理羽球、網球、瑜珈塑身、活力有氧、跆拳道等各項運動訓練班，106年7月至12月共辦理5班，合計73人次報名參加。另定期辦理游泳教學訓練營，106年7月至8月總計開設6班兒童班、293班普通班，共招收2</text:span><text:span text:style-name="T4">,</text:span><text:span text:style-name="T4">877人次報名參加。</text:span></text:p>
      <text:p text:style-name="P38"><text:span text:style-name="T4">4.輔導及補助高雄市體育會、本市大專院校及體育團體辦理國際性、全國性等各級（項）活動：106年7月至12月輔導及補助體育團體辦理135項活動，補助經費共1,159萬元，約12萬人次參與活動。</text:span></text:p>
      <text:p text:style-name="P38"><text:span text:style-name="T4">5.獎勵本市績優運動選手、教練及體育團體：106年7月至12月依「高雄市體育獎助金發給辦法」核發全國綜合性運動會（全國運動會）、國際綜合性運動會（台北世界大學運動會、弗羅茲瓦夫世界運動會及聽障奧林匹克運動會等），總計587人次，6,530萬元。</text:span></text:p>
      <text:p text:style-name="P38"><text:span text:style-name="T4">6.「優秀選手運動傷害防護體系」策略聯盟：高雄市體育處與高雄市立小港醫院合作建置「優秀選手運動傷害防護體系」，雙方簽訂合作意向書（合約期間：105年9月1日 至106年11月30日），由該院提供聯合門診、復健科特別訓練門診、隨隊醫療、運動傷害防護專題課程等四大項服務，106年7月至11月服務成果如下:</text:span></text:p>
      <text:p text:style-name="P98"><text:span text:style-name="T12">（1）聯合門診及復健科特別訓練門診以專人、專線預約制，每次門診均有骨科、復健科及物理治療師聯合會診。截至106年11月底，納入服務對象包含104年全國運動會金銀銅牌選手、105年全國中等學校運動會金牌選手及106年全國運動會代表隊選手等，總計830人。</text:span></text:p>
      <text:p text:style-name="P98"><text:span text:style-name="T12">（2）隨隊醫療服務以106年全國運動會高雄市代表隊專屬醫療團為首創，係由港醫侯明鋒院長及傅尹志副院領軍4名醫師、4名物理治療師組成，於賽場提供賽前運動傷害預防及賽中場邊緊急處置；於團本部提供超音波檢查、體外震波治療以及物理治療等跨科別整合性醫療服務；更於賽後提供後送選手緊急手術服務且吸收相關費用。整體服務人次達202人次、手術1人次。</text:span></text:p>
      <text:p text:style-name="P98"><text:soft-page-break/><text:span text:style-name="T12">（3）運動傷害防護專題課程於106年下半年舉辦2場次106全國運高雄市代表隊運動防護規劃座談會，參與對象包含106全國運舉辦運動種類總計33種代表隊教練及選手，共100人參與。</text:span></text:p>
      <text:p text:style-name="P10">（二）辦理及參與體育活動賽事，推動國際體育交流</text:p>
      <text:p text:style-name="P14">1.2017年佛光盃國際大學籃球邀請賽</text:p>
      <text:p text:style-name="P42"><text:span text:style-name="T4">106年7月25日至30日於高雄巨蛋舉行，邀請美國、法國、加拿大、澳洲、日本、馬來西亞、菲律賓、大陸及臺灣等8個國家地區、16隊（男子組及女子組各8隊）大學隊伍來台參賽，賽事為期6天。</text:span></text:p>
      <text:p text:style-name="P13"><text:span text:style-name="T4">2.2017世界盃沙灘巧固球錦標賽</text:span></text:p>
      <text:p text:style-name="P42"><text:span text:style-name="T4">106年8月15至18日假西子灣沙灘會館舉行，共有來自全球16國（新加坡、中國香港、中華民國、菲律賓、巴基斯坦、馬來西亞、中國澳門、捷克、法國、阿根廷、尼泊爾、越南、紐西蘭、韓國、泰國、烏干達等）、200名選手參加。本賽事係相隔12年後再次盛大辦理，也是我國首次舉辦國際沙灘巧固球賽事，我國代表隊（中華A隊）榮獲男子、女子組冠軍殊榮。</text:span></text:p>
      <text:p text:style-name="P14">3.2017第32屆田澤湖馬拉松交流</text:p>
      <text:p text:style-name="P44">日本秋田縣仙北市邀請本市前往參加2017第32屆田澤湖馬拉松，本市由體育處組團並邀請在地跑團跑者代表一行4人，於9月15日至19日前往宣傳高雄國際馬拉松，並期盼藉由馬拉松互惠交流深入雙方友好城市情誼。</text:p>
      <text:p text:style-name="P14">4.2017高雄海碩男子職業網球挑戰賽</text:p>
      <text:p text:style-name="P42"><text:span text:style-name="T4">106年9月28日至10月8日首次移至高雄巨蛋舉行，共有16國、60名世界排名前200名之職業選手參賽。首次結合高雄捷運輕軌，將車廂包裝成高雄海碩主題，利用大眾交通運輸工具拉近賽事與民眾的連結。賽事期間計吸引49,130人次入場觀賽，媒體新聞露出487則（報紙24則、電視38則、網路425則），平均收視率0.08，平均收視人口約173萬7千人（瞬間最高 0.2）。</text:span></text:p>
      <text:p text:style-name="P13"><text:span text:style-name="T4">5.2017永達盃第一屆高雄國際輪椅網球公開賽</text:span></text:p>
      <text:p text:style-name="P42"><text:span text:style-name="T4">106年10月5日至8日假橋頭竹林公園網球場舉行，為高雄史上第一次由國際運動總會授權舉辦身心障礙國際性賽會，共有來自有全球11國（日本、韓國、美國、泰國、馬來西亞、瑞士、香港、印尼、新加坡、越南及臺灣等）、約150名身障選手參賽，總獎金高達1萬4,000美元，為亞洲區規模最盛大的賽事之一。選手比賽獲得的成績可獲得國際網球總會的承認並列入世界積分排名，台灣輪椅網球好手黃楚茵、黃子軒也分別在個人及團體賽中鍍金。</text:span></text:p>
      <text:p text:style-name="P14">6.參加「106年全國運動會」</text:p>
      <text:p text:style-name="P42"><text:span text:style-name="T4">106年</text:span><text:span text:style-name="T4">10月21日至26日於宜蘭舉</text:span><text:span text:style-name="T4">辦</text:span><text:span text:style-name="T4">，競賽種類33種（含應辦28種、選辦5種）</text:span><text:span text:style-name="T4">、39個競賽項目，本市計有36個單項委員會投入選訓及參賽，代表隊選手、隊職員及團本部工作人員共872人，獲得</text:span><text:soft-page-break/><text:span text:style-name="T4">56金、52銀、50銅總計158面獎牌，團體總成績獲行政院院長獎，為全國第三名。</text:span></text:p>
      <text:p text:style-name="P14">7.2017高雄24H超級馬拉松賽</text:p>
      <text:p text:style-name="P42"><text:span text:style-name="T4">106年11月4日至5日於高雄國家體育場舉行，總計約273名國內外選手參賽，賽事為南台灣唯一的24小時賽，亦為全國至今最高等級之12小時超級馬拉松賽，並經國際超級馬拉松總會（IAU）授權，連續兩年在高雄辦理，賽道更經過國際田徑總會（IAAF）所認可的A級國際丈量員丈量，符合國際規範，爭取選手成績獲得國際承認。</text:span></text:p>
      <text:p text:style-name="P14">8.觀摩2017日本大阪馬拉松</text:p>
      <text:p text:style-name="P44">106年11月24至27日本府體育處組團前往日本大阪進行大阪馬拉松觀摩，藉以了解亞洲知名馬拉松賽事舉辦內容與博覽會規劃方式，以運用於高雄國際馬拉松籌備，提升馬拉松賽事舉辦品質。</text:p>
      <text:p text:style-name="P14">9.韓國釜山體育協議會來訪交流</text:p>
      <text:p text:style-name="P42"><text:span text:style-name="T4">106年</text:span><text:span text:style-name="T4">12</text:span><text:span text:style-name="T4">月</text:span><text:span text:style-name="T4">13</text:span><text:span text:style-name="T4">日韓國釜山體育協議會由劉載眞副理事長率團一行</text:span><text:span text:style-name="T4">33</text:span><text:span text:style-name="T4">人進行</text:span><text:span text:style-name="T4">4</text:span><text:span text:style-name="T4">天參訪，與本市中正高工及高雄市體育會地面高爾夫委員會分別進行女子壘球與地面高爾夫友誼賽與交流，並參訪高雄國家體育場。釜山體育協議會對於高雄熱情、城市美景與美食留下深刻印象，亦希望往後雙方能持續進行更密切的交流活動，促進彼此體育發展。</text:span></text:p>
      <text:p text:style-name="P14">10.日本北海道札幌市交流團來訪</text:p>
      <text:p text:style-name="P66"><text:span text:style-name="T4">106年12月18日札幌市議會日台友好議員聯盟會長高橋克朋帶領聯盟成員及副市長岸光右率領市政府觀光局成員一行12人到訪高雄，與體育處洽談雙方馬拉松互惠交流合作事宜。札幌市希望藉由參加高雄國際馬拉松為雙方體育交流開端，建立長期交流機制。</text:span></text:p>
      <text:p text:style-name="P14">11.韓國世宗特別自治市身障體育會來訪交流</text:p>
      <text:p text:style-name="P66"><text:span text:style-name="T4">106年12月19日韓國世宗特別自治市身障體育會李鍾昇處長率一行</text:span><text:span text:style-name="T4">5</text:span><text:span text:style-name="T4">人與本市身心障礙團體聯合總會簽訂合作意向書，下午參訪楠梓特殊學校游泳池、體育館、跑道等相關體育設施及體育訓練課程。隨後參訪陽明網球中心並聽取由參加過兩屆帕林匹克運動會的輪椅網球國手陳國嘉簡報本市專為服務身障者休閒運動而設立的輪椅夢公園相關設施，更實質拓展二城市體育交流。</text:span></text:p>
      <text:p text:style-name="P14">12.2017黃埔金湯全國鐵人三項競賽</text:p>
      <text:p text:style-name="P69">106年12月23日於鳳山陸軍官校及步兵訓練指揮部舉辦，首屆於軍區辦理鐵人三項競賽，吸引500位全國各地鐵人選手參賽。</text:p>
      <text:p text:style-name="P10">（三）提供優質運動場館，提升服務品質</text:p>
      <text:p text:style-name="P14">1.運動設施整修</text:p>
      <text:p text:style-name="P18">（1）澄清湖棒球場整修</text:p>
      <text:p text:style-name="P128"><text:soft-page-break/>「賽事設施改善工程」包括球場草坪、全壘打牆防撞墊及牛棚等賽事設施改善，由體育署於104年12月31日核定補助105年度經費2,800萬元，本府自籌2,095萬元，總工程經費4,895萬元，由本府工務局新建工程處代辦，已於106年2月完工，並配合辦理職棒賽事，於7月5日完成驗收。</text:p>
      <text:p text:style-name="P127"><text:span text:style-name="T4">「澄清湖棒球場室內漏水改善計畫」106年8月核定補助3,850萬元，本府自籌1,650萬元，總計5,500萬元，已完成規劃設計及發包，預計107年1月施工、5月完工。</text:span></text:p>
      <text:p text:style-name="P47"><text:span text:style-name="T4">（2）莫蘭蒂及梅姬風災復建工程由行政院公共工程委員會補助1</text:span><text:span text:style-name="T4">,</text:span><text:span text:style-name="T4">250萬元，配合體育處經費1</text:span><text:span text:style-name="T4">,</text:span><text:span text:style-name="T4">154萬元，總工程經費2</text:span><text:span text:style-name="T4">,</text:span><text:span text:style-name="T4">404萬元，計整修25處場館，已於106年6月26日完工，並於11月完成驗收。</text:span></text:p>
      <text:p text:style-name="P48">（3）教育部體育署106年7月核定補助「鳳山慢速壘球場電子計分板暨護網新設計畫」133萬7,000元，本府自籌57萬3,000元，總計191萬元，已於106年11月完工。</text:p>
      <text:p text:style-name="P14">2.運動場館規劃興建</text:p>
      <text:p text:style-name="P48">（1）鳳山運動園區設施改造計畫：整修園區之體育館、游泳池、羽球場及網球館等場館，並新建服務中心及多功能體適能中心，於106年11月9日獲體育署核定計畫總經費3億6,827萬元、補助1億8,000萬元，業於106年6月開工，預計107年11月完工。</text:p>
      <text:p text:style-name="P47"><text:span text:style-name="T4">（2）楠梓運動園區設施改造規劃：規劃整合楠梓運動園區既有運動設施（自由車場、射箭場、射擊場及游泳池）空間並改造為維持選手訓練使用及增加民眾體驗使用功能，已於106年2月評選廠商並辦理規劃，預訂</text:span><text:span text:style-name="T4">107</text:span><text:span text:style-name="T4">年3月完成計畫並提送中央申請改造經費。</text:span></text:p>
      <text:p text:style-name="P48">（3）岡山國際棒球村新建評估計畫：為擴大移訓產業規模、促進運動觀光產業發展、提升棒球技術水準、完善棒球多元產業等多重目標，本府業向國發會申請補助「高雄市岡山區國際棒球村新建評估計畫」，並獲核定補助80萬元，全案經費共100萬元，業於106年10月完成期末計畫書，依評估結果短期階段將以務實作法整修現有簡易棒球場，以符合國外球隊移地訓練使用。現況整修經費需求4,858萬元，已於106年10月13日函請體育署申請前瞻計畫補助，未來則藉由逐步培養棒球運動人口及蓄積周邊發展潛力，再進一步規劃棒球村整體發展。</text:p>
      <text:p text:style-name="P14">3.體育場館經營與管理</text:p>
      <text:p text:style-name="P48">（1）依據本市運動場地認養辦法辦理場地認養，由在地體育團體或企業認養開放市民使用之場地，以提高管理績效及場地使用率；目前民間團體認養運動場館計3處：三民木球場、三民槌球場、岡山槌球場。</text:p>
      <text:p text:style-name="P48"><text:soft-page-break/>（2）為促進民間參與運動場館經營，持續評估所屬運動場館委外經營管理之可能性；目前已委外運動場館計7處：民生網球場、大寮游泳池、東門游泳池、大社游泳池、陽明網球中心、四維羽球場及鳳山慢速壘球場。</text:p>
      <text:p text:style-name="P48">（3）為活化場館並提高場館使用率，目前由機關學校代管運動場館計中正壘球場、勞工壘球場、陽明棒球場等19處。</text:p>
      <text:p text:style-name="P47"><text:span text:style-name="T4">（4）為掌握各場館營運狀況並提升服務品質，依自管、認養、委外及代管不同經管樣態，除落實自主管理外，並訂定自管業務檢核計畫，以及認養、委外及代管訪視計畫，並配合不定時訪視，有效落實場館管理。另配合教育部體育署「補助直轄市及縣市政府興整建運動設施完成後營運管理督訪考核計畫」，於106年12月完成路竹運動園區、岡山棒球場、楠梓游泳池及茄萣運動公園等4處場館之督訪考核。</text:span></text:p>
      <text:p text:style-name="P47"><text:span text:style-name="T4">（5）為完善各場館之設施，持續申請體育署經費補助：</text:span><text:span text:style-name="T4">教育部體育署</text:span><text:span text:style-name="T4">於</text:span><text:span text:style-name="T4">106年</text:span><text:span text:style-name="T4">7月4日核定補助「</text:span><text:span text:style-name="T4">鳳山慢速壘球場電子計分板暨護網新設計畫</text:span><text:span text:style-name="T4">」133萬6,586元、8月23日核定補助「</text:span><text:span text:style-name="T4">澄清湖棒球場漏水改善工程</text:span><text:span text:style-name="T4">」3,850萬元、11月9日核定補助</text:span><text:span text:style-name="T4">「鳳山運動園區設施改造計畫」</text:span><text:span text:style-name="T4">1億8,000萬元，合計2億1</text:span><text:span text:style-name="T4">,</text:span><text:span text:style-name="T4">984萬元。另依中央前瞻基礎建設計畫-營造友善運動環境項目，106年10月13日提送教育部體育署申請「中正運動場田徑場暨足球場改造計畫」等24案整建經費15億8,013萬元，待審核中。</text:span></text:p>
      <text:p text:style-name="P14">4.高雄國家體育場活化經營</text:p>
      <text:p text:style-name="P47"><text:span text:style-name="T4">（1）尾翼空間整修：尾翼空間門扇於106年9月至11月間進行全面維修，俾利尾翼空間後續利用及招商規劃，業於12月8日完成驗收。</text:span></text:p>
      <text:p text:style-name="P47"><text:span text:style-name="T4">（2）深化場館導覽：於106年10月27、28日辦理導覽志工招募及教育訓練，除導覽志工在職訓練外，並增添優質導覽人力，訓練課程增加多元導覽主題，如場務管理、英日語解說、運動文物介紹及生物多樣性等內涵，提供不同背景及導覽需求之民眾更專業多元的導覽服務。106年7月至12月有天下遠見雜誌、香港可譽中小學、韓國啟明大學、伊東豊雄建築事務所、泰國暹羅建築事務所、韓國釜山體育協議會、台達電泰國廠、日台交流使節團及學校等團體進行參訪交流共計25場，提供504人次導覽服務。</text:span></text:p>
      <text:p text:style-name="P47"><text:span text:style-name="T4">（3）推動綠建築示範基地：與內政部建築研究所共同推動行政院核定之「智慧綠建築推動方案」辦理智慧綠建築推廣宣導計畫之推動措施項目，擴大宣導低碳節能政策措施，選定世運主場館之綠建築案例為我國綠建築示範基地，並據以規劃辦理綠建築教育宣導活動，依規定一年需配合執行2場，106年7月至12月計辦理1場綠建築示範基地教育活動計150人參加。</text:span></text:p>
      <text:p text:style-name="P47"><text:span text:style-name="T4">（4）辦理活動統計：106年</text:span><text:span text:style-name="T4">7</text:span><text:span text:style-name="T4">月至</text:span><text:span text:style-name="T4">12</text:span><text:span text:style-name="T4">月辦理「106年高雄市田徑運動B、C級教練及裁判講習會」、「106年運動i臺灣計畫-運動知</text:span><text:soft-page-break/><text:span text:style-name="T4">識擴增專案-單車運動樂活計畫-左營單車挑戰百里」、「2017台灣企業甲級聯賽」、「橋2017繩索救助專隊邀請賽」、「2017台灣木蘭女子足球聯賽」、「2017高雄24H國際超級馬拉松賽」、「2017 Run To Love高雄捷運公益路跑」等活動，類型含運動、教育、宗教、睦鄰等多元化活動，計31場次活動，共47,463人次參與。</text:span></text:p>
      <text:p text:style-name="P47"><text:span text:style-name="T4">（5）使用人數統計：106年</text:span><text:span text:style-name="T4">7</text:span><text:span text:style-name="T4">月至</text:span><text:span text:style-name="T4">12</text:span><text:span text:style-name="T4">月假日來場人數</text:span><text:span text:style-name="T4">154</text:span><text:span text:style-name="T4">,</text:span><text:span text:style-name="T4">251</text:span><text:span text:style-name="T4">人次、非假日</text:span><text:span text:style-name="T4">189</text:span><text:span text:style-name="T4">,</text:span><text:span text:style-name="T4">995</text:span><text:span text:style-name="T4">人次，總計</text:span><text:span text:style-name="T4">3</text:span><text:span text:style-name="T4">44,246人次，其中參加各項活動</text:span><text:span text:style-name="T4">4</text:span><text:span text:style-name="T4">5,851人次，開放場館最佳景點之南面迴廊供民眾免費參觀，共吸引</text:span><text:span text:style-name="T4">4</text:span><text:span text:style-name="T4">,125人次前往參觀（南面迴廊因風災整修5月8日起暫停對外開放，1</text:span><text:span text:style-name="T4">0</text:span><text:span text:style-name="T4">月始開放）。</text:span></text:p>
      <text:p text:style-name="P48"/>
      <text:p text:style-name="P2"><text:span text:style-name="T19">十、學校工程管理</text:span></text:p>
      <text:p text:style-name="P129"><text:span text:style-name="T14">（</text:span><text:span text:style-name="T14">一</text:span><text:span text:style-name="T14">）督導</text:span><text:span text:style-name="T14">耐震補強</text:span><text:span text:style-name="T14">工程相關業務計畫推動及執行。</text:span></text:p>
      <text:p text:style-name="P131"><text:span text:style-name="T14">1.為營造安全教學環境、維護師生安全，教育部國民及學前教育署（以下簡稱國教署）核定「公立國中小校舍耐震能力及設施設備改善計畫（106-108年度）」於106年11月21</text:span><text:span text:style-name="T14">日</text:span><text:span text:style-name="T14">以臺教國署國字第10601</text:span><text:span text:style-name="T14">20771</text:span><text:span text:style-name="T14">號函核定分年棟數及經費如下:</text:span></text:p>
      <text:p text:style-name="P132"><text:span text:style-name="T12">（1）106年第1階段:原核定</text:span><text:span text:style-name="T12">67</text:span><text:span text:style-name="T12">棟校舍，核定經費為6億705萬</text:span><text:span text:style-name="T12">6</text:span><text:span text:style-name="T12">,</text:span><text:span text:style-name="T12">755</text:span><text:span text:style-name="T12">元，補助經費5億</text:span><text:span text:style-name="T12">4,635</text:span><text:span text:style-name="T12">萬</text:span><text:span text:style-name="T12">1,079</text:span><text:span text:style-name="T12">元（90%），教育局自籌經費6,</text:span><text:span text:style-name="T12">070</text:span><text:span text:style-name="T12">萬5</text:span><text:span text:style-name="T12">,</text:span><text:span text:style-name="T12">6</text:span><text:span text:style-name="T12">76</text:span><text:span text:style-name="T12">元（10%）;另國教署復於106年12</text:span><text:span text:style-name="T12"><text:tab/></text:span><text:span text:style-name="T12">月14日以臺教國署國字第1060140920號函，依實際執行情形調整核定棟數為67棟（其中明義國中校舍3棟合併為1棟、壽齡國小1棟補強改列拆除重建），修正核定經費為5億8,967萬2,868元，補助經費為5億3,070萬5,581元</text:span><text:span text:style-name="T12"><text:tab/></text:span><text:span text:style-name="T12">（90%），教育局自籌經費為5,896萬7,287元（10%）。</text:span></text:p>
      <text:p text:style-name="P132"><text:span text:style-name="T12">（2）107年第1階段及108年第1階段:合併後，核定總校舍數1</text:span><text:span text:style-name="T12">1</text:span><text:span text:style-name="T12">8棟，核定經費為</text:span><text:span text:style-name="T12">8</text:span><text:span text:style-name="T12">億1,1</text:span><text:span text:style-name="T12">34</text:span><text:span text:style-name="T12">萬1,</text:span><text:span text:style-name="T12">767</text:span><text:span text:style-name="T12">元，補助經費為</text:span><text:span text:style-name="T12">7<text:tab/></text:span><text:span text:style-name="T12">億3</text:span><text:span text:style-name="T12">,</text:span><text:span text:style-name="T12">020萬7</text:span><text:span text:style-name="T12">,</text:span><text:span text:style-name="T12">589元（90%），教育局自籌經費</text:span><text:span text:style-name="T12">8,113</text:span><text:span text:style-name="T12">萬4</text:span><text:span text:style-name="T12">,</text:span><text:span text:style-name="T12">178元（10%），執行期程自核定日起至108年8月31日。</text:span></text:p>
      <text:p text:style-name="P131"><text:span text:style-name="T14">2.</text:span><text:span text:style-name="T14">為確認校舍耐震能力，國教署核定辦理校舍詳細評估：</text:span></text:p>
      <text:p text:style-name="P132"><text:span text:style-name="T12">（1）「106年度第1階段國中小校舍詳細評估」：計有茂林國中等4校8棟，核定經費為267萬7,192元，補助199萬2,336元、教育局自籌54萬5,810元及桃源國小自籌13萬9,046元，評估結果為2校4棟需補強，預計於107年提送國教署申請補強經費後辦理校舍補強。</text:span></text:p>
      <text:p text:style-name="P132"><text:span text:style-name="T12">（2）「106年度第2階段國中小校舍詳細評估」:計有後勁國中等2校2棟，核定經費為83萬4,208元，補助經費為75萬787元、教育局自籌經費為8萬3,421元，待確認校舍耐震能力後，另案辦理後續作業</text:span></text:p>
      <text:p text:style-name="P129"><text:span text:style-name="T14">（二）新校園運動V.5.0專案</text:span></text:p>
      <text:p text:style-name="P133"><text:soft-page-break/><text:span text:style-name="T4">1、</text:span><text:span text:style-name="T4">辦理「公立國中小校舍耐震能力及設施設備改善計畫</text:span><text:span text:style-name="T4">（106-108</text:span><text:span text:style-name="T4">年度</text:span><text:span text:style-name="T4">）</text:span><text:span text:style-name="T4">」老舊校舍拆除重建工程</text:span><text:span text:style-name="T12">。</text:span></text:p>
      <text:p text:style-name="P132"><text:span text:style-name="T12">（1</text:span><text:span text:style-name="T12">）</text:span><text:span text:style-name="T12">推動辦理「高雄新校園運動V.5.0」，打造校園「未來世代學習空間」。</text:span></text:p>
      <text:p text:style-name="P109"><text:span text:style-name="T4">舉行「高雄新校園運動V.5.0」公開說明會：透過「好的業主、好的建築師、好的營造系統和過程的支持」關鍵三基石建構校園營造，於1</text:span><text:span text:style-name="T4">06年</text:span><text:span text:style-name="T4">4月27日</text:span><text:span text:style-name="T4">辦理</text:span><text:span text:style-name="T4">公開</text:span><text:span text:style-name="T4">說明會</text:span><text:span text:style-name="T4">，會議由本府教育局長范巽綠主持，有全國各地建築師、土木技師、結構技師公會、建築機構團體、新校園運動輔導委員，以及14所老舊校舍拆除重建專案學校校長參與，為「高雄新校園運動V.5.0」揭開序幕。</text:span></text:p>
      <text:p text:style-name="P109"><text:span text:style-name="T4">啟動「高雄新校園運動V. 5.0」暨「玩出未來-打造新幼兒園」工作坊：為向各界宣告階段性業務，於106年8月16日舉行工作坊，由本府教育局局長范巽綠主持，工程管理科、幼兒教育科、專案管理團隊、各標建築師進行工作報告。會中邀請新校園運動輔導委員、遴選建築師評選委員、採購審查小組委員、打造新幼兒園工作圈核心輔導委員，以及建築師、土木技師、結構技師等三大公會，同時也請14所老舊校舍拆除重建與9所拆除整地專案校長、新建幼兒園校長、創意遊戲場校長、各級學校候用校長等併同參與，藉由工作坊活動，讓各界彼此掌握最新進度，以利達成新校園運動最終目標。</text:span></text:p>
      <text:p text:style-name="P109"><text:span text:style-name="T4">舉辦「綠建築扎根教育講習會」：配合中央政策並擴大綠建築教育扎根推廣，使大眾對「綠建築」有較深入的了解與認識，本市政府教育局與社團法人台灣綠建築發展協會1</text:span><text:span text:style-name="T4">06年</text:span><text:span text:style-name="T4">11月17日共同舉辦「綠建築扎根教育講習會」，范巽綠局長特別蒞臨會場致詞，並提出期許與指導時表示，</text:span><text:span text:style-name="T4">秉持「自發、互動、多元、永續、</text:span><text:span text:style-name="T4">綠建築</text:span><text:span text:style-name="T4">校園」之精神，要求</text:span><text:span text:style-name="T4">各校於整體規劃上必須獲得綠建築標章銀級以上之認證，期望能有效的幫助各校</text:span><text:span text:style-name="T4">創造「生態、節能、減廢、健康」的生活環境</text:span><text:span text:style-name="T4">，教學</text:span><text:span text:style-name="T4">塑造綠建築向下扎根教育之正面價值，進而提升</text:span><text:span text:style-name="T4">學生學習的品質。</text:span></text:p>
      <text:p text:style-name="P132"><text:span text:style-name="T12">（2</text:span><text:span text:style-name="T12">）</text:span><text:span text:style-name="T12">推動老舊校舍改建，提升教學環境安全</text:span></text:p>
      <text:p text:style-name="P134"><text:span text:style-name="T4">教育部核定專案補助本府教育局辦理2</text:span><text:span text:style-name="T4">3</text:span><text:span text:style-name="T4">校老舊校舍拆除重建工程（其中分為14校拆除重建、9校拆除整地），以地域別區分為10標辦理，於106年</text:span><text:span text:style-name="T4">8</text:span><text:span text:style-name="T4">月30日前完成各標建築師遴選（第1、10標於106年5月23日完成；第4、6標於106年5月24日完成；第5、8、9標於106年6月</text:span><text:soft-page-break/><text:span text:style-name="T4">26、28、30日完成；第</text:span><text:span text:style-name="T4">2</text:span><text:span text:style-name="T4">、7標於106年</text:span><text:span text:style-name="T4">7</text:span><text:span text:style-name="T4">月</text:span><text:span text:style-name="T4">4</text:span><text:span text:style-name="T4">、7日完成；第</text:span><text:span text:style-name="T4">3</text:span><text:span text:style-name="T4">標於106年</text:span><text:span text:style-name="T4">8</text:span><text:span text:style-name="T4">月30日完成），並陸續辦理議約後，正式開始進行校舍重建規劃設計。截至106年12月31日止，各標進度如下</text:span><text:span text:style-name="T12">:</text:span></text:p>
      <text:p text:style-name="P109"><text:span text:style-name="T4">美濃國小行政教學大樓、瀰濃樓東側教室拆除重建工程，總經費9,596萬5</text:span><text:span text:style-name="T4">,000</text:span><text:span text:style-name="T4">元，業於106年11月2日基本設計核定，預計107年2月完成細部設計，預計10</text:span><text:span text:style-name="T4">8</text:span><text:span text:style-name="T4">年完工。</text:span></text:p>
      <text:p text:style-name="P109"><text:span text:style-name="T4">阿蓮國小南棟、北一棟拆除重建工程，總經費7,176萬1</text:span><text:span text:style-name="T4">,000</text:span><text:span text:style-name="T4">元，業於106年11月</text:span><text:span text:style-name="T4">7</text:span><text:span text:style-name="T4">日基本設計核定，預計107年</text:span><text:span text:style-name="T4">3</text:span><text:span text:style-name="T4">月完成細部設計，預計10</text:span><text:span text:style-name="T4">8</text:span><text:span text:style-name="T4">年完工。</text:span></text:p>
      <text:p text:style-name="P109"><text:span text:style-name="T4">文賢國小自強樓拆除重建工程，總經費3,465萬元，業於106年11月</text:span><text:span text:style-name="T4">7</text:span><text:span text:style-name="T4">日基本設計核定，預計107年</text:span><text:span text:style-name="T4">3</text:span><text:span text:style-name="T4">月完成細部設計，預計10</text:span><text:span text:style-name="T4">8</text:span><text:span text:style-name="T4">年完工。</text:span></text:p>
      <text:p text:style-name="P109"><text:span text:style-name="T4">維新國小舊前棟拆除重建工程，總經費7,128萬元，業於106年</text:span><text:span text:style-name="T4">12</text:span><text:span text:style-name="T4">月18日基本設計核定，預計107年</text:span><text:span text:style-name="T4">5</text:span><text:span text:style-name="T4">月完成細部設計，預計108年完工。</text:span></text:p>
      <text:p text:style-name="P109"><text:span text:style-name="T4">永安國中校舍改建工程，總經費5,151萬4</text:span><text:span text:style-name="T4">,000</text:span><text:span text:style-name="T4">元，業於106年</text:span><text:span text:style-name="T4">12</text:span><text:span text:style-name="T4">月2</text:span><text:span text:style-name="T4">5</text:span><text:span text:style-name="T4">日基本設計核定，預計107年</text:span><text:span text:style-name="T4">5</text:span><text:span text:style-name="T4">月完成細部設計，預計108年完工。</text:span></text:p>
      <text:p text:style-name="P109"><text:span text:style-name="T4">南安國小北棟、東棟、南棟拆除重建工程，總經費8,316萬元，業於106年10月2</text:span><text:span text:style-name="T4">7</text:span><text:span text:style-name="T4">日基本設計核定，預計107年</text:span><text:span text:style-name="T4">3</text:span><text:span text:style-name="T4">月完成細部設計，預計108年完工。</text:span></text:p>
      <text:p text:style-name="P109"><text:span text:style-name="T4">壽齡國小北大樓、東大樓、體育器材室拆除重建工程，配合整體計畫修正總經費</text:span><text:span text:style-name="T4">6,571</text:span><text:span text:style-name="T4">萬元（原核定6,435萬672元），業於106年1</text:span><text:span text:style-name="T4">0</text:span><text:span text:style-name="T4">月2</text:span><text:span text:style-name="T4">7</text:span><text:span text:style-name="T4">日基本設計核定，預計107年</text:span><text:span text:style-name="T4">3</text:span><text:span text:style-name="T4">月完成細部設計，預計108年完工。</text:span></text:p>
      <text:p text:style-name="P109"><text:span text:style-name="T4">前峰國小A棟、B棟與C棟整建工程，配合整體計畫修正總經費1億4,</text:span><text:span text:style-name="T4">949</text:span><text:span text:style-name="T4">萬</text:span><text:span text:style-name="T4">9,</text:span><text:span text:style-name="T4">000元（原核定1億4,232萬7</text:span><text:span text:style-name="T4">,000</text:span><text:span text:style-name="T4">元），業於106年11月2</text:span><text:span text:style-name="T4">9</text:span><text:span text:style-name="T4">日基本設計核定，預計107年</text:span><text:span text:style-name="T4">4</text:span><text:span text:style-name="T4">月完成細部設計，預計108年完工。</text:span></text:p>
      <text:p text:style-name="P109"><text:span text:style-name="T4">援中國小舊前棟拆除重建工程，總經費8,514萬元，業於106年11月2</text:span><text:span text:style-name="T4">0</text:span><text:span text:style-name="T4">日基本設計核定，預計107年</text:span><text:span text:style-name="T4">4</text:span><text:span text:style-name="T4">月完成細部設計，預計108年完工。</text:span></text:p>
      <text:p text:style-name="P109"><text:span text:style-name="T4">灣內國小前棟、中棟與後棟整建工程，配合整體計畫核定，原保留決標復於106年11月14日決標，並修正總經費1億9,354萬5</text:span><text:span text:style-name="T4">,000</text:span><text:span text:style-name="T4">元（1億4,232萬7</text:span><text:span text:style-name="T4">,000</text:span><text:span text:style-name="T4">元），刻正辦理基本設計，預計107年2月完成基本設計，107年</text:span><text:span text:style-name="T4">5</text:span><text:span text:style-name="T4">月</text:span><text:soft-page-break/><text:span text:style-name="T4">完成細部設計，預計108年完工。</text:span></text:p>
      <text:p text:style-name="P109"><text:span text:style-name="T4">忠孝國小A棟BC棟GH棟拆除重建工程，總經費1億2,448萬8</text:span><text:span text:style-name="T4">,000</text:span><text:span text:style-name="T4">元，業於106年11月</text:span><text:span text:style-name="T4">15</text:span><text:span text:style-name="T4">日基本設計核定，預計107年</text:span><text:span text:style-name="T4">4</text:span><text:span text:style-name="T4">月完成細部設計，預計108年完工。</text:span></text:p>
      <text:p text:style-name="P109"><text:span text:style-name="T4">永芳國小正義樓及博孝樓拆除重建工程，總經費1億4,553萬元，業於106年11月</text:span><text:span text:style-name="T4">15</text:span><text:span text:style-name="T4">日基本設計核定，預計107年</text:span><text:span text:style-name="T4">4</text:span><text:span text:style-name="T4">月完成細部設計，預計108年完工。</text:span></text:p>
      <text:p text:style-name="P109"><text:span text:style-name="T4">五甲國小東棟及北棟拆除重建工程，總經費9,207萬元，業於106年11月2</text:span><text:span text:style-name="T4">1</text:span><text:span text:style-name="T4">日基本設計核定，預計107年</text:span><text:span text:style-name="T4">4</text:span><text:span text:style-name="T4">月完成細部設計，預計108年完工。</text:span></text:p>
      <text:p text:style-name="P109"><text:span text:style-name="T4">瑞豐國中第一、二、三、四棟拆除重建工程，配合整體計畫核定，原保留決標復於106年11月</text:span><text:span text:style-name="T4">13</text:span><text:span text:style-name="T4">日決標，並修正總經費1億1,232萬6</text:span><text:span text:style-name="T4">,000</text:span><text:span text:style-name="T4">元（原核定1億3,493萬1</text:span><text:span text:style-name="T4">,000</text:span><text:span text:style-name="T4">元），刻正辦理基本設計，預計107年2月完成基本設計，107年</text:span><text:span text:style-name="T4">5</text:span><text:span text:style-name="T4">月完成細部設計，預計108年完工。</text:span></text:p>
      <text:p text:style-name="P132"><text:span text:style-name="T12">（3）有關9校拆除整地，主要以地域別配合於前項10標內辦理，於106年12月31日前，業已完成4校拆除整地工程發包。新甲國小於106年12月8日工程決標；愛國國小於106年12月21日工程決標；岡山國中於106年12月28日工程決標。另有阿蓮國中（學校自辦）於106年11月27日工程決標。</text:span></text:p>
      <text:p text:style-name="P133"><text:span text:style-name="T4">2</text:span><text:span text:style-name="T4">、新校園運動5.0版的實踐行動：</text:span></text:p>
      <text:p text:style-name="P151"><text:s text:c="8"/>（1）教育局統一遴選建築師</text:p>
      <text:p text:style-name="P151"><text:s text:c="8"/>（2）招標文件中公告評選委員名單的公信機制</text:p>
      <text:p text:style-name="P151"><text:s text:c="8"/>（3）提供合理的技術服務費率</text:p>
      <text:p text:style-name="P151"><text:s text:c="8"/>（4）提供合理的規劃設計時間</text:p>
      <text:p text:style-name="P151"><text:s text:c="8"/>（5）學校組成規劃小組進行參與式設計</text:p>
      <text:p text:style-name="P151"><text:s text:c="8"/>（6）採行專案管理模式提供各校設計諮詢協助</text:p>
      <text:p text:style-name="P151"><text:s text:c="8"/>（7）教育局成立規劃審議小組辦理基本及細部設計審查</text:p>
      <text:p text:style-name="P151"><text:s text:c="8"/>（8）教育局統一以最有利標決標方式遴選優質施工廠商</text:p>
      <text:p text:style-name="P151"><text:s text:c="8"/>（9）透過專案管理提升施工品質</text:p>
      <text:p text:style-name="P151"/>
      <text:p text:style-name="P2"><text:span text:style-name="T19">十一、軍訓督導</text:span></text:p>
      <text:p text:style-name="P130">（一）全民國防教育多元宣教，凝聚愛國意識</text:p>
      <text:p text:style-name="P135"><text:span text:style-name="T4">1.106年7月5日至7月6日假私立三信家商辦理軍訓人員教官暑期工作研習活動，促進軍訓工作整體進步，計165人參加。</text:span></text:p>
      <text:p text:style-name="P136">2.106年7月薦報全民國防教育課程教學卓越獎，共計8篇。</text:p>
      <text:p text:style-name="P136">3.106年8月17日假市立三民家商辦理軍訓人員授課計畫提報暨<text:soft-page-break/>教學演示活動，以提升全民國防教學知能，計145人參訓。</text:p>
      <text:p text:style-name="P136">4.106年9月7日辦理<text:bookmark-start text:name="OLE_LINK2"/><text:bookmark-start text:name="OLE_LINK3"/><text:bookmark-start text:name="OLE_LINK4"/><text:bookmark-start text:name="OLE_LINK5"/><text:bookmark-start text:name="OLE_LINK6"/><text:bookmark-start text:name="OLE_LINK8"/>本府教育局<text:bookmark-end text:name="OLE_LINK2"/><text:bookmark-end text:name="OLE_LINK3"/><text:bookmark-end text:name="OLE_LINK4"/><text:bookmark-end text:name="OLE_LINK5"/><text:bookmark-end text:name="OLE_LINK6"/><text:bookmark-end text:name="OLE_LINK8"/>轄屬高中職校全民國防教育業務承辦教官業務講習，共計45人參加。</text:p>
      <text:p text:style-name="P136">5.106年10月12日假高師大附中舉辦106年全民國防教育創新教學工作坊，邀請學思達教學法創辦人中山女高張輝誠老師擔任講座，強化教官專業知能，計130人參訓。</text:p>
      <text:p text:style-name="P136">6.<text:bookmark-start text:name="OLE_LINK18"/><text:bookmark-start text:name="OLE_LINK19"/>106年11月2-3日協助國教署辦理「第4次軍訓工作會報暨參訪探索教育學校」，計42人參加。<text:bookmark-end text:name="OLE_LINK18"/><text:bookmark-end text:name="OLE_LINK19"/></text:p>
      <text:p text:style-name="P136">7.106年11月28日假高雄市柴山生態教育中心辦理下半年本府機關員工全民國防教育在職增能研習，本市參與人員計88人。</text:p>
      <text:p text:style-name="P135"><text:span text:style-name="T4">8.106年12月7日辦理本府教育局「106年第4季擴大軍訓人員專業研討暨旗津軍史踏查闖關」活動，運用本市史蹟（國防）文物或景點，以推廣愛鄉愛土精神，共計162人參加。</text:span></text:p>
      <text:p text:style-name="P136">9.106年12月21日假正修科技大學辦理教育部108課綱說明會，以提升全民國防教官知能。</text:p>
      <text:p text:style-name="P130">（二）維護安全無虞校園環境，營造快樂無慮學習園地</text:p>
      <text:p text:style-name="P135"><text:span text:style-name="T4">1.落實各校</text:span><text:span text:style-name="T4">校園事</text:span><text:span text:style-name="T4">件即時通報作業，並評估本市校安狀況，提醒各項加強宣導與防範，10</text:span><text:span text:style-name="T4">6</text:span><text:span text:style-name="T4">年</text:span><text:span text:style-name="T4">7</text:span><text:span text:style-name="T4">月至12月計6次函文本市各級學校重申通報作業及校安注意事項。</text:span></text:p>
      <text:p text:style-name="P135"><text:span text:style-name="T4">2</text:span><text:span text:style-name="T4">.</text:span><text:span text:style-name="T4">預防特定時期校安事件：10</text:span><text:span text:style-name="T4">6</text:span><text:span text:style-name="T4">年7月至12月共</text:span><text:span text:style-name="T4">4</text:span><text:span text:style-name="T4">次函文本市各級學校，加強師生安全意識及被害預防觀念宣導，並強化師生意外事件臨機應變能力與緊急求助技巧。</text:span></text:p>
      <text:p text:style-name="P135"><text:span text:style-name="T4">3.針對「疑似涉入不良組織學生」於10</text:span><text:span text:style-name="T4">6</text:span><text:span text:style-name="T4">年8月10日邀請本府警察局少年隊、刑大、社會局及少年輔導委員會召開「跨局處學生涉及不良組織輔導會議」，追蹤各校輔導情形，研議如何協助學生脫離幫派組織並提供輔導意見。 </text:span></text:p>
      <text:p text:style-name="P135"><text:span text:style-name="T4">4.為防範外人入侵校園，強化校園管理及保障學生安全，持續要求學校落實推動各項校安作為，包含協助學校建置警監設備、落實門禁管制及</text:span><text:span text:style-name="T4">課間巡邏</text:span><text:span text:style-name="T4">、強化師生安全觀念及跨局處合作等，以確保師生在校安全。</text:span></text:p>
      <text:p text:style-name="P136">5.協助轄屬國中、國小向教育部爭取經費以強化校園安全機制，106年補助國中44校及國小103校，合計2,318萬元，加強監視系統、緊急按鈕、照明設備、電子圍籬、虛擬圍牆等校園安全設施建置。</text:p>
      <text:p text:style-name="P135"><text:span text:style-name="T4">6.為強化校園安全防護機制與確保師生安全，106年7月6-7日、10-11日、27-28日、9月18-19日及21-22日假蓮潭國際會館協助國教署辦理「106年高級中等學校（含）以下校園安全防護知能研習」南區5場次，計南</text:span><text:span text:style-name="T4">區</text:span><text:span text:style-name="T4">12</text:span><text:span text:style-name="T4">縣市</text:span><text:span text:style-name="T4">各</text:span><text:span text:style-name="T4">級學校</text:span><text:span text:style-name="T4">執</text:span><text:span text:style-name="T4">行</text:span><text:span text:style-name="T4">校園安全實</text:span><text:soft-page-break/><text:span text:style-name="T4">務工作人員</text:span><text:span text:style-name="T4">812</text:span><text:span text:style-name="T4">人次參訓，以建立校園安全防護機制及強化緊急應變處</text:span><text:span text:style-name="T4">置</text:span><text:span text:style-name="T4">能力。</text:span></text:p>
      <text:p text:style-name="P136">7.不定期至各校抽測校園安全工作執行狀況，並將門禁管制及外人入侵列入抽測重點，並定期辦理校園安全座談會，要求各級學校務必落實校園安全工作。</text:p>
      <text:p text:style-name="P136">8.防制學生藥物濫用-教育宣導、清查、輔導戒治</text:p>
      <text:p text:style-name="P138"><text:span text:style-name="T4">（1）為落實防制校園學生藥物濫用教育宣導，106年7月至12月已辦理「防制學生藥物濫用校園宣教」63場次，「加強教育人員反毒知能研習」72場次。</text:span></text:p>
      <text:p text:style-name="P138"><text:span text:style-name="T4">（2）為增強春暉認輔志工輔導能力，自106年7月至12月辦理春暉認輔志工增能研習計7場次。</text:span></text:p>
      <text:p text:style-name="P138"><text:span text:style-name="T4">（3）本府教育局辦理106年度尿液篩檢計7</text:span><text:span text:style-name="T4">,</text:span><text:span text:style-name="T4">823人次，初篩陽性147人次，查獲藥物濫用學生計7人，檢出陽性率為0.089％，均已列入「春暉小組」輔導。</text:span></text:p>
      <text:p text:style-name="P138"><text:span text:style-name="T4">（4）本市各級學校106年度「春暉小組輔導學生」（涉藥物濫用學生）64人，輔導完成計27人、輔導中斷（休學、轉學、畢業）計19人、持續輔導計18人。</text:span></text:p>
      <text:p text:style-name="P136">9.建構「校園災害管理機制」</text:p>
      <text:p text:style-name="P138"><text:span text:style-name="T4">（1）為確實掌握校園安全事件，本府教育局自10</text:span><text:span text:style-name="T4">6</text:span><text:span text:style-name="T4">年</text:span><text:span text:style-name="T4">7</text:span><text:span text:style-name="T4">月至</text:span><text:span text:style-name="T4">12</text:span><text:span text:style-name="T4">月召集相關科室召開「校園安全會報」共計6次，會中逐一分析各校安事件並研討處置及精進作為。</text:span></text:p>
      <text:p text:style-name="P139">（2）由本府警察局及民政局（社區巡守隊）針對各校危安熱點協助加強巡邏；另由學校或本府教育局察覺學生違法行為，提供相關情資通報檢、警方。</text:p>
      <text:p text:style-name="P136">10.輔導學生校外生活</text:p>
      <text:p text:style-name="P138"><text:span text:style-name="T4">（1）本市校外生活輔導委員會依行政區域劃分7個校外會責任區，並安排專責教官聯繫相關單位，共同協助各校推動維護校園安全</text:span><text:span text:style-name="T4">工作</text:span><text:span text:style-name="T4">。</text:span></text:p>
      <text:p text:style-name="P138"><text:span text:style-name="T4">（2）為維護學生校外生活安全，本府教育局配</text:span><text:span text:style-name="T4">合</text:span><text:span text:style-name="T4">警察局少年隊排定高中職校（校外會）教官及國中、小訓輔人員共同執行聯巡勤務，10</text:span><text:span text:style-name="T4">6</text:span><text:span text:style-name="T4">年</text:span><text:span text:style-name="T4">7</text:span><text:span text:style-name="T4">月至</text:span><text:span text:style-name="T4">12</text:span><text:span text:style-name="T4">月校外聯巡勤務總計排定4</text:span><text:span text:style-name="T4">54</text:span><text:span text:style-name="T4">次，參與教官、國中、小訓輔人員及員警共2,</text:span><text:span text:style-name="T4">089</text:span><text:span text:style-name="T4">人次，勸導關懷違規學生7</text:span><text:span text:style-name="T4">15</text:span><text:span text:style-name="T4">人次，均函文所屬學校知悉。</text:span></text:p>
      <text:p text:style-name="P139">（3）每學期由本市學生校外輔導會，邀請本府警察局、交通局、衛生局、社會局及教育局各相關科室，共同召開校安座談會，針對整體校園安全問題討論溝通並研擬合作方案。</text:p>
      <text:p text:style-name="P139">（4）為維護學生校外賃居安全，策頒高中職校「學生賃居服務計畫」，並請各校依計畫訪視賃居學生，並辦理賃居生居<text:soft-page-break/>住安全講習及座談等等。</text:p>
      <text:p text:style-name="P139">（5）為維護學生工讀安全，要求各高中職校定期訪視工讀場所，並於工讀高峰期（寒、暑假）前，完成「工讀場所安全查核表」，訪查工讀場所安全狀況。</text:p>
      <text:p text:style-name="P130">（三）推動校園防災教育</text:p>
      <text:p text:style-name="P135"><text:span text:style-name="T4">1.106年7月12-14日辦理在地化防災教育教案教材及演練輔具研發設計-防災創客工作坊計各級學校25教師參與活動。</text:span></text:p>
      <text:p text:style-name="P135"><text:span text:style-name="T4">2</text:span><text:span text:style-name="T4">.106年8月14-16日辦理國家防災日各級學校及幼兒園地震避難掩護演練示範觀摩研習，參與研習教師計380位。</text:span></text:p>
      <text:p text:style-name="P135"><text:span text:style-name="T4">3</text:span><text:span text:style-name="T4">. 106學年度第1學期請各校於106年9月21日前完成「地震避難掩護演練」，高中職及國中小演練計358校，演練人數計29萬8,920人，並由防災教育輔導小組委員依學制各抽查4所學校，計輔訪高雄高工等16所學校。</text:span></text:p>
      <text:p text:style-name="P135"><text:span text:style-name="T4">4</text:span><text:span text:style-name="T4">.106年9月20、21日協助辦理2017高雄國際防災嘉年華活動，教育局派遣105年度防災大會師績優學校參展成果，並請援中國小擔任實兵演練學校，將本市防災教育成果展示給予各國外賓。</text:span></text:p>
      <text:p text:style-name="P135"><text:span text:style-name="T4">5</text:span><text:span text:style-name="T4">.106年9月1-30日辦理防災教育四格漫畫的徵選，各級學校計522件作品參與徵選。</text:span></text:p>
      <text:p text:style-name="P136">6.106年10月1-15日辦理高潛勢災害及國家防災日演練訪視，共計訪視15所學校。</text:p>
      <text:p text:style-name="P136">7.106年10月28日假加昌國小辦理防災教育擂台賽，參加學校合計40校，活動成效良好。</text:p>
      <text:p text:style-name="P129"><text:span text:style-name="T14">（四）推展探索教育，為青少年訂做一個難忘的冒險之旅</text:span></text:p>
      <text:p text:style-name="P136">1.為推展反毒暨全民國防教育，創造體驗式學習情境、激發青少年冒險挑戰精神，鍛鍊強健體魄，促進身心健康，本府教育局為本市學生打造「高雄市探索學校」，包括高雄市山河海等豐富自然生態資源，結合漆彈場、攀岩場與高低空探索等設施的體驗教育場地。自106年7月至12月止，每週一至週五，為本市國小三年級至高中三年級學生開設230場次探索體驗教育課程活動，內容包含平面低空、高空探索、獨木舟、攀岩、柴山探洞、柴山生態文史導覽、立式划槳、龍舟、定向越野、射箭、樹攀等11大項，計9,200人次學生參加。</text:p>
      <text:p text:style-name="P135"><text:span text:style-name="T4">2.106年</text:span><text:span text:style-name="T4">7</text:span><text:span text:style-name="T4">月至</text:span><text:span text:style-name="T4">12</text:span><text:span text:style-name="T4">月辦理探索教育活動場次統計：協助毒品防治基金會、青少年關懷協會、高雄市學生諮商輔導中心、社會局單親家庭中心、捷利公司、本市及屏東市各級學校探索體驗活動，計70場2,120人次師生參加。</text:span></text:p>
      <text:p text:style-name="P135"><text:span text:style-name="T4">3.106年7月10日至7月14日辦理暑假挑戰營，共計5天，625人次學生參加。</text:span></text:p>
      <text:p text:style-name="P136"><text:soft-page-break/>4.106年11月發行探索學習護照，將探索學校課程區分山水陸空四大系列，學生完成各系列挑戰，可獲得榮譽證書及榮譽徽章，公開表揚，並可將個人挑戰歷程，登錄於本府教育局探索學校官網-探索學習護照。</text:p>
      <text:p text:style-name="P135"><text:span text:style-name="T4">5.106年本府教育局以「探索無限，啟動"心"生命」為題，呈現探索學校推展探索教育成果，106年10月27日榮獲衛服部國民健康署-健康城市之健康心理獎殊榮。</text:span></text:p>
      <text:p text:style-name="P147"/>
      <text:p text:style-name="P2"><text:span text:style-name="T19">十二、視察與輔導</text:span></text:p>
      <text:p text:style-name="P10">（一）設置專職國教輔導團，發揮教學輔導綜效</text:p>
      <text:p text:style-name="P87"><text:span text:style-name="T4">1.因應十二年國教新課綱的到來，106年8月份已轉型原有資訊議題小組，擴充人員成立科技領域輔導小組，配合新課綱完成8大領域人才編制。</text:span></text:p>
      <text:p text:style-name="P100"><text:span text:style-name="T14">2</text:span><text:span text:style-name="T14">.</text:span><text:span text:style-name="T14">遴選優秀輔導員，扮演領頭羊角色</text:span></text:p>
      <text:p text:style-name="P24">為提升領域教師專業素養，結合教育部精進教學計畫，在八大學習領域、生活課程及三個重大議題（性平、人權、環境）徵選學有專長、理念清晰、教學績效優異的教師擔任輔導員，提供國中小教師「教學、輔導、研究、服務」等輔導諮詢的角色，現有輔導員261人，其中專任輔導員49 人、兼任輔導員115人、支持團隊兼任輔導員54人、榮譽輔導員18人，學校兼任輔導員25人。</text:p>
      <text:p text:style-name="P87"><text:span text:style-name="T4">3</text:span><text:span text:style-name="T4">.</text:span><text:span text:style-name="T4">為因應十二年國教新課綱綱要之進展，完備12年一貫教學支持資源，自104學年度起於國教輔導團下設「十二年國教課程發展團隊」，目前有課程督學、行政幹事及各學（群）科兼任輔導員共計18名，106下半年主辦18場次、協辦10場次以及參與多場次研習及工作坊</text:span></text:p>
      <text:p text:style-name="P140">（二）翻轉創新，精進教師專業發展</text:p>
      <text:p text:style-name="P141"><text:span text:style-name="T4">1.配合教育部十二年國民基本教育精進教學品質計畫，持續精進全市性之校長、主任、組長、教師與家長等之理念倡導、專業增能、多元評量及創新教學、教材研發、學習檢測與教育研究、十二年國教課綱理念宣導等成長活動，以增進教師專業發展與提升學生學習成效。106年度全年辦理各種型態之增能課程計有485場，參與共計有9,682人次。</text:span></text:p>
      <text:p text:style-name="P141"><text:span text:style-name="T4">2.為增進教師自我教學省思與精進，透過共同備課、觀課、議課三部曲之教師合作學習，106度年度全年辦理共同備課工作坊與研習活動，累計共201場次，3,588人參與。另鼓勵學校依教師進修與成長需求，聯合國中小科成立各領域教師學習社群，106年度國中計40校申請、國小計47校申請；社群計畫國中共185群，國小計249群，皆完整執行完畢。</text:span></text:p>
      <text:p text:style-name="P10">（三）專業宅配，發揮學科領航功能</text:p>
      <text:p text:style-name="P142"><text:soft-page-break/>1.優質教學團隊，解決教學現場的疑惑</text:p>
      <text:p text:style-name="P143"><text:span text:style-name="T4">發揮國教輔導團「標竿」精神，106下半年度（8-12月）到校諮詢服務，共到訪國中32場次、45校，國小到校輔導諮詢36場次、服務93校，所有訪視資料均建置在線上平台供檢視之用。</text:span></text:p>
      <text:p text:style-name="P141"><text:span text:style-name="T4">2.</text:span><text:span text:style-name="T4">型塑教學夥伴，將服務宅配偏鄉</text:span></text:p>
      <text:p text:style-name="P143"><text:span text:style-name="T4">針對偏鄉師資缺乏，非專長授課情形嚴重的學校，進行一對一客製化的服務，藉以提升偏鄉師資的教學知能，「夥伴學校輔導協作計畫」106年度國小總共執行15校45場次，國中執行10校32場次。</text:span></text:p>
      <text:p text:style-name="P7"><text:span text:style-name="T4">（四）專業支持領航，翻轉教師的教學思維</text:span></text:p>
      <text:p text:style-name="P141"><text:span text:style-name="T4">1.</text:span><text:span text:style-name="T4">聘請領域組長（督學）、榮譽督學、召集校長、退休教師、領域退休校長、區域兼輔（學校教師），共同執行「專業支持領航」計畫。</text:span></text:p>
      <text:p text:style-name="P141"><text:span text:style-name="T4">2.</text:span><text:span text:style-name="T4">服務內容分為國語文、英語文、數學、自然、社會五科為主，領域區域輔導員到校服務進行</text:span><text:span text:style-name="T4">3</text:span><text:span text:style-name="T4">～</text:span><text:span text:style-name="T4">5</text:span><text:span text:style-name="T4">次為原則。</text:span></text:p>
      <text:p text:style-name="P141"><text:span text:style-name="T4">3.</text:span><text:span text:style-name="T4">實施內涵：推動主題課程與教學模組輔導教學待提升之教師。透過區域鄰近學校的合作，組成</text:span><text:span text:style-name="T4">2</text:span><text:span text:style-name="T4">～</text:span><text:span text:style-name="T4">3</text:span><text:span text:style-name="T4">校聯合之協同學校，進行三明治式、深入的教學協助，以會議研商實施方向→教學演示示例→教師回校實作→透過入班觀察、教學演示與對話討論回饋→成果發表」等觀課議課方式進行，提供客製化協助方案，實際改善各校教學資源及授課教師專長增能等問題方式進行，檢視學校教師教學成效，協助教師提升教學品質。</text:span></text:p>
      <text:p text:style-name="P141"><text:span text:style-name="T4">4.</text:span><text:span text:style-name="T4">專業支持領航106下半年度共計服務國中23校，辦理37場次；國小8校，辦理38場次，投入人數為125人，輔導277位教師提升教學知能，補助計畫運作經費共計30萬元。</text:span></text:p>
      <text:p text:style-name="P7"><text:span text:style-name="T4">（五）翻轉學習，開展學生自主學習新時代</text:span></text:p>
      <text:p text:style-name="P141"><text:span text:style-name="T4">1.</text:span><text:span text:style-name="T4">迎接資訊時代的來臨，學習不再是一成不變的課堂講授，而是教師角色的轉換，學習場域不再是侷限在教室內，透過學生自主學習資源的提供，將改變現場的教學模式。</text:span></text:p>
      <text:p text:style-name="P141"><text:span text:style-name="T4">2.</text:span><text:span text:style-name="T4">目前國教輔導團已建置1至12年級各領域的核心概念，並聘請優秀的教師拍攝</text:span><text:span text:style-name="T4">10</text:span><text:span text:style-name="T4">分鐘左右的微教學影片，完成片數2,237片（含高中、國中及國小）。</text:span></text:p>
      <text:p text:style-name="P141"><text:span text:style-name="T4">3.Dr.Go</text:span><text:span text:style-name="T4">自主學習網不僅可提供學生自主學習之用，亦可提供學習落後的學生補救教學，讓教室內差異化教學變成可能。</text:span></text:p>
      <text:p text:style-name="P141"><text:span text:style-name="T4">4為促使學生透過線上課程提升自主學習能力，也藉此提供教師進行翻轉教學及弱勢學生補救教學之充足資源，掌握學生上線學習的學習歷程、評量結果與闖關成績。本府教育局已完成Google帳號及OPED ID介接方式讓本市、臺南市、臺東縣、金門、澎湖、連江師生使用，共享自主學習資源，使學生的學習資源更豐富與完整。</text:span></text:p>
      <text:p text:style-name="P141"><text:soft-page-break/><text:span text:style-name="T4">5.參與資科司105、106年「磨課師課程模式發展計畫」，共為啟動教學現場的翻轉；應用資訊科技於教學，自主學習資源全面雲端化而付諸心力與行動，締造改變及創新的力量，目前106年度本市由輔導團國語文團隊參與以閱讀理解和寫作為主軸之國小、國中核心概念微課程之錄製。</text:span></text:p>
      <text:p text:style-name="P10">（六）放眼國際，開闊師生國際視野</text:p>
      <text:p text:style-name="P141"><text:span text:style-name="T4">1.開闊教師國際視野，提升教學競爭力</text:span></text:p>
      <text:p text:style-name="P141"><text:span text:style-name="T4"><text:tab/></text:span><text:span text:style-name="T4">為提升輔導員研究能力與瞭解精進教學計畫執行成效，與高師大合作辦理「南台灣教育學術研討會」，除邀請專業學者進行專題演講外，並鼓勵輔導團團員進行課程教材教法等研發及參加投稿發表，本年度已完成論文徵稿，共計錄取3篇研討會當日口頭發表、11篇壁報發表。是項研討會已於10</text:span><text:span text:style-name="T4">6</text:span><text:span text:style-name="T4">年8月18、19兩日於高雄師範大學辦理，主題為『教育的合縱連橫-跨域學習新氣象』，共計近180位教師參與。</text:span></text:p>
      <text:p text:style-name="P141"><text:span text:style-name="T4">2.</text:span><text:span text:style-name="T4">本活動邀請優質教學教師或社群進行典範示例和分享，以提升本市教師教學知能和行動研究能力，有利於學生學習成效之提升</text:span><text:span text:style-name="T4">。</text:span></text:p>
      <text:p text:style-name="P147"/>
      <text:p text:style-name="P2"><text:span text:style-name="T19">十三、總務業務</text:span></text:p>
      <text:p text:style-name="P144"><text:span text:style-name="T14">（一）持續管理及維護學校預定地，促成7處學校預定地由民間團體認養管理維護；另出租鳳山區文中14、文中小1、文小24三處學校預定地出租，年租金共計13,647,467元。</text:span></text:p>
      <text:p text:style-name="P144"><text:span text:style-name="T14">（二）為充分使用本市暫無設校計畫之學校預定地，建置19座簡易球場（壘、冰、籃球），且訂定「高雄市學校用地認養辦法」，期以公平、公正、公開原則開放民間團體共同參與認養管理維護。</text:span></text:p>
      <text:p text:style-name="P137"/>
      <text:p text:style-name="P4"/>
      <text:p text:style-name="P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LinGothic-Medium" svg:font-family="LinGothic-Medium, 'Arial Unicode MS'"/>
    <style:font-face style:name="TimesNewRomanPSMT" svg:font-family="TimesNewRomanPSMT, 微軟正黑體"/>
    <style:font-face style:name="Courier New" svg:font-family="'Courier New'" style:font-family-generic="modern"/>
    <style:font-face style:name="MS Mincho" svg:font-family="'MS Mincho', 'ＭＳ 明朝'" style:font-family-generic="modern"/>
    <style:font-face style:name="全真楷書" svg:font-family="全真楷書" style:font-family-generic="modern"/>
    <style:font-face style:name="文鼎中黑" svg:font-family="文鼎中黑" style:font-family-generic="modern"/>
    <style:font-face style:name="細明體" svg:font-family="細明體, MingLiU" style:font-family-generic="modern"/>
    <style:font-face style:name="sөũ" svg:font-family="sөũ, 'Times New Roman'" style:font-family-generic="roman"/>
    <style:font-face style:name="標楷體" svg:font-family="標楷體" style:font-family-generic="script"/>
    <style:font-face style:name="華康楷書體W5" svg:font-family="華康楷書體W5" style:font-family-generic="script"/>
    <style:font-face style:name="Arial2" svg:font-family="Arial" style:font-family-generic="swiss"/>
    <style:font-face style:name="CG Times" svg:font-family="'CG Times'"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1.411cm" fo:margin-right="0.06cm" fo:margin-top="0cm" fo:margin-bottom="0.212cm" loext:contextual-spacing="false" fo:line-height="0.882cm" fo:text-align="justify" style:justify-single-word="false" fo:text-indent="-1.411cm" style:auto-text-indent="false" style:snap-to-layout-grid="false"/>
      <style:text-properties fo:color="#0000ff"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200%" fo:keep-with-next="always"/>
      <style:text-properties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Standard" style:default-outline-level="3" style:class="text">
      <style:paragraph-properties fo:margin-left="1.037cm" fo:margin-right="0cm" style:line-height-at-least="1.27cm" fo:text-align="justify" style:justify-single-word="false" fo:hyphenation-ladder-count="no-limit" fo:text-indent="-0.847cm" style:auto-text-indent="false" fo:keep-with-next="always" style:text-autospace="none" style:line-break="normal" style:snap-to-layout-grid="false">
        <style:tab-stops>
          <style:tab-stop style:position="1.588cm"/>
        </style:tab-stops>
      </style:paragraph-properties>
      <style:text-properties fo:color="#000080" style:font-name="Arial" fo:font-family="Arial" style:font-family-generic="swiss" style:font-pitch="variable" fo:font-size="18pt" style:letter-kerning="true" style:font-size-asian="18pt" style:font-name-complex="Arial" style:font-family-complex="Arial" style:font-family-generic-complex="swiss" style:font-pitch-complex="variable" style:font-size-complex="18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line-height="200%" fo:keep-with-next="always"/>
      <style:text-properties style:font-name="Arial" fo:font-family="Arial" style:font-family-generic="swiss" style:font-pitch="variable" fo:font-size="18pt" style:font-size-asian="18pt" style:font-name-complex="Arial" style:font-family-complex="Arial" style:font-family-generic-complex="swiss" style:font-pitch-complex="variable" style:font-size-complex="18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font-weight="bold" style:letter-kerning="true" style:font-weight-asian="bold" style:font-size-complex="10pt" fo:hyphenate="false" fo:hyphenation-remain-char-count="2" fo:hyphenation-push-char-count="2"/>
    </style:style>
    <style:style style:name="本文縮排_20_3" style:display-name="本文縮排 3" style:family="paragraph" style:parent-style-name="Standard">
      <style:paragraph-properties fo:margin-left="0.847cm" fo:margin-right="0cm" fo:margin-top="0cm" fo:margin-bottom="0.212cm" loext:contextual-spacing="false" fo:line-height="0.882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標楷體" fo:font-family="標楷體" style:font-family-generic="script" fo:font-size="8pt" fo:font-weight="bold" style:letter-kerning="true" style:font-name-asian="標楷體" style:font-family-asian="標楷體" style:font-family-generic-asian="script" style:font-size-asian="8pt" style:font-weight-asian="bold" style:font-name-complex="標楷體" style:font-family-complex="標楷體" style:font-family-generic-complex="script" style:font-size-complex="8pt" fo:hyphenate="false" fo:hyphenation-remain-char-count="2" fo:hyphenation-push-char-count="2"/>
    </style:style>
    <style:style style:name="問候" style:family="paragraph" style:parent-style-name="Standard" style:next-style-name="Standard">
      <style:paragraph-properties fo:margin-left="1.129cm" fo:margin-right="0cm" fo:text-align="justify" style:justify-single-word="false" fo:hyphenation-ladder-count="no-limit" fo:text-indent="-0.847cm" style:auto-text-indent="false" style:text-autospace="none" style:line-break="normal">
        <style:tab-stops>
          <style:tab-stop style:position="1.588cm"/>
        </style:tab-stops>
      </style:paragraph-properties>
      <style:text-properties fo:color="#000080" style:font-name="標楷體" fo:font-family="標楷體" style:font-family-generic="script" fo:font-size="14pt" fo:font-weight="bold" style:letter-kerning="true" style:font-name-asian="標楷體" style:font-family-asian="標楷體" style:font-family-generic-asian="script" style:font-size-asian="14pt" style:font-weight-asian="bold" style:font-name-complex="標楷體" style:font-family-complex="標楷體" style:font-family-generic-complex="script" style:font-size-complex="14pt" fo:hyphenate="false" fo:hyphenation-remain-char-count="2" fo:hyphenation-push-char-count="2"/>
    </style:style>
    <style:style style:name="註解主旨" style:family="paragraph" style:parent-style-name="註解文字" style:next-style-name="註解文字">
      <style:paragraph-properties fo:line-height="0.882cm" fo:text-align="start" style:justify-single-word="false"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font-weight-complex="bold"/>
    </style:style>
    <style:style style:name="註解方塊文字" style:family="paragraph" style:parent-style-name="Standard">
      <style:paragraph-properties fo:margin-left="1.129cm" fo:margin-right="0cm" fo:text-align="justify" style:justify-single-word="false" fo:hyphenation-ladder-count="no-limit" fo:text-indent="-0.847cm" style:auto-text-indent="false" style:text-autospace="none" style:line-break="normal" style:snap-to-layout-grid="false">
        <style:tab-stops>
          <style:tab-stop style:position="1.588cm"/>
        </style:tab-stops>
      </style:paragraph-properties>
      <style:text-properties style:font-name="Cambria" fo:font-family="Cambria" style:font-family-generic="roman" style:font-pitch="variable" fo:font-size="9pt" fo:font-weight="bold" style:letter-kerning="true" style:font-size-asian="9pt" style:font-weight-asian="bold" style:font-name-complex="Cambria" style:font-family-complex="Cambria" style:font-family-generic-complex="roman" style:font-pitch-complex="variable" style:font-size-complex="9pt" fo:hyphenate="false" fo:hyphenation-remain-char-count="2" fo:hyphenation-push-char-count="2"/>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20_字元_20_字元_20_字元" style:display-name=" 字元 字元 字元" style:family="paragraph" style:parent-style-name="Standard">
      <style:paragraph-properties fo:margin-left="0cm" fo:margin-right="0cm" fo:margin-top="0cm" fo:margin-bottom="0.282cm" loext:contextual-spacing="false" fo:line-height="0.423cm" fo:orphans="2" fo:widows="2" fo:text-indent="-0.633cm" style:auto-text-indent="false"/>
      <style:text-properties style:font-name="Tahoma" fo:font-family="Tahoma" style:font-family-generic="swiss" style:font-pitch="variable" fo:font-size="10pt" style:letter-kerning="true" style:font-size-asian="10pt" style:font-name-complex="標楷體" style:font-family-complex="標楷體" style:font-family-generic-complex="script" style:font-size-complex="10pt"/>
    </style:style>
    <style:style style:name="_20_字元_20_字元_20_字元_20_字元" style:display-name="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公文_28_共用樣式_29_" style:display-name="公文(共用樣式)" style:family="paragraph">
      <style:paragraph-properties fo:orphans="2" fo:widows="2" style:vertical-align="baseline"/>
      <style:text-properties style:use-window-font-color="true"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he" style:country-complex="IL"/>
    </style:style>
    <style:style style:name="行文單位正本" style:family="paragraph" style:parent-style-name="Standard">
      <style:paragraph-properties fo:margin-left="1.501cm" fo:margin-right="0cm" fo:text-indent="-1.501cm" style:auto-text-indent="false" style:snap-to-layout-grid="false"/>
      <style:text-properties fo:font-size="14pt" style:font-name-asian="標楷體" style:font-family-asian="標楷體" style:font-family-generic-asian="script" style:font-size-asian="14pt" style:font-size-complex="10pt"/>
    </style:style>
    <style:style style:name="說明" style:family="paragraph" style:parent-style-name="Standard">
      <style:paragraph-properties fo:margin-left="1cm" fo:margin-right="0cm" fo:text-indent="-1cm" style:auto-text-indent="false" style:snap-to-layout-grid="false"/>
      <style:text-properties fo:font-size="16pt" style:font-name-asian="標楷體" style:font-family-asian="標楷體" style:font-family-generic-asian="script" style:font-size-asian="16pt" style:font-size-complex="10pt"/>
    </style:style>
    <style:style style:name="主旨" style:family="paragraph" style:parent-style-name="Standard">
      <style:paragraph-properties style:snap-to-layout-grid="false"/>
      <style:text-properties fo:font-size="14pt" style:font-name-asian="標楷體" style:font-family-asian="標楷體" style:font-family-generic-asian="script" style:font-size-asian="14pt" style:font-size-complex="10pt"/>
    </style:style>
    <style:style style:name="字元_20_字元_20_字元_20_字元_20_字元_20_字元_20_字元" style:display-name="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樣式1" style:family="paragraph" style:parent-style-name="Standard">
      <style:paragraph-properties fo:margin-left="0cm" fo:margin-right="0cm" fo:line-height="0.917cm" fo:text-indent="1.131cm" style:auto-text-indent="false"/>
      <style:text-properties fo:font-size="16pt" style:font-name-asian="標楷體" style:font-family-asian="標楷體" style:font-family-generic-asian="script" style:font-size-asian="16pt"/>
    </style:style>
    <style:style style:name="_28_一_29_" style:display-name="(一)" style:family="paragraph" style:parent-style-name="Standard">
      <style:paragraph-properties fo:margin-left="1.482cm" fo:margin-right="0cm" fo:line-height="145%" fo:text-align="justify" style:justify-single-word="false" fo:text-indent="0cm" style:auto-text-indent="false"/>
      <style:text-properties fo:font-size="14pt" style:font-name-asian="標楷體" style:font-family-asian="標楷體" style:font-family-generic-asian="script" style:font-size-asian="14pt" style:font-size-complex="18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0_字元" style:display-name=" 字元" style:family="paragraph" style:parent-style-name="Standard">
      <style:paragraph-properties fo:margin-left="1.901cm" fo:margin-right="0cm" fo:margin-top="0.127cm" fo:margin-bottom="0.282cm" loext:contextual-spacing="false" fo:line-height="0.423cm" fo:text-align="justify" style:justify-single-word="false" fo:orphans="2" fo:widows="2" fo:text-indent="-1.265cm" style:auto-text-indent="false">
        <style:tab-stops>
          <style:tab-stop style:position="8.89cm"/>
        </style:tab-stops>
      </style:paragraph-properties>
      <style:text-properties fo:color="#000000" style:font-name="Tahoma" fo:font-family="Tahoma" style:font-family-generic="swiss" style:font-pitch="variable" fo:font-size="10pt" style:letter-kerning="true" style:font-size-asian="10pt" style:font-name-complex="Arial" style:font-family-complex="Arial" style:font-family-generic-complex="swiss" style:font-pitch-complex="variable" style:font-size-complex="10pt"/>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一-內文" style:family="paragraph" style:parent-style-name="Standard">
      <style:paragraph-properties fo:margin-left="2.261cm" fo:margin-right="0cm" fo:line-height="1.189cm" fo:text-align="justify" style:justify-single-word="false" fo:text-indent="0cm" style:auto-text-indent="false" style:line-break="normal" style:snap-to-layout-gri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4pt" style:font-weight-complex="bold"/>
    </style:style>
    <style:style style:name="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fo:language="en" fo:country="ZA" style:letter-kerning="true" style:font-name-asian="標楷體" style:font-family-asian="標楷體" style:font-family-generic-asian="script" style:font-size-asian="10pt" style:font-name-complex="Tahoma" style:font-family-complex="Tahoma" style:font-family-generic-complex="swiss" style:font-pitch-complex="variable" style:font-size-complex="10pt"/>
    </style:style>
    <style:style style:name="出席單位" style:family="paragraph" style:parent-style-name="Standard">
      <style:paragraph-properties fo:margin-left="2cm" fo:margin-right="0cm" fo:text-indent="-2cm" style:auto-text-indent="false" style:snap-to-layout-grid="false"/>
      <style:text-properties fo:font-size="14pt" style:font-name-asian="標楷體" style:font-family-asian="標楷體" style:font-family-generic-asian="script" style:font-size-asian="14pt" style:font-size-complex="10pt"/>
    </style:style>
    <style:style style:name="純文字" style:family="paragraph" style:parent-style-name="Standard">
      <style:text-properties style:font-name="細明體" fo:font-family="細明體, MingLiU" style:font-family-generic="modern" fo:language="none" fo:country="none" style:font-name-asian="細明體" style:font-family-asian="細明體, MingLiU" style:font-family-generic-asian="modern" style:font-name-complex="Courier New" style:font-family-complex="'Courier New'" style:font-family-generic-complex="modern" style:font-size-complex="10pt"/>
    </style:style>
    <style:style style:name="_31__20_字元" style:display-name="1 字元" style:family="paragraph" style:parent-style-name="Standard">
      <style:paragraph-properties fo:margin-left="0cm" fo:margin-right="0.64cm" fo:margin-top="0cm" fo:margin-bottom="0.282cm" loext:contextual-spacing="false" fo:line-height="0.423cm" fo:text-align="justify" style:justify-single-word="false" fo:orphans="2" fo:widows="2" fo:text-indent="0cm" style:auto-text-indent="false" style:text-autospace="none" style:snap-to-layout-grid="false">
        <style:tab-stops>
          <style:tab-stop style:position="0.635cm"/>
          <style:tab-stop style:position="0.953cm"/>
          <style:tab-stop style:position="1.588cm"/>
        </style:tab-stops>
      </style:paragraph-properties>
      <style:text-properties fo:color="#333333" style:font-name="Tahoma" fo:font-family="Tahoma" style:font-family-generic="swiss" style:font-pitch="variable" fo:font-size="10pt" style:letter-kerning="true" style:font-name-asian="標楷體" style:font-family-asian="標楷體" style:font-family-generic-asian="script" style:font-size-asian="10pt" style:font-name-complex="Arial" style:font-family-complex="Arial" style:font-family-generic-complex="swiss" style:font-pitch-complex="variable" style:font-size-complex="10pt"/>
    </style:style>
    <style:style style:name="_20_字元1" style:display-name=" 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字元_20_字元_20_字元_20_字元_20_字元_20_字元_20_字元_20_字元_20_字元_20_字元_20_字元_20_字元_20_字元" style:display-name="字元 字元 字元 字元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 style:display-name="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c16" style:family="paragraph" style:parent-style-name="Standard">
      <style:paragraph-properties fo:margin-left="0.974cm" fo:margin-right="0cm" fo:margin-top="0.494cm" fo:margin-bottom="0.494cm" loext:contextual-spacing="false" fo:orphans="2" fo:widows="2" fo:text-indent="-0.974cm" style:auto-text-indent="false"/>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字元_20_字元_20_字元_20_字元" style:display-name="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本文_20__2b__20_標楷體" style:display-name="本文 + 標楷體" style:family="paragraph" style:parent-style-name="Standard">
      <style:paragraph-properties fo:margin-left="1.446cm" fo:margin-right="0cm" fo:text-indent="-0.494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_31_." style:display-name="1." style:family="paragraph" style:parent-style-name="Standard">
      <style:paragraph-properties fo:margin-left="1.831cm" fo:margin-right="0cm" fo:margin-top="0.212cm" fo:margin-bottom="0.212cm" loext:contextual-spacing="false" fo:text-align="justify" style:justify-single-word="false" fo:text-indent="-0.561cm" style:auto-text-indent="false" style:vertical-align="baseline"/>
      <style:text-properties style:font-name="華康楷書體W5" fo:font-family="華康楷書體W5" style:font-family-generic="script" fo:font-size="16pt" style:letter-kerning="true" style:font-name-asian="華康楷書體W5" style:font-family-asian="華康楷書體W5" style:font-family-generic-asian="script" style:font-size-asian="16pt" style:font-name-complex="CG Times" style:font-family-complex="'CG Times'" style:font-family-generic-complex="roman" style:font-pitch-complex="variable" style:font-size-complex="10pt"/>
    </style:style>
    <style:style style:name="_28_1_29_" style:display-name="(1)" style:family="paragraph" style:parent-style-name="Standard">
      <style:paragraph-properties fo:margin-left="0.97cm" fo:margin-right="0cm" fo:line-height="0.706cm" fo:text-align="justify" style:justify-single-word="false" fo:text-indent="-0.441cm" style:auto-text-indent="false"/>
      <style:text-properties fo:font-size="14pt" style:font-name-asian="標楷體" style:font-family-asian="標楷體" style:font-family-generic-asian="script" style:font-size-asian="14pt"/>
    </style:style>
    <style:style style:name="_28__20_一_29_" style:display-name="( 一)" style:family="paragraph">
      <style:paragraph-properties fo:margin-left="0.176cm" fo:margin-right="0cm" fo:line-height="0.573cm" fo:orphans="2" fo:widows="2" fo:text-indent="-0.176cm" style:auto-text-indent="false" style:snap-to-layout-grid="false"/>
      <style:text-properties style:use-window-font-color="true" style:font-name="標楷體" fo:font-family="標楷體" style:font-family-generic="script" fo:font-size="13pt" fo:language="en" fo:country="US"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01.正確二行標題" style:display-name="0001.正確二行標題" style:family="paragraph" style:parent-style-name="Standard">
      <style:paragraph-properties fo:margin-left="0cm" fo:margin-right="0cm" fo:text-align="justify" style:justify-single-word="false" fo:text-indent="-0.639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分項段落" style:family="paragraph" style:parent-style-name="Standard">
      <style:text-properties style:font-name-asian="標楷體" style:font-family-asian="標楷體" style:font-family-generic-asian="script" style:font-size-complex="10pt"/>
    </style:style>
    <style:style style:name="字元1_20_字元_20_字元_20_字元_20_字元_20_字元_20_字元_20_字元_20_字元_20_字元" style:display-name="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31__20_字元_20_字元_20_字元_20_字元_20_字元_20_字元_20_字元" style:display-name="1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字元1"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1_20_字元_20_字元_20_字元" style:display-name=" 字元 字元 字元 字元 字元 字元 字元 字元 字元1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_28_一_29_標題" style:display-name="(一)標題" style:family="paragraph" style:parent-style-name="Standard" style:default-outline-level="2" style:list-style-name="">
      <style:paragraph-properties fo:margin-left="0cm" fo:margin-right="0cm" fo:text-align="justify" style:justify-single-word="false" fo:text-indent="1.187cm" style:auto-text-indent="false" style:snap-to-layout-grid="false"/>
      <style:text-properties fo:color="#ff0000" style:font-name="標楷體" fo:font-family="標楷體" style:font-family-generic="script" fo:font-size="16pt" fo:font-weight="bold" style:font-name-asian="標楷體" style:font-family-asian="標楷體" style:font-family-generic-asian="script" style:font-size-asian="16pt" style:font-weight-asian="bold" style:font-name-complex="標楷體" style:font-family-complex="標楷體" style:font-family-generic-complex="script" style:font-size-complex="16pt"/>
    </style:style>
    <style:style style:name="_31_.大遼內文" style:display-name="1.大遼內文" style:family="paragraph" style:parent-style-name="Standard">
      <style:paragraph-properties fo:margin-left="2.858cm" fo:margin-right="0cm" fo:text-align="justify" style:justify-single-word="false" fo:text-indent="1.072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第一標題" style:display-name="(1)第一標題" style:family="paragraph" style:parent-style-name="Standard">
      <style:paragraph-properties fo:margin-left="3.806cm" fo:margin-right="0cm" fo:text-align="justify" style:justify-single-word="false" fo:text-indent="-0.953cm" style:auto-text-indent="false" style:snap-to-layout-grid="false"/>
      <style:text-properties fo:color="#ff00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_28_1_29_0標題" style:display-name="(1)0標題" style:family="paragraph" style:parent-style-name="Standard">
      <style:paragraph-properties fo:margin-left="3.701cm" fo:margin-right="0cm" fo:text-align="justify" style:justify-single-word="false" fo:text-indent="-0.847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 style:display-name="01.內文" style:family="paragraph" style:parent-style-name="Standard">
      <style:paragraph-properties fo:margin-left="2.963cm" fo:margin-right="0cm" fo:text-align="justify" style:justify-single-word="false" fo:text-indent="1.129cm" style:auto-text-indent="false" style:snap-to-layout-grid="false"/>
      <style:text-properties fo:color="#0000ff"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_30_01.全部標題" style:display-name="001.全部標題" style:family="paragraph" style:parent-style-name="Standard">
      <style:paragraph-properties fo:margin-left="2.893cm" fo:margin-right="0cm" fo:text-align="justify" style:justify-single-word="false" fo:text-indent="-0.564cm" style:auto-text-indent="false" style:snap-to-layout-grid="false"/>
      <style:text-properties style:font-name="標楷體" fo:font-family="標楷體" style:font-family-generic="script" fo:font-size="16pt" fo:language="none" fo:country="none" style:font-name-asian="標楷體" style:font-family-asian="標楷體" style:font-family-generic-asian="script" style:font-size-asian="16pt" style:font-name-complex="標楷體" style:font-family-complex="標楷體" style:font-family-generic-complex="script" style:font-size-complex="16pt"/>
    </style:style>
    <style:style style:name="a00標" style:family="paragraph" style:parent-style-name="Standard">
      <style:paragraph-properties fo:margin-left="4.374cm" fo:margin-right="0cm" fo:text-align="justify" style:justify-single-word="false" fo:text-indent="-0.564cm" style:auto-text-indent="false" style:snap-to-layout-grid="false"/>
      <style:text-properties fo:color="#0000ff" style:font-name="標楷體" fo:font-family="標楷體" style:font-family-generic="script" fo:font-size="16pt" style:font-name-asian="標楷體" style:font-family-asian="標楷體" style:font-family-generic-asian="script" style:font-size-asian="16pt" style:font-name-complex="MS Mincho" style:font-family-complex="'MS Mincho', 'ＭＳ 明朝'" style:font-family-generic-complex="modern" style:font-size-complex="16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complex="標楷體" style:font-family-complex="標楷體" style:font-family-generic-complex="script"/>
    </style:style>
    <style:style style:name="WW8Num3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3z2" style:family="text"/>
    <style:style style:name="WW8Num3z3" style:family="text"/>
    <style:style style:name="WW8Num3z5" style:family="text"/>
    <style:style style:name="WW8Num3z6"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fo:color="#000000" fo:language="en" fo:country="US"/>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text-properties fo:font-weight="normal" style:font-weight-asian="normal"/>
    </style:style>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text-properties fo:color="#000000" fo:language="en" fo:country="U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fo:color="#000000"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language="en" fo:country="U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language="en" fo:country="US"/>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text-properties fo:color="#000000" fo:language="en" fo:country="US"/>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text-properties fo:color="#000000" fo:language="en" fo:country="US"/>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fo:font-size="14pt" style:font-name-asian="標楷體" style:font-family-asian="標楷體" style:font-family-generic-asian="script" style:font-size-asian="14pt" style:font-name-complex="TimesNewRomanPSMT" style:font-family-complex="TimesNewRomanPSMT, 微軟正黑體"/>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fo:color="#000000" fo:language="en" fo:country="US"/>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fo:letter-spacing="0.004cm"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預設段落字型" style:family="text"/>
    <style:style style:name="_20_字元_20_字元10" style:display-name=" 字元 字元10" style:family="text">
      <style:text-properties fo:color="#000080" style:font-name="Arial" fo:font-family="Arial" style:font-family-generic="swiss" style:font-pitch="variable" fo:font-size="18pt" fo:language="en" fo:country="US"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font-weight-complex="bold"/>
    </style:style>
    <style:style style:name="_20_字元_20_字元9" style:display-name=" 字元 字元9" style:family="text">
      <style:text-properties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Page_20_Number" style:display-name="Page Number" style:family="text" style:parent-style-name="預設段落字型"/>
    <style:style style:name="_20_字元_20_字元7" style:display-name=" 字元 字元7" style:family="text">
      <style:text-properties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language-complex="ar" style:country-complex="SA"/>
    </style:style>
    <style:style style:name="_20_字元_20_字元6" style:display-name=" 字元 字元6" style:family="text">
      <style:text-properties style:font-name="標楷體" fo:font-family="標楷體" style:font-family-generic="script" fo:font-size="8pt" fo:language="en" fo:country="US" fo:font-weight="bold" style:font-name-asian="標楷體" style:font-family-asian="標楷體" style:font-family-generic-asian="script" style:font-size-asian="8pt" style:language-asian="zh" style:country-asian="TW" style:font-weight-asian="bold" style:font-name-complex="標楷體" style:font-family-complex="標楷體" style:font-family-generic-complex="script" style:font-size-complex="8pt" style:language-complex="ar" style:country-complex="SA"/>
    </style:style>
    <style:style style:name="_20_字元_20_字元5" style:display-name=" 字元 字元5" style:family="text">
      <style:text-properties fo:color="#000080" style:font-name="標楷體" fo:font-family="標楷體" style:font-family-generic="script" fo:font-size="14pt" fo:language="en" fo:country="US" fo:font-weight="bold" style:font-name-asian="標楷體" style:font-family-asian="標楷體" style:font-family-generic-asian="script" style:font-size-asian="14pt" style:language-asian="zh" style:country-asian="TW" style:font-weight-asian="bold" style:font-name-complex="標楷體" style:font-family-complex="標楷體" style:font-family-generic-complex="script" style:font-size-complex="14pt" style:language-complex="ar" style:country-complex="SA"/>
    </style:style>
    <style:style style:name="_20_字元_20_字元4" style:display-name=" 字元 字元4" style:family="text">
      <style:text-properties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font-weight-complex="bold"/>
    </style:style>
    <style:style style:name="_20_字元_20_字元3" style:display-name=" 字元 字元3" style:family="text">
      <style:text-properties style:font-name="Cambria" fo:font-family="Cambria" style:font-family-generic="roman" style:font-pitch="variable" fo:font-size="9pt" fo:language="en" fo:country="US" fo:font-weight="bold" style:font-name-asian="新細明體" style:font-family-asian="新細明體, PMingLiU" style:font-family-generic-asian="roman" style:font-pitch-asian="variable" style:font-size-asian="9pt" style:language-asian="zh" style:country-asian="TW" style:font-weight-asian="bold" style:font-name-complex="Cambria" style:font-family-complex="Cambria" style:font-family-generic-complex="roman" style:font-pitch-complex="variable" style:font-size-complex="9pt" style:language-complex="ar" style:country-complex="SA"/>
    </style:style>
    <style:style style:name="_20_字元_20_字元2" style:display-name=" 字元 字元2" style:family="text">
      <style:text-properties fo:color="#0000ff"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_20_字元_20_字元1" style:display-name=" 字元 字元1"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 style:display-name=" 字元 字元" style:family="text">
      <style:text-properties style:letter-kerning="true"/>
    </style:style>
    <style:style style:name="Strong_20_Emphasis" style:display-name="Strong Emphasis" style:family="text">
      <style:text-properties fo:font-weight="bold" style:font-weight-asian="bold" style:font-weight-complex="bold"/>
    </style:style>
    <style:style style:name="style71" style:family="text">
      <style:text-properties fo:font-size="13.5pt" style:font-size-asian="13.5pt" style:font-size-complex="13.5pt"/>
    </style:style>
    <style:style style:name="style861"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Emphasis" style:family="text">
      <style:text-properties fo:color="#cc0033" fo:font-style="normal" fo:font-weight="normal" style:font-style-asian="normal" style:font-weight-asian="normal" style:font-style-complex="normal" style:font-weight-complex="normal"/>
    </style:style>
    <style:style style:name="subjectclassname1" style:family="text">
      <style:text-properties fo:font-size="7.5pt" style:font-size-asian="7.5pt" style:font-size-complex="7.5pt"/>
    </style:style>
    <style:style style:name="apple-style-span" style:family="text" style:parent-style-name="預設段落字型"/>
    <style:style style:name="unnamed11" style:family="text">
      <style:text-properties fo:color="#666666" fo:font-size="12pt" style:font-size-asian="12pt" style:font-size-complex="12pt"/>
    </style:style>
    <style:style style:name="textsize1" style:family="text">
      <style:text-properties fo:font-size="10.5pt" style:font-size-asian="10.5pt" style:font-size-complex="10.5pt"/>
    </style:style>
    <style:style style:name="_31_._20_字元" style:display-name="1. 字元" style:family="text">
      <style:text-properties style:font-name="華康楷書體W5" fo:font-family="華康楷書體W5" style:font-family-generic="script" fo:font-size="16pt" fo:language="en" fo:country="US" style:font-name-asian="華康楷書體W5" style:font-family-asian="華康楷書體W5" style:font-family-generic-asian="script" style:font-size-asian="16pt" style:language-asian="zh" style:country-asian="TW" style:font-name-complex="CG Times" style:font-family-complex="'CG Times'" style:font-family-generic-complex="roman" style:font-pitch-complex="variable" style:language-complex="ar" style:country-complex="SA"/>
    </style:style>
    <style:style style:name="_28_1_29__20_字元" style:display-name="(1)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_20_字元7" style:display-name="字元 字元7" style:family="text">
      <style:text-properties style:font-name="新細明體" fo:font-family="新細明體, PMingLiU" style:font-family-generic="roman" style:font-pitch="variable" fo:font-size="12pt" fo:language="en" fo:country="US" fo:font-weight="bold" style:font-name-asian="新細明體" style:font-family-asian="新細明體, PMingLiU" style:font-family-generic-asian="roman" style:font-pitch-asian="variable" style:font-size-asian="12pt" style:language-asian="zh" style:country-asian="TW" style:font-weight-asian="bold" style:font-name-complex="新細明體" style:font-family-complex="新細明體, PMingLiU" style:font-family-generic-complex="roman" style:font-pitch-complex="variable" style:language-complex="ar" style:country-complex="SA"/>
    </style:style>
    <style:style style:name="_31_.大遼內文_20_字元" style:display-name="1.大遼內文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1_29_第一標題_20_字元" style:display-name="(1)第一標題 字元" style:family="text">
      <style:text-properties fo:color="#ff0000"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_28_一_29_標題_20_字元" style:display-name="(一)標題 字元" style:family="text">
      <style:text-properties fo:color="#ff0000"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6pt" style:language-complex="ar" style:country-complex="SA"/>
    </style:style>
    <style:style style:name="註解參照" style:family="text">
      <style:text-properties fo:font-size="9pt" style:font-size-asian="9pt" style:font-size-complex="9pt"/>
    </style:style>
    <style:style style:name="dialog_5f_text1" style:display-name="dialog_text1" style:family="text">
      <style:text-properties fo:color="#0000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Normal_20__28_Web_29__20_Char" style:display-name="Normal (Web) Char" style:family="text">
      <style:text-properties style:font-name="新細明體" fo:font-family="新細明體, PMingLiU" style:font-family-generic="roman" style:font-pitch="variable" fo:font-size="12pt" fo:language="en" fo:country="US" style:font-name-asian="細明體" style:font-family-asian="細明體, MingLiU" style:font-family-generic-asian="modern" style:font-size-asian="12pt" style:language-asian="zh" style:country-asian="TW" style:font-name-complex="新細明體" style:font-family-complex="新細明體, PMingLiU" style:font-family-generic-complex="roman" style:font-pitch-complex="variable" style:language-complex="ar" style:country-complex="SA"/>
    </style:style>
    <style:style style:name="_20_字元_20_字元8" style:display-name=" 字元 字元8" style:family="text">
      <style:text-properties style:letter-kerning="true"/>
    </style:style>
    <style:style style:name="_30_01.全部標題_20_字元" style:display-name="001.全部標題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一般文字_20_字元_20_字元_20_字元" style:display-name="一般文字 字元 字元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_28_1_29_0標題_20_字元" style:display-name="(1)0標題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_30_1.內文_20_字元" style:display-name="01.內文 字元" style:family="text">
      <style:text-properties fo:color="#0000ff"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fo:text-indent="-1.27cm" fo:margin-left="3.9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4.35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5.202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6.0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89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7.742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8.5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9.43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0.2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91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74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441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fo:text-indent="-0.847cm" fo:margin-left="4.28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1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81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fo:text-indent="-0.847cm" fo:margin-left="6.82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text:start-value="2">
        <style:list-level-properties text:list-level-position-and-space-mode="label-alignment">
          <style:list-level-label-alignment text:label-followed-by="listtab" fo:text-indent="-1.482cm" fo:margin-left="1.80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3.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1.482cm" fo:margin-left="1.80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0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86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71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5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40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25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9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fo:text-indent="-1.27cm" fo:margin-left="4.022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nothing" fo:text-indent="-1.27cm" fo:margin-left="4.124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847cm" fo:margin-left="4.54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635cm" fo:margin-left="2.96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3.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1.296cm" fo:margin-left="3.201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甲, 乙, 丙, ...">
        <style:list-level-properties text:list-level-position-and-space-mode="label-alignment">
          <style:list-level-label-alignment text:label-followed-by="nothing" fo:text-indent="-0.847cm" fo:margin-left="3.73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4.577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5.42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6.271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7.117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7.964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8.811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9.657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10.5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listtab" fo:text-indent="-1.27cm" fo:margin-left="3.17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1">
        <style:list-level-properties text:list-level-position-and-space-mode="label-alignment">
          <style:list-level-label-alignment text:label-followed-by="listtab" fo:text-indent="-1.27cm" fo:margin-left="3.81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3.1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1.27cm" fo:margin-left="3.556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8.213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9.059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9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1.27cm" fo:margin-left="5.96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6.384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7.23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8.07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8.924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9.7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10.61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11.464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12.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847cm" fo:margin-left="3.366cm"/>
        </style:list-level-properties>
        <style:text-properties style:font-name="Wingdings"/>
      </text:list-level-style-bullet>
      <text:list-level-style-bullet text:level="2" text:style-name="WW8Num28z0" style:num-suffix="." text:bullet-char="">
        <style:list-level-properties text:list-level-position-and-space-mode="label-alignment">
          <style:list-level-label-alignment text:label-followed-by="listtab" fo:text-indent="-0.847cm" fo:margin-left="4.212cm"/>
        </style:list-level-properties>
        <style:text-properties style:font-name="Wingdings"/>
      </text:list-level-style-bullet>
      <text:list-level-style-bullet text:level="3" text:style-name="WW8Num28z0" style:num-suffix="." text:bullet-char="">
        <style:list-level-properties text:list-level-position-and-space-mode="label-alignment">
          <style:list-level-label-alignment text:label-followed-by="listtab" fo:text-indent="-0.847cm" fo:margin-left="5.059cm"/>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847cm" fo:margin-left="5.906cm"/>
        </style:list-level-properties>
        <style:text-properties style:font-name="Wingdings"/>
      </text:list-level-style-bullet>
      <text:list-level-style-bullet text:level="5" text:style-name="WW8Num28z0" style:num-suffix="." text:bullet-char="">
        <style:list-level-properties text:list-level-position-and-space-mode="label-alignment">
          <style:list-level-label-alignment text:label-followed-by="listtab" fo:text-indent="-0.847cm" fo:margin-left="6.752cm"/>
        </style:list-level-properties>
        <style:text-properties style:font-name="Wingdings"/>
      </text:list-level-style-bullet>
      <text:list-level-style-bullet text:level="6" text:style-name="WW8Num28z0" style:num-suffix="." text:bullet-char="">
        <style:list-level-properties text:list-level-position-and-space-mode="label-alignment">
          <style:list-level-label-alignment text:label-followed-by="listtab" fo:text-indent="-0.847cm" fo:margin-left="7.599cm"/>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847cm" fo:margin-left="8.446cm"/>
        </style:list-level-properties>
        <style:text-properties style:font-name="Wingdings"/>
      </text:list-level-style-bullet>
      <text:list-level-style-bullet text:level="8" text:style-name="WW8Num28z0" style:num-suffix="." text:bullet-char="">
        <style:list-level-properties text:list-level-position-and-space-mode="label-alignment">
          <style:list-level-label-alignment text:label-followed-by="listtab" fo:text-indent="-0.847cm" fo:margin-left="9.292cm"/>
        </style:list-level-properties>
        <style:text-properties style:font-name="Wingdings"/>
      </text:list-level-style-bullet>
      <text:list-level-style-bullet text:level="9" text:style-name="WW8Num28z0" style:num-suffix="." text:bullet-char="">
        <style:list-level-properties text:list-level-position-and-space-mode="label-alignment">
          <style:list-level-label-alignment text:label-followed-by="listtab" fo:text-indent="-0.847cm" fo:margin-left="10.13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1">
        <style:list-level-properties text:list-level-position-and-space-mode="label-alignment">
          <style:list-level-label-alignment text:label-followed-by="listtab" fo:text-indent="-1.27cm" fo:margin-left="3.59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022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868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5.715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6.562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7.408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255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102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9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1.27cm" fo:margin-left="3.51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1.27cm" fo:margin-left="2.96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1.27cm" fo:margin-left="3.771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2.752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fo:color="#ffffff"/>
    </style:style>
    <style:style style:name="MP2" style:family="paragraph" style:parent-style-name="Footer">
      <style:paragraph-properties fo:text-align="justify" style:justify-single-word="false"/>
      <style:text-properties fo:color="#ffffff"/>
    </style:style>
    <style:page-layout style:name="Mpm1">
      <style:page-layout-properties fo:page-width="21.001cm" fo:page-height="29.7cm" style:num-format="1" style:print-orientation="portrait" fo:margin-top="2.501cm" fo:margin-bottom="1.501cm" fo:margin-left="2.501cm" fo:margin-right="2.249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63</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第次市政會議報告案    報告機關：教育局</dc:title>
    <meta:initial-creator>b00</meta:initial-creator>
    <meta:creation-date>2018-02-06T18:49:00</meta:creation-date>
    <dc:creator>user</dc:creator>
    <dc:date>2018-02-13T17:54:00</dc:date>
    <meta:print-date>2018-02-13T17:50:00</meta:print-date>
    <meta:editing-cycles>10</meta:editing-cycles>
    <meta:editing-duration>PT1H22M</meta:editing-duration>
    <meta:document-statistic meta:table-count="0" meta:image-count="0" meta:object-count="0" meta:page-count="63" meta:paragraph-count="875" meta:word-count="56997" meta:character-count="62237" meta:non-whitespace-character-count="62053"/>
    <meta:generator>LibreOffice/5.1.2.2$Windows_x86 LibreOffice_project/d3bf12ecb743fc0d20e0be0c58ca359301eb705f</meta:generator>
  </office:meta>
</office:document-meta>
</file>