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55.88cm" fo:margin-right="0cm" fo:margin-top="0cm" fo:margin-bottom="0.423cm" loext:contextual-spacing="false" fo:line-height="1.094cm" fo:text-indent="55.88cm" style:auto-text-indent="false" style:page-number="auto"/>
    </style:style>
    <style:style style:name="P2" style:family="paragraph" style:parent-style-name="Standard">
      <style:paragraph-properties fo:margin-left="0cm" fo:margin-right="0cm" fo:line-height="0.847cm" fo:text-indent="55.88cm" style:auto-text-indent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3" style:family="text">
      <style:text-properties style:letter-kerning="false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各位議員女士、先生：</text:span></text:p>
      <text:p text:style-name="P2">欣逢貴會第2屆第7次大會召開，謹代表本府全體同仁，敬祝各位議員女士、先生新年快樂、萬事如意，大會圓滿成功！</text:p>
      <text:p text:style-name="P2">「2017生態交通全球盛典」在各位議員女士、先生的支持下，順利圓滿結束了，高雄再一次在國際舞台成功演出，市府特此感謝！高雄市自2009年主辦世運會後，就一直在國際中活躍，頻頻嶄露頭角。這幾年，高雄除了積極參與國際盛會外，也儲備能量，蓄勢再發，主辦了相當多的國際活動，包括2013年「亞太城市高峰會」、「世界運動舞蹈大會」，以及每二年舉辦的「台灣國際遊艇展」及「全球港灣城市論壇」，還有首度移師高雄的「2017亞洲展覽會議協會聯盟(AFECA)年會」，都在掌聲和歡呼中圓滿落幕。去年底，我們也成功爭取到「2018 IeSF電競世界錦標賽」以及「2020國際會議協會年會」主辦權，可見我們為高雄城市轉型的努力，國際都看到了，也給與予高度肯定。</text:p>
      <text:p text:style-name="P2">在國際觀光的推展，高雄市也躍上全球知名旅遊指南出版社《孤獨星球》（Lonely Planet）2018年世界10個最佳旅遊城市，榮登第五名，並特別推薦高雄首座天空廊道「崗山之眼」。另外，佔地5.4公頃的「寶來花賞溫泉公園」也是一個值得推薦的觀光新亮點，栽種1,370株的花旗木、河津櫻、藍花楹、美人樹等開花喬木，旅客全年都可以在繽紛花海中愜意地體驗手、足湯，重新將寶來打造為高雄的溫泉鄉。</text:p>
      <text:p text:style-name="P2">謹將本府106年7月至12月下半年施政成果，依民政、財政、教育、經濟發展、海洋事務、農業、觀光、都市發展、工務、水利、社政、勞工、警政、消防、衛生、環境保護、捷運工程、文化、交通、法制、地政、新聞、國<text:soft-page-break/>際事務、研考、原住民事務、客家事務、主計、人事、政風、市立空大等30個項目，彙編成本施政報告書，祈請指正！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29cm" fo:text-align="justify" style:justify-single-word="false" fo:orphans="0" fo:widows="0" style:snap-to-layout-grid="false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apple-converted-space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各位議員女士、先生：</dc:title>
    <meta:initial-creator>acer-3</meta:initial-creator>
    <dc:creator>user</dc:creator>
    <meta:editing-cycles>5</meta:editing-cycles>
    <meta:print-date>2017-08-18T04:42:00</meta:print-date>
    <meta:creation-date>2017-08-11T08:24:00</meta:creation-date>
    <dc:date>2018-02-13T07:57:00</dc:date>
    <meta:editing-duration>PT4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5" meta:word-count="676" meta:character-count="729" meta:non-whitespace-character-count="72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