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sөũ" svg:font-family="sөũ" style:font-family-generic="roma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56cm" table:align="right" style:writing-mode="lr-tb"/>
    </style:style>
    <style:style style:name="表格1.A" style:family="table-column">
      <style:table-column-properties style:column-width="0.953cm"/>
    </style:style>
    <style:style style:name="表格1.B" style:family="table-column">
      <style:table-column-properties style:column-width="3.214cm"/>
    </style:style>
    <style:style style:name="表格1.C" style:family="table-column">
      <style:table-column-properties style:column-width="2.858cm"/>
    </style:style>
    <style:style style:name="表格1.E" style:family="table-column">
      <style:table-column-properties style:column-width="1.27cm"/>
    </style:style>
    <style:style style:name="表格1.F" style:family="table-column">
      <style:table-column-properties style:column-width="1.363cm"/>
    </style:style>
    <style:style style:name="表格1.G" style:family="table-column">
      <style:table-column-properties style:column-width="1.494cm"/>
    </style:style>
    <style:style style:name="表格1.H" style:family="table-column">
      <style:table-column-properties style:column-width="1.547cm"/>
    </style:style>
    <style:style style:name="表格1.1" style:family="table-row">
      <style:table-row-properties style:min-row-height="0.478cm" fo:keep-together="always"/>
    </style:style>
    <style:style style:name="表格1.A1" style:family="table-cell">
      <style:table-cell-properties style:vertical-align="middle" fo:padding-left="0.101cm" fo:padding-right="0.10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01cm" fo:padding-right="0.101cm" fo:padding-top="0cm" fo:padding-bottom="0cm" fo:border-left="0.75pt solid #000000" fo:border-right="none" fo:border-top="1.5pt solid #000000" fo:border-bottom="0.75pt solid #000000" style:writing-mode="lr-tb"/>
    </style:style>
    <style:style style:name="表格1.E1" style:family="table-cell">
      <style:table-cell-properties style:vertical-align="middle" fo:padding-left="0.101cm" fo:padding-right="0.10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242cm" fo:keep-together="always"/>
    </style:style>
    <style:style style:name="表格1.A2" style:family="table-cell">
      <style:table-cell-properties style:vertical-align="middle" fo:padding-left="0.101cm" fo:padding-right="0.10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01cm" fo:padding-right="0.101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931cm" fo:keep-together="auto"/>
    </style:style>
    <style:style style:name="表格1.4" style:family="table-row">
      <style:table-row-properties style:min-row-height="0.624cm" fo:keep-together="auto"/>
    </style:style>
    <style:style style:name="表格1.5" style:family="table-row">
      <style:table-row-properties style:min-row-height="1.025cm" fo:keep-together="auto"/>
    </style:style>
    <style:style style:name="表格1.6" style:family="table-row">
      <style:table-row-properties style:min-row-height="1.138cm" fo:keep-together="auto"/>
    </style:style>
    <style:style style:name="表格1.7" style:family="table-row">
      <style:table-row-properties style:min-row-height="1.408cm" fo:keep-together="auto"/>
    </style:style>
    <style:style style:name="表格1.9" style:family="table-row">
      <style:table-row-properties style:min-row-height="1.05cm" fo:keep-together="auto"/>
    </style:style>
    <style:style style:name="表格1.11" style:family="table-row">
      <style:table-row-properties style:min-row-height="0.478cm" fo:keep-together="auto"/>
    </style:style>
    <style:style style:name="表格1.A11" style:family="table-cell">
      <style:table-cell-properties style:vertical-align="middle" fo:padding-left="0.101cm" fo:padding-right="0.101cm" fo:padding-top="0cm" fo:padding-bottom="0cm" fo:border-left="1.5pt solid #000000" fo:border-right="none" fo:border-top="0.75pt solid #000000" fo:border-bottom="1.5pt solid #000000" style:writing-mode="lr-tb"/>
    </style:style>
    <style:style style:name="表格1.E11" style:family="table-cell">
      <style:table-cell-properties style:vertical-align="middle" fo:padding-left="0.101cm" fo:padding-right="0.101cm" fo:padding-top="0cm" fo:padding-bottom="0cm" fo:border-left="0.75pt solid #000000" fo:border-right="none" fo:border-top="0.75pt solid #000000" fo:border-bottom="1.5pt solid #000000" style:writing-mode="lr-tb"/>
    </style:style>
    <style:style style:name="表格1.H11" style:family="table-cell">
      <style:table-cell-properties style:vertical-align="middle" fo:padding-left="0.101cm" fo:padding-right="0.101cm" fo:padding-top="0cm" fo:padding-bottom="0cm" fo:border-left="0.75pt solid #000000" fo:border-right="1.5pt solid #000000" fo:border-top="0.75pt solid #000000" fo:border-bottom="1.5pt solid #000000" style:writing-mode="lr-tb"/>
    </style:style>
    <style:style style:name="表格2" style:family="table">
      <style:table-properties style:width="15.556cm" table:align="right" style:writing-mode="lr-tb"/>
    </style:style>
    <style:style style:name="表格2.A" style:family="table-column">
      <style:table-column-properties style:column-width="0.953cm"/>
    </style:style>
    <style:style style:name="表格2.B" style:family="table-column">
      <style:table-column-properties style:column-width="3.214cm"/>
    </style:style>
    <style:style style:name="表格2.C" style:family="table-column">
      <style:table-column-properties style:column-width="2.858cm"/>
    </style:style>
    <style:style style:name="表格2.E" style:family="table-column">
      <style:table-column-properties style:column-width="1.27cm"/>
    </style:style>
    <style:style style:name="表格2.F" style:family="table-column">
      <style:table-column-properties style:column-width="1.363cm"/>
    </style:style>
    <style:style style:name="表格2.G" style:family="table-column">
      <style:table-column-properties style:column-width="1.494cm"/>
    </style:style>
    <style:style style:name="表格2.H" style:family="table-column">
      <style:table-column-properties style:column-width="1.547cm"/>
    </style:style>
    <style:style style:name="表格2.1" style:family="table-row">
      <style:table-row-properties style:min-row-height="0.494cm" fo:keep-together="always"/>
    </style:style>
    <style:style style:name="表格2.A1" style:family="table-cell">
      <style:table-cell-properties style:vertical-align="middle" fo:padding-left="0.101cm" fo:padding-right="0.101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101cm" fo:padding-right="0.101cm" fo:padding-top="0cm" fo:padding-bottom="0cm" fo:border-left="0.5pt solid #000000" fo:border-right="none" fo:border-top="1.5pt solid #000000" fo:border-bottom="0.5pt solid #000000" style:writing-mode="lr-tb"/>
    </style:style>
    <style:style style:name="表格2.E1" style:family="table-cell">
      <style:table-cell-properties style:vertical-align="middle" fo:padding-left="0.101cm" fo:padding-right="0.10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236cm" fo:keep-together="always"/>
    </style:style>
    <style:style style:name="表格2.A2"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2.H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1.529cm" fo:keep-together="auto"/>
    </style:style>
    <style:style style:name="表格2.4" style:family="table-row">
      <style:table-row-properties style:min-row-height="0.494cm" fo:keep-together="auto"/>
    </style:style>
    <style:style style:name="表格2.A4" style:family="table-cell">
      <style:table-cell-properties style:vertical-align="middle" fo:padding-left="0.101cm" fo:padding-right="0.101cm" fo:padding-top="0cm" fo:padding-bottom="0cm" fo:border-left="1.5pt solid #000000" fo:border-right="none" fo:border-top="0.5pt solid #000000" fo:border-bottom="1.5pt solid #000000" style:writing-mode="lr-tb"/>
    </style:style>
    <style:style style:name="表格2.E4" style:family="table-cell">
      <style:table-cell-properties style:vertical-align="middle" fo:padding-left="0.101cm" fo:padding-right="0.101cm" fo:padding-top="0cm" fo:padding-bottom="0cm" fo:border-left="0.5pt solid #000000" fo:border-right="none" fo:border-top="0.5pt solid #000000" fo:border-bottom="1.5pt solid #000000" style:writing-mode="lr-tb"/>
    </style:style>
    <style:style style:name="表格2.H4" style:family="table-cell">
      <style:table-cell-properties style:vertical-align="middle" fo:padding-left="0.101cm" fo:padding-right="0.10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style:line-height-at-least="0.423cm" fo:orphans="2" fo:widows="2" style:snap-to-layout-grid="false"/>
    </style:style>
    <style:style style:name="P2" style:family="paragraph" style:parent-style-name="Standard">
      <style:paragraph-properties fo:line-height="0.564cm" fo:text-align="center" style:justify-single-word="false" fo:orphans="2" fo:widows="2"/>
    </style:style>
    <style:style style:name="P3" style:family="paragraph" style:parent-style-name="Standard">
      <style:paragraph-properties fo:line-height="0.564cm" fo:text-align="center" style:justify-single-word="false" fo:orphans="2" fo:widows="2" style:snap-to-layout-grid="false"/>
    </style:style>
    <style:style style:name="P4" style:family="paragraph" style:parent-style-name="Standard">
      <style:paragraph-properties fo:line-height="0.564cm" fo:text-align="center" style:justify-single-word="false" style:snap-to-layout-grid="false"/>
      <style:text-properties fo:font-size="10pt" style:font-size-asian="10pt" style:font-name-complex="標楷體"/>
    </style:style>
    <style:style style:name="P5" style:family="paragraph" style:parent-style-name="Standard">
      <style:paragraph-properties fo:line-height="0.564cm" fo:text-align="center" style:justify-single-word="false" style:snap-to-layout-grid="false"/>
      <style:text-properties fo:font-size="10pt" style:font-size-asian="10pt" style:font-name-complex="標楷體"/>
    </style:style>
    <style:style style:name="P6" style:family="paragraph" style:parent-style-name="Standard">
      <style:paragraph-properties fo:line-height="0.564cm" fo:text-align="center" style:justify-single-word="false" fo:orphans="2" fo:widows="2" style:snap-to-layout-grid="false"/>
      <style:text-properties fo:font-size="10pt" style:font-size-asian="10pt" style:font-name-complex="標楷體"/>
    </style:style>
    <style:style style:name="P7" style:family="paragraph" style:parent-style-name="Standard">
      <style:paragraph-properties fo:line-height="0.564cm" fo:text-align="justify" style:justify-single-word="false" style:snap-to-layout-grid="false"/>
      <style:text-properties fo:font-size="10pt" style:font-size-asian="10pt" style:font-name-complex="標楷體"/>
    </style:style>
    <style:style style:name="P8" style:family="paragraph" style:parent-style-name="Standard">
      <style:paragraph-properties fo:line-height="0.564cm" fo:orphans="2" fo:widows="2" style:snap-to-layout-grid="false"/>
      <style:text-properties fo:font-size="10pt" style:font-size-asian="10pt" style:font-name-complex="標楷體"/>
    </style:style>
    <style:style style:name="P9" style:family="paragraph" style:parent-style-name="Standard">
      <style:paragraph-properties fo:line-height="0.564cm" style:snap-to-layout-grid="false"/>
      <style:text-properties fo:font-size="10pt" style:font-size-asian="10pt" style:font-name-complex="標楷體"/>
    </style:style>
    <style:style style:name="P10" style:family="paragraph" style:parent-style-name="Standard">
      <style:paragraph-properties style:line-height-at-least="0.423cm" fo:orphans="2" fo:widows="2" style:snap-to-layout-grid="false"/>
      <style:text-properties fo:font-size="10pt" style:font-size-asian="10pt" style:font-name-complex="標楷體"/>
    </style:style>
    <style:style style:name="P11" style:family="paragraph" style:parent-style-name="Standard">
      <style:paragraph-properties fo:line-height="0.564cm" fo:text-align="center" style:justify-single-word="false" style:snap-to-layout-grid="false"/>
      <style:text-properties fo:font-size="10pt" style:font-size-asian="10pt" style:font-name-complex="標楷體" style:font-size-complex="12pt"/>
    </style:style>
    <style:style style:name="P12" style:family="paragraph" style:parent-style-name="Standard">
      <style:paragraph-properties fo:line-height="0.564cm" fo:text-align="center" style:justify-single-word="false" style:snap-to-layout-grid="false"/>
      <style:text-properties fo:font-size="10pt" fo:font-weight="bold" style:font-size-asian="10pt" style:font-weight-asian="bold" style:font-name-complex="標楷體"/>
    </style:style>
    <style:style style:name="P13" style:family="paragraph" style:parent-style-name="Standard">
      <style:paragraph-properties style:snap-to-layout-grid="false"/>
      <style:text-properties fo:color="#000000" fo:font-size="12pt" style:font-size-asian="12pt" style:font-name-complex="標楷體" style:font-size-complex="12pt"/>
    </style:style>
    <style:style style:name="P14" style:family="paragraph" style:parent-style-name="Standard">
      <style:paragraph-properties fo:line-height="0.564cm" fo:text-align="justify" style:justify-single-word="false"/>
      <style:text-properties style:font-name="超研澤粗黑" style:font-name-asian="超研澤粗黑" style:font-name-complex="標楷體" style:font-size-complex="14pt" style:font-weight-complex="bold"/>
    </style:style>
    <style:style style:name="P15" style:family="paragraph" style:parent-style-name="Standard">
      <style:paragraph-properties fo:line-height="0.564cm" fo:text-align="justify" style:justify-single-word="false"/>
      <style:text-properties style:font-name="超研澤粗黑" style:font-name-asian="超研澤粗黑" style:font-size-complex="14pt" style:font-weight-complex="bold"/>
    </style:style>
    <style:style style:name="P16" style:family="paragraph" style:parent-style-name="Standard" style:master-page-name="Standard">
      <style:paragraph-properties fo:margin-top="0cm" fo:margin-bottom="0.508cm" loext:contextual-spacing="false" style:line-height-at-least="0.423cm" fo:text-align="center" style:justify-single-word="false" style:page-number="1" style:snap-to-layout-grid="false"/>
    </style:style>
    <style:style style:name="P17" style:family="paragraph" style:parent-style-name="Standard">
      <style:paragraph-properties fo:margin-left="0.494cm" fo:margin-right="0cm" fo:line-height="0.564cm" fo:text-align="justify" style:justify-single-word="false" fo:text-indent="0cm" style:auto-text-indent="false"/>
    </style:style>
    <style:style style:name="P18" style:family="paragraph" style:parent-style-name="Standard">
      <style:paragraph-properties fo:margin-left="0.494cm" fo:margin-right="0cm" fo:line-height="0.564cm" fo:text-align="justify" style:justify-single-word="false" fo:text-indent="0cm" style:auto-text-indent="false"/>
    </style:style>
    <style:style style:name="P19" style:family="paragraph" style:parent-style-name="Standard">
      <style:paragraph-properties fo:margin-left="1.961cm" fo:margin-right="0cm" fo:line-height="0.564cm" fo:text-align="justify" style:justify-single-word="false" fo:text-indent="-0.48cm" style:auto-text-indent="false"/>
    </style:style>
    <style:style style:name="P20" style:family="paragraph" style:parent-style-name="Standard">
      <style:paragraph-properties fo:margin-left="1.961cm" fo:margin-right="0cm" fo:line-height="0.564cm" fo:text-align="justify" style:justify-single-word="false" fo:text-indent="-0.48cm" style:auto-text-indent="false" style:snap-to-layout-grid="false"/>
    </style:style>
    <style:style style:name="P21" style:family="paragraph" style:parent-style-name="Standard">
      <style:paragraph-properties fo:margin-left="1.961cm" fo:margin-right="0cm" fo:line-height="0.564cm" fo:text-align="justify" style:justify-single-word="false" fo:text-indent="-0.48cm" style:auto-text-indent="false"/>
      <style:text-properties fo:letter-spacing="-0.007cm" style:font-name-complex="標楷體" style:font-size-complex="14pt"/>
    </style:style>
    <style:style style:name="P22" style:family="paragraph" style:parent-style-name="Standard">
      <style:paragraph-properties fo:margin-left="1.961cm" fo:margin-right="0cm" fo:line-height="0.564cm" fo:text-align="justify" style:justify-single-word="false" fo:text-indent="-0.48cm" style:auto-text-indent="false" style:snap-to-layout-grid="false"/>
      <style:text-properties fo:letter-spacing="-0.007cm" style:font-name-complex="標楷體" style:font-size-complex="14pt"/>
    </style:style>
    <style:style style:name="P23" style:family="paragraph" style:parent-style-name="Standard">
      <style:paragraph-properties fo:margin-left="1.961cm" fo:margin-right="0cm" fo:line-height="0.564cm" fo:text-align="justify" style:justify-single-word="false" fo:text-indent="-0.48cm" style:auto-text-indent="false"/>
      <style:text-properties fo:letter-spacing="-0.007cm" style:font-name-complex="標楷體" style:font-size-complex="14pt"/>
    </style:style>
    <style:style style:name="P24" style:family="paragraph" style:parent-style-name="Standard">
      <style:paragraph-properties fo:margin-left="1.961cm" fo:margin-right="0cm" fo:line-height="0.564cm" fo:text-align="justify" style:justify-single-word="false" fo:text-indent="-0.48cm" style:auto-text-indent="false"/>
    </style:style>
    <style:style style:name="P25" style:family="paragraph" style:parent-style-name="Standard">
      <style:paragraph-properties fo:margin-left="2.976cm" fo:margin-right="0cm" fo:line-height="0.564cm" fo:text-align="justify" style:justify-single-word="false" fo:text-indent="-1.247cm" style:auto-text-indent="false"/>
    </style:style>
    <style:style style:name="P26" style:family="paragraph" style:parent-style-name="Standard">
      <style:paragraph-properties fo:margin-left="1.976cm" fo:margin-right="0cm" fo:line-height="0.564cm" fo:text-align="justify" style:justify-single-word="false" fo:text-indent="0cm" style:auto-text-indent="false"/>
    </style:style>
    <style:style style:name="P27" style:family="paragraph" style:parent-style-name="Standard">
      <style:paragraph-properties fo:margin-left="1.976cm" fo:margin-right="0cm" fo:line-height="0.564cm" fo:text-align="justify" style:justify-single-word="false" fo:text-indent="0cm" style:auto-text-indent="false"/>
      <style:text-properties fo:letter-spacing="-0.007cm" style:font-size-complex="14pt" style:font-weight-complex="bold"/>
    </style:style>
    <style:style style:name="P28" style:family="paragraph" style:parent-style-name="Standard">
      <style:paragraph-properties fo:margin-left="1.976cm" fo:margin-right="0cm" fo:line-height="0.564cm" fo:text-align="justify" style:justify-single-word="false" fo:text-indent="0cm" style:auto-text-indent="false"/>
      <style:text-properties fo:letter-spacing="-0.007cm" style:font-name-complex="標楷體" style:font-size-complex="14pt"/>
    </style:style>
    <style:style style:name="P29" style:family="paragraph" style:parent-style-name="Standard">
      <style:paragraph-properties fo:margin-left="1.976cm" fo:margin-right="0cm" fo:line-height="0.564cm" fo:text-align="justify" style:justify-single-word="false" fo:text-indent="0cm" style:auto-text-indent="false"/>
      <style:text-properties fo:letter-spacing="-0.007cm" style:font-name-complex="標楷體" style:font-size-complex="14pt"/>
    </style:style>
    <style:style style:name="P30" style:family="paragraph" style:parent-style-name="Standard">
      <style:paragraph-properties fo:margin-left="1.976cm" fo:margin-right="0cm" fo:line-height="0.564cm" fo:text-align="justify" style:justify-single-word="false" fo:text-indent="0cm" style:auto-text-indent="false"/>
      <style:text-properties fo:letter-spacing="-0.004cm" style:font-name-complex="標楷體" style:font-size-complex="14pt"/>
    </style:style>
    <style:style style:name="P31" style:family="paragraph" style:parent-style-name="Standard">
      <style:paragraph-properties fo:margin-left="1.976cm" fo:margin-right="0cm" fo:line-height="0.564cm" fo:text-align="justify" style:justify-single-word="false" fo:text-indent="0cm" style:auto-text-indent="false"/>
      <style:text-properties fo:letter-spacing="-0.004cm" style:font-size-complex="14pt"/>
    </style:style>
    <style:style style:name="P32" style:family="paragraph" style:parent-style-name="Standard">
      <style:paragraph-properties fo:margin-left="1.976cm" fo:margin-right="0cm" fo:line-height="0.564cm" fo:text-align="justify" style:justify-single-word="false" fo:text-indent="0cm" style:auto-text-indent="false"/>
      <style:text-properties fo:letter-spacing="-0.004cm" style:font-size-complex="14pt"/>
    </style:style>
    <style:style style:name="P33" style:family="paragraph" style:parent-style-name="Standard">
      <style:paragraph-properties fo:margin-left="1.976cm" fo:margin-right="0cm" fo:line-height="0.564cm" fo:text-align="justify" style:justify-single-word="false" fo:text-indent="0cm" style:auto-text-indent="false"/>
      <style:text-properties style:font-name-complex="標楷體" style:font-size-complex="14pt"/>
    </style:style>
    <style:style style:name="P34" style:family="paragraph" style:parent-style-name="Standard">
      <style:paragraph-properties fo:margin-left="1.976cm" fo:margin-right="0cm" fo:line-height="0.564cm" fo:text-align="justify" style:justify-single-word="false" fo:text-indent="0cm" style:auto-text-indent="false"/>
    </style:style>
    <style:style style:name="P35" style:family="paragraph" style:parent-style-name="Standard">
      <style:paragraph-properties fo:margin-left="1.976cm" fo:margin-right="0cm" fo:line-height="0.564cm" fo:text-align="justify" style:justify-single-word="false" fo:text-indent="0cm" style:auto-text-indent="false"/>
    </style:style>
    <style:style style:name="P36" style:family="paragraph" style:parent-style-name="Standard">
      <style:paragraph-properties fo:margin-left="1.468cm" fo:margin-right="0cm" fo:line-height="0.564cm" fo:text-align="justify" style:justify-single-word="false" fo:text-indent="-0.48cm" style:auto-text-indent="false" style:snap-to-layout-grid="false"/>
      <style:text-properties fo:letter-spacing="-0.007cm" style:font-name-complex="標楷體" style:font-size-complex="14pt"/>
    </style:style>
    <style:style style:name="P37" style:family="paragraph" style:parent-style-name="Standard">
      <style:paragraph-properties fo:margin-left="2.482cm" fo:margin-right="0cm" fo:line-height="0.564cm" fo:text-align="justify" style:justify-single-word="false" fo:text-indent="-1.247cm" style:auto-text-indent="false"/>
    </style:style>
    <style:style style:name="P38" style:family="paragraph" style:parent-style-name="Standard">
      <style:paragraph-properties fo:margin-left="2.997cm" fo:margin-right="0cm" fo:line-height="0.564cm" fo:text-align="justify" style:justify-single-word="false" fo:text-indent="-0.527cm" style:auto-text-indent="false" style:snap-to-layout-grid="false"/>
    </style:style>
    <style:style style:name="P39" style:family="paragraph" style:parent-style-name="Standard">
      <style:paragraph-properties fo:margin-left="3.175cm" fo:margin-right="0cm" fo:line-height="0.564cm" fo:text-align="justify" style:justify-single-word="false" fo:text-indent="-1.199cm" style:auto-text-indent="false"/>
    </style:style>
    <style:style style:name="P40" style:family="paragraph" style:parent-style-name="Standard">
      <style:paragraph-properties fo:margin-left="2.469cm" fo:margin-right="0cm" fo:line-height="0.564cm" fo:text-align="justify" style:justify-single-word="false" fo:text-indent="0cm" style:auto-text-indent="false"/>
    </style:style>
    <style:style style:name="P41" style:family="paragraph" style:parent-style-name="Standard">
      <style:paragraph-properties fo:margin-left="2.469cm" fo:margin-right="0cm" fo:line-height="0.564cm" fo:text-align="justify" style:justify-single-word="false" fo:text-indent="0cm" style:auto-text-indent="false"/>
      <style:text-properties fo:letter-spacing="-0.007cm" style:font-name-complex="標楷體" style:font-size-complex="14pt"/>
    </style:style>
    <style:style style:name="P42" style:family="paragraph" style:parent-style-name="Standard">
      <style:paragraph-properties fo:margin-left="2.469cm" fo:margin-right="0cm" fo:line-height="0.564cm" fo:text-align="justify" style:justify-single-word="false" fo:text-indent="0cm" style:auto-text-indent="false"/>
      <style:text-properties style:font-name-complex="標楷體" style:font-size-complex="14pt" style:font-weight-complex="bold"/>
    </style:style>
    <style:style style:name="P43" style:family="paragraph" style:parent-style-name="Standard">
      <style:paragraph-properties fo:margin-left="2.752cm" fo:margin-right="0cm" fo:line-height="0.564cm" fo:text-align="justify" style:justify-single-word="false" fo:text-indent="-0.751cm" style:auto-text-indent="false"/>
    </style:style>
    <style:style style:name="P44" style:family="paragraph" style:parent-style-name="Standard">
      <style:paragraph-properties fo:margin-left="3.21cm" fo:margin-right="0cm" fo:line-height="0.564cm" fo:text-align="justify" style:justify-single-word="false" fo:orphans="2" fo:widows="2" fo:text-indent="0cm" style:auto-text-indent="false">
        <style:tab-stops>
          <style:tab-stop style:position="1.281cm"/>
        </style:tab-stops>
      </style:paragraph-properties>
    </style:style>
    <style:style style:name="P45" style:family="paragraph" style:parent-style-name="Standard">
      <style:paragraph-properties fo:margin-left="3.21cm" fo:margin-right="0cm" fo:line-height="0.564cm" fo:text-align="justify" style:justify-single-word="false" fo:orphans="2" fo:widows="2" fo:text-indent="0cm" style:auto-text-indent="false">
        <style:tab-stops>
          <style:tab-stop style:position="1.281cm"/>
        </style:tab-stops>
      </style:paragraph-properties>
      <style:text-properties style:font-name-complex="標楷體" style:font-size-complex="14pt"/>
    </style:style>
    <style:style style:name="P46" style:family="paragraph" style:parent-style-name="Standard">
      <style:paragraph-properties fo:margin-left="2.963cm" fo:margin-right="0cm" fo:line-height="0.564cm" fo:text-align="justify" style:justify-single-word="false" fo:text-indent="-1.235cm" style:auto-text-indent="false"/>
    </style:style>
    <style:style style:name="P47" style:family="paragraph" style:parent-style-name="Standard">
      <style:paragraph-properties fo:margin-left="2.963cm" fo:margin-right="0cm" fo:line-height="0.564cm" fo:text-align="justify" style:justify-single-word="false" fo:text-indent="-1.235cm" style:auto-text-indent="false"/>
    </style:style>
    <style:style style:name="P48" style:family="paragraph" style:parent-style-name="Standard">
      <style:paragraph-properties fo:margin-top="0.318cm" fo:margin-bottom="0cm" loext:contextual-spacing="false" fo:line-height="0.564cm" fo:text-align="center" style:justify-single-word="false" style:snap-to-layout-grid="false"/>
      <style:text-properties fo:letter-spacing="-0.007cm" style:letter-kerning="true" style:font-name-complex="Arial" style:font-size-complex="14pt"/>
    </style:style>
    <style:style style:name="P49" style:family="paragraph" style:parent-style-name="Standard">
      <style:paragraph-properties fo:margin-left="-0.247cm" fo:margin-right="-0.247cm" fo:line-height="0.564cm" fo:text-align="center" style:justify-single-word="false" fo:text-indent="0cm" style:auto-text-indent="false" style:snap-to-layout-grid="false"/>
      <style:text-properties fo:font-size="10pt" style:font-size-asian="10pt" style:font-name-complex="標楷體"/>
    </style:style>
    <style:style style:name="P50" style:family="paragraph" style:parent-style-name="Standard">
      <style:paragraph-properties fo:margin-left="1.482cm" fo:margin-right="0cm" fo:line-height="0.564cm" fo:text-align="justify" style:justify-single-word="false" fo:text-indent="0cm" style:auto-text-indent="false"/>
    </style:style>
    <style:style style:name="P51" style:family="paragraph" style:parent-style-name="Standard">
      <style:paragraph-properties fo:margin-left="1.482cm" fo:margin-right="0cm" fo:line-height="0.564cm" fo:text-align="justify" style:justify-single-word="false" fo:text-indent="0cm" style:auto-text-indent="false"/>
      <style:text-properties fo:letter-spacing="-0.004cm" style:font-name-complex="標楷體" style:font-size-complex="14pt"/>
    </style:style>
    <style:style style:name="P52" style:family="paragraph" style:parent-style-name="Standard">
      <style:paragraph-properties fo:margin-left="1.482cm" fo:margin-right="0cm" fo:line-height="0.564cm" fo:text-align="justify" style:justify-single-word="false" fo:text-indent="0cm" style:auto-text-indent="false"/>
      <style:text-properties style:font-name-complex="標楷體" style:font-size-complex="14pt"/>
    </style:style>
    <style:style style:name="P53" style:family="paragraph" style:parent-style-name="Standard">
      <style:paragraph-properties fo:margin-left="1.482cm" fo:margin-right="0cm" fo:line-height="0.564cm" fo:text-align="justify" style:justify-single-word="false" fo:text-indent="0cm" style:auto-text-indent="false"/>
    </style:style>
    <style:style style:name="P54" style:family="paragraph" style:parent-style-name="Standard">
      <style:paragraph-properties fo:margin-left="1.998cm" fo:margin-right="0cm" fo:line-height="0.564cm" fo:text-align="justify" style:justify-single-word="false" fo:text-indent="-0.517cm" style:auto-text-indent="false"/>
    </style:style>
    <style:style style:name="P55" style:family="paragraph" style:parent-style-name="Standard">
      <style:paragraph-properties fo:margin-left="1.998cm" fo:margin-right="0cm" fo:line-height="0.564cm" fo:text-align="justify" style:justify-single-word="false" fo:text-indent="-0.517cm" style:auto-text-indent="false"/>
      <style:text-properties fo:letter-spacing="-0.004cm" style:font-name-complex="標楷體" style:font-size-complex="14pt"/>
    </style:style>
    <style:style style:name="P56" style:family="paragraph" style:parent-style-name="Standard">
      <style:paragraph-properties fo:margin-left="1.976cm" fo:margin-right="0cm" fo:line-height="0.564cm" fo:text-align="justify" style:justify-single-word="false" fo:text-indent="-0.494cm" style:auto-text-indent="false"/>
    </style:style>
    <style:style style:name="P57" style:family="paragraph" style:parent-style-name="Standard">
      <style:paragraph-properties fo:margin-left="1.976cm" fo:margin-right="0cm" fo:line-height="0.564cm" fo:text-align="justify" style:justify-single-word="false" fo:text-indent="-0.494cm" style:auto-text-indent="false"/>
      <style:text-properties style:letter-kerning="true" style:font-name-complex="標楷體" style:font-size-complex="14pt"/>
    </style:style>
    <style:style style:name="P58" style:family="paragraph" style:parent-style-name="Standard">
      <style:paragraph-properties fo:margin-left="1.976cm" fo:margin-right="0cm" fo:line-height="0.564cm" fo:text-align="justify" style:justify-single-word="false" fo:text-indent="-0.494cm" style:auto-text-indent="false"/>
    </style:style>
    <style:style style:name="P59" style:family="paragraph" style:parent-style-name="Standard">
      <style:paragraph-properties fo:margin-left="1.483cm" fo:margin-right="0cm" fo:line-height="0.564cm" fo:text-align="justify" style:justify-single-word="false" fo:text-indent="-0.979cm" style:auto-text-indent="false"/>
    </style:style>
    <style:style style:name="P60" style:family="paragraph" style:parent-style-name="Standard">
      <style:paragraph-properties fo:margin-left="2.217cm" fo:margin-right="0cm" fo:line-height="0.564cm" fo:text-align="justify" style:justify-single-word="false" fo:text-indent="-1.723cm" style:auto-text-indent="false"/>
    </style:style>
    <style:style style:name="P61" style:family="paragraph" style:parent-style-name="Standard">
      <style:paragraph-properties fo:margin-left="0cm" fo:margin-right="0cm" fo:line-height="0.564cm" fo:text-align="justify" style:justify-single-word="false" fo:text-indent="0.499cm" style:auto-text-indent="false"/>
    </style:style>
    <style:style style:name="P62" style:family="paragraph" style:parent-style-name="Standard">
      <style:paragraph-properties fo:margin-left="1.947cm" fo:margin-right="0cm" fo:line-height="0.564cm" fo:text-align="justify" style:justify-single-word="false" fo:text-indent="-0.466cm" style:auto-text-indent="false" style:snap-to-layout-grid="false"/>
    </style:style>
    <style:style style:name="P63" style:family="paragraph" style:parent-style-name="Standard">
      <style:paragraph-properties fo:margin-left="1.969cm" fo:margin-right="0cm" fo:line-height="0.564cm" fo:text-align="justify" style:justify-single-word="false" fo:text-indent="-0.487cm" style:auto-text-indent="false"/>
    </style:style>
    <style:style style:name="P64" style:family="paragraph" style:parent-style-name="Standard">
      <style:paragraph-properties fo:margin-left="3.08cm" fo:margin-right="0cm" fo:line-height="0.564cm" fo:text-align="justify" style:justify-single-word="false" fo:text-indent="-1.104cm" style:auto-text-indent="false"/>
    </style:style>
    <style:style style:name="P65" style:family="paragraph" style:parent-style-name="Standard">
      <style:paragraph-properties fo:margin-left="2.928cm" fo:margin-right="0cm" fo:line-height="0.564cm" fo:text-align="justify" style:justify-single-word="false" fo:text-indent="-1.199cm" style:auto-text-indent="false"/>
    </style:style>
    <style:style style:name="P66" style:family="paragraph" style:parent-style-name="Standard">
      <style:paragraph-properties fo:margin-left="1.951cm" fo:margin-right="0cm" fo:line-height="0.564cm" fo:text-align="justify" style:justify-single-word="false" fo:text-indent="-0.455cm" style:auto-text-indent="false"/>
    </style:style>
    <style:style style:name="P67" style:family="paragraph" style:parent-style-name="Standard">
      <style:paragraph-properties fo:margin-left="2.963cm" fo:margin-right="0cm" fo:line-height="0.564cm" fo:text-align="justify" style:justify-single-word="false" fo:text-indent="0cm" style:auto-text-indent="false"/>
      <style:text-properties fo:letter-spacing="-0.007cm" style:font-name-complex="標楷體" style:font-size-complex="14pt"/>
    </style:style>
    <style:style style:name="P68" style:family="paragraph" style:parent-style-name="Standard">
      <style:paragraph-properties fo:margin-left="0.494cm" fo:margin-right="0cm" fo:line-height="0.564cm" fo:text-align="justify" style:justify-single-word="false" fo:text-indent="0.005cm" style:auto-text-indent="false" style:snap-to-layout-grid="false"/>
    </style:style>
    <style:style style:name="P69" style:family="paragraph" style:parent-style-name="Standard">
      <style:paragraph-properties fo:margin-left="3.457cm" fo:margin-right="0cm" fo:line-height="0.564cm" fo:text-align="justify" style:justify-single-word="false" fo:text-indent="-0.494cm" style:auto-text-indent="false"/>
    </style:style>
    <style:style style:name="P70" style:family="paragraph" style:parent-style-name="Standard">
      <style:paragraph-properties fo:margin-left="3.443cm" fo:margin-right="0cm" fo:line-height="0.564cm" fo:text-align="justify" style:justify-single-word="false" fo:text-indent="-0.48cm" style:auto-text-indent="false"/>
    </style:style>
    <style:style style:name="P71" style:family="paragraph" style:parent-style-name="Standard">
      <style:paragraph-properties fo:margin-left="1.453cm" fo:margin-right="0cm" fo:line-height="0.564cm" fo:text-align="justify" style:justify-single-word="false" fo:text-indent="-0.96cm" style:auto-text-indent="false"/>
    </style:style>
    <style:style style:name="P72" style:family="paragraph" style:parent-style-name="Standard">
      <style:paragraph-properties fo:margin-left="1.482cm" fo:margin-right="0cm" fo:line-height="0.564cm" fo:text-align="justify" style:justify-single-word="false" fo:text-indent="-0.988cm" style:auto-text-indent="false"/>
    </style:style>
    <style:style style:name="P73" style:family="paragraph" style:parent-style-name="Standard">
      <style:paragraph-properties fo:margin-left="1.926cm" fo:margin-right="0cm" fo:line-height="0.564cm" fo:text-align="justify" style:justify-single-word="false" fo:text-indent="0cm" style:auto-text-indent="false"/>
    </style:style>
    <style:style style:name="P74" style:family="paragraph" style:parent-style-name="Standard">
      <style:paragraph-properties fo:margin-left="2cm" fo:margin-right="0cm" fo:line-height="0.564cm" fo:text-align="justify" style:justify-single-word="false" fo:text-indent="0cm" style:auto-text-indent="false" style:snap-to-layout-grid="false"/>
    </style:style>
    <style:style style:name="P75" style:family="paragraph" style:parent-style-name="Standard">
      <style:paragraph-properties fo:margin-left="1.933cm" fo:margin-right="0cm" fo:line-height="0.564cm" fo:text-align="justify" style:justify-single-word="false" fo:text-indent="-1.439cm" style:auto-text-indent="false"/>
    </style:style>
    <style:style style:name="P76" style:family="paragraph" style:parent-style-name="註解文字">
      <style:paragraph-properties fo:line-height="0.564cm"/>
    </style:style>
    <style:style style:name="P77" style:family="paragraph" style:parent-style-name="註解文字">
      <style:paragraph-properties fo:line-height="0.564cm"/>
      <style:text-properties style:font-name="文鼎中黑" fo:font-size="14pt" fo:font-weight="bold" style:font-name-asian="文鼎中黑" style:font-size-asian="14pt" style:font-weight-asian="bold" style:font-size-complex="14pt"/>
    </style:style>
    <style:style style:name="P78" style:family="paragraph" style:parent-style-name="註解文字">
      <style:paragraph-properties fo:line-height="0.564cm"/>
      <style:text-properties style:font-name="文鼎中黑" fo:font-size="14pt" fo:font-weight="bold" style:font-name-asian="文鼎中黑" style:font-size-asian="14pt" style:font-weight-asian="bold" style:font-size-complex="14pt"/>
    </style:style>
    <style:style style:name="P79" style:family="paragraph" style:parent-style-name="註解文字">
      <style:paragraph-properties fo:line-height="0.564cm"/>
      <style:text-properties style:font-name="超研澤粗黑" fo:font-size="14pt" fo:letter-spacing="-0.007cm" style:font-name-asian="超研澤粗黑" style:font-size-asian="14pt" style:font-name-complex="標楷體" style:font-size-complex="14pt" style:font-weight-complex="bold"/>
    </style:style>
    <style:style style:name="P80" style:family="paragraph" style:parent-style-name="註解文字">
      <style:paragraph-properties fo:line-height="0.564cm"/>
      <style:text-properties style:font-name="超研澤粗黑" fo:font-size="14pt" fo:letter-spacing="-0.007cm" style:font-name-asian="超研澤粗黑" style:font-size-asian="14pt" style:font-name-complex="標楷體" style:font-size-complex="14pt" style:font-weight-complex="bold"/>
    </style:style>
    <style:style style:name="P81" style:family="paragraph" style:parent-style-name="註解文字">
      <style:paragraph-properties fo:line-height="0.564cm"/>
      <style:text-properties style:font-name="超研澤粗黑" fo:font-size="14pt" style:font-name-asian="超研澤粗黑" style:font-size-asian="14pt" style:font-name-complex="標楷體" style:font-size-complex="14pt" style:font-weight-complex="bold"/>
    </style:style>
    <style:style style:name="P82" style:family="paragraph" style:parent-style-name="註解文字">
      <style:paragraph-properties fo:line-height="0.564cm"/>
    </style:style>
    <style:style style:name="P83" style:family="paragraph" style:parent-style-name="註解文字">
      <style:paragraph-properties fo:margin-left="0.494cm" fo:margin-right="0cm" fo:line-height="0.564cm" fo:text-indent="0cm" style:auto-text-indent="false"/>
    </style:style>
    <style:style style:name="P84" style:family="paragraph" style:parent-style-name="註解文字">
      <style:paragraph-properties fo:margin-left="1.976cm" fo:margin-right="0cm" fo:line-height="0.564cm" fo:text-indent="-1.482cm" style:auto-text-indent="false"/>
    </style:style>
    <style:style style:name="P85" style:family="paragraph" style:parent-style-name="數字_ff21_">
      <style:paragraph-properties fo:margin-left="1.961cm" fo:margin-right="0cm" fo:line-height="0.564cm" fo:text-indent="-0.48cm" style:auto-text-indent="false" style:snap-to-layout-grid="false"/>
      <style:text-properties style:font-name="標楷體" fo:font-size="14pt" fo:letter-spacing="-0.007cm" style:letter-kerning="true" style:font-size-asian="14pt" style:font-name-complex="Arial" style:font-size-complex="14pt"/>
    </style:style>
    <style:style style:name="P86" style:family="paragraph" style:parent-style-name="數字_ff21_">
      <style:paragraph-properties fo:margin-left="1.976cm" fo:margin-right="0cm" fo:line-height="0.564cm" fo:text-align="justify" style:justify-single-word="false" fo:text-indent="-0.494cm" style:auto-text-indent="false" style:line-break="normal" style:snap-to-layout-grid="false"/>
    </style:style>
    <style:style style:name="P87" style:family="paragraph" style:parent-style-name="數字_ff21_">
      <style:paragraph-properties fo:margin-left="1.976cm" fo:margin-right="0cm" fo:line-height="0.564cm" fo:text-align="justify" style:justify-single-word="false" fo:text-indent="-0.494cm" style:auto-text-indent="false" style:snap-to-layout-grid="false"/>
    </style:style>
    <style:style style:name="P88" style:family="paragraph" style:parent-style-name="數字_ff21_">
      <style:paragraph-properties fo:margin-left="1.976cm" fo:margin-right="0cm" fo:line-height="0.564cm" fo:text-align="justify" style:justify-single-word="false" fo:text-indent="-0.494cm" style:auto-text-indent="false" style:line-break="normal" style:snap-to-layout-grid="false"/>
      <style:text-properties style:font-name="標楷體" fo:font-size="14pt" style:letter-kerning="true" style:font-size-asian="14pt" style:font-name-complex="Arial" style:font-size-complex="14pt"/>
    </style:style>
    <style:style style:name="P89" style:family="paragraph" style:parent-style-name="清單段落">
      <style:paragraph-properties fo:margin-left="0.148cm" fo:margin-right="0cm" fo:line-height="0.564cm" fo:text-indent="1.353cm" style:auto-text-indent="false"/>
    </style:style>
    <style:style style:name="P90" style:family="paragraph" style:parent-style-name="_28_一_29_內文">
      <style:paragraph-properties fo:margin-left="1.482cm" fo:margin-right="0cm" fo:line-height="0.564cm" fo:text-indent="0cm" style:auto-text-indent="false"/>
      <style:text-properties fo:color="#000000" fo:font-size="14pt" fo:letter-spacing="-0.007cm" style:font-size-asian="14pt" style:font-size-complex="14pt" style:font-weight-complex="normal"/>
    </style:style>
    <style:style style:name="P91" style:family="paragraph" style:parent-style-name="_28_一_29_內文">
      <style:paragraph-properties fo:margin-left="1.482cm" fo:margin-right="0cm" fo:line-height="0.564cm" fo:text-indent="0cm" style:auto-text-indent="false"/>
    </style:style>
    <style:style style:name="P92" style:family="paragraph" style:parent-style-name="_28_一_29_內文">
      <style:paragraph-properties fo:margin-left="2cm" fo:margin-right="0cm" fo:line-height="0.564cm" fo:text-indent="0cm" style:auto-text-indent="false"/>
      <style:text-properties fo:color="#000000" fo:font-size="14pt" fo:letter-spacing="-0.007cm" style:font-size-asian="14pt" style:font-size-complex="14pt" style:font-weight-complex="normal"/>
    </style:style>
    <style:style style:name="P93" style:family="paragraph" style:parent-style-name="_28_一_29_內文">
      <style:paragraph-properties fo:margin-left="2cm" fo:margin-right="0cm" fo:line-height="0.564cm" fo:text-indent="0cm" style:auto-text-indent="false"/>
    </style:style>
    <style:style style:name="T1" style:family="text">
      <style:text-properties fo:font-weight="bold" style:font-weight-asian="bold"/>
    </style:style>
    <style:style style:name="T2" style:family="text">
      <style:text-properties fo:letter-spacing="-0.004cm"/>
    </style:style>
    <style:style style:name="T3" style:family="text">
      <style:text-properties fo:letter-spacing="-0.004cm" style:font-name-complex="標楷體" style:font-size-complex="14pt"/>
    </style:style>
    <style:style style:name="T4" style:family="text">
      <style:text-properties fo:letter-spacing="-0.004cm" style:font-size-complex="14pt"/>
    </style:style>
    <style:style style:name="T5" style:family="text">
      <style:text-properties fo:font-size="27pt" fo:letter-spacing="-0.004cm" fo:font-weight="bold" style:font-size-asian="27pt" style:font-weight-asian="bold" style:font-size-complex="27pt"/>
    </style:style>
    <style:style style:name="T6" style:family="text">
      <style:text-properties fo:font-size="14pt" style:font-size-asian="14pt" style:font-name-complex="標楷體" style:font-weight-complex="bold"/>
    </style:style>
    <style:style style:name="T7" style:family="text">
      <style:text-properties fo:font-size="14pt" style:font-size-asian="14pt" style:font-name-complex="標楷體" style:font-size-complex="14pt" style:font-weight-complex="bold"/>
    </style:style>
    <style:style style:name="T8" style:family="text">
      <style:text-properties fo:font-size="14pt" style:font-size-asian="14pt" style:font-name-complex="標楷體" style:font-size-complex="14pt" style:font-weight-complex="bold"/>
    </style:style>
    <style:style style:name="T9" style:family="text">
      <style:text-properties style:font-name="文鼎中黑" fo:font-size="14pt" fo:font-weight="bold" style:font-name-asian="文鼎中黑" style:font-size-asian="14pt" style:font-weight-asian="bold" style:font-size-complex="14pt"/>
    </style:style>
    <style:style style:name="T10" style:family="text">
      <style:text-properties fo:letter-spacing="-0.007cm"/>
    </style:style>
    <style:style style:name="T11" style:family="text">
      <style:text-properties fo:letter-spacing="-0.007cm" style:font-weight-complex="bold"/>
    </style:style>
    <style:style style:name="T12" style:family="text">
      <style:text-properties fo:letter-spacing="-0.007cm" style:font-size-complex="14pt" style:font-weight-complex="bold"/>
    </style:style>
    <style:style style:name="T13" style:family="text">
      <style:text-properties fo:letter-spacing="-0.007cm" style:font-size-complex="14pt" style:font-weight-complex="bold"/>
    </style:style>
    <style:style style:name="T14" style:family="text">
      <style:text-properties fo:letter-spacing="-0.007cm" style:font-size-complex="14pt" style:font-weight-complex="normal"/>
    </style:style>
    <style:style style:name="T15" style:family="text">
      <style:text-properties fo:letter-spacing="-0.007cm" style:font-name-complex="標楷體" style:font-size-complex="14pt"/>
    </style:style>
    <style:style style:name="T16" style:family="text">
      <style:text-properties fo:letter-spacing="-0.007cm" style:font-name-complex="標楷體" style:font-size-complex="14pt"/>
    </style:style>
    <style:style style:name="T17" style:family="text">
      <style:text-properties fo:letter-spacing="-0.007cm" style:font-name-complex="標楷體" style:font-size-complex="14pt" style:font-weight-complex="bold"/>
    </style:style>
    <style:style style:name="T18" style:family="text">
      <style:text-properties fo:letter-spacing="-0.007cm" style:font-name-complex="標楷體" style:font-size-complex="14pt" style:font-weight-complex="bold"/>
    </style:style>
    <style:style style:name="T19" style:family="text">
      <style:text-properties fo:letter-spacing="-0.007cm" style:font-name-complex="標楷體" style:font-weight-complex="bold"/>
    </style:style>
    <style:style style:name="T20" style:family="text">
      <style:text-properties fo:letter-spacing="-0.007cm" style:font-name-complex="標楷體"/>
    </style:style>
    <style:style style:name="T21" style:family="text">
      <style:text-properties fo:letter-spacing="-0.007cm" style:letter-kerning="true" style:font-size-complex="14pt"/>
    </style:style>
    <style:style style:name="T22" style:family="text">
      <style:text-properties fo:letter-spacing="-0.007cm" style:letter-kerning="true" style:font-name-complex="標楷體" style:font-size-complex="14pt"/>
    </style:style>
    <style:style style:name="T23" style:family="text">
      <style:text-properties fo:letter-spacing="-0.007cm" style:letter-kerning="true" style:font-name-complex="標楷體" style:font-size-complex="14pt"/>
    </style:style>
    <style:style style:name="T24" style:family="text">
      <style:text-properties fo:letter-spacing="-0.007cm" style:letter-kerning="true" style:font-name-complex="標楷體" style:font-weight-complex="bold"/>
    </style:style>
    <style:style style:name="T25" style:family="text">
      <style:text-properties fo:letter-spacing="-0.007cm" style:letter-kerning="true" style:font-size-complex="12pt"/>
    </style:style>
    <style:style style:name="T26" style:family="text">
      <style:text-properties fo:letter-spacing="-0.007cm" style:letter-kerning="true" style:font-size-complex="12pt"/>
    </style:style>
    <style:style style:name="T27" style:family="text">
      <style:text-properties fo:letter-spacing="-0.007cm" style:font-name-complex="新細明體" style:font-size-complex="14pt" style:font-weight-complex="bold"/>
    </style:style>
    <style:style style:name="T28" style:family="text">
      <style:text-properties fo:letter-spacing="-0.007cm"/>
    </style:style>
    <style:style style:name="T29" style:family="text">
      <style:text-properties fo:letter-spacing="-0.007cm" style:font-size-complex="12pt"/>
    </style:style>
    <style:style style:name="T30" style:family="text">
      <style:text-properties fo:letter-spacing="-0.007cm" fo:background-color="#d8d8d8" loext:char-shading-value="0" style:font-name-complex="標楷體" style:font-size-complex="14pt"/>
    </style:style>
    <style:style style:name="T31" style:family="text">
      <style:text-properties fo:letter-spacing="-0.007cm" fo:language="zh" fo:country="TW" style:font-name-complex="標楷體" style:font-size-complex="14pt"/>
    </style:style>
    <style:style style:name="T32" style:family="text">
      <style:text-properties fo:letter-spacing="-0.007cm" fo:language="zh" fo:country="TW" style:font-name-complex="標楷體" style:font-size-complex="14pt"/>
    </style:style>
    <style:style style:name="T33" style:family="text">
      <style:text-properties fo:letter-spacing="-0.007cm" fo:language="zh" fo:country="TW" style:font-name-complex="標楷體" style:font-size-complex="14pt" style:font-weight-complex="bold"/>
    </style:style>
    <style:style style:name="T34" style:family="text">
      <style:text-properties fo:letter-spacing="-0.007cm" style:font-name-complex="Arial" style:font-size-complex="14pt"/>
    </style:style>
    <style:style style:name="T35" style:family="text">
      <style:text-properties style:font-weight-complex="bold"/>
    </style:style>
    <style:style style:name="T36" style:family="text">
      <style:text-properties style:font-name-complex="標楷體"/>
    </style:style>
    <style:style style:name="T37" style:family="text">
      <style:text-properties style:font-name-complex="標楷體" style:font-size-complex="14pt"/>
    </style:style>
    <style:style style:name="T38" style:family="text">
      <style:text-properties style:font-name-complex="標楷體" style:font-size-complex="14pt"/>
    </style:style>
    <style:style style:name="T39" style:family="text">
      <style:text-properties style:font-name-complex="標楷體" style:font-size-complex="14pt" style:font-weight-complex="bold"/>
    </style:style>
    <style:style style:name="T40" style:family="text">
      <style:text-properties style:font-name-complex="標楷體"/>
    </style:style>
    <style:style style:name="T41" style:family="text">
      <style:text-properties style:font-name="全真楷書" fo:letter-spacing="-0.007cm" style:font-name-asian="全真楷書" style:font-name-complex="全真楷書" style:font-size-complex="14pt"/>
    </style:style>
    <style:style style:name="T42" style:family="text">
      <style:text-properties style:letter-kerning="true"/>
    </style:style>
    <style:style style:name="T43" style:family="text">
      <style:text-properties style:letter-kerning="true" style:font-name-complex="新細明體" style:font-size-complex="14pt"/>
    </style:style>
    <style:style style:name="T44" style:family="text">
      <style:text-properties style:letter-kerning="true" style:font-size-complex="14pt"/>
    </style:style>
    <style:style style:name="T45" style:family="text">
      <style:text-properties style:letter-kerning="true"/>
    </style:style>
    <style:style style:name="T46" style:family="text">
      <style:text-properties style:letter-kerning="true" style:font-name-complex="標楷體" style:font-size-complex="14pt"/>
    </style:style>
    <style:style style:name="T47" style:family="text">
      <style:text-properties style:letter-kerning="true" style:font-name-complex="標楷體" style:font-size-complex="14pt"/>
    </style:style>
    <style:style style:name="T48" style:family="text">
      <style:text-properties style:letter-kerning="true" style:font-name-complex="標楷體" style:font-size-complex="18pt"/>
    </style:style>
    <style:style style:name="T49" style:family="text">
      <style:text-properties style:letter-kerning="true" style:font-name-complex="Arial Unicode MS" style:font-weight-complex="bold"/>
    </style:style>
    <style:style style:name="T50" style:family="text">
      <style:text-properties style:font-name="超研澤粗黑" fo:font-size="14pt" fo:letter-spacing="-0.007cm" style:font-name-asian="超研澤粗黑" style:font-size-asian="14pt" style:font-size-complex="14pt" style:font-weight-complex="bold"/>
    </style:style>
    <style:style style:name="T51" style:family="text">
      <style:text-properties style:font-name="超研澤粗黑" fo:font-size="14pt" style:font-name-asian="超研澤粗黑" style:font-size-asian="14pt" style:font-size-complex="14pt" style:font-weight-complex="bold"/>
    </style:style>
    <style:style style:name="T52" style:family="text">
      <style:text-properties style:font-name="超研澤粗黑" style:font-name-asian="超研澤粗黑" style:font-size-complex="14pt" style:font-weight-complex="bold"/>
    </style:style>
    <style:style style:name="T53" style:family="text">
      <style:text-properties fo:font-size="10pt" style:font-size-asian="10pt" style:font-name-complex="標楷體"/>
    </style:style>
    <style:style style:name="T54" style:family="text">
      <style:text-properties fo:font-size="10pt" style:font-size-asian="10pt" style:font-name-complex="標楷體"/>
    </style:style>
    <style:style style:name="T55" style:family="text">
      <style:text-properties fo:font-size="10pt" fo:font-weight="bold" style:font-size-asian="10pt" style:font-weight-asian="bold" style:font-name-complex="標楷體"/>
    </style:style>
    <style:style style:name="T56" style:family="text">
      <style:text-properties fo:font-size="10pt" fo:font-weight="bold" style:font-size-asian="10pt" style:font-weight-asian="bold" style:font-name-complex="標楷體"/>
    </style:style>
    <style:style style:name="T57" style:family="text">
      <style:text-properties style:font-name="標楷體" fo:font-size="14pt" fo:letter-spacing="-0.007cm" style:letter-kerning="true" style:font-size-asian="14pt" style:font-name-complex="Arial" style:font-size-complex="14pt"/>
    </style:style>
    <style:style style:name="T58" style:family="text">
      <style:text-properties style:font-name="標楷體" fo:font-size="14pt" style:font-size-asian="14pt" style:font-name-complex="標楷體" style:font-size-complex="14pt"/>
    </style:style>
    <style:style style:name="T59" style:family="text">
      <style:text-properties style:font-name="標楷體" fo:font-size="14pt" style:font-size-asian="14pt" style:font-name-complex="標楷體" style:font-size-complex="14pt"/>
    </style:style>
    <style:style style:name="T60" style:family="text">
      <style:text-properties style:font-name="標楷體" fo:font-size="14pt" style:letter-kerning="true" style:font-size-asian="14pt" style:font-name-complex="Arial" style:font-size-complex="14pt"/>
    </style:style>
    <style:style style:name="T61" style:family="text">
      <style:text-properties style:font-name="標楷體" fo:font-size="14pt" style:letter-kerning="true" style:font-size-asian="14pt" style:font-name-complex="Arial" style:font-size-complex="14pt"/>
    </style:style>
    <style:style style:name="T62" style:family="text">
      <style:text-properties style:font-name="標楷體" fo:font-size="14pt" fo:language="zh" fo:country="TW" style:font-size-asian="14pt" style:language-asian="zh" style:country-asian="TW" style:font-name-complex="標楷體" style:font-size-complex="14pt"/>
    </style:style>
    <style:style style:name="T63" style:family="text">
      <style:text-properties style:font-name="標楷體" fo:font-size="14pt" style:font-name-asian="標楷體" style:font-size-asian="14pt" style:font-name-complex="Times New Roman" style:font-size-complex="10pt"/>
    </style:style>
    <style:style style:name="T64" style:family="text">
      <style:text-properties style:font-name="標楷體" fo:font-size="14pt" style:font-name-asian="標楷體" style:font-size-asian="14pt" style:font-name-complex="Times New Roman" style:font-size-complex="10pt"/>
    </style:style>
    <style:style style:name="T65" style:family="text">
      <style:text-properties fo:letter-spacing="-0.014cm"/>
    </style:style>
    <style:style style:name="T66" style:family="text">
      <style:text-properties fo:letter-spacing="-0.014cm" style:font-name-complex="標楷體" style:font-size-complex="14pt"/>
    </style:style>
    <style:style style:name="T67" style:family="text">
      <style:text-properties fo:letter-spacing="-0.014cm"/>
    </style:style>
    <style:style style:name="T68" style:family="text">
      <style:text-properties style:font-name="新細明體" style:font-name-asian="新細明體" style:font-name-complex="新細明體" style:font-size-complex="14pt"/>
    </style:style>
    <style:style style:name="T69" style:family="text">
      <style:text-properties style:font-name="新細明體" style:font-name-asian="新細明體" style:font-name-complex="新細明體" style:font-size-complex="14pt" style:font-weight-complex="bold"/>
    </style:style>
    <style:style style:name="T70" style:family="text">
      <style:text-properties style:font-name="新細明體" fo:font-size="14pt" style:font-name-asian="新細明體" style:font-size-asian="14pt" style:font-name-complex="新細明體" style:font-size-complex="14pt" style:font-weight-complex="bold"/>
    </style:style>
    <style:style style:name="T71" style:family="text">
      <style:text-properties style:font-name="新細明體" fo:letter-spacing="-0.007cm" style:letter-kerning="true" style:font-name-complex="新細明體" style:font-size-complex="12pt"/>
    </style:style>
    <style:style style:name="T72" style:family="text">
      <style:text-properties style:font-name="新細明體" fo:letter-spacing="-0.007cm" style:font-name-asian="新細明體" style:font-name-complex="新細明體" style:font-size-complex="14pt"/>
    </style:style>
    <style:style style:name="T73" style:family="text">
      <style:text-properties fo:background-color="#ffffff" loext:char-shading-value="0" style:font-name-complex="標楷體" style:font-size-complex="14pt"/>
    </style:style>
    <style:style style:name="T74" style:family="text">
      <style:text-properties fo:background-color="#ffffff" loext:char-shading-value="0" style:font-name-complex="標楷體" style:font-size-complex="14pt"/>
    </style:style>
    <style:style style:name="T75" style:family="text">
      <style:text-properties style:font-name="Times New Roman" fo:letter-spacing="-0.007cm" style:font-size-complex="14pt" style:font-weight-complex="bold"/>
    </style:style>
    <style:style style:name="T76" style:family="text">
      <style:text-properties style:font-name="Times New Roman" fo:letter-spacing="-0.007cm" style:font-name-complex="標楷體" style:font-size-complex="14pt" style:font-weight-complex="bold"/>
    </style:style>
    <style:style style:name="T77" style:family="text">
      <style:text-properties fo:color="#000000" fo:font-size="14pt" fo:letter-spacing="-0.007cm" style:font-size-asian="14pt" style:font-size-complex="14pt"/>
    </style:style>
    <style:style style:name="T78" style:family="text">
      <style:text-properties fo:color="#000000" fo:font-size="14pt" fo:letter-spacing="-0.007cm" style:font-size-asian="14pt" style:font-size-complex="14pt" style:font-weight-complex="normal"/>
    </style:style>
    <style:style style:name="T79" style:family="text">
      <style:text-properties fo:color="#000000" fo:font-size="14pt" fo:letter-spacing="-0.007cm" style:font-size-asian="14pt" style:font-size-complex="14pt"/>
    </style:style>
    <style:style style:name="T80" style:family="text">
      <style:text-properties fo:color="#000000" fo:font-size="14pt" fo:letter-spacing="-0.007cm" fo:language="none" fo:country="none" style:font-size-asian="14pt" style:font-size-complex="14pt" style:font-weight-complex="normal"/>
    </style:style>
    <style:style style:name="T81" style:family="text">
      <style:text-properties fo:color="#000000" style:font-name="新細明體" fo:font-size="14pt" fo:letter-spacing="-0.007cm" style:font-name-asian="新細明體" style:font-size-asian="14pt" style:font-name-complex="新細明體" style:font-size-complex="14pt" style:font-weight-complex="normal"/>
    </style:style>
    <style:style style:name="T82" style:family="text">
      <style:text-properties fo:background-color="#d8d8d8" loext:char-shading-value="0"/>
    </style:style>
    <style:style style:name="T83" style:family="text">
      <style:text-properties fo:letter-spacing="-0.011cm" fo:language="zh" fo:country="TW" style:font-name-complex="標楷體" style:font-size-complex="14pt" style:font-weight-complex="bold"/>
    </style:style>
    <style:style style:name="T84" style:family="text">
      <style:text-properties style:font-name="Arial" fo:letter-spacing="-0.007cm" fo:language="zh" fo:country="TW" style:font-name-complex="標楷體" style:font-size-complex="14pt" style:font-weight-complex="bold"/>
    </style:style>
    <style:style style:name="T85" style:family="text">
      <style:text-properties fo:color="#ffffff" style:font-name="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5">拾玖、交 <text:s/>通</text:span></text:p>
      <text:p text:style-name="P77">一、運輸規劃</text:p>
      <text:p text:style-name="P17"><text:span text:style-name="T12">（一）環狀輕軌交通整合</text:span></text:p>
      <text:p text:style-name="P21">1.考量輕軌與周邊重大公共建設包括高雄展覽館、旅運中心、海洋流行音樂中心及鐵路地下化工程等諸多界面需妥適整合，並為使輕軌工程沿線路型、號誌等交通管制方式，及與沿線各重大公共建設開發案界面規劃順利提送道安會報審議，本府交通局業邀請專家學者及本府相關局處成立環狀輕軌交通整合小組提供討論平台研商輕軌交通整合議題。</text:p>
      <text:p text:style-name="P21">2.環狀輕軌捷運為本市重大建設計畫，未來營運安全、營運績效與沿線路型調整、轉乘環境設施及人行系統、自行車系統規劃之整合具高度相關。有關輕軌第一階段工程，本府交通局環狀輕軌交通整合小組自102年4月起至105年底已召開13次會議討論沿線施工交維、管制措施及號誌規劃等議題，另有關沿線人行及自行車道環境，將持續請本府捷運局妥適規劃，銜接第二階段工程，並請本府捷運局依本市交維計畫作業規定，提送第二階段全線施工交維，及路型規劃、轉乘環境設施規劃報告送道安會報審議。另現階段輕軌第二階段已於會議研商確認路廊二側周邊環境與設施整合原則，包含車道配置、路型調整與施工順序等。</text:p>
      <text:p text:style-name="P19"><text:span text:style-name="T15">3.輕軌第一階段（C1–C14）已於106年9月26日全線通車營運，第二階段部分路段（C14–C17、C21–C30）施工期間交通維持計畫，由主辦單位本府捷運局依程序提送道安會報審查：</text:span></text:p>
      <text:p text:style-name="P25"><text:span text:style-name="T15">（1）C14–C17（哈瑪星-興隆路段）業經106年5月22日本府道安會報審查通過，並於6月13日發函核備。</text:span></text:p>
      <text:p text:style-name="P25"><text:span text:style-name="T15">（2）C21–C30（美術園區-臺鐵大順段）業經106年12月18日本府道安會報綜合管考小組會議審查通過，後續將提本府道安會報審查。</text:span></text:p>
      <text:p text:style-name="P17"><text:span text:style-name="T12">（二）港區聯外道路糸統</text:span></text:p>
      <text:p text:style-name="P21">1.國道七號高雄路段計畫</text:p>
      <text:p text:style-name="P25"><text:span text:style-name="T15">（1）為提升城市產業與交通運輸之競爭力，交通部國道新建工程局刻正辦理高雄港東側聯外高速公路國道7號高雄路段建設計畫，其路線行經高雄都會區東側，出港區後往北行經既有林園、小港、大坪頂特定區、大寮、鳳山、鳥松、仁武等區，於仁武西行銜接國10為路廊終點，全長約23公里，沿線設置南星端、林園交流道、臨海交流道、大坪頂交流道、小港交流道、大寮系統交流道、鳳寮交流道、鳥松交流道、仁武系統交流道</text:span><text:soft-page-break/><text:span text:style-name="T15">等9處匝道或系統交流道，本案預估經費615.5億元。</text:span></text:p>
      <text:p text:style-name="P25"><text:span text:style-name="T15">（2）本建設計畫交通部於101年12月12日陳報行政院，102年1月4日院長聽取本計畫簡報後，建設計畫於102年1月9日函交經建會於102年2月26日召開審議會議審查結論原則支持本計畫，俟環評審查通過後核定辦理。環保署102年8月30日召開環境影響評估審查委員會，決議進入第二階段環評。國工局已於102年10月30日將環說書分送有關機關、公眾閱覽、登報，並已於102年12月12日、13日依序辦理小港區、大寮區、鳥松區、仁武區之公開說明會。</text:span></text:p>
      <text:p text:style-name="P25"><text:span text:style-name="T15">（3）二階環評範疇界定報告書業於103年7月提報交通部轉送環保署召開會議審查，目前環保署於103年10月至106年12月間已召開14次二階環評範疇界定會議，針對評選方案「主方案-國7原規劃路線」、「零方案-國7不開發」、「替代方案-修正國7規劃路線」進行各項環境影響評估項目範疇界定作業，惟第13次延續會議蔡副議長昌達、王議員耀裕、林園里務推展聯合促進會及林園區各里里長堅決反對「光明路案」、「高屏溪西側案」2個替代方案應予撤銷，爰該次會議決議撤回2個替代方案。</text:span></text:p>
      <text:p text:style-name="P25"><text:span text:style-name="T15">（4）國7計畫後續需俟環評審議通過，將建設計畫報奉行政院核定，始展開工程設計、用地取得及施工，本府將與交通部密切配合，並將影響社區居住安全環境、生態環境及工業區廠房運作衝擊降至最低為目標，持續努力推動計畫進行。</text:span></text:p>
      <text:p text:style-name="P21">2.高雄港聯外高架道路計畫工程</text:p>
      <text:p text:style-name="P25"><text:span text:style-name="T15">（1）本工程總工程經費約88億元，包含中山高速公路延伸路廊（漁港高架道路）及商港區銜接路廊（新生高架道路），依工序分為A、B兩階段：A區段（中山高速公路延伸路廊「漁港路高架道路」及商港區銜接路廊「新生路北段高架道路」）；B區段商港區銜接路廊（新生路南段高架道路）。</text:span></text:p>
      <text:p text:style-name="P25"><text:span text:style-name="T15">（2）A區段（中山高速公路延伸路廊「漁港路高架道路」及商港區銜接路廊「新生路北段高架道路」）業於104年12月28日正式通車，通車後高雄港第一、二貨櫃中心進出車輛可改由高架道路進出，分散平面市區與港區車流，有助減少前鎮、小港地區平面道路客貨車混流衝突，改善港區周邊平面道路交通安全。</text:span></text:p>
      <text:p text:style-name="P25"><text:span text:style-name="T15">（3）B區段商港區銜接路廊「新生路南段高架道路」施工團隊刻正戮力趲趕工進，預計107年底前完工。整體工程完工後車輛便可經由高架道路快速連結第一至五貨櫃中心，提供便捷運輸路網，有效整合市港交通，促進港市發展。</text:span></text:p>
      <text:p text:style-name="P17"><text:soft-page-break/><text:span text:style-name="T12">（三）增設國道1號岡山第二交流道及仁武八德二路交流道可行性研究</text:span></text:p>
      <text:p text:style-name="P19"><text:span text:style-name="T15">1.增設國道1號岡山第二交流道</text:span></text:p>
      <text:p text:style-name="P27">岡山地區周邊包括有本洲產業園區、永安工業區、南區環保科技園區及高雄科學工業園區等重要產業聚落，因現況岡山交流道及平面聯絡道尖峰時段已顯有壅塞情形。本府交通局已辦理增設國道1號岡山第二交流道可行性研究，提出3個建議方案，目前建議以方案一[以岡山區嘉新東路設置鑽石型交流道]推動，總經費約8.37億元，目前刻依「高速公路增設及改善交流道申請審核作業要點」向交通部臺灣區國道高速公路局申請審議。</text:p>
      <text:p text:style-name="P19"><text:span text:style-name="T15">2.增設國道1號仁武八德二路交流道</text:span></text:p>
      <text:p text:style-name="P27">因應本市左營、仁武地區之未來發展與交通需求，及分流改善鼎金系統交流道交通壅塞問題，爰評估於國道1號楠梓-鼎金系統交流道間新設一處交流道。本府交通局已辦理增設國道1號仁武八德二路交流道可行性研究，並依增設交流道需滿足交流道間距大於2公里之先決條件，提出3個建議方案，目前建議以方案一[以八德二路設置鑽石型交流道]優先推動，總經費約10億元，將依「高速公路增設及改善交流道申請審核作業要點」向交通部臺灣區國道高速公路局申請審議。</text:p>
      <text:p text:style-name="P17"><text:span text:style-name="T12">（四）2017年生態交通全球盛典</text:span></text:p>
      <text:p text:style-name="P26"><text:span text:style-name="T15">高雄市現任國際組織ICLEI（地方政府永續發展理事會）所創立之生態交通聯盟主席城市，於106年10月與ICLEI合作舉辦2017年第三屆生態交通全球盛典，為兩年一屆為期一個月之國際盛事，活動包含生態交通世界大會、低碳運具與環境教育展覽、在地文史表演活動及哈瑪星生態交通示範社區，示範社區擇定於哈瑪星社區體驗一個月的生態交通示範生活，盛典活動的核心宗旨，係透過對社區既有生活及交通環境的檢視與評估，發展適合高雄的永續社區環境及交通運輸服務，打造哈瑪星成為宜居、共享、智慧的生態交通社區，進而擴展至全市。</text:span></text:p>
      <text:p text:style-name="P36">1.盛典之理念及執行方式在國內屬十分創新，在國際上亦為兩年一度之盛會，執行經費除編列既有預算外，亦努力爭取外界資源。</text:p>
      <text:p text:style-name="P37"><text:span text:style-name="T15">（1）106年本府交通局執行經費總計4,691萬餘元，並向交通部公路總局申請補助款項計1,500萬元，執行項目包括：盛典國際會議與展覽、生態交通示範計畫、社區深耕、國際宣傳、暖身活動、成立在地溝通團隊、辦理民俗活動、外賓訪團拜會宣導、學校教案設計發表、在地文史活動、音樂會、歷史展覽、活動文宣、觀光環境改善及觀光行銷活動─旅遊摺頁、市集活動、旅宿業輔導、盛典行銷及教育展覽─短片拍攝及排播。</text:span></text:p>
      <text:p text:style-name="P37"><text:span text:style-name="T15">（2）整合本府資源，在打造盛典示範區的同時，改善哈瑪星生活環</text:span><text:soft-page-break/><text:span text:style-name="T15">境、凝聚在地共識與活絡在地經濟，本府各局處年度預算執行經費及內容：打造示範社區環境場域 3,937萬元─包含綠運具推廣、建置公共自行車租賃站、空氣品質監測改善（環保局），以及街巷空間營造、建物立面改善（都發局）；生活環境設施改善3,354萬元─包含纜線下地、廣告招牌更新、休閒公園打造、路燈及植栽維護（工務局），及警政監視器修護、值勤設備更新（警察局），排水設施整修（水利局），鼓山國小校舍圍籬綠化（教育局），閒置空地綠美化、民政監視線路遷改（鼓山區公所）；凝聚環保改善意識483萬元─包含環境教育推廣體驗（環保局）、在地溝通團隊交流（民政局）、公民參與式預算及講習（研考會）、示範區戶外教學參訪（教育局）；活絡在地經濟活動399萬元─包含吉祥物PK戰（新聞局）、農產推廣活動（農業局）、原住民市集（原民會）。</text:span></text:p>
      <text:p text:style-name="P37"><text:span text:style-name="T15">（3）為使活動順利推動且內容更加豐富多元，委託會展公司依計畫需要洽談民間合作資源，邀請相關企業共襄盛舉，提供企業擁有之技術或資源，大會則提供攤位展示，向國際城市行銷我國及高雄在地優良廠商技術與生態交通領域推動之成果。</text:span></text:p>
      <text:p text:style-name="P36">2.各計畫執行績效</text:p>
      <text:p text:style-name="P37"><text:span text:style-name="T15">（1）生態交通世界大會：成功邀請共計43國、53個城市、23位市長、1,200位與會者共襄盛舉，接軌國際盛會、讓全世界看見高雄。</text:span></text:p>
      <text:p text:style-name="P37"><text:span text:style-name="T15">（2）環境教育及低碳運輸展覽：邀請50個合作夥伴提供超過20種低碳運具供市民參觀、體驗，有輕軌系統、無人電動小巴、電動公車、共享電動汽車、共享電動機車、共享自行車等先進低碳的交通系統，總計吸引超過5萬人次參觀展覽。</text:span></text:p>
      <text:p text:style-name="P37"><text:span text:style-name="T15">（3）哈瑪星生態交通示範社區：</text:span></text:p>
      <text:p text:style-name="P38"><text:span text:style-name="T41"></text:span><text:span text:style-name="T15">生態交通示範社區交通服務配套中，社區免費接駁配套服務提供2線社區定線免費接駁車、24小時接駁中心、就醫就學定點服務車隊，活動期間（9月11日至10月31日）服務人次統計：社區接駁車19,520人次、99區間車27,068人次、定時定點就學路線2,415人次、就醫路線156人次、臨時需求269人次。</text:span></text:p>
      <text:p text:style-name="P38"><text:span text:style-name="T41"></text:span><text:span text:style-name="T15">免費公共運輸服務共發出3,800張居民濱線卡，免費搭乘公車、捷運、輕軌及渡輪，示範區居民響應使用濱線卡搭乘大眾運輸工具達60,000人次。</text:span></text:p>
      <text:p text:style-name="P38"><text:span text:style-name="T41"></text:span><text:span text:style-name="T15">社區周邊免費替代停車場共設置11處、569席替代停車空間，發出881張社區停車證，平均停車率達85%。</text:span></text:p>
      <text:p text:style-name="P38"><text:span text:style-name="T41"></text:span><text:span text:style-name="T15">活動期間於示範區設置哈瑪星低碳轉運中心提供400輛自行車與110輛電動機車等免費綠色運具借用，共吸引約5,200人次使用。</text:span></text:p>
      <text:p text:style-name="P38"><text:soft-page-break/><text:span text:style-name="T41"></text:span><text:span text:style-name="T15">活動期間於示範區設置兩個社區物流服務中心，每日運輸服務超過30趟次，超過40個店家使用低碳運輸服務。</text:span></text:p>
      <text:p text:style-name="P38"><text:span text:style-name="T41"></text:span><text:span text:style-name="T15">盛典期間在示範社區實施生態交通運輸方式管理的情形下，每日平均減少燃油車輛使用之CO2排放量約7.5公噸，相當於2.5座高雄都會公園的每日減碳量；空屋檢測方面，比較盛典舉辦前及盛典舉辦期間之揮發性有機汙染物（VOC）濃度，在對照組旗津站微幅升高5.4%的背景下，示範區周圍平均降低24.5%，減少約四分之一，亦具有明顯改善成效。</text:span></text:p>
      <text:p text:style-name="P38"><text:span text:style-name="T41"></text:span><text:span text:style-name="T15">盛典期間周邊大眾運輸皆有提升─捷運西子灣站運量盛典前平均每日3,323人次，盛典期間平均4,988人次，上升50.1%；哈瑪星周邊公車上下客運量盛典前平均每日1,938人次、盛典期間平均每日2,208人次，上升13.9%；輕軌期間輕軌哈瑪星站平均每日2,448人次；旗鼓渡輪運量：盛典前平均每日16,748人次，盛典期間平均每日19,174人次，上升14.5%。</text:span></text:p>
      <text:p text:style-name="P38"><text:span text:style-name="T41"></text:span><text:span text:style-name="T15">燃油機車汰換截至10月底止，哈瑪星地區二行程機車報廢數量396輛、四行程166輛，共562輛。其中二行程之空氣污染最為嚴重，而哈瑪星地區二行程機車報廢及回收的比例達63.7%；電動二輪車銷售方面，截至10月底止，哈瑪星銷售數量為322輛，佔全市11.8%。</text:span></text:p>
      <text:p text:style-name="P38"><text:span text:style-name="T41"></text:span><text:span text:style-name="T15">本府民政局成立在地民間溝通團體，鼓勵在地居民參與盛典政策宣導措施，以哈瑪星生態交通全球盛典榮譽大使名義，招募1,793位成員，由當地居民、宮廟代表、商家、國小學童組成。</text:span></text:p>
      <text:p text:style-name="P39"><text:span text:style-name="T15">（4）在地文史表演活動：盛典期間在示範區舉辦代天宮臺灣文化日、吉祥物PK賽、傳統偶戲表演、紙風車劇團、不插電小樂會、萬人洗愛玉等超過150場活動，吸引30萬以上人次共襄盛舉。</text:span></text:p>
      <text:p text:style-name="P36">3.在一個月的生態交通生活體驗中，市民可以完全感受到社區生活道路空間的安全、舒適、自在，盛典除了結合多元低碳運具展現未來的都市交通藍圖外，也使各界充分瞭解生態交通改造可滿足居民移動需求並兼顧降低環境負擔，盛典活動期結束後，市府將藉哈瑪星示範區成功推動經驗，配合各項市區交通建設如公車路網、輕軌、捷運等，結合地方的特色及交通需求，為市民量身打造合適交通措施，持續往市區推廣實施，讓整體市民享受更多綠色運輸的便利與益處。</text:p>
      <text:p text:style-name="P36">4.參與國內外會議宣傳盛典</text:p>
      <text:p text:style-name="P37"><text:span text:style-name="T15">（1）106年7月7日六都交通運輸論壇</text:span></text:p>
      <text:p text:style-name="P41">我國六都交通局定期舉辦六都交通論壇，本市受邀分享籌備2017生態交通全球盛典之社區交通規劃經驗，並藉由此機會行銷2017盛典在高雄，邀請各縣市政府共襄盛舉，亦成功爭取107年六都論壇於本市舉辦。</text:p>
      <text:p text:style-name="P37"><text:span text:style-name="T15">（2）106年11月10日至15日聯合國氣候變遷大會（COP23）</text:span></text:p>
      <text:p text:style-name="P40"><text:span text:style-name="T15">本市受邀參與聯合國氣候變遷大會（COP23）至德國波昂分享盛</text:span><text:soft-page-break/><text:span text:style-name="T15">典成果及宣傳生態交通高雄策略，分別於生態交通低碳運輸專題會議、城市移動力市長論壇等3場會中與各國際城市、NGO進行分享，獲得與會國際代表高度關注及肯定。</text:span></text:p>
      <text:p text:style-name="P37"><text:span text:style-name="T15">（3）106年11月21日受臺南市政府環保局邀請，分享盛典辦理成果及經驗，獲得與會學者及參與機關肯定，臺南市交通局亦表示會將本市盛典辦理之經驗作為後續推動交通寧靜區參考。</text:span></text:p>
      <text:p text:style-name="P17"><text:span text:style-name="T12">（五）審議及查核本市重大工程交通維持計畫</text:span></text:p>
      <text:p text:style-name="P28">為降低使用道路施工期間所造成之交通衝擊，訂有「高雄市使用道路施工期間交通維持計畫作業規定」規範交維計畫審查作業程序及查核督導等事宜，且為落實本市利用道路施工處所之交通維持措施之執行督導，維持交通順暢與安全維護，提昇交維計畫審議及執行品質，先由本府道安會報綜合管考小組對相關提案進行初審，提供相關意見作為道安會報委員審議時參考，並就審議通過之交維計畫，請施工單位於交通維持設施佈設完成後，邀集各相關單位現場會勘確認，並不定期進行督導查核，本府管考小組及道安會報委員會議自106年7月至12月分別審議提案58件及15件、交維查核52次。</text:p>
      <text:p text:style-name="P17"><text:span text:style-name="T12">（六）交通疏導計畫</text:span></text:p>
      <text:p text:style-name="P22">1.跨年交通疏導計畫</text:p>
      <text:p text:style-name="P43"><text:span text:style-name="T43">（1）夢時代跨年派對</text:span></text:p>
      <text:p text:style-name="P44"><text:span text:style-name="T37">106年12月31日高雄夢時代跨年晚會活動於本市前鎮區時代大道、中華五路舉行，為利活動進行，規劃會場周邊成功二路（含）以東、中山三路以西、復興三路以南、凱旋四路以北範圍，實施三階段交通管制措施，除宣導使用捷運沿線七大轉乘停車場外，捷運、輕軌及公車配合加密班次及延後收班；活動前並於本府交通局網站、市區道路CMS及警廣發布相關交通管制訊息，當日周邊道路車流尚稱順暢，活動結束後於107年1月1日凌晨1時30分完成疏散。</text:span></text:p>
      <text:p text:style-name="P43"><text:span text:style-name="T43">（2）義大世界跨年煙火秀</text:span></text:p>
      <text:p text:style-name="P45">2018義大世界跨年煙火秀實施三階段交通管制，並於週邊設置臨時接駁停車場及客運接駁站。進場時段12月31日21時啟動第一階段管制禁止小型車進入；23時禁止機車進入。107年1月1日凌晨0時散場啟動第二階段管制僅准機車及接駁車離場；凌晨1時啟動第三階段開放自小客車離場，於凌晨1時55分完成車輛疏散；凌晨2時15分完成接駁轉運站人潮疏運。本府交通局規劃之三階段交通維持措施確保活動場域周邊交通順暢，進散場交通狀況良好。</text:p>
      <text:p text:style-name="P20"><text:span text:style-name="T15">2.左營萬年季交通疏導計畫</text:span></text:p>
      <text:p text:style-name="P46"><text:soft-page-break/><text:span text:style-name="T43">（1）左營萬年季於106年10月7日至10月14日舉行，分別於假日及非假日管制蓮潭路及環潭路，活動地點周邊設有路邊停車場及海光停車場等7處路外停車場，合計提供大客車40席、小型車631席及機車1,007席停車位。另為避免活動期間造成道路擁塞及停車場供給不足，除於活動地點增設交通路線、停車場指引標誌，亦視搭乘人數加密活動地點周邊市區公車班次，並透過網站加強宣導，以鼓勵民眾使用公共運輸。</text:span></text:p>
      <text:p text:style-name="P46"><text:span text:style-name="T43">（2）另為維護萬年季期間管制範圍內交通秩序，除由本府警察局於活動周邊主要路口派崗疏導交通，路外停車場周邊則由本府民政局聘派義交維護停車秩序，道路管制及停車場滿場情形並透過道路CMS加強告知用路人，經觀察除開幕及閉幕日車流較大外，整體疏導情形良好。</text:span></text:p>
      <text:p text:style-name="P17"><text:span text:style-name="T12">（七）持續改善高雄市易肇事路段（口）事故</text:span></text:p>
      <text:p text:style-name="P20"><text:span text:style-name="T15">1.為改善本市道路交通安全，減少交通事故發生，目前A1類死亡事故防制，均由本府警察局於事故發生後即邀集相關單位會勘改善，並將改善情形提報本市道安會報。</text:span></text:p>
      <text:p text:style-name="P22">2.另因A2類受傷事故為A1類死亡事故潛在發生因子，本府交通局與工務局養護工程處、新建工程處、新聞局、教育局、警察局（交通大隊、轄區分局）及研考會等單位組成「易肇事地點改善專案小組」，從工程、教育、執法等面向針對易肇事地點研擬改善策略。</text:p>
      <text:p text:style-name="P20"><text:span text:style-name="T15">3.106年度委託中華民國運輸學會辦理「106年易肇事路口（段）改善方案規劃案」，預計完成包括三民區、左營區民族一路、前鎮區、小港區中山四路及鳳山區光復路一二段/青年路等2路段、7處易肇事路口改善策略，並納入「本府肇事防制小組」列管於107年辦理改善，108年追蹤改善績效。</text:span></text:p>
      <text:p text:style-name="P20"><text:span text:style-name="T15">4.本市106年1-12月A1類交通事故137人死亡，較105年同期164人減少27人（-16.5%），防制成效顯著。</text:span></text:p>
      <text:p text:style-name="P17"><text:span text:style-name="T12">（八）學童交通安全札根計畫-公共運輸體驗活動</text:span></text:p>
      <text:p text:style-name="P22">1.為推廣市民多搭乘公共運輸，減少使用汽機車，並將交通安全教育宣導對象延伸到學童及長輩，本府交通局結合國中小學校外教學及樂齡中心活動，由交通專業講師全程引導，說明路線規劃，到站時間查詢，實際帶領學員搭乘公共運輸，沿途並機會教育解說公共運輸工具、交通安全及環境保護等觀念，讓學童從小培養搭乘公共運輸習慣，並遵守交通規則。</text:p>
      <text:p text:style-name="P20"><text:span text:style-name="T15">2.106年公共運輸體驗活動配合2017生態交通全球盛典活動，將安排至哈瑪星地區（駁二蓬萊倉庫、哈瑪星鐵道文化園區、哈瑪星地區、西子灣地區、旗津）參訪，辦理學童110場次，長者23場次，共計辦理133場次，計有29所學校及3個年長者團體參與，超過4千人參與。</text:span></text:p>
      <text:p text:style-name="P79"/>
      <text:p text:style-name="P76"><text:soft-page-break/><text:span text:style-name="T9">二、停車場興建與管理</text:span></text:p>
      <text:p text:style-name="P17"><text:span text:style-name="T12">（一）興建路外公有停車場</text:span></text:p>
      <text:p text:style-name="P20"><text:span text:style-name="T15">1.106年度下半年完成新建8處暨整建1處路外平面停車場，新增路外停車空間計有：小型車293格及機車58格停車位，紓解地區停車需求，提供市民便利、舒適停車空間與環境。</text:span></text:p>
      <text:p text:style-name="P20"><text:span text:style-name="T15">2.積極開發利用本市閒置土地闢建停車場，或與其他公部門（如國有財產署及國防部等）合作闢建方式，利用國有未開發土地，共同經營路外停車場，以增加停車供給。同時促進土地資源利用，提高土地經濟價值，並減少環境髒亂問題。</text:span></text:p>
      <text:p text:style-name="P48"><text:s text:c="8"/>106年度下半年完成新建停車場一覽表：</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P49">序號</text:p>
          </table:table-cell>
          <table:table-cell table:style-name="表格1.B1" table:number-rows-spanned="2" office:value-type="string">
            <text:p text:style-name="P4">停車場名稱</text:p>
          </table:table-cell>
          <table:table-cell table:style-name="表格1.B1" table:number-rows-spanned="2" office:value-type="string">
            <text:p text:style-name="P4">位置</text:p>
          </table:table-cell>
          <table:table-cell table:style-name="表格1.B1" table:number-rows-spanned="2" office:value-type="string">
            <text:p text:style-name="P4">完成日</text:p>
          </table:table-cell>
          <table:table-cell table:style-name="表格1.E1" table:number-columns-spanned="4" office:value-type="string">
            <text:p text:style-name="P4">提供格位數</text:p>
          </table:table-cell>
          <table:covered-table-cell/>
          <table:covered-table-cell/>
          <table:covered-table-cell/>
        </table:table-row>
        <table:table-row table:style-name="表格1.2">
          <table:covered-table-cell/>
          <table:covered-table-cell/>
          <table:covered-table-cell/>
          <table:covered-table-cell/>
          <table:table-cell table:style-name="表格1.B2" office:value-type="string">
            <text:p text:style-name="P4">大型車</text:p>
          </table:table-cell>
          <table:table-cell table:style-name="表格1.B2" office:value-type="string">
            <text:p text:style-name="P4">小型車</text:p>
          </table:table-cell>
          <table:table-cell table:style-name="表格1.B2" office:value-type="string">
            <text:p text:style-name="P4">機車</text:p>
          </table:table-cell>
          <table:table-cell table:style-name="表格1.H2" office:value-type="string">
            <text:p text:style-name="P4">自行車</text:p>
          </table:table-cell>
        </table:table-row>
        <table:table-row table:style-name="表格1.3">
          <table:table-cell table:style-name="表格1.A2" office:value-type="string">
            <text:p text:style-name="P4">1</text:p>
          </table:table-cell>
          <table:table-cell table:style-name="表格1.B2" office:value-type="string">
            <text:p text:style-name="P8">瑞安公有停車場</text:p>
          </table:table-cell>
          <table:table-cell table:style-name="表格1.B2" office:value-type="string">
            <text:p text:style-name="P10">前鎮區瑞安街上近瑞泰街口</text:p>
          </table:table-cell>
          <table:table-cell table:style-name="表格1.B2" office:value-type="string">
            <text:p text:style-name="P3"><text:span text:style-name="T53">106年9月7日</text:span></text:p>
          </table:table-cell>
          <table:table-cell table:style-name="表格1.B2" office:value-type="string">
            <text:p text:style-name="P4">－</text:p>
          </table:table-cell>
          <table:table-cell table:style-name="表格1.B2" office:value-type="string">
            <text:p text:style-name="P6">24</text:p>
          </table:table-cell>
          <table:table-cell table:style-name="表格1.B2" office:value-type="string">
            <text:p text:style-name="P6">－</text:p>
          </table:table-cell>
          <table:table-cell table:style-name="表格1.H2" office:value-type="string">
            <text:p text:style-name="P4">－</text:p>
          </table:table-cell>
        </table:table-row>
        <table:table-row table:style-name="表格1.4">
          <table:table-cell table:style-name="表格1.A2" office:value-type="string">
            <text:p text:style-name="P4">2</text:p>
          </table:table-cell>
          <table:table-cell table:style-name="表格1.B2" office:value-type="string">
            <text:p text:style-name="P10">鎮榮街第二公有停車場</text:p>
          </table:table-cell>
          <table:table-cell table:style-name="表格1.B2" office:value-type="string">
            <text:p text:style-name="P10">前鎮區鎮榮街與鎮華街口</text:p>
          </table:table-cell>
          <table:table-cell table:style-name="表格1.B2" office:value-type="string">
            <text:p text:style-name="P3"><text:span text:style-name="T53">106年9月18日</text:span></text:p>
          </table:table-cell>
          <table:table-cell table:style-name="表格1.B2" office:value-type="string">
            <text:p text:style-name="P6">－</text:p>
          </table:table-cell>
          <table:table-cell table:style-name="表格1.B2" office:value-type="string">
            <text:p text:style-name="P6">28</text:p>
          </table:table-cell>
          <table:table-cell table:style-name="表格1.B2" office:value-type="string">
            <text:p text:style-name="P6">－</text:p>
          </table:table-cell>
          <table:table-cell table:style-name="表格1.H2" office:value-type="string">
            <text:p text:style-name="P6">－</text:p>
          </table:table-cell>
        </table:table-row>
        <table:table-row table:style-name="表格1.5">
          <table:table-cell table:style-name="表格1.A2" office:value-type="string">
            <text:p text:style-name="P4">3</text:p>
          </table:table-cell>
          <table:table-cell table:style-name="表格1.B2" office:value-type="string">
            <text:p text:style-name="P10">仁和公園停車場-擴建</text:p>
          </table:table-cell>
          <table:table-cell table:style-name="表格1.B2" office:value-type="string">
            <text:p text:style-name="P10">仁武區仁雄路與仁怡一街口</text:p>
          </table:table-cell>
          <table:table-cell table:style-name="表格1.B2" office:value-type="string">
            <text:p text:style-name="P3"><text:span text:style-name="T53">106年9月18日</text:span></text:p>
          </table:table-cell>
          <table:table-cell table:style-name="表格1.B2" office:value-type="string">
            <text:p text:style-name="P6">－</text:p>
          </table:table-cell>
          <table:table-cell table:style-name="表格1.B2" office:value-type="string">
            <text:p text:style-name="P6">11</text:p>
          </table:table-cell>
          <table:table-cell table:style-name="表格1.B2" office:value-type="string">
            <text:p text:style-name="P6">－</text:p>
          </table:table-cell>
          <table:table-cell table:style-name="表格1.H2" office:value-type="string">
            <text:p text:style-name="P6">－</text:p>
          </table:table-cell>
        </table:table-row>
        <table:table-row table:style-name="表格1.6">
          <table:table-cell table:style-name="表格1.A2" office:value-type="string">
            <text:p text:style-name="P4">4</text:p>
          </table:table-cell>
          <table:table-cell table:style-name="表格1.B2" office:value-type="string">
            <text:p text:style-name="P10">高雄左營大路停車場（哈囉市場旁）</text:p>
          </table:table-cell>
          <table:table-cell table:style-name="表格1.B2" office:value-type="string">
            <text:p text:style-name="P10">左營區菜公路與左營下路口</text:p>
          </table:table-cell>
          <table:table-cell table:style-name="表格1.B2" office:value-type="string">
            <text:p text:style-name="P3"><text:span text:style-name="T53">106年11月20日</text:span></text:p>
          </table:table-cell>
          <table:table-cell table:style-name="表格1.B2" office:value-type="string">
            <text:p text:style-name="P6">－</text:p>
          </table:table-cell>
          <table:table-cell table:style-name="表格1.B2" office:value-type="string">
            <text:p text:style-name="P6">166</text:p>
          </table:table-cell>
          <table:table-cell table:style-name="表格1.B2" office:value-type="string">
            <text:p text:style-name="P6">－</text:p>
          </table:table-cell>
          <table:table-cell table:style-name="表格1.H2" office:value-type="string">
            <text:p text:style-name="P6">－</text:p>
          </table:table-cell>
        </table:table-row>
        <table:table-row table:style-name="表格1.7">
          <table:table-cell table:style-name="表格1.A2" office:value-type="string">
            <text:p text:style-name="P4">5</text:p>
          </table:table-cell>
          <table:table-cell table:style-name="表格1.B2" office:value-type="string">
            <text:p text:style-name="P10">加昌公有停車場二期工程-擴建</text:p>
          </table:table-cell>
          <table:table-cell table:style-name="表格1.B2" office:value-type="string">
            <text:p text:style-name="P10">楠梓區加昌路與軍校路880巷31弄口</text:p>
          </table:table-cell>
          <table:table-cell table:style-name="表格1.B2" office:value-type="string">
            <text:p text:style-name="P3"><text:span text:style-name="T53">106年12月11日</text:span></text:p>
          </table:table-cell>
          <table:table-cell table:style-name="表格1.B2" office:value-type="string">
            <text:p text:style-name="P6">－</text:p>
          </table:table-cell>
          <table:table-cell table:style-name="表格1.B2" office:value-type="string">
            <text:p text:style-name="P6">26</text:p>
          </table:table-cell>
          <table:table-cell table:style-name="表格1.B2" office:value-type="string">
            <text:p text:style-name="P6">－</text:p>
          </table:table-cell>
          <table:table-cell table:style-name="表格1.H2" office:value-type="string">
            <text:p text:style-name="P6">－</text:p>
          </table:table-cell>
        </table:table-row>
        <table:table-row table:style-name="表格1.7">
          <table:table-cell table:style-name="表格1.A2" office:value-type="string">
            <text:p text:style-name="P4">6</text:p>
          </table:table-cell>
          <table:table-cell table:style-name="表格1.B2" office:value-type="string">
            <text:p text:style-name="P1"><text:span text:style-name="T53">後昌路北側（左楠路至後昌路546巷）退縮空間闢建機慢車停車場</text:span></text:p>
          </table:table-cell>
          <table:table-cell table:style-name="表格1.B2" office:value-type="string">
            <text:p text:style-name="P10">楠梓區後昌路與左楠路口</text:p>
          </table:table-cell>
          <table:table-cell table:style-name="表格1.B2" office:value-type="string">
            <text:p text:style-name="P3"><text:span text:style-name="T53">106年12月15日</text:span></text:p>
          </table:table-cell>
          <table:table-cell table:style-name="表格1.B2" office:value-type="string">
            <text:p text:style-name="P6">－</text:p>
          </table:table-cell>
          <table:table-cell table:style-name="表格1.B2" office:value-type="string">
            <text:p text:style-name="P6">－</text:p>
          </table:table-cell>
          <table:table-cell table:style-name="表格1.B2" office:value-type="string">
            <text:p text:style-name="P6">58</text:p>
          </table:table-cell>
          <table:table-cell table:style-name="表格1.H2" office:value-type="string">
            <text:p text:style-name="P6">－</text:p>
          </table:table-cell>
        </table:table-row>
        <table:table-row table:style-name="表格1.9">
          <table:table-cell table:style-name="表格1.A2" office:value-type="string">
            <text:p text:style-name="P4">7</text:p>
          </table:table-cell>
          <table:table-cell table:style-name="表格1.B2" office:value-type="string">
            <text:p text:style-name="P8">華泰公有停車場</text:p>
          </table:table-cell>
          <table:table-cell table:style-name="表格1.B2" office:value-type="string">
            <text:p text:style-name="P10">鼓山區華泰路與華泰路211巷口</text:p>
          </table:table-cell>
          <table:table-cell table:style-name="表格1.B2" office:value-type="string">
            <text:p text:style-name="P3"><text:span text:style-name="T53">106年12月20日</text:span></text:p>
          </table:table-cell>
          <table:table-cell table:style-name="表格1.B2" office:value-type="string">
            <text:p text:style-name="P6">—</text:p>
          </table:table-cell>
          <table:table-cell table:style-name="表格1.B2" office:value-type="string">
            <text:p text:style-name="P6">32</text:p>
          </table:table-cell>
          <table:table-cell table:style-name="表格1.B2" office:value-type="string">
            <text:p text:style-name="P6">—</text:p>
          </table:table-cell>
          <table:table-cell table:style-name="表格1.H2" office:value-type="string">
            <text:p text:style-name="P6">—</text:p>
          </table:table-cell>
        </table:table-row>
        <table:table-row table:style-name="表格1.7">
          <table:table-cell table:style-name="表格1.A2" office:value-type="string">
            <text:p text:style-name="P4">8</text:p>
          </table:table-cell>
          <table:table-cell table:style-name="表格1.B2" office:value-type="string">
            <text:p text:style-name="P8">裕興公有停車場</text:p>
          </table:table-cell>
          <table:table-cell table:style-name="表格1.B2" office:value-type="string">
            <text:p text:style-name="P10">鼓山區中華一路29巷20弄口</text:p>
          </table:table-cell>
          <table:table-cell table:style-name="表格1.B2" office:value-type="string">
            <text:p text:style-name="P3"><text:span text:style-name="T53">106年12月24日</text:span></text:p>
          </table:table-cell>
          <table:table-cell table:style-name="表格1.B2" office:value-type="string">
            <text:p text:style-name="P6">—</text:p>
          </table:table-cell>
          <table:table-cell table:style-name="表格1.B2" office:value-type="string">
            <text:p text:style-name="P6">6</text:p>
          </table:table-cell>
          <table:table-cell table:style-name="表格1.B2" office:value-type="string">
            <text:p text:style-name="P6">—</text:p>
          </table:table-cell>
          <table:table-cell table:style-name="表格1.H2" office:value-type="string">
            <text:p text:style-name="P6">—</text:p>
          </table:table-cell>
        </table:table-row>
        <table:table-row table:style-name="表格1.11">
          <table:table-cell table:style-name="表格1.A11" table:number-columns-spanned="4" office:value-type="string">
            <text:p text:style-name="P12">小計</text:p>
          </table:table-cell>
          <table:covered-table-cell/>
          <table:covered-table-cell/>
          <table:covered-table-cell/>
          <table:table-cell table:style-name="表格1.E11" office:value-type="string">
            <text:p text:style-name="P4">—</text:p>
          </table:table-cell>
          <table:table-cell table:style-name="表格1.E11" office:value-type="string">
            <text:p text:style-name="P12">293</text:p>
          </table:table-cell>
          <table:table-cell table:style-name="表格1.E11" office:value-type="string">
            <text:p text:style-name="P12">58</text:p>
          </table:table-cell>
          <table:table-cell table:style-name="表格1.H11" office:value-type="string">
            <text:p text:style-name="P4">—</text:p>
          </table:table-cell>
        </table:table-row>
      </table:table>
      <text:p text:style-name="P48">106年度下半年完成整建停車場一覽表：</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column table:style-name="表格2.H"/>
        <table:table-row table:style-name="表格2.1">
          <table:table-cell table:style-name="表格2.A1" table:number-rows-spanned="2" office:value-type="string">
            <text:p text:style-name="P49">序號</text:p>
          </table:table-cell>
          <table:table-cell table:style-name="表格2.B1" table:number-rows-spanned="2" office:value-type="string">
            <text:p text:style-name="P4">停車場名稱</text:p>
          </table:table-cell>
          <table:table-cell table:style-name="表格2.B1" table:number-rows-spanned="2" office:value-type="string">
            <text:p text:style-name="P4">位置</text:p>
          </table:table-cell>
          <table:table-cell table:style-name="表格2.B1" table:number-rows-spanned="2" office:value-type="string">
            <text:p text:style-name="P4">完成日</text:p>
          </table:table-cell>
          <table:table-cell table:style-name="表格2.E1" table:number-columns-spanned="4" office:value-type="string">
            <text:p text:style-name="P4">提供格位數</text:p>
          </table:table-cell>
          <table:covered-table-cell/>
          <table:covered-table-cell/>
          <table:covered-table-cell/>
        </table:table-row>
        <table:table-row table:style-name="表格2.2">
          <table:covered-table-cell/>
          <table:covered-table-cell/>
          <table:covered-table-cell/>
          <table:covered-table-cell/>
          <table:table-cell table:style-name="表格2.B2" office:value-type="string">
            <text:p text:style-name="P4">大型車</text:p>
          </table:table-cell>
          <table:table-cell table:style-name="表格2.B2" office:value-type="string">
            <text:p text:style-name="P4">小型車</text:p>
          </table:table-cell>
          <table:table-cell table:style-name="表格2.B2" office:value-type="string">
            <text:p text:style-name="P4">機車</text:p>
          </table:table-cell>
          <table:table-cell table:style-name="表格2.H2" office:value-type="string">
            <text:p text:style-name="P4">自行車</text:p>
          </table:table-cell>
        </table:table-row>
        <table:table-row table:style-name="表格2.3">
          <table:table-cell table:style-name="表格2.A2" office:value-type="string">
            <text:p text:style-name="P4">1</text:p>
          </table:table-cell>
          <table:table-cell table:style-name="表格2.B2" office:value-type="string">
            <text:p text:style-name="P8">如意公園停車場-鋪面部分整修</text:p>
          </table:table-cell>
          <table:table-cell table:style-name="表格2.B2" office:value-type="string">
            <text:p text:style-name="P9">阿蓮區復安路近路底</text:p>
          </table:table-cell>
          <table:table-cell table:style-name="表格2.B2" office:value-type="string">
            <text:p text:style-name="P2"><text:span text:style-name="T53">106年10月17日</text:span></text:p>
          </table:table-cell>
          <table:table-cell table:style-name="表格2.B2" office:value-type="string">
            <text:p text:style-name="P12">—</text:p>
          </table:table-cell>
          <table:table-cell table:style-name="表格2.B2" office:value-type="string">
            <text:p text:style-name="P4">76</text:p>
          </table:table-cell>
          <table:table-cell table:style-name="表格2.B2" office:value-type="string">
            <text:p text:style-name="P12">—</text:p>
          </table:table-cell>
          <table:table-cell table:style-name="表格2.H2" office:value-type="string">
            <text:p text:style-name="P12">—</text:p>
          </table:table-cell>
        </table:table-row>
        <table:table-row table:style-name="表格2.4">
          <table:table-cell table:style-name="表格2.A4" table:number-columns-spanned="4" office:value-type="string">
            <text:p text:style-name="P12">小計</text:p>
          </table:table-cell>
          <table:covered-table-cell/>
          <table:covered-table-cell/>
          <table:covered-table-cell/>
          <table:table-cell table:style-name="表格2.E4" office:value-type="string">
            <text:p text:style-name="P12">—</text:p>
          </table:table-cell>
          <table:table-cell table:style-name="表格2.E4" office:value-type="string">
            <text:p text:style-name="P12">76</text:p>
          </table:table-cell>
          <table:table-cell table:style-name="表格2.E4" office:value-type="string">
            <text:p text:style-name="P12">—</text:p>
          </table:table-cell>
          <table:table-cell table:style-name="表格2.H4" office:value-type="string">
            <text:p text:style-name="P12">—</text:p>
          </table:table-cell>
        </table:table-row>
      </table:table>
      <text:p text:style-name="P85"/>
      <text:p text:style-name="P17"><text:span text:style-name="T12">（二）自行車停車架設置</text:span></text:p>
      <text:p text:style-name="P20"><text:span text:style-name="T15">1.</text:span><text:span text:style-name="T15">為鼓勵民眾使用健康、環保的</text:span><text:span text:style-name="T15">自行車</text:span><text:span text:style-name="T15">，共同維護永續的綠色生活環境，</text:span><text:span text:style-name="T15">於本市各機關、學校、公園、公車站、捷運站、風景區、自行車道</text:span><text:soft-page-break/><text:span text:style-name="T15">適當地點</text:span><text:span text:style-name="T15">設</text:span><text:span text:style-name="T15">自行</text:span><text:span text:style-name="T15">車架設施，</text:span><text:span text:style-name="T15">改善市容美觀及增加自行車停放空間，10</text:span><text:span text:style-name="T15">6</text:span><text:span text:style-name="T15">年7月至12月完成新設70座，截至目前</text:span><text:span text:style-name="T15">設置</text:span><text:span text:style-name="T15">26,288</text:span><text:span text:style-name="T15">座</text:span><text:span text:style-name="T15">（已扣除毀壞報廢車架）自行車停</text:span><text:span text:style-name="T15">車架。</text:span></text:p>
      <text:p text:style-name="P20"><text:span text:style-name="T15">2.為瞭解自行車架使用狀況，除定期派員巡查檢視使用狀況外，</text:span><text:span text:style-name="T15">將使用率低的車架移置到需求</text:span><text:span text:style-name="T15">高</text:span><text:span text:style-name="T15">的地區</text:span><text:span text:style-name="T15">，總計移置206座自行車停車架，</text:span><text:span text:style-name="T15">適</text:span><text:span text:style-name="T15">時進行</text:span><text:span text:style-name="T15">維護</text:span><text:span text:style-name="T15">及管理。對於佔用車架上之疑似報廢之車輛，會同本府環保局共清除599輛，有效排除佔用之現象暨提升車架轉換使用率，</text:span><text:span text:style-name="T15">使</text:span><text:span text:style-name="T15">政府資源</text:span><text:span text:style-name="T15">作最有效運用。</text:span></text:p>
      <text:p text:style-name="P17"><text:span text:style-name="T12">（三）輔導民間（學校）設置公共停車場</text:span></text:p>
      <text:p text:style-name="P86"><text:span text:style-name="T58">1.</text:span><text:span text:style-name="T60">為提高停車供給，</text:span><text:span text:style-name="T58">加強停車場管理，推動並結合民間力量，</text:span><text:span text:style-name="T60">鼓勵私人設置臨時路外停車場，並對於高停車需求周邊之學校，輔導其釋出校園空間作公共停車場，</text:span><text:span text:style-name="T58">共同解決市區停車問題</text:span><text:span text:style-name="T60">。本府交通局</text:span><text:span text:style-name="T58">受理民間業者申辦作業，經本府工務局及都發局等相關單位會同審核合格後，即核發停車場登記證。</text:span></text:p>
      <text:p text:style-name="P87"><text:span text:style-name="T58">2.10</text:span><text:span text:style-name="T58">6</text:span><text:span text:style-name="T58">年7月至12月核發90場民營路外停車場登記證，新增大型車97格、小型車4,584格及機車460格停車位。</text:span><draw:frame draw:style-name="fr1" draw:name="框架1" text:anchor-type="char" svg:x="9.775cm" svg:y="9.701cm" svg:width="5.662cm" svg:height="1.455cm" draw:z-index="24"><draw:text-box><text:p text:style-name="P13"/></draw:text-box></draw:frame></text:p>
      <text:p text:style-name="P17"><text:span text:style-name="T12">（四）停車收費管理</text:span></text:p>
      <text:p text:style-name="P88">1.汽車停車收費管理</text:p>
      <text:p text:style-name="P26"><text:span text:style-name="T3">本市至</text:span><text:span text:style-name="T37">106年12月</text:span><text:span text:style-name="T3">底路邊及公有路外平面停車場合計有停車格位62</text:span><text:span text:style-name="T37">,193</text:span><text:span text:style-name="T3">格，其中納入收費管理</text:span><text:span text:style-name="T37">者</text:span><text:span text:style-name="T3">約80％，另路外立體停車場共18處，</text:span><text:span text:style-name="T37">106年7月至12月</text:span><text:span text:style-name="T3">收入合計55,41</text:span><text:span text:style-name="T37">9,980</text:span><text:span text:style-name="T3">元，其中鹽埕停車場於103年10月1日起、興達港立體停車場於103年12月17日起、福山停車場於104年4月1日起、武廟停車場於104年5月9日起、民權停車場於104年10月1日起、凱旋停車場於105年4月1日起、民權輕鋼架停車場於105年11月1日起、小港停車場於106年5月1日、海功停車場於107年1月1日起委託民間經營。委託民間經營實施成效除提升停車格位平均周轉率外，亦增加工作就業機會及員工薪資福利提升。</text:span></text:p>
      <text:p text:style-name="P50"><text:span text:style-name="T3">2.機</text:span><text:span text:style-name="T12">車停車收費管理</text:span></text:p>
      <text:p text:style-name="P30">瑞豐夜市、新堀江、高雄火車站、三多商圈及十全商圈分別於101年4月16日、7月1日、10月1日、102年3月18日及8月1日將區域內689、987、1458、376及486格（共3,996格）機車格納入收費管理，捷運巨蛋站及中央公園站運量較實施前提升約15%及17%；收費路段實施機車退出騎樓、人行道，人行通行環境品質已大幅改善；另因應月票停車需求，於新堀江、高雄火車站周邊設置機車月票停車專區，並設置明確標誌、標線交通工程設施，配合執法，改善停車秩序，提升市容景觀；落實使用者付費原則，改善長期以來只向汽車族收取停車費及格位遭占用之不公平狀況，提升機車格位周轉率。</text:p>
      <text:p text:style-name="P51"><text:soft-page-break/>3.路邊停車收費委外開單作業</text:p>
      <text:p text:style-name="P26"><text:span text:style-name="T48">為因應路邊服務員持續高齡化（平均年齡54歲），已達退休離職高峰期，每年退休人數約為6-10人，另配合勞動基準法工時修正為每週不得逾40小時規定，服務員自105年1月起全面實施周休二日，造成路邊收費人力短缺問題，交通局規劃參考其他縣市經驗引進民間廠商開單，以維持停車場作業基金永續經營，避免影響市府財政收入。「高雄市北區路邊停車開單勞務委託民間辦理案」、「高雄市東區路邊停車開單勞務委託民間辦理案」、「高雄市機車停車收費暨旗山區、旗津區路邊停車開單勞務委託民間辦理案」及「高雄市南區路邊停車開單勞務委託民間辦理案」已分別自105年12月28日、106年3月7日、106年8月29日及107年1月1日起開始履約上線；未來將持續視人力缺口持續檢討辦理開單勞務委外。又為保障現有服務員工作權益，</text:span><text:span text:style-name="T3">交通局</text:span><text:span text:style-name="T48">與工會已達成共識簽訂團體協約，俾創造雙贏局面。</text:span></text:p>
      <text:p text:style-name="P17"><text:span text:style-name="T12">（五）執行</text:span><text:span text:style-name="T37">妨礙停車秩序</text:span><text:span text:style-name="T12">車輛拖吊</text:span></text:p>
      <text:p text:style-name="P54"><text:span text:style-name="T3">1.為加強本市停車秩序管理及維護交通安全，本府交通局公有及委託民間拖吊場配合警察局交通警察大隊執法勤務，執行</text:span><text:span text:style-name="T37">妨礙停車秩序</text:span><text:span text:style-name="T3">車輛拖吊業務。</text:span></text:p>
      <text:p text:style-name="P55">2.自105年5月16日起本市楠梓區、左營區、鼓山區、三民區、鹽埕區、前金區、新興區、苓雅區、前鎮區、鳳山區、小港區等11個行政區賡續執行第7期委外拖吊作業，路竹區、岡山區、橋頭區、梓官區、仁武區、鳥松區、大寮區、林園區等8個行政區賡續維持公營拖吊服務，與本府警察局偕同維持各地區停車秩序。</text:p>
      <text:p text:style-name="P54"><text:span text:style-name="T3">3.為避免浮濫使用拖吊手段整頓停車秩序，踰越比例原則，</text:span><text:span text:style-name="T37">妨礙停車秩序</text:span><text:span text:style-name="T3">車輛取締採「舉發為主，拖吊為輔」執行原則，</text:span><text:span text:style-name="T37">並規定妨礙交通車輛移置作業，須以議會附帶決議8大項目（1.併排停車2.消防栓前3.不依順行方向、不緊靠道路右側及在顯有妨礙其他人、車通行處所停車4.公車及大客車停靠區5.身心障礙、警備車、汽車及機車停車格遭他種車輛占用6.車道出入口7.自行車道及禁停車輛之人行道、徒步區8.以及由本府交通局劃設logo之紅線路段及道路交岔路口10公尺內紅線處實施拖吊為原則。）為主</text:span><text:span text:style-name="T3">，另對有</text:span><text:span text:style-name="T37">嚴重妨害人車通行或對公共秩序、公共安全有重大危害之車輛則主動加以排除</text:span><text:span text:style-name="T3">，以整頓本市道路交通秩序，提供市民更順暢、安全之行車空間。</text:span></text:p>
      <text:p text:style-name="P17"><text:span text:style-name="T12">（六）</text:span><text:span text:style-name="T3">路邊停車費委託電信公司、銀行提供手機、網路及超商代收服務</text:span></text:p>
      <text:p text:style-name="P56"><text:span text:style-name="T37">1.</text:span><text:span text:style-name="T3">民眾可持單至全國統一超商7-11、全家便利商店、OK便利店、萊爾富及家樂福等代收費處繳納本市路邊停車費，</text:span><text:span text:style-name="T37">106年7至12月止共代收8,005,303筆，代收金額計2億5,707萬9,710元。</text:span></text:p>
      <text:p text:style-name="P56"><text:soft-page-break/><text:span text:style-name="T37">2.</text:span><text:span text:style-name="T3">手機及網路代收路邊停車費服務，106年7至12月份止，代收1,605,110筆，代收金額計5,036萬6,035元。</text:span></text:p>
      <text:p text:style-name="P17"><text:span text:style-name="T12">（七）進用定期契約路邊服務員</text:span></text:p>
      <text:p text:style-name="P31">鑒於弱勢族群求職不易，本府交通局招考進用120名弱勢市民擔任定期契約路邊服務員，提供長達11個月之工作，且薪資、工作獎金均比照現有不定期契約服務員標準，除協助本市近一百多個弱勢家庭，另合理反應私人運具使用成本，合計106年7至12月進用期間增加掣單金額高達1億3,154萬6,996元。</text:p>
      <text:p text:style-name="P59"><text:span text:style-name="T12">（八）提供手機簡訊通知路邊停車未繳費、違停車輛被拖吊訊息服務</text:span></text:p>
      <text:p text:style-name="P56"><text:span text:style-name="T37">1.</text:span><text:span text:style-name="T3">考量民眾時有發生路邊停車繳費單據遺失或停車未見繳費單或忘記繳費等問題，除提供網頁（含補印繳費單功能）、語音查詢及e-mail（電子報會員）郵件通知民眾繳費外，本府交通局另提供以手機簡訊通知未繳費服務措施，至106年12月止計40,264筆門號申請，每月約發出25,953通簡訊通知。</text:span></text:p>
      <text:p text:style-name="P56"><text:span text:style-name="T37">2.</text:span><text:span text:style-name="T15">免費提供手機簡訊通知違停車輛已被拖吊訊息服務，受惠民眾反應良好，</text:span><text:span text:style-name="T3">至106年12月止計40,229人申請，</text:span><text:span text:style-name="T37">每月約發出208通簡訊通知。</text:span></text:p>
      <text:p text:style-name="P17"><text:span text:style-name="T12">（九）超商查詢補單代收暨即時沖銷服務</text:span></text:p>
      <text:p text:style-name="P26"><text:span text:style-name="T4">與統一、全家、OK及萊爾富超商合作，運用全國超過8,300個門市內之「ibon便利生活站」、「FamiPort」、「Life-ET」及「OK‧go」，提供繳費期限內及逾期之路邊停車費查詢補單功能，民眾不必再擔心停車繳費單遺失、毀損、超商無法判讀條碼或逾期時，必須親至本府交通局補單繳費之問題，106年7月至12月止，共代收5,147,987筆，代收金額1億7,331萬2,552元。</text:span></text:p>
      <text:p text:style-name="P17"><text:span text:style-name="T12">（十）全國繳費網線上繳費服務</text:span></text:p>
      <text:p text:style-name="P26"><text:span text:style-name="T4">隨著網際網路應用日趨普及，為提供更貼心、多元化之路邊停車繳費服務，民眾只需要使用晶片金融卡（ATM提款卡）及讀卡機，不須事先申請即可至全國繳費網（http://ebill.ba.org.tw）線上查詢及繳交停車費，不受時間及空間的限制，且不須支付任何手續費，106年7</text:span><text:span text:style-name="T3">月</text:span><text:span text:style-name="T4">至12月止，共代收25,448筆，代收金額91萬6,995元。</text:span></text:p>
      <text:p text:style-name="P60"><text:span text:style-name="T37">（十一）公私協力營造友善智慧的停車環境</text:span></text:p>
      <text:p text:style-name="P42">本府交通局106年度賡續推動路外停車場委託民間經營，計有鹽埕、福山、武廟、民權、凱旋、民權輕鋼架、小港、海功等立體停車場，建置車牌辨識、車位在席偵測及尋車導引系統，並整合一卡通電子票證付費機制，藉由便捷管理措施，有效達到節能減碳成效，營造友善、智慧之停車環境。</text:p>
      <text:p text:style-name="P61"><text:span text:style-name="T39">（十二）停車管制標線熱拌化執行計畫</text:span></text:p>
      <text:p text:style-name="P42"><text:soft-page-break/>為增強禁停標線辨識度，以原高雄市區為核心，持續篩選市區幹道、逐步將禁停紅、黃線改繪為熱拌標線，以提升其辨識度、耐久度。106年度共完成富國路、富民路等15條路段紅線熱拌化，有效改善禁停紅線辨識度、並降低標線補繪頻率。</text:p>
      <text:p text:style-name="P61"><text:span text:style-name="T39">（十三）汽機車格位需求檢討及繪設計劃</text:span></text:p>
      <text:p text:style-name="P40"><text:span text:style-name="T39">配合「新設路邊停車格規劃原則」訂定完成，106年持續挑選本市停車熱區（重要幹道、商業區等）進行汽機車停車格位新增繪設作業，以整頓停車秩序，計完成汽車格1,548格、機車格4,946格，未來並將視使用情形評估納入收費。</text:span></text:p>
      <text:p text:style-name="P61"><text:span text:style-name="T39">（十四）配合工務局人行環境及景觀改善工程，實施機車退出人行道</text:span></text:p>
      <text:p text:style-name="P40"><text:span text:style-name="T39">交通規劃應以人為本，為鼓勵市民節能減碳，並改善機車行車安全，本府交通局推動公車轉乘免費、幹線公車班次加密、候車環境改善及智慧型公車站牌等便利措施，市府亦持續辦理人行環境及景觀改善工程，為使市民步行暢通，轉而更願意搭乘大眾運輸及低碳運具，減少機車過度使用，交通局配合工務局人行環境及景觀改善工程，一併實施機車退出人行道措施。106年辦理成功路（三多路─五福路）、華夏路（重和路─博愛四路）等4條路段，107年預計辦理華夏路（大中-崇德路）、南京路、國泰路、澄清路（澄清湖-九如路）等路段，並於路邊規劃汽機車停車格位，以吸納汽機車停車需求，減少停車衝擊。</text:span></text:p>
      <text:p text:style-name="P81"/>
      <text:p text:style-name="P76"><text:span text:style-name="T9">三、公共運輸督導管理</text:span></text:p>
      <text:p text:style-name="P17"><text:span text:style-name="T12">（一）</text:span><text:span text:style-name="T42">公車永續幸福計畫</text:span></text:p>
      <text:p text:style-name="P26"><text:span text:style-name="T4">因應公車處民營化及提升本市公車服務水準，本市自103年起實施「公車運量躍昇計畫」，透過棋盤幹線公車路網優化、公車服務勞務委託及公車任意搭（Bus E-take）等策略，提升本市公車系統營運績效及競爭力，改變民眾使用公共運輸習慣。經實施上揭各項策略，公車系統運量逐年成長；依統計資料，106年運量較102年成長21%；而為提昇民眾搭乘公共運具之意願，本市持續推出各項電子票證票價優惠方案。</text:span></text:p>
      <text:p text:style-name="P62"><text:span text:style-name="T66">1.</text:span><text:span text:style-name="T37">｢高雄市冬季大眾運輸交通工具票價免費措施｣</text:span></text:p>
      <text:p text:style-name="P30">因應每年冬天空氣品質不良，為鼓勵民眾搭乘公共運具，減少私人交通工具汙染排放，守護市民的健康，自106年12月 1日起至107年2月28日止連續三個月，搭乘公車上下車刷卡即可享受免費優惠。</text:p>
      <text:p text:style-name="P19"><text:span text:style-name="T15">2.</text:span><text:span text:style-name="T37">公路客運票價優惠措施</text:span></text:p>
      <text:p text:style-name="P26"><text:span text:style-name="T3">自縣市合併以來，偏遠地區民眾多次反應公路客運與市區公車票價收費不一致，為使全市公車收費標準更趨公平，提供民眾更優</text:span><text:soft-page-break/><text:span text:style-name="T3">惠票價方案，刷電子票證搭乘本市公路客運（一卡通、有錢卡及悠遊卡）最高自付額60元（不包含旗美國道快捷及哈佛快線）。</text:span></text:p>
      <text:p text:style-name="P19"><text:span text:style-name="T27">3.</text:span><text:span text:style-name="T37">1日兩段吃到飽方案</text:span></text:p>
      <text:p text:style-name="P26"><text:span text:style-name="T3">持電子票證（含一卡通、悠遊卡、有錢卡，不含高雄市社福卡、外縣市發行之社福卡、市民卡、認同卡、月票卡等已享有優惠卡種）刷卡搭乘市區公車累積滿2次後，當日可享免費無限次刷卡搭乘本市段次計費公車（不包含快線、文化、觀光、就醫公車路線與里程計費公車路線，且電子票證儲值金額未達搭乘票價無法享有優惠）。</text:span></text:p>
      <text:p text:style-name="P63"><text:span text:style-name="T3">4.捷運公車單向轉乘優惠措施</text:span></text:p>
      <text:p text:style-name="P30">民眾刷電子票證搭乘捷運，在2小時內刷卡轉乘公車，享有折扣3元之優惠。</text:p>
      <text:p text:style-name="P31">經持續推動各項電子票證票價優惠措施，106年公車日均運量達15.45萬人次，較102年成長21%；而整體公共運輸日均運量達36.59萬人次，成長14%。</text:p>
      <text:p text:style-name="P17"><text:span text:style-name="T12">（二）舒適友善之運輸環境</text:span></text:p>
      <text:p text:style-name="P21">1.積極打造無障礙運輸環境</text:p>
      <text:p text:style-name="P64"><text:span text:style-name="T19">（1）</text:span><text:span text:style-name="T24">為提昇公車服務品質、建立無障礙友善運輸環境，目前已有391輛低地板及無障礙公車營運於醫院及身心障礙特殊教育學校之路線。</text:span></text:p>
      <text:p text:style-name="P64"><text:span text:style-name="T24">（2）經積極購置復康巴士並陸續獲各界捐贈，本市復康巴士車隊已達到150輛，提供身心障礙人士更機動便捷的運輸服務。</text:span><text:span text:style-name="T21">106年下半年復康巴士已提供164,651趟次服務</text:span><text:span text:style-name="T22">，並服務314,741</text:span><text:span text:style-name="T21">人次。</text:span></text:p>
      <text:p text:style-name="P21">2.擴大無障礙計程車隊，拓展長照服務規模</text:p>
      <text:p text:style-name="P64"><text:span text:style-name="T19">（1）車輛數逐步增加：目前141輛上路服務，未來朝294輛目標邁進。</text:span></text:p>
      <text:p text:style-name="P64"><text:span text:style-name="T19">（2）搭載身障者趟次增加：106年下半年身障者每月搭乘達11,000趟次，較去年同期增加2.4倍，佔總趟次比率達62%。</text:span></text:p>
      <text:p text:style-name="P64"><text:span text:style-name="T19">（3）搭乘行動不便者趟次比率全國最高：本市無障礙計程車搭乘行動不便者趟次比率達71%，居全國之冠!</text:span></text:p>
      <text:p text:style-name="P64"><text:span text:style-name="T19">（4）持續劃設專用停車格：本府交通局已於機場、火車站劃設專用停車格，並持續於各大醫療院所劃設，目前已劃設25格，後續將朝向大賣場、電影院等景點劃設該格位，創造無縫運輸環境。</text:span></text:p>
      <text:p text:style-name="P64"><text:span text:style-name="T19">（5）印製轉介小卡：協調伊甸基金會與無障礙計程車隊建置轉介平台，並印製轉介叫車小卡8,000張，提供預約不到復康巴士的民眾轉介至無障礙計程車。</text:span></text:p>
      <text:p text:style-name="P17"><text:soft-page-break/><text:span text:style-name="T12">（三）</text:span><text:span text:style-name="T10">低碳觀光旅遊之交通接駁</text:span></text:p>
      <text:p text:style-name="P21">1.文化觀光公車一票通</text:p>
      <text:p text:style-name="P33">為便利市民及觀光客於本市從事文化觀光旅遊活動，推動「文化觀光公車一票通」優惠措施，民眾持票可搭乘哈瑪星、舊城、鳳山、紅毛港文化公車及台灣好行-大樹祈福公車5條文化觀光公車，並可免費轉乘市區公車。</text:p>
      <text:p text:style-name="P19"><text:span text:style-name="T15">2.</text:span><text:span text:style-name="T39">觀光行銷體驗套票</text:span></text:p>
      <text:p text:style-name="P26"><text:span text:style-name="T37">結合高雄市各處熱門觀光景點，包含英國領事館文化園區、紅毛港文化園區、駁二藝術特區展覽、鳳儀書院、壽山動物園、太陽能愛之船、雙層觀光巴士</text:span><text:span text:style-name="T68">、</text:span><text:span text:style-name="T37">水陸兩用車套票及文化觀光公車一票通等，民眾只要持該門票至售票處蓋印「日期戳章」及「免費轉乘圖章」，當日即可憑票無限次免費轉乘本市市區公車（不含公路客運、就醫公車、快線公車）。</text:span></text:p>
      <text:p text:style-name="P19"><text:span text:style-name="T15">3.</text:span><text:span text:style-name="T73">開闢亞洲新灣區雙層觀光巴士</text:span></text:p>
      <text:p text:style-name="P26"><text:span text:style-name="T39">全國首輛開頂雙層觀光巴士同時也是全國第一輛符合歐盟六期環保排放標準車輛，於105年11月29日正式營運上路，與全國唯一的輕軌相結合，成為台灣交通新亮點，同時帶動亞洲新灣區經濟與觀光發展</text:span><text:span text:style-name="T69">。</text:span><text:span text:style-name="T39">沿途可看到高雄圖書總館、世貿展覽會館、軟體園區及玫瑰教堂、西子灣海景、打狗英國領事館、駁二文化藝廊等著名景點。</text:span></text:p>
      <text:p text:style-name="P17"><text:span text:style-name="T65">（四）爭取交通部補助辦理公共運輸發展計畫</text:span></text:p>
      <text:p text:style-name="P31">為提高搭乘公車之舒適性與安全性，創造優良之候車環境，提升本市公車服務水準，本市積極爭取交通部｢公路公共運輸多元推升計畫｣，經核獲補助28案，合計約2億6,518萬元。</text:p>
      <text:p text:style-name="P83"><text:span text:style-name="T7">（五）持續推動智慧公車</text:span></text:p>
      <text:p text:style-name="P31">為讓民眾能更加即時、便利搭乘高雄市公車，自103年起陸續開發提供「高雄iBus公車即時動態資訊APP」、「高雄市公車動態系統便民網頁」、「QR CODE行動版網頁」、「IVR公車動態語音查詢系統」等多項智慧公車便民服務，並定期持續輪流進行直覺式、人性化操作介面與功能內容大改版（包含APP、網頁介面中英文化），104年各項服務查詢使用次數總計2,015萬次，105年總計6,567萬次，106年總計8,797萬次。</text:p>
      <text:p text:style-name="P84"><text:span text:style-name="T7">（六）為改善本市空氣品質</text:span><text:span text:style-name="T70">，</text:span><text:span text:style-name="T7">本府持續鼓勵公車業者將老舊公車汰換為電動低板公車</text:span><text:span text:style-name="T70">，</text:span><text:span text:style-name="T7">至106年底本市己有43輛電動公車提供接駁服務。</text:span></text:p>
      <text:p text:style-name="P83"><text:span text:style-name="T7">（七）「4G智慧交通好行服務計畫」獲得2017智慧城市創新應用奬</text:span></text:p>
      <text:p text:style-name="P26">本府交通局與亞太電信公司共同推動「4G智慧交通好行服務計畫」事宜，為本市爭取由亞太電信公司無償建置30座重要公車候車亭大型公車動態資訊LCD、6座公車場站KIOSK互動式智慧螢幕，<text:soft-page-break/>並在本市4大熱門公車路線66輛公車內與前述候車亭、公車場站提供免費4G WiFi服務、候車亭內與公車前4G即時影像監控等，除了能讓等車民眾參考最新最即時公車預估到站時間、政令宣導與網路資訊，更能保障民眾夜間候車安全。</text:p>
      <text:p text:style-name="P31"/>
      <text:p text:style-name="P77">四、運輸監理</text:p>
      <text:p text:style-name="P17"><text:span text:style-name="T17">（</text:span><text:span text:style-name="T17">一</text:span><text:span text:style-name="T17">）</text:span><text:span text:style-name="T75">捷運監理</text:span></text:p>
      <text:p text:style-name="P21">1.翻轉高雄捷運營運績效</text:p>
      <text:p text:style-name="P65"><text:span text:style-name="T15">（1）106年7</text:span><text:span text:style-name="T3">月</text:span><text:span text:style-name="T15">至12月平均日運量為17.41萬人次，較105年同期17.43萬人次，減少約0.11%，106年12月日均運量達19.6萬人次，創下歷史新高，主因係冬季大眾運輸免費搭乘優惠及跨年活動帶動人潮。</text:span></text:p>
      <text:p text:style-name="P65"><text:span text:style-name="T15">（2）本市施行「冬季空品不良大眾交通免費措施」，於106年12月1日起至107年2月28日止，使用電子票證於平常日的上下班尖峰時段（6:30~8:30及16:30~18:30）搭乘捷運，皆享免費優惠。實施首月106年12月捷運總運量較105年12月增加432,510人次、成長7.7％，尖峰時段平均增長幅度26％、最高增長幅度更達32％，實施成效非常顯著。</text:span></text:p>
      <text:p text:style-name="P65"><text:span text:style-name="T15">（3）為疏運高雄夢時代及大魯閣草衙道跨年晚會，捷運延時營運至凌晨2時，配合晚會及散場時間重點加密列車，投入約47列次以上加班車，班距最密可達2.5分鐘，雙軌相互搭配，疏運較往年更加便捷快速。107年跨年運量365,520人次，較106年跨年運量327,921人次，成長11.4％。</text:span></text:p>
      <text:p text:style-name="P65"><text:span text:style-name="T15">（4）高捷公司行銷多元且活潑化，針對學生族群，除續辦高捷好小子夏令營、夏戀高捷動漫祭，更與KKBOX合作推出高捷旅行景點歌單，並首辦捷運電競直播派對，港都高校音樂祭，3X3籃球錦標賽及高捷公益路跑等，藉由多樣化活動以提升運量。另有其他行銷策略，捷運公司與各機關合作，推出各式套票，例如高鐵高捷交通聯票、高鐵高捷高屏澎好玩卡（三高卡）、糖廠輕旅行、旗津踏浪趣、親子一日票等，並針對通勤及學生族群推出定期票優惠方案。</text:span></text:p>
      <text:p text:style-name="P65"><text:span text:style-name="T15">（5）高捷目前盈餘7成來自本業運量，3成來自業外土地開發、附屬事業及技術服務等，繼成功將三大機廠開發區中的南機廠打造成全國最夯的休閒購物中心，大魯閣草衙道正式營運後成績亮眼，帶動捷運運量及營收，後續大寮機廠舊振南文創園區開發案與享溫馨大型餐飲開發等案均於106年底陸續營運，另高捷公司並與高醫正式簽約，高醫岡山醫院進駐北機廠開發區，首開高雄大型醫院與捷運車站結合的案例，以及</text:span><text:soft-page-break/><text:span text:style-name="T15">開創技術服務，包括為高鐵磨軌，接手淡海輕軌營運等，創造多元收入，長期皆有助於該公司提升運量，持續轉盈。<text:tab/></text:span></text:p>
      <text:p text:style-name="P21">2.透過多角化經營持續創造獲利</text:p>
      <text:p text:style-name="P26"><text:span text:style-name="T15">106年持續創造獲利，1</text:span><text:span text:style-name="T3">月</text:span><text:span text:style-name="T15">至11月收入20.8億元，較105年同期19.5億增加約6.6%，106年盈餘可望突破8千萬元，打消累積虧損，預估將可回饋市府4千萬元。高捷公司將持續透過土地開發、附屬事業及將觸角延伸至技術服務等，多元提升財務收入。</text:span></text:p>
      <text:p text:style-name="P21">3.確保捷運營運安全與服務品質</text:p>
      <text:p text:style-name="P26"><text:span text:style-name="T15">高雄捷運營運績效良好，106年7</text:span><text:span text:style-name="T3">月</text:span><text:span text:style-name="T15">至12月無重大事故，服務指標計4大類24項指標，包含安全、快速、舒適及服務品質均優於規定指標。</text:span></text:p>
      <text:p text:style-name="P21">4.為落實災害防救，執行多重災難模擬演練─106年第3季主題為「主變電站異常造成車站及列車電力中斷」，第4季配合本府消防局演練主題為「捷運鹽埕埔站列車火災」，透過各類型模擬演練強化安全意識，熟悉通報及緊急應變程序，提昇救災救難效率，確保旅客生命、財產安全。</text:p>
      <text:p text:style-name="P21">5.輕軌全線通車運量屢創新高</text:p>
      <text:p text:style-name="P65"><text:span text:style-name="T15">（1）全台首條輕軌於106年9月26日全線（C1-C14站）通車營運。路線通過本市亞洲新灣區，包含夢時代購物中心、經貿園區、軟體園區、中鋼總部、市圖總圖及高雄展覽館、旅運中心、海洋音樂流行中心、港埠旅運中心、駁二及哈瑪星等重要建設及景點，結合發展電競、文創與水岸觀光等產業，有效帶動駁二周邊觀光發展，並助益高雄觀光產業。106年下半年平均日運量為9,731人次，相較於105年下半年平均日運量3,684人次增加164%。</text:span></text:p>
      <text:p text:style-name="P65"><text:span text:style-name="T15">（2）本市施行「高雄市冬季空品不良大眾交通免費措施」，於106年12月1日起至107年2月28日止，使用電子票證搭乘輕軌，享免費優惠。實施首月106年12月輕軌總運量較105年12月增加175,159人次，成長98％，實施成效非常顯著。</text:span></text:p>
      <text:p text:style-name="P65"><text:span text:style-name="T15">（3）輕軌配合107年跨年活動疏運，全日不分尖離峰，視現場人潮機動加開列車，最多提供9輛列車進行人潮疏運，並延時營運至凌晨1時30分。民眾熱烈響應搭輕軌參加夢時代跨年活動，讓人龍連接捷運和輕軌，當日運量達30,972人次，再次刷新紀錄，較去年21,092人次，成長47%。</text:span></text:p>
      <text:p text:style-name="P17"><text:span text:style-name="T17">（二）翻轉小黃 計程車創新服務</text:span></text:p>
      <text:p text:style-name="P66"><text:span text:style-name="T15">1.公車式小黃擴大加碼，夜間貼心服務</text:span></text:p>
      <text:p text:style-name="P65"><text:span text:style-name="T15">（1）本府交通局推動公車式小黃服務，深受當地民眾肯定，以計程車替代公車提供彈性運輸服務，除全國首創全線預約制、落</text:span><text:soft-page-break/><text:span text:style-name="T15">實使用者付費及覈實補助原則的就醫服務，精進服務計畫，更推出夜間安心接駁服務，不僅提供民眾更多樣化的優質服務，另有效節省25%補貼支出。</text:span></text:p>
      <text:p text:style-name="P65"><text:span text:style-name="T15">（2）本府交通局為提升大眾運輸使用率並降低補助支出，106年針對本市市區公車部分無效運力之路線提出公車式小黃替代服務，賡續推動10條路線，目前總計15條路線，大湖線、永安線、大樹線、大寮線、燕巢線、紅3、98、紅6、橘22、33、紅51A、紅51B、紅51C、15及82線。</text:span></text:p>
      <text:p text:style-name="P65"><text:span text:style-name="T15">（3）106年各路線運量均穩定成長，大湖線每日運量約61人次，永安線每日運量約39人次，大樹線每日運量約41人次，大寮線每日運量約41人次，皆較原公車服務時段乘載人次倍數成長。</text:span></text:p>
      <text:p text:style-name="P19"><text:span text:style-name="T15">2.計程車共乘創量，大幅減少機車事故</text:span></text:p>
      <text:p text:style-name="P65"><text:span text:style-name="T15">（1）本府交通局於104年起陸續推出南、北高雄計程車共乘路線，105年與大專院校合作推動校園共乘計畫，打造零事故之校園舒適交通環境，上路後佳評如潮，有效降低學齡層A1、A2事故率，降幅高達41%，打造交通零事故之友善校園環境。</text:span></text:p>
      <text:p text:style-name="P65"><text:span text:style-name="T15">（2）106年整併資源再推出區域型共乘計畫，首推燕巢區校園服務計畫，串聯高雄師範大學及高雄應用科技大學，擴大服務範圍，提供弱勢族群及乘客更多樣化運輸服務， 106年出車逾1萬趟次、載運旅客逾7萬人次。</text:span></text:p>
      <text:p text:style-name="P65"><text:span text:style-name="T15">（3）計程車共乘費率</text:span></text:p>
      <text:p text:style-name="P67">本府交通局率先全國提出計程車共乘費率通則，未來本市計程車共乘計畫及觀光活動的共乘接駁將依據此費率通則計算收費標準，預期可以大幅節省旅客荷包、提高司機收入並發展地方觀光活動。</text:p>
      <text:p text:style-name="P19"><text:span text:style-name="T15">3.推動觀光計程車，提供全方位旅遊服務</text:span></text:p>
      <text:p text:style-name="P65"><text:span text:style-name="T15">（1）為提升國際形象及本市觀光產業，於106年8月21日賡續辦理400名駕駛人培訓，本次協請文藻大學專業外語團隊教學，共198人通過培訓課程，讓來高雄市觀光的旅客，可充分深入瞭解本地民俗風情、人文景觀。</text:span></text:p>
      <text:p text:style-name="P65"><text:span text:style-name="T15">（2）為加強港區觀光計程車排班秩序，本府交通局全國首創於郵輪靠港期間協調值班觀光車隊派員輪值維持秩序，106年下半年服務10個航班，大型郵輪散客逾2,000人，出車約500趟次，將可大幅提高計程車產業收入。</text:span></text:p>
      <text:p text:style-name="P65"><text:span text:style-name="T15">（3）為提高國際旅客搭乘計程車服務水準，於港區設立運價、旅遊景點等雙語告示牌資訊供旅客查詢，並印製1萬張搭車小卡供旅客索取。</text:span></text:p>
      <text:p text:style-name="P19"><text:soft-page-break/><text:span text:style-name="T15">4.改善計程車排班動線及環境，提供乘客舒適停等空間</text:span></text:p>
      <text:p text:style-name="P28">持續針對鬧區、公共運輸場站及觀光亮點三大區域改善排班動線及環境，106年下半年於人道酒店旁、晶英酒店及義大醫院增設共10格計程車招呼站，並持續補繪現有已模糊不清之計程車招呼站格位，改善計程車排班環境。</text:p>
      <text:p text:style-name="P19"><text:span text:style-name="T15">5.實施聯合稽查，為市民把關服務品質</text:span></text:p>
      <text:p text:style-name="P65"><text:span text:style-name="T15">（1）稽查重點：計程車未按表收費與跨區營業之違規行為及UBER違規營業稽查。</text:span></text:p>
      <text:p text:style-name="P65"><text:span text:style-name="T15">（2）稽查計畫：每月至少1次於重點區域（大型醫療院所、漁人碼頭計程車招呼站、捷運南岡山站、捷運中央公園站及捷運左營站及捷運西子灣站）執行計程車定期稽查。另依民眾檢舉及特殊節日，實施臨時稽查。</text:span></text:p>
      <text:p text:style-name="P19"><text:span text:style-name="T15">6.擴大多元化計程車服務，革新業者經營環境</text:span></text:p>
      <text:p text:style-name="P65"><text:span text:style-name="T15">（1）為力抗Uber、提升服務品質，本府交通局率先全國於105年核准4家業者經營，並同步於12月29日上路營運；106年8月率先全國開放第2波業者申請，核准8家業者，未來將有12家業者經營，目前已有98輛車上路營運，未來營運規模將可達500輛。</text:span></text:p>
      <text:p text:style-name="P65"><text:span text:style-name="T15">（2）本市多元化計程車車款有5人座、9人座，甚至有BMW等高級車款，車色遍及白色、黑色、灰色及綠色等，提供觀光、商務、尊爵及無障礙運輸服務，全面革新消費者乘車感受。</text:span></text:p>
      <text:p text:style-name="P65"><text:span text:style-name="T15">（3）106年下半年服務趟次約為25,800趟，較上半年成長5倍，且每趟次營運收入為250元至300元，與一般計程車收入約為160元/趟（依交通部104年統計資料計算）比較，已提高業者8成營收，可有效改善業者經營環境。</text:span></text:p>
      <text:p text:style-name="P68"><text:span text:style-name="T17">（</text:span><text:span text:style-name="T17">三</text:span><text:span text:style-name="T17">）</text:span>發展高雄港綠能航線，多元觀光遊憩活動</text:p>
      <text:p text:style-name="P21">1.致力幸福城市河港及藍色公路海上觀光</text:p>
      <text:p text:style-name="P65"><text:span text:style-name="T15">（1）全國陣容最龐大的綠能船隊-太陽能愛之船，榮獲104年度交通部航港局營運服務績優載客小船殊榮，為高雄旅遊浪漫遊河首選，105年6月1日起委託由大鵬灣觀光遊艇股份有限公司經營管理，106年1</text:span><text:span text:style-name="T3">月</text:span><text:span text:style-name="T15">至11月載客260,309人，營收27,164,511元。</text:span></text:p>
      <text:p text:style-name="P65"><text:span text:style-name="T15">（2）國內最獨特「觀光遊輪．海上饗宴」與客製化遊港包船，106年1至11月載客3,926人次，營收2,022,832元。</text:span></text:p>
      <text:p text:style-name="P65"><text:span text:style-name="T15">（3）臺灣最大高雄港客製化遊港包船行程，106年1</text:span><text:span text:style-name="T3">月</text:span><text:span text:style-name="T15">至11月包船147航次，營收2,854,768元。</text:span></text:p>
      <text:p text:style-name="P65"><text:span text:style-name="T15">（4）105年11月起例假日由新光碼頭至旗津輪渡站航線正式復航，106年1</text:span><text:span text:style-name="T3">月至</text:span><text:span text:style-name="T15">11月載客13,878人次，營收679,656元。</text:span></text:p>
      <text:p text:style-name="P65"><text:soft-page-break/><text:span text:style-name="T15">（5）與高捷、高鐵公司合作套票</text:span></text:p>
      <text:p text:style-name="P67">考量背包客自由行風氣盛行，旗鼓渡輪航線、太陽能愛之船航線與台灣高鐵、高雄捷運公司合作推出「高鐵、高捷」套票組。另旗鼓渡輪航線及新旗航線分別再與高雄捷運公司合作推出「旗津踏浪趣」套票及高屏澎好玩卡，提升自由行背包客的使用率，其中106年截至11月已販售21,869張套票，較105年同期成長8%。</text:p>
      <text:p text:style-name="P65"><text:span text:style-name="T15">（6）媒體多元行銷，提升營業績效</text:span></text:p>
      <text:p text:style-name="P67">配合節慶、餐船周年慶、元旦、旅展、春酒、尾牙、婦女節、遊艇展、情人節、母親節、端午節等，推出多元行銷專案，並經由新聞媒體、市府Line、旅遊網、粉絲頁廣大傳播訊息，以提升營業績效。另配合本府交通局、海洋局、教育局、農業局及勞工局、社會局活動，提供各航線優惠專案，以宣導市政建設。</text:p>
      <text:p text:style-name="P50"><text:span text:style-name="T22">2.</text:span>推動綠能航線，形塑綠能港口</text:p>
      <text:p text:style-name="P65"><text:span text:style-name="T22">（1）</text:span><text:span text:style-name="T37">本府交通局已獲本市環保基金補助2千萬元，其中1千萬元用於改裝既有一艘柴油舊船為電力驅動船，及1千萬元用於設置旗津端岸上充電設施</text:span><text:span text:style-name="T68">，</text:span><text:span text:style-name="T42">並分別於</text:span><text:span text:style-name="T42">106</text:span><text:span text:style-name="T42">年</text:span><text:span text:style-name="T42">1</text:span><text:span text:style-name="T42">月完成電力驅動船、</text:span><text:span text:style-name="T42">106</text:span><text:span text:style-name="T42">年</text:span><text:span text:style-name="T42">7</text:span><text:span text:style-name="T42">月完成岸上充電設施。</text:span></text:p>
      <text:p text:style-name="P46"><text:span text:style-name="T37">（2）向行政院環保署申請9,750萬元辦理「旗鼓航線新購電力驅動渡輪及岸上快速充電設備計畫」。</text:span></text:p>
      <text:p text:style-name="P69"><text:span text:style-name="T37">a.</text:span><text:span text:style-name="T25">本府交通局</text:span><text:span text:style-name="T25">105</text:span><text:span text:style-name="T25">年向行政院環保署申請</text:span><text:span text:style-name="T25">9,750</text:span><text:span text:style-name="T25">萬元辦理「旗鼓航線新購電力驅動渡輪及岸上快速充電設備計畫」，並於</text:span><text:span text:style-name="T25">105</text:span><text:span text:style-name="T25">年</text:span><text:span text:style-name="T25">6</text:span><text:span text:style-name="T25">月獲行政院環保署補助施作</text:span><text:span text:style-name="T25">2</text:span><text:span text:style-name="T25">艘新建電力驅動渡輪及</text:span><text:span text:style-name="T25">1</text:span><text:span text:style-name="T25">座岸電快充，以提升渡輪服務品質。</text:span></text:p>
      <text:p text:style-name="P69"><text:span text:style-name="T37">b.</text:span><text:span text:style-name="T25">第</text:span><text:span text:style-name="T25">1</text:span><text:span text:style-name="T25">艘新建渡輪已完成規劃設計，</text:span><text:span text:style-name="T25">105</text:span><text:span text:style-name="T25">年</text:span><text:span text:style-name="T25">12</text:span><text:span text:style-name="T25">月</text:span><text:span text:style-name="T25">2</text:span><text:span text:style-name="T25">日由廠商得標，於</text:span><text:span text:style-name="T25">106</text:span><text:span text:style-name="T25">年</text:span><text:span text:style-name="T25">1</text:span><text:span text:style-name="T25">月開始船舶建造，</text:span><text:span text:style-name="T29">預計於107年1月正式啟用，另第一座旗津端岸電設施已於106年7月完工。</text:span></text:p>
      <text:p text:style-name="P69"><text:span text:style-name="T37">c.</text:span><text:span text:style-name="T25">另第</text:span><text:span text:style-name="T25">2</text:span><text:span text:style-name="T25">艘電力驅動船及</text:span><text:span text:style-name="T25">1</text:span><text:span text:style-name="T25">座鼓山端岸電設施採購案於</text:span><text:span text:style-name="T25">106</text:span><text:span text:style-name="T25">年9月完成招標作業</text:span><text:span text:style-name="T71">，</text:span><text:span text:style-name="T25">並預計於</text:span><text:span text:style-name="T25">107</text:span><text:span text:style-name="T25">年完成船舶新建及岸上充電設施。</text:span></text:p>
      <text:p text:style-name="P52">3.鴨子船委外經營</text:p>
      <text:p text:style-name="P46"><text:span text:style-name="T37">（1）本府交通局為使鴨子船能透過民間公司靈活彈性營業模式，已於105年7月委外由港都客運股份有限公司經營，該公司106年下半年共載客11,980人次，總收入2,442,815元，其中</text:span><text:span text:style-name="T37">106</text:span><text:span text:style-name="T37">年</text:span><text:span text:style-name="T37">7</text:span><text:span text:style-name="T37">月營收高達</text:span><text:span text:style-name="T37">68</text:span><text:span text:style-name="T37">萬元，成長率高達</text:span><text:span text:style-name="T37">3</text:span><text:span text:style-name="T37">倍，改寫營運歷史新頁，帶動駁二周邊觀光發展，並有效助益高雄觀光產業。</text:span></text:p>
      <text:p text:style-name="P46"><text:span text:style-name="T37">（2）鴨子船於106年6月夜間航行正式啟航，配合車身全新的</text:span><text:soft-page-break/><text:span text:style-name="T37">LED燈飾，為愛河點綴上一盞明燈，民眾亦可透過夜航欣賞愛河夜色及橫跨愛河輕軌路線的光雕美景，預期將吸引更多國內外旅客前往遊憩體驗，並有效挹注本市觀光產業。</text:span></text:p>
      <text:p text:style-name="P89"><text:span text:style-name="T63">4.實施船務人員訓練及緊急救難演習</text:span></text:p>
      <text:p text:style-name="P26">為避免發生行船事故，維護航行安全及加強船務人員各種本職技能與緊急救難之應變能力，輪船公司全體船員完成客船安全訓練；另為使其渡（遊）輪及愛河愛之船航行時遭遇各種突發狀況之際，能做最適當的緊急應變救難措施，以減少傷害並提升客船之安全，輪船公司業於106年10月完成辦理年度船舶救生演習。</text:p>
      <text:p text:style-name="P89"><text:span text:style-name="T63">5.推動輪船公司營運改革情形</text:span></text:p>
      <text:p text:style-name="P46"><text:span text:style-name="T37">（1）假日辦理人車分流及連假管制燃油機車登船</text:span></text:p>
      <text:p text:style-name="P70"><text:span text:style-name="T41"></text:span><text:span text:style-name="T15">105</text:span><text:span text:style-name="T15">年起假日於旗津及鼓山輪渡站實施人車分道、擴大停等區、第二躉船區停靠小船只載運乘客不載機車等積極措施，並於連假實施旗津居民專用道，改善連假居民進出困難之問題，對旗津區居民通行發揮成效。</text:span></text:p>
      <text:p text:style-name="P70"><text:span text:style-name="T41"></text:span><text:span text:style-name="T15">輪船公司於</text:span><text:span text:style-name="T15">105</text:span><text:span text:style-name="T15">年起連假期間上午</text:span><text:span text:style-name="T15">11</text:span><text:span text:style-name="T15">時至下午</text:span><text:span text:style-name="T15">5</text:span><text:span text:style-name="T15">時於鼓山輪渡站，辦理管制一般遊客燃油機車禁登船措施。此措施實施以來，管制時段可減少</text:span><text:span text:style-name="T15">500~600</text:span><text:span text:style-name="T15">輛燃油機車之使用，有效改善鼓山輪渡站、旗津輪渡站周邊空氣品質</text:span><text:span text:style-name="T15">（</text:span><text:span text:style-name="T15">總揮發性有機物平均濃度下降</text:span><text:span text:style-name="T15">36.9%~61.1%）</text:span><text:span text:style-name="T15">，及提升該地區交通安全與行車順暢，同時亦可縮減民眾候船時間，對於提升服務品質有莫大助益。</text:span></text:p>
      <text:p text:style-name="P46"><text:span text:style-name="T37">（2）確保輪船公司營運安全與管理，定期及不定期辦理超載及旗津卡使用稽查。</text:span></text:p>
      <text:p text:style-name="P70"><text:span text:style-name="T41"></text:span><text:span text:style-name="T15">本府交通局持續會同航港局、航警局及港務公司於連續假日時辦理超載稽查，並於非連續假日時不定期辦理超載稽查，106年會同航港局、港務公司、港警局共稽查187航次，皆未發生超載情事，已大幅改善航安。</text:span></text:p>
      <text:p text:style-name="P70"><text:span text:style-name="T41"></text:span><text:span text:style-name="T15">旗津卡使用稽查部分，為維旗津卡之正確使用，杜絕冒用、投機之行為，保障旗津居民之權益，輪船公司特別成立專案稽查小組，週週實施現場稽查作業，</text:span><text:span text:style-name="T15">106</text:span><text:span text:style-name="T15">年</text:span><text:span text:style-name="T15">1</text:span><text:span text:style-name="T3">月</text:span><text:span text:style-name="T15">至</text:span><text:span text:style-name="T15">12</text:span><text:span text:style-name="T15">月份共稽查</text:span><text:span text:style-name="T15">401</text:span><text:span text:style-name="T15">件違規使用之情事，並依規定予以沒入及停權處分。</text:span></text:p>
      <text:p text:style-name="P46"><text:span text:style-name="T37">（3）太陽能船採勞務委外方式營運，輪船公司已於105年6月委由大鵬灣公司正式接手營運，輪船公司以收取固定權利金1,500萬元及營運權利金方式經營，透過大鵬灣公司靈活彈性營業模式，以提升太陽能船整體服務品質及行銷管道，可有效發展本市愛河水域觀光，並可使輪船公司將人力集中於</text:span><text:soft-page-break/><text:span text:style-name="T37">管理階層，有效提升公司經營效率。另於107年度將規劃真愛、光榮、高雄輪等遊港船委外經營事宜，以借用民間靈活之經營體制，提昇遊港輪經營績效，創造輪船公司有利營收。</text:span></text:p>
      <text:p text:style-name="P14"/>
      <text:p text:style-name="P15"/>
      <text:p text:style-name="P15"/>
      <text:p text:style-name="P15"/>
      <text:p text:style-name="P76"><text:span text:style-name="T9">五、運輸設施</text:span></text:p>
      <text:p text:style-name="P71"><text:span text:style-name="T12">（一）候車環境改善</text:span></text:p>
      <text:p text:style-name="P26"><text:span text:style-name="T4">為改善本市公車候車無障礙環境，本府交通局105年度完成五甲一路「五甲社區」、「許厝」、「南福街口」及「七老爺」等8處候車環境改善；106年度賡續辦理四維二路「復華中學」（雙向）、新莊一路「博愛路口」（雙向）、中華四路「新田路口」（雙向）及中華五路「正勤社區」（南向）等共7處環境改善工程，並已於106年9月竣工；另107年接續辦理新莊一路「華夏路口」（雙向）、博愛一路「龍德路口」北向及外環西路「外環西路」（雙向）等三站五處候車環境改善計畫，以提供市民更便利、舒適、貼心及無障礙之候車環境。</text:span></text:p>
      <text:p text:style-name="P71"><text:span text:style-name="T12">（二）候車</text:span><text:span text:style-name="T76">設施興建</text:span></text:p>
      <text:p text:style-name="P56"><text:span text:style-name="T46">1.本府交通局創新</text:span><text:span text:style-name="T44">設計懸臂式</text:span><text:span text:style-name="T46">候車亭，以解決因</text:span><text:span text:style-name="T44">用地受限而無法設置候車亭之課題</text:span><text:span text:style-name="T46">；105年度交通部核定補助辦理「50座候車亭及150座集中式站牌」，於105年底完成工程發包作業，其中</text:span><text:span text:style-name="T44">懸臂式</text:span><text:span text:style-name="T46">候車亭共計35座，已於106年12月底完成驗收作業；106年度爭取獲得交通部補助辦理「40座候車亭及100座集中式站牌」，已於106年12月與承商完成定約作業。</text:span></text:p>
      <text:p text:style-name="P57">2.為提昇高雄學園公車服務品質，本府交通局105年度於燕巢區台22線省道旁規劃「高雄學園轉運候車亭建置工程」，並搭配校園計程車共乘計畫於大型候車亭旁增設計程車候車區，於106年初完工啟用。105年度交通部核定補助辦理「大型候車亭建置工程（105年度捷運中央公園站）」及「楠梓轉運候車亭建置工程」等計畫，皆於106年底前完成建置並啟用，107年賡續辦理高醫大型候車亭建置工程，於106年底完成工程發包，預定於107年9月完成建置。</text:p>
      <text:p text:style-name="P71"><text:span text:style-name="T12">（三）公車場站出租與維管</text:span></text:p>
      <text:p text:style-name="P31">因應公車處103年1月1日民營化及路線釋出予民營客運業者，本府交通局針對前鎮、小港、瑞豐、建軍、金獅湖、加昌、左營南等7處場站提供業者使用，並由本府收取使用費，各場站均已完成使用契約簽定作業，並依規定辦理履約事宜。另為紓解原公車處累積<text:soft-page-break/>之財務虧損，本府交通局已於104年4月完成建軍站及金獅湖站用地開發規劃，105年3月經本市都委會大會審查通過，並依審查結論辦理細部計畫修正及送本市都委會審定作業，106年9月經本府公告已變更為商業及住宅區，後續將依程序進行標售或設定地上權作業，以加強土地開發利用並提高土地收益。</text:p>
      <text:p text:style-name="P72"><text:span text:style-name="T46">（四）推動電動汽車共享系統</text:span></text:p>
      <text:p text:style-name="P26">為因應全球暖化及空氣汙染問題日益嚴重，本府交通局率先引進電動汽車共享系統，預計於市區重要行政中心、商圈賣場、觀光景點、捷運站等地設置50處電動汽車共享租賃站，提供民眾純電動汽車甲租乙還服務。經辦理公開評選作業已於106年5月正式簽約，預計於簽約後1年內建置完成至少5站及提供至少9輛，且於簽約後2年內建置完成50站及提供至少84輛車營運。</text:p>
      <text:p text:style-name="P76"><text:span text:style-name="T9">六、道路交通設施維護與管理</text:span></text:p>
      <text:p text:style-name="P17"><text:span text:style-name="T12">（一）交通號誌、標誌、標線之維護管理</text:span></text:p>
      <text:p text:style-name="P21">1.號誌</text:p>
      <text:p text:style-name="P65"><text:span text:style-name="T15">（1）</text:span><text:span text:style-name="T10">為保障路口行車安全，明確規範幹支道路權，106年度7至12月計完成新設行車管制號誌3處、行人專用號誌14處及盲人有聲號誌3處，以確保行車通行秩序與行人用路安全。</text:span></text:p>
      <text:p text:style-name="P65"><text:span text:style-name="T15">（2）</text:span><text:span text:style-name="T10">為維護號誌正常運作，強化大高雄地區交控功能，賡續辦理</text:span><text:span text:style-name="T15">路口號誌控制器更新作業，</text:span><text:span text:style-name="T10">10</text:span><text:span text:style-name="T10">6</text:span><text:span text:style-name="T10">年度計辦理</text:span><text:span text:style-name="T10">185</text:span><text:span text:style-name="T15">處路口號誌控制器汰換，並</text:span><text:span text:style-name="T37">完成</text:span><text:span text:style-name="T37">12</text:span><text:span text:style-name="T37">處路口號誌管線下地工程。</text:span></text:p>
      <text:p text:style-name="P21">2.標誌</text:p>
      <text:p text:style-name="P73"><text:span text:style-name="T15">為確保交通標誌警告、禁制及指示等功能，有效管制道路行車秩序，維護狹窄巷弄、彎路、視距不佳之交通安全，持續辦理交通標誌、反射鏡增設汰換工程，以增進交通安全與順暢，106年度計設置1</text:span><text:span text:style-name="T15">,</text:span><text:span text:style-name="T15">851處交通標誌及1</text:span><text:span text:style-name="T15">,</text:span><text:span text:style-name="T15">520處反射鏡。</text:span></text:p>
      <text:p text:style-name="P21">3.標線</text:p>
      <text:p text:style-name="P73"><text:span text:style-name="T15">106年度7</text:span><text:span text:style-name="T3">月</text:span><text:span text:style-name="T15">至12月計完成本市各道路、路口、巷道漆劃熱拌反光標線71</text:span><text:span text:style-name="T15">,</text:span><text:span text:style-name="T15">926平方公尺，有效規範駕駛人遵循行駛車道，保持重要幹道、路口標線完整常新。</text:span></text:p>
      <text:p text:style-name="P17"><text:span text:style-name="T12">（二）策進交通安全</text:span></text:p>
      <text:p text:style-name="P26"><text:span text:style-name="T4">為確保各轄區路口行車安全及順暢，本府交通局持續檢討各行政區易肇事地點，持續辦理年度交通工程，並完成相關設施改善，如於設置快慢車道分隔島路段之實施慢車道右轉管制、中正一路/大順三路機車左轉專用道等易肇事路口（段）改善。</text:span></text:p>
      <text:p text:style-name="P90">1.本市主要道路快車道右轉管制改善計畫</text:p>
      <text:p text:style-name="P93"><text:span text:style-name="T78">為改善快車道右轉車輛與慢車道直行車衝突問題，調查本市市區道路快、慢分隔島路型路口，針對潛在衝突較高之快、慢車道時相</text:span><text:soft-page-break/><text:span text:style-name="T78">共用管制且為快車道右轉之路口，訂定優先檢討改善計畫。106年已完成中華路、民權路、新生路等13處快慢車道分隔路段（口）改善；實施後事故件數新生/漁港路口降低20%、博愛/熱河路口降低37%、中華路段降低10%、民權路段降低20%，有效減少路口車輛衝突，提升行車安全。而部分路口處慢車道路幅狹窄路段亦配合取消路邊停車位，以增加慢車道行車空間。另為提醒行經車輛，沿線各路口、路段並設置快車道禁止右轉、繞道標誌及提前改道告示牌，以提供行經車輛充分的行車資訊。</text:span></text:p>
      <text:p text:style-name="P91"><text:span text:style-name="T78">2.中正一路/大順三路</text:span><text:span text:style-name="T81">，</text:span><text:span text:style-name="T78">高雄市第一條左轉機車專用道啟用</text:span></text:p>
      <text:p text:style-name="P92">本市中正一路與大順三路為五叉路口，車流複雜，中正一路左轉大順三路的機車量非常龐大，加上河北路口機車待轉區空間有限，停等於待轉區的機車易與中正一路東向之直行車流產生衝突。為提升該路口行車安全，本府交通局於中正一路最右側劃設醒目的藍色鋪面「左轉機車專用道」，使用抗滑係數65BPN標線，減少機車易打滑問題。左轉機車專用道進入端設置「左轉機車專用車道」預告標誌，導引左轉機車進入左轉機車專用道，路口設置「機車請依號誌直接左轉」告示牌中正一路機車採直接左轉大順三路方式，除減少機車須兩段式待轉的等候時間，更可避免待轉區的機車與中正一路東向直行車輛衝突，讓行車更安全便捷。</text:p>
      <text:p text:style-name="P71"><text:span text:style-name="T12">（三）創新交通工程設施</text:span></text:p>
      <text:p text:style-name="P21">1.標線型人行道</text:p>
      <text:p text:style-name="P74"><text:span text:style-name="T15">為改善行人通行空間，本府交通局利用設置標線型人行道，清楚引導行人通行動線並區隔行人及車流行駛空間，除有效增進行人步行安全外，亦可提供人行道更佳的視覺提醒，以增進交通安全。106年7</text:span><text:span text:style-name="T3">月</text:span><text:span text:style-name="T15">至12月計完成楠梓區興楠路、苓雅區苓雅一路（民權一路至永定街）等8處標線型人行道。</text:span></text:p>
      <text:p text:style-name="P21">2.太陽能閃光標誌</text:p>
      <text:p text:style-name="P93"><text:span text:style-name="T77">本府交通局</text:span><text:span text:style-name="T77">積極引入創新交通工程設施，利用「太陽能閃光標誌」改善非號誌化易肇事路口</text:span><text:span text:style-name="T77">肇事情形，其</text:span><text:span text:style-name="T77">用途與</text:span><text:span text:style-name="T77">〈</text:span><text:span text:style-name="T77">道路交通標誌標線號誌設置規則</text:span><text:span text:style-name="T77">〉</text:span><text:span text:style-name="T77">第211條規定之特種閃光號誌</text:span><text:span text:style-name="T77">類</text:span><text:span text:style-name="T77">同，惟設置太陽能閃光標誌較傳統閃光號誌容易、所需花費也較低，於10</text:span><text:span text:style-name="T77">6</text:span><text:span text:style-name="T77">年</text:span><text:span text:style-name="T77">7至12月計完成左營區自由二路6巷/光興街、洲仔巷/環潭路等5處路口</text:span><text:span text:style-name="T77">。</text:span></text:p>
      <text:p text:style-name="P17"><text:span text:style-name="T12">（四）保障行人通行安全、實施行人通行秒數檢視改善計畫</text:span></text:p>
      <text:p text:style-name="P26"><text:span text:style-name="T12">鑑於都會區道路路幅較為寬廣，為避免行人未能於行人通行綠燈秒數內安全通過道路，全面檢視路寬25米以上道路行人綠燈通行秒數，以0.8 m/s計算，保障行人穿越路口安全。106年度業已檢視中華路、九如路等15個路段、269處路口，完成84處路口號誌時制調整。</text:span></text:p>
      <text:p text:style-name="P17"><text:span text:style-name="T12">（五）建置交通管理系統</text:span></text:p>
      <text:p text:style-name="P19"><text:span text:style-name="T15">1.高雄市先進交通管理系統已累計完成317</text:span><text:span text:style-name="T15">處路況監視系統、</text:span><text:span text:style-name="T15">2處環景監視系統、109</text:span><text:span text:style-name="T15">處車</text:span><text:span text:style-name="T15">牌</text:span><text:span text:style-name="T15">辨識系統</text:span><text:span text:style-name="T72">、</text:span><text:span text:style-name="T31">23</text:span><text:span text:style-name="T31">5</text:span><text:span text:style-name="T15">處車輛偵測器、</text:span><text:span text:style-name="T15">116</text:span><text:span text:style-name="T15">處資訊</text:span><text:soft-page-break/><text:span text:style-name="T15">可變標誌</text:span><text:span text:style-name="T72">、</text:span><text:span text:style-name="T15">6處交通現況資訊板及15</text:span><text:span text:style-name="T15">處停車導引</text:span><text:span text:style-name="T15">資訊</text:span><text:span text:style-name="T15">標誌等</text:span><text:span text:style-name="T15">80</text:span><text:span text:style-name="T15">0</text:span><text:span text:style-name="T15">處交控路側設備</text:span><text:span text:style-name="T31">建置</text:span><text:span text:style-name="T34">。</text:span><text:span text:style-name="T37">並在不增加財政負擔下，透過租賃及合作等方式，增加9處e</text:span><text:span text:style-name="T37">-tag</text:span><text:span text:style-name="T37">及9處路況監視設備納入中心監控。</text:span></text:p>
      <text:p text:style-name="P19"><text:span text:style-name="T15">2.</text:span><text:span text:style-name="T49">為推動高雄成為生態智慧運輸城市，「2017生態交通全球盛典」於哈瑪星地區辦理1個月生態交通示範，其中智慧交通的應用部分，經向內政部建築研究所申請「永續智慧社區創新實證示範計畫」補助經費，辦理「高雄市生態交通智慧社區示範計畫」，規畫智慧交通各項應用方案（智慧停車導引、智慧交通管理、智慧公車候車服務及管理、協同式車路整合系統），建置交通資訊分析監控平台，整合智慧停車導引與協同式車路系統，透由接收、處理多元交通資訊，及準確分析、預測功能，應用預先規劃的反應計畫，提升哈瑪星區域的交通管理系統，打造兼具安全、智慧及便捷之交通環境</text:span><text:span text:style-name="T37">。</text:span></text:p>
      <text:p text:style-name="P19"><text:span text:style-name="T15">3.為解決高雄市區及與鄰近縣市間的城際車流壅塞情形，及發展</text:span>輕軌運輸所衍生的交通問題，並探討運用最新科技使公共運輸達到及門服務的可能性，106年度向交通部<text:span text:style-name="T36">「</text:span>智慧運輸系統發展建設計畫<text:span text:style-name="T36">」</text:span>申請補助經費，規劃辦理<text:span text:style-name="T36">「多元偵測技術整合應用計畫」、「車路協同系統設計與實作計畫」及「自動駕駛電動巴士系統試運行計畫」，透過交通大數據蒐集、分析、預測，路口感測、告警，提供更便捷、舒適、安全的交通服務，並嘗試以自駕小巴滿足轉乘接駁的第一哩和最後一哩路，建立更緊密無縫之公共運輸，提升大眾運輸使用率。</text:span></text:p>
      <text:p text:style-name="P79"/>
      <text:p text:style-name="P76"><text:span text:style-name="T9">七、交通違規裁決</text:span></text:p>
      <text:p text:style-name="P75"><text:span text:style-name="T12">（一）</text:span><text:span text:style-name="T33">依據「道路交通管理處罰條例」及「違反道路交通管理事件統一裁罰基準及處理細則」規定辦理道路交通違規案件裁罰作業。</text:span><text:span text:style-name="T83">106年7月至12</text:span><text:span text:style-name="T33">月交通違規結案件數計85</text:span><text:span text:style-name="T83">萬9,243</text:span><text:span text:style-name="T33">件，市庫罰鍰收入約為新台幣8億2,144萬7,524元。另辦理</text:span><text:span text:style-name="T15">交通違規罰鍰分期繳納、廣設罰鍰繳納服務管道</text:span><text:span text:style-name="T84">、便利民眾繳納交通違規罰鍰等</text:span><text:span text:style-name="T15">業務。</text:span></text:p>
      <text:p text:style-name="P75"><text:span text:style-name="T12">（二）</text:span><text:span text:style-name="T15">持續對違反道路交通管理事件裁決確定案件移送強制執行作業，並加強已取得債憑案件之財產清查及再移送強制執行作業。</text:span></text:p>
      <text:p text:style-name="P17"><text:span text:style-name="T12">（三）車輛行車事故</text:span><text:span text:style-name="T12">鑑定</text:span><text:span text:style-name="T12">覆議</text:span></text:p>
      <text:p text:style-name="P26"><text:span text:style-name="T4">本府交通局車輛行車事故鑑定委員會及車輛行車事故鑑定覆議委員會，106年7月至12月受理民眾申請及司法機關囑託鑑定之行車事故案件共計1,257件及覆議案件237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sөũ" svg:font-family="sөũ" style:font-family-generic="roma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fo:font-size="18pt" fo:letter-spacing="-0.004cm" style:letter-kerning="true" style:font-size-asian="18pt" style:font-size-complex="16pt"/>
    </style:style>
    <style:style style:name="大寫壹" style:family="paragraph" style:parent-style-name="Standard">
      <style:text-properties style:font-name="Times New Roman" fo:font-family="'Times New Roman'" style:font-family-generic="roman" style:font-pitch="variable" fo:font-size="20pt" style:font-size-asian="20pt" style:font-size-complex="12pt" style:font-weight-complex="bold"/>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style:font-name="Times New Roman" fo:font-family="'Times New Roman'" style:font-family-generic="roman" style:font-pitch="variable" fo:font-size="15pt" style:font-size-asian="15pt" style:font-size-complex="12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5f_文章內文" style:display-name="_文章內文" style:family="paragraph">
      <style:paragraph-properties fo:margin-left="0.635cm" fo:margin-right="0cm" style:line-height-at-least="0.423cm" fo:text-align="justify" style:justify-single-word="false" fo:orphans="2" fo:widows="2" fo:text-indent="-0.635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 style:display-name="1." style:family="paragraph" style:parent-style-name="Text_20_body" style:list-style-name="WW8Num6">
      <style:paragraph-properties fo:line-height="0.882cm" fo:text-align="justify" style:justify-single-word="false"/>
      <style:text-properties style:font-name="Calisto MT" fo:font-family="'Calisto MT'" style:font-family-generic="roman" style:font-pitch="variable" fo:font-size="14pt" style:font-name-asian="全真楷書" style:font-family-asian="全真楷書" style:font-family-generic-asian="modern" style:font-size-asian="14pt" style:font-name-complex="Calisto MT" style:font-family-complex="'Calisto MT'" style:font-family-generic-complex="roman" style:font-pitch-complex="variable"/>
    </style:style>
    <style:style style:name="_31_" style:display-name="1" style:family="paragraph" style:parent-style-name="Standard">
      <style:paragraph-properties fo:margin-left="2.316cm" fo:margin-right="0cm" fo:text-align="justify" style:justify-single-word="false" fo:text-indent="-0.422cm" style:auto-text-indent="false"/>
      <style:text-properties fo:color="#000000" style:letter-kerning="true" style:font-name-complex="Arial Unicode MS" style:font-family-complex="'Arial Unicode MS'" style:font-family-generic-complex="swiss" style:font-pitch-complex="variable" style:font-size-complex="12pt"/>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0_字元_20_字元_20_字元_20_字元_20_字元_20_字元_20_字元_20_字元_20_字元_20_字元_20_字元_20_字元_20_字元_20_字元_20_字元1_20_字元_20_字元_20_字元1_20_字元_20_字元_20_字元_20_字元_20_字元_20_字元_20_字元_20_字元_20_字元_20_字元" style:display-name=" 字元 字元 字元 字元 字元 字元 字元 字元 字元 字元 字元 字元 字元 字元 字元1 字元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2cm" style:auto-text-indent="fals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ec_5f_msonormal" style:display-name="ec_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style:font-family-generic-complex="roman" style:font-pitch-complex="variable"/>
    </style:style>
    <style:style style:name="壹-內文" style:family="paragraph" style:parent-style-name="Standard">
      <style:paragraph-properties fo:margin-left="0.353cm" fo:margin-right="0cm" fo:line-height="0.776cm" fo:text-align="justify" style:justify-single-word="false" fo:text-indent="-0.353cm" style:auto-text-indent="false" style:snap-to-layout-grid="false">
        <style:tab-stops>
          <style:tab-stop style:position="17.002cm" style:type="right" style:leader-style="solid" style:leader-text="-"/>
        </style:tab-stops>
      </style:paragraph-properties>
      <style:text-properties style:font-size-complex="12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name-asian="新細明體" style:font-family-asian="新細明體, PMingLiU" style:font-family-generic-asian="roman" style:font-pitch-asian="variable" style:font-size-asian="22pt" style:font-name-complex="Tms Rmn" style:font-family-complex="'Tms Rmn'" style:font-family-generic-complex="roman" style:font-pitch-complex="variable"/>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style:font-name="Times New Roman" fo:font-family="'Times New Roman'" style:font-family-generic="roman" style:font-pitch="variable" fo:font-size="18pt" fo:letter-spacing="0.035cm" style:letter-kerning="true" style:font-size-asian="18pt"/>
    </style:style>
    <style:style style:name="一_3001__28_一_29_" style:display-name="一、(一)" style:family="paragraph" style:parent-style-name="Standard">
      <style:paragraph-properties fo:line-height="1.129cm" fo:text-align="justify" style:justify-single-word="false" style:vertical-align="baseline" style:snap-to-layout-grid="false"/>
      <style:text-properties style:font-name="Times New Roman" fo:font-family="'Times New Roman'" style:font-family-generic="roman" style:font-pitch="variable" fo:font-size="18pt" fo:letter-spacing="0.035cm" fo:language="eu" fo:country="ES" style:letter-kerning="true" style:font-size-asian="18pt"/>
    </style:style>
    <style:style style:name="一_3001_內" style:display-name="一、內" style:family="paragraph" style:parent-style-name="Standard">
      <style:paragraph-properties fo:margin-left="1.852cm" fo:margin-right="0cm" fo:margin-top="0cm" fo:margin-bottom="0.212cm" loext:contextual-spacing="false" fo:text-align="justify" style:justify-single-word="false" fo:text-indent="0cm" style:auto-text-indent="false" style:vertical-align="baseline"/>
      <style:text-properties fo:color="#000000" fo:font-size="16pt" fo:letter-spacing="0.035cm" style:letter-kerning="true" style:font-size-asian="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1_20_字元_20_字元_20_字元" style:display-name="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8_一_29_" style:display-name="(一)" style:family="paragraph" style:parent-style-name="Standard">
      <style:paragraph-properties fo:margin-left="1.676cm" fo:margin-right="0cm" fo:line-height="1.005cm" fo:text-align="justify" style:justify-single-word="false" fo:text-indent="-0.617cm" style:auto-text-indent="false"/>
      <style:text-properties fo:font-size="17.5pt" style:font-size-asian="17.5pt" style:font-size-complex="12pt"/>
    </style:style>
    <style:style style:name="_31_.1內文" style:display-name="1.1內文" style:family="paragraph" style:parent-style-name="Standard">
      <style:paragraph-properties fo:margin-left="0.75cm" fo:margin-right="0cm" fo:margin-top="0cm" fo:margin-bottom="0.191cm" loext:contextual-spacing="false" fo:line-height="0.776cm" fo:text-indent="0.854cm" style:auto-text-indent="false" style:snap-to-layout-grid="false"/>
      <style:text-properties style:font-name="Times New Roman" fo:font-family="'Times New Roman'" style:font-family-generic="roman" style:font-pitch="variable" fo:font-size="13pt" style:font-size-asian="13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標楷體" style:font-family-complex="標楷體" style:font-family-generic-complex="script" style:font-size-complex="14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8_一_29__20_字元_20_字元" style:display-name="(一) 字元 字元" style:family="paragraph" style:parent-style-name="Standard">
      <style:paragraph-properties fo:margin-left="0.582cm" fo:margin-right="0cm" fo:line-height="0.734cm" fo:text-align="justify" style:justify-single-word="false" fo:text-indent="-0.353cm" style:auto-text-indent="false" style:snap-to-layout-grid="false"/>
      <style:text-properties style:font-name-complex="標楷體" style:font-family-complex="標楷體" style:font-family-generic-complex="script" style:font-size-complex="14pt"/>
    </style:style>
    <style:style style:name="_20_字元_20_字元1_20_字元_20_字元_20_字元_20_字元_20_字元_20_字元_20_字元_20_字元_20_字元_20_字元_20_字元_20_字元_20_字元_20_字元_20_字元_20_字元_20_字元_20_字元_20_字元_20_字元" style:display-name=" 字元 字元1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8_1_29_第一標題" style:display-name="(1)第一標題" style:family="paragraph" style:parent-style-name="Standard">
      <style:paragraph-properties fo:margin-left="3.806cm" fo:margin-right="0cm" fo:text-align="justify" style:justify-single-word="false" fo:text-indent="-0.953cm" style:auto-text-indent="false" style:snap-to-layout-grid="false"/>
      <style:text-properties fo:color="#ff0000" fo:font-size="16pt" fo:language="none" fo:country="none" style:font-size-asian="16pt" style:font-name-complex="標楷體" style:font-family-complex="標楷體" style:font-family-generic-complex="script" style:font-size-complex="16pt"/>
    </style:style>
    <style:style style:name="_28_一_29_內文" style:display-name="(一)內文" style:family="paragraph" style:parent-style-name="Standard">
      <style:paragraph-properties fo:margin-left="2.223cm" fo:margin-right="0cm" fo:text-align="justify" style:justify-single-word="false" fo:text-indent="1.298cm" style:auto-text-indent="false" style:snap-to-layout-grid="false"/>
      <style:text-properties fo:color="#ff0000" fo:font-size="16pt" style:font-size-asian="16pt" style:font-name-complex="標楷體" style:font-family-complex="標楷體" style:font-family-generic-complex="script" style:font-size-complex="16pt" style:font-weight-complex="bold"/>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fo:font-size="16pt" style:font-size-asian="16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tax2" style:family="text">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text-properties fo:color="#000000"/>
    </style:style>
    <style:style style:name="style41" style:family="text">
      <style:text-properties fo:color="#666666" fo:font-size="10pt" style:font-size-asian="10pt" style:font-size-complex="10pt"/>
    </style:style>
    <style:style style:name="壹-內文_20_字元" style:display-name="壹-內文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textsize1" style:family="text">
      <style:text-properties fo:font-size="9pt" style:font-size-asian="9pt" style:font-size-complex="9pt"/>
    </style:style>
    <style:style style:name="_20_字元_20_字元" style:display-name=" 字元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_28_一_29__20_字元" style:display-name="(一) 字元" style:family="text">
      <style:text-properties style:font-name="標楷體" fo:font-family="標楷體" style:font-family-generic="script" fo:font-size="17.5pt" fo:language="en" fo:country="US" style:letter-kerning="true" style:font-name-asian="標楷體" style:font-family-asian="標楷體" style:font-family-generic-asian="script" style:font-size-asian="17.5pt" style:language-asian="zh" style:country-asian="TW" style:font-size-complex="12pt" style:language-complex="ar" style:country-complex="SA"/>
    </style:style>
    <style:style style:name="_31_.1內文_20_字元" style:display-name="1.1內文 字元" style:family="text">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_28_一_29__20_字元_20_字元_20_字元" style:display-name="(一) 字元 字元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8_1_29_第一標題_20_字元" style:display-name="(1)第一標題 字元" style:family="text">
      <style:text-properties fo:color="#ff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dialog_5f_text1" style:display-name="dialog_text1" style:family="text">
      <style:text-properties fo:color="#000000" style:font-name="sөũ" fo:font-family="sөũ" style:font-family-generic="roman" fo:font-size="12pt" style:font-size-asian="12pt" style:font-name-complex="sөũ" style:font-family-complex="sөũ" style:font-family-generic-complex="roman" style:font-size-complex="12pt"/>
    </style:style>
    <style:style style:name="_28_一_29_內文_20_字元" style:display-name="(一)內文 字元" style:family="text">
      <style:text-properties fo:color="#ff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_28_1_29_0標題_20_字元" style:display-name="(1)0標題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0_字元_20_字元1" style:display-name=" 字元 字元1" style:family="text">
      <style:text-properties style:font-name="標楷體" fo:font-family="標楷體" style:font-family-generic="script" fo:font-size="16pt" style:letter-kerning="true" style:font-name-asian="標楷體" style:font-family-asian="標楷體" style:font-family-generic-asian="script" style:font-size-asian="16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0.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83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68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5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37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22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0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9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0.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83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68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5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37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22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0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9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3.02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275cm" fo:text-indent="-0.3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16.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7.4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18.29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19.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19.98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20.83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21.6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22.52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23.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color="#ffffff" style:font-name="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23"><draw:text-box fo:min-height="0.058cm" fo:min-width="0cm"><text:p text:style-name="Footer"><text:span text:style-name="Page_20_Number"><text:span text:style-name="MT1"><text:page-number text:select-page="current">2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8-02-07T14:10:00</meta:creation-date>
    <dc:creator>user</dc:creator>
    <dc:date>2018-02-13T21:05:00</dc:date>
    <meta:print-date>2018-02-13T21:04:00</meta:print-date>
    <meta:editing-cycles>5</meta:editing-cycles>
    <meta:editing-duration>PT53M</meta:editing-duration>
    <meta:document-statistic meta:table-count="2" meta:image-count="0" meta:object-count="0" meta:page-count="24" meta:paragraph-count="359" meta:word-count="21231" meta:character-count="22836" meta:non-whitespace-character-count="22817"/>
    <meta:generator>LibreOffice/5.1.2.2$Windows_x86 LibreOffice_project/d3bf12ecb743fc0d20e0be0c58ca359301eb705f</meta:generator>
  </office:meta>
</office:document-meta>
</file>