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84cm" loext:contextual-spacing="false" fo:text-align="center" style:justify-single-word="false" style:page-number="auto"/>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complex="標楷體" style:font-size-complex="14pt" style:font-weight-complex="bold"/>
    </style:style>
    <style:style style:name="P4" style:family="paragraph" style:parent-style-name="Standard">
      <style:paragraph-properties fo:margin-left="1.764cm" fo:margin-right="0cm" fo:line-height="0.564cm" fo:text-align="justify" style:justify-single-word="false" fo:text-indent="-0.48cm" style:auto-text-indent="false" style:snap-to-layout-grid="false"/>
    </style:style>
    <style:style style:name="P5" style:family="paragraph" style:parent-style-name="Standard">
      <style:paragraph-properties fo:margin-left="1.764cm" fo:margin-right="0cm" fo:line-height="0.564cm" fo:text-align="justify" style:justify-single-word="false" fo:text-indent="-0.48cm" style:auto-text-indent="false" style:snap-to-layout-grid="false"/>
      <style:text-properties fo:color="#000000" fo:letter-spacing="-0.007cm" style:font-name-complex="標楷體"/>
    </style:style>
    <style:style style:name="P6" style:family="paragraph" style:parent-style-name="Standard">
      <style:paragraph-properties fo:margin-left="0.751cm" fo:margin-right="0cm" fo:line-height="0.564cm" fo:text-align="justify" style:justify-single-word="false" fo:text-indent="0.005cm" style:auto-text-indent="false" style:snap-to-layout-grid="false"/>
      <style:text-properties fo:color="#000000" style:font-name-complex="標楷體" style:font-size-complex="14pt" style:font-weight-complex="bold"/>
    </style:style>
    <style:style style:name="P7" style:family="paragraph" style:parent-style-name="Standard">
      <style:paragraph-properties fo:margin-left="2.494cm" fo:margin-right="0cm" fo:line-height="0.564cm" fo:text-align="justify" style:justify-single-word="false" fo:text-indent="-0.494cm" style:auto-text-indent="false" style:snap-to-layout-grid="false"/>
      <style:text-properties fo:color="#000000" fo:letter-spacing="-0.007cm" style:font-name-complex="標楷體"/>
    </style:style>
    <style:style style:name="P8" style:family="paragraph" style:parent-style-name="Standard">
      <style:paragraph-properties fo:margin-left="1.778cm" fo:margin-right="0cm" fo:line-height="0.564cm" fo:text-align="justify" style:justify-single-word="false" fo:text-indent="0cm" style:auto-text-indent="false" style:snap-to-layout-grid="false"/>
    </style:style>
    <style:style style:name="P9" style:family="paragraph" style:parent-style-name="Standard">
      <style:paragraph-properties fo:margin-left="2.455cm" fo:margin-right="0cm" fo:line-height="0.564cm" fo:text-align="justify" style:justify-single-word="false" fo:text-indent="0cm" style:auto-text-indent="false" style:snap-to-layout-grid="false"/>
      <style:text-properties fo:color="#000000" fo:font-size="15pt" fo:letter-spacing="-0.007cm" fo:font-weight="bold" style:font-size-asian="15pt" style:font-weight-asian="bold" style:font-name-complex="標楷體" style:font-size-complex="15pt"/>
    </style:style>
    <style:style style:name="P10" style:family="paragraph" style:parent-style-name="Standard">
      <style:paragraph-properties fo:margin-left="1.827cm" fo:margin-right="0cm" fo:line-height="0.564cm" fo:text-align="justify" style:justify-single-word="false" fo:text-indent="0cm" style:auto-text-indent="false" style:snap-to-layout-grid="false"/>
    </style:style>
    <style:style style:name="P11" style:family="paragraph" style:parent-style-name="Standard">
      <style:paragraph-properties fo:margin-left="1.976cm" fo:margin-right="0cm" fo:line-height="0.564cm" fo:text-align="justify" style:justify-single-word="false" fo:text-indent="0cm" style:auto-text-indent="false" style:snap-to-layout-grid="false"/>
      <style:text-properties fo:color="#000000" fo:letter-spacing="-0.007cm"/>
    </style:style>
    <style:style style:name="P12" style:family="paragraph" style:parent-style-name="Standard">
      <style:paragraph-properties fo:margin-left="2.455cm" fo:margin-right="0cm" fo:line-height="0.564cm" fo:text-align="justify" style:justify-single-word="false" fo:text-indent="-0.48cm" style:auto-text-indent="false" style:snap-to-layout-grid="false"/>
      <style:text-properties fo:color="#000000" fo:letter-spacing="-0.007cm" style:font-name-complex="標楷體"/>
    </style:style>
    <style:style style:name="P13" style:family="paragraph" style:parent-style-name="Standard">
      <style:paragraph-properties fo:margin-left="0cm" fo:margin-right="0cm" fo:line-height="0.564cm" fo:text-align="justify" style:justify-single-word="false" fo:text-indent="0.318cm" style:auto-text-indent="false" style:snap-to-layout-grid="false"/>
    </style:style>
    <style:style style:name="P14" style:family="paragraph" style:parent-style-name="Standard">
      <style:paragraph-properties fo:margin-left="0cm" fo:margin-right="0cm" fo:line-height="0.564cm" fo:text-align="justify" style:justify-single-word="false" fo:text-indent="0.247cm" style:auto-text-indent="false" style:snap-to-layout-grid="false"/>
    </style:style>
    <style:style style:name="P15" style:family="paragraph" style:parent-style-name="註解文字">
      <style:paragraph-properties fo:line-height="0.564cm" fo:text-align="justify" style:justify-single-word="false" style:snap-to-layout-grid="false"/>
    </style:style>
    <style:style style:name="P16"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7" style:family="paragraph" style:parent-style-name="註解文字">
      <style:paragraph-properties fo:line-height="0.564cm" fo:text-align="justify" style:justify-single-word="false" style:snap-to-layout-grid="false"/>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8" style:family="paragraph" style:parent-style-name="Footer">
      <style:paragraph-properties fo:text-align="center" style:justify-single-word="false"/>
    </style:style>
    <style:style style:name="P19" style:family="paragraph" style:parent-style-name="Footer">
      <style:text-properties style:language-asian="zh" style:country-asian="TW"/>
    </style:style>
    <style:style style:name="P20" style:family="paragraph" style:parent-style-name="a00標">
      <style:paragraph-properties fo:margin-left="2.469cm" fo:margin-right="0cm" fo:line-height="0.564cm" fo:text-indent="-0.741cm" style:auto-text-indent="false"/>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size-complex="14pt" style:font-weight-complex="bold"/>
    </style:style>
    <style:style style:name="T7" style:family="text">
      <style:text-properties fo:letter-spacing="-0.007cm"/>
    </style:style>
    <style:style style:name="T8" style:family="text">
      <style:text-properties fo:color="#000000" fo:letter-spacing="-0.007cm" style:font-name-complex="標楷體"/>
    </style:style>
    <style:style style:name="T9" style:family="text">
      <style:text-properties fo:color="#000000" fo:letter-spacing="-0.007cm" style:font-name-complex="標楷體"/>
    </style:style>
    <style:style style:name="T10" style:family="text">
      <style:text-properties fo:color="#000000" fo:letter-spacing="-0.007cm" style:font-name-complex="標楷體" style:font-size-complex="14pt"/>
    </style:style>
    <style:style style:name="T11" style:family="text">
      <style:text-properties fo:color="#000000" fo:letter-spacing="-0.007cm" style:font-name-complex="標楷體" style:font-size-complex="14pt"/>
    </style:style>
    <style:style style:name="T12" style:family="text">
      <style:text-properties fo:color="#000000" fo:letter-spacing="-0.007cm"/>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style>
    <style:style style:name="T16"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7" style:family="text">
      <style:text-properties fo:color="#000000" style:font-name="文鼎中黑" fo:font-size="15pt" fo:letter-spacing="-0.007cm" fo:font-weight="bold" style:font-name-asian="文鼎中黑" style:font-size-asian="15pt" style:font-weight-asian="bold" style:font-name-complex="標楷體" style:font-size-complex="15pt"/>
    </style:style>
    <style:style style:name="T18" style:family="text">
      <style:text-properties fo:color="#000000"/>
    </style:style>
    <style:style style:name="T19" style:family="text">
      <style:text-properties fo:color="#000000" style:font-name="Times New Roman"/>
    </style:style>
    <style:style style:name="T20" style:family="text">
      <style:text-properties fo:color="#000000" style:font-name="Times New Roman"/>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name-complex="Times New Roman" style:font-size-complex="14pt"/>
    </style:style>
    <style:style style:name="T24" style:family="text">
      <style:text-properties fo:color="#000000" fo:font-size="14pt" style:font-size-asian="14pt" style:font-name-complex="Times New Roman" style:font-size-complex="14pt"/>
    </style:style>
    <style:style style:name="T25" style:family="text">
      <style:text-properties fo:color="#000000" fo:font-size="14pt" fo:language="zh" fo:country="TW" style:letter-kerning="true" style:font-size-asian="14pt" style:font-size-complex="14pt"/>
    </style:style>
    <style:style style:name="T26" style:family="text">
      <style:text-properties fo:color="#000000" fo:font-size="14pt" fo:language="zh" fo:country="TW" style:letter-kerning="true" style:font-size-asian="14pt" style:font-size-complex="14pt"/>
    </style:style>
    <style:style style:name="T27" style:family="text">
      <style:text-properties fo:color="#000000" fo:font-size="14pt" fo:letter-spacing="-0.007cm" style:font-size-asian="14pt" style:font-size-complex="14pt"/>
    </style:style>
    <style:style style:name="T2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柒、捷運工程</text:p>
      <text:p text:style-name="P16">一、紅橘線路網建設計畫</text:p>
      <text:p text:style-name="P2"><text:span text:style-name="T4">（一</text:span><text:span text:style-name="T4">）</text:span><text:span text:style-name="T4">Ｒ11高雄車站永久站工程</text:span></text:p>
      <text:p text:style-name="P4"><text:span text:style-name="T8">1.捷運紅線R11共構車站位於高雄火車站，規劃與鐵路地下化高雄車站共構，惟因鐵路地下化時程較晚，經奉核先行設置R11臨時車站，該臨時站已於97年通車營運，另方面R11永久站則配合高雄市區鐵路地下化(高雄計畫)時程施築。車站結構體由交通部鐵路改建工程局代辦，建築裝修、水環及機電系統則由本府捷運局辦理。</text:span></text:p>
      <text:p text:style-name="P4"><text:span text:style-name="T8">2.</text:span><text:span text:style-name="T8">R11</text:span><text:span text:style-name="T8">永久車站結構及站區介面工程部份，6區完成C5 Line以北U2層側牆二昇層（4單元）、U1層底版（4單元）施作;</text:span><text:span text:style-name="T8"> 11</text:span><text:span text:style-name="T8">區完成U1層底板(10單元)、結構牆柱(6單元)及G+1層樓板(6單元) 施作，進行各系統管線施作及裝修作業、臨時鋼製樓梯組立。</text:span></text:p>
      <text:p text:style-name="P4"><text:span text:style-name="T8">3.</text:span><text:span text:style-name="T8">R11</text:span><text:span text:style-name="T8">永久車站建築裝修、水環及機電系統工程部份，第一階段工程於</text:span><text:span text:style-name="T8">104</text:span><text:span text:style-name="T8">年</text:span><text:span text:style-name="T8">4</text:span><text:span text:style-name="T8">月完工，第二階段工程於</text:span><text:span text:style-name="T8">105</text:span><text:span text:style-name="T8">年</text:span><text:span text:style-name="T8">7</text:span><text:span text:style-name="T8">月由交通部鐵路改建工程局交付捷運進場。目前第二階段工程土建已完成U-3層南北端隔牆敲除、南北端樓版開口切割敲除及開口鋼板補強、結構工項配合共構車站下地通車區域施築完成；主要裝修材料已逐批進場並開始施作，非公共區50%裝修完成；水環、機電系統主要設備均已完成進場及安裝，持續進行佈纜作業。</text:span></text:p>
      <text:p text:style-name="P2"><text:span text:style-name="T13">（二）高雄捷運沿線新市鎮後期發展規劃案</text:span></text:p>
      <text:p text:style-name="P5">1.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p>
      <text:p text:style-name="P5">2.依據行政院核示「R24站土地開發回饋收益應以達成1.5億元為下限」原則，本府函報「高雄新市鎮捷運沿線車站周邊土地由營建署及本府共同開發，捷運R24車站建設1.5億元由開發收益挹注」案，經行政院函復表示原則尊重，本府捷運局乃與營建署共同委託研擬「高雄新市鎮後期發展區整體發展計畫」，以作為指導未來開發高雄新市鎮後期發展區之依據。</text:p>
      <text:p text:style-name="P4"><text:span text:style-name="T8">3.「高雄新市鎮後期發展區整體發展計畫委託技術服務案」係由財團法人成大研究發展基金會負責規劃，目前辦理「高雄新市鎮開發執行計畫」修訂作業，內政部於106年10月17日報請行政院核定，經行政院交議國發會研處，目前行政院核定中。</text:span></text:p>
      <text:p text:style-name="P6">(三)營運管理作業</text:p>
      <text:p text:style-name="P4"><text:span text:style-name="T8">1.為進一步拓展綠色運輸的通勤客源及提升捷運使用率，本府捷運局研提運量提升及降低移動汙染源計畫，向環保基金管理委員會申請補助數位學生證，經委員會決議補助金額為3,100,000元，執行「106年度推廣綠色運具補助大專院校、國私立高中職換發一卡通數</text:span><text:soft-page-break/><text:span text:style-name="T8">位學生證計畫」。藉由一卡通與數位學生證結合，106年高雄地區大專院校、國私立高中職新生入學後，即可利用數位學生證搭乘大眾運具，改變學生之通勤習慣，提升捷運的使用率，減少環境污染，貫徹本市推動綠色運輸的政策。</text:span></text:p>
      <text:p text:style-name="P4"><text:span text:style-name="T8">2.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16次定期及1次不定期財務檢查。</text:span></text:p>
      <text:p text:style-name="P7"/>
      <text:p text:style-name="P17">二、高雄環狀輕軌捷運建設</text:p>
      <text:p text:style-name="P2"><text:span text:style-name="T13">（一</text:span><text:span text:style-name="T13">）</text:span><text:span text:style-name="T13">環狀輕軌捷運建設（第一階段）統包工程</text:span></text:p>
      <text:p text:style-name="P8"><text:span text:style-name="T10">輕軌第一階段C1~C14站全長8.7公里，共14個車站，第一階段統包工程由</text:span><text:span text:style-name="T10">CAF</text:span><text:span text:style-name="T10">（西班牙鐵路建設和協助股份有限公司）與長鴻營造股份有限公司聯合承攬，102年2月18日開始辦理本工程(NTP)。過程遭遇若干困境，在工程單位的努力下最終克服萬難，在106年9月26日全線啟用通車，</text:span><text:span text:style-name="T15">同時交付 9列輕軌車輛予營運公司進行C1~C14營運。</text:span></text:p>
      <text:p text:style-name="P3">（二）環狀輕軌捷運建設(第一階段)營運管理、維修</text:p>
      <text:p text:style-name="P8"><text:span text:style-name="T10">輕軌第一階段通車路段採分段營運策略，讓市民得以漸進方式熟悉一般道路與輕軌共用道路路口之交通行為，進而遵循交通標誌、標線及號誌。C1~C4路段首於104年10月16日開放營運，105年7月4日C1~C8營運，106年6月30日C1~C12營運，106年9月26日C1~C14全線營運。營運班距為15分鐘，營運時段為每日7時至22時，累積至106年12月31日止，運量總計約346萬人次。</text:span></text:p>
      <text:p text:style-name="P3">（三）環狀輕軌捷運建設（第二階段）通車路段</text:p>
      <text:p text:style-name="P4"><text:span text:style-name="T8">1.</text:span><text:span text:style-name="T8">第二階段路線</text:span><text:span text:style-name="T8">自</text:span><text:span text:style-name="T8">第一階段C14車站</text:span><text:span text:style-name="T8">起</text:span><text:span text:style-name="T8">佈設於</text:span><text:span text:style-name="T8">原</text:span><text:span text:style-name="T8">為自行車道之臨港線鐵路路廊，往北沿臺鐵園道至美術館，沿美術館路</text:span><text:span text:style-name="T8">行走</text:span><text:span text:style-name="T8">，經</text:span><text:span text:style-name="T8">過</text:span><text:span text:style-name="T8">市立聯合醫院後於農十六銜接大順一路，再沿大順一</text:span><text:span text:style-name="T8">~</text:span><text:span text:style-name="T8">三路往東南方向</text:span><text:span text:style-name="T8">續行</text:span><text:span text:style-name="T8">，最後</text:span><text:span text:style-name="T8">在</text:span><text:span text:style-name="T8">中正路口西南隅之凱旋公園佈設軌道銜接凱旋二路旁之臺鐵臨港線路廊，接回C1車站，全長約13.4公里，設置23處候車站。</text:span></text:p>
      <text:p text:style-name="P4"><text:span text:style-name="T8">2.</text:span><text:span text:style-name="T8">「高雄環狀輕軌捷運建設(第二階段)統包工程」於105年9月9日</text:span><text:span text:style-name="T8">與</text:span><text:span text:style-name="T8">「中國鋼鐵股份有限公司」</text:span><text:span text:style-name="T8">完成簽約，同年10月11日函文通知辦理本工程。現正進行C14（不含）~C17路段軌道鋪築，美術館路及大順路段管線遷移協調等作業；機電系統細部設計於106年12月完成核定，統包商持續進行後續製造、組裝及測試工作。</text:span><text:span text:style-name="T8">配合</text:span><text:span text:style-name="T8">第二階段統包工程里程碑及用地需求計畫，進行臺鐵地上物補償、土地租用及公有地撥用程序。搭配高雄市鐵路地下化時程，全線預定於108年底完工通車。</text:span></text:p>
      <text:p text:style-name="P9"/>
      <text:p text:style-name="P17">三、岡山路竹延伸線</text:p>
      <text:p text:style-name="P2"><text:span text:style-name="T13">（一）計畫基本資料</text:span></text:p>
      <text:p text:style-name="P4"><text:soft-page-break/><text:span text:style-name="T8">1.捷運岡山路竹延伸線路線起於捷運紅線南岡山站（</text:span><text:span text:style-name="T8">R24</text:span><text:span text:style-name="T8">站），行經臺鐵岡山站、岡山農工、高雄科學園區、高苑科技大學、路竹市區，止於湖內區之臺鐵大湖車站附近（臺</text:span><text:span text:style-name="T8">1</text:span><text:span text:style-name="T8">線與臺</text:span><text:span text:style-name="T8">28</text:span><text:span text:style-name="T8">線交叉口），全長</text:span><text:span text:style-name="T8">13.</text:span><text:span text:style-name="T8">09公里，設置</text:span><text:span text:style-name="T8">8</text:span><text:span text:style-name="T8">座車站。</text:span></text:p>
      <text:p text:style-name="P4"><text:span text:style-name="T8">2.第一階段路線(捷運紅線R24南岡山站至岡山車站)可行性研究，約</text:span><text:span text:style-name="T8">1.46</text:span><text:span text:style-name="T8">公里，103年6月12日奉行政院核定，隨即展開綜合規劃、環境影響評估等相關作業。105年12月27日行政院函文核定「高雄都會區大眾捷運系統岡山路竹延伸線建設</text:span><text:span text:style-name="T8">(</text:span><text:span text:style-name="T8">第一階段</text:span><text:span text:style-name="T8">)</text:span><text:span text:style-name="T8">暨周邊土地開發計畫綜合規劃報告書」。關於環評作業部分，環說書定稿本於105年9月30日獲環保署備查。</text:span></text:p>
      <text:p text:style-name="P4"><text:span text:style-name="T8">3.依行政院103年6月12日函示，第二階段路線</text:span><text:span text:style-name="T8">(</text:span><text:span text:style-name="T8">岡山車站至大湖站段</text:span><text:span text:style-name="T8">)</text:span><text:span text:style-name="T8">須另案提送可行性研究報告報請中央核定。本府捷運局6度提報交通部核轉行政院；105年11月17日國發會召開初審會議、11月28日召開第35次委員會議，獲審議通過，同意進入綜合規劃階段。</text:span></text:p>
      <text:p text:style-name="P3">（二）第一階段路線基本設計</text:p>
      <text:p text:style-name="P10"><text:span text:style-name="T12">岡山路竹延伸線第一階段基本設計委託服務案於</text:span><text:span text:style-name="T19">105年12月2</text:span><text:span text:style-name="T19">3</text:span><text:span text:style-name="T19">日與中興</text:span><text:span text:style-name="T19">工程</text:span><text:span text:style-name="T19">顧問公司完成</text:span><text:span text:style-name="T19">簽約</text:span><text:span text:style-name="T19">，</text:span><text:span text:style-name="T19">並接續進行基本設計、基本設計審議送審及招標作業。工程部分現進行招標作業中，本工程係依據政府採購法第24條採統包方式辦理，另因考量本工程施作完成後，為營運作業無縫接軌，亦將營運工作納入統包工程一併發包，</text:span><text:span text:style-name="T19">統包工程招標</text:span><text:span text:style-name="T19">案已於106年11月27日至107年1月10日及107年1月16日至1月25日依程序進行二次招標公告</text:span><text:span text:style-name="T18">，</text:span><text:span text:style-name="T19">皆因開標結果無廠商投標而流標</text:span><text:span text:style-name="T19">。</text:span><text:span text:style-name="T19">本案將於檢討招標策略並調整招標文件後再行公告</text:span><text:span text:style-name="T18">，辦理後續採購相關作業，</text:span><text:span text:style-name="T19">以</text:span><text:span text:style-name="T19">10</text:span><text:span text:style-name="T19">7</text:span><text:span text:style-name="T19">年底</text:span><text:span text:style-name="T19">動工</text:span><text:span text:style-name="T19">為目標。</text:span></text:p>
      <text:p text:style-name="P2"><text:span text:style-name="T13">（三）第二階段路線綜規環評作業</text:span></text:p>
      <text:p text:style-name="P10"><text:span text:style-name="T12">配合行政院前瞻基礎建設計畫岡山路竹延伸線第二階段於106年7月12日委託臺灣世曦工程顧問公司辦理綜合規劃暨環境影響評估及基本設計技術服務作業綜合規劃報告已於</text:span><text:span text:style-name="T19">106年12月27日正式提報交通部審議</text:span><text:span text:style-name="T8">，</text:span><text:span text:style-name="T12">環境影響評估說明書亦於</text:span><text:span text:style-name="T19">107年1月12日函報交通部核轉環保署審議</text:span><text:span text:style-name="T12">。</text:span></text:p>
      <text:p text:style-name="P11"/>
      <text:p text:style-name="P15"><text:span text:style-name="T16">四、高雄市大眾捷運系統土地開發基金</text:span></text:p>
      <text:p text:style-name="P3">（一）捷運土地開發基金運作</text:p>
      <text:p text:style-name="P5">1.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p>
      <text:p text:style-name="P4"><text:span text:style-name="T8">2.至106年12月底本府作價投資土開基金之土地共61筆，面積計76,146.42平方公尺，作價金額32億8,299萬2,855元充作基金資產，辦理開發。</text:span></text:p>
      <text:p text:style-name="P4"><text:soft-page-break/><text:span text:style-name="T8">3.配合紅橘線路網建設興建營運合約修約案，除提前移轉高雄捷運公司機電資產外，並移撥紅橘線開發用地共46筆，面積合計389,562平方公尺，總價值計60億8,016萬1,879元，後續捷運公司所繳納營運回饋金、土地租金、超額</text:span><text:span text:style-name="T8">開發利益分享</text:span><text:span text:style-name="T8">等收入均屬本土開基金財源。</text:span></text:p>
      <text:p text:style-name="P3">（二）土地開發業務推動</text:p>
      <text:p text:style-name="P5">1.北機廠</text:p>
      <text:p text:style-name="P20"><text:span text:style-name="T21">(1)</text:span><text:span text:style-name="T23">高醫附設岡山醫院</text:span><text:span text:style-name="T23"><text:line-break/></text:span><text:span text:style-name="T21">開發面積約為</text:span><text:span text:style-name="T21">3.2</text:span><text:span text:style-name="T21">公頃，於</text:span><text:span text:style-name="T21">105</text:span><text:span text:style-name="T21">年</text:span><text:span text:style-name="T21">7</text:span><text:span text:style-name="T21">月</text:span><text:span text:style-name="T21">13</text:span><text:span text:style-name="T21">日簽約，正辦理興建案規劃設計作業；於106年12月25日舉行動土典禮。</text:span></text:p>
      <text:p text:style-name="P20"><text:span text:style-name="T25">(2)小樽開發</text:span><text:span text:style-name="T25"><text:line-break/></text:span><text:span text:style-name="T21">面積約6,457平方公尺，將開發做為餐廳；</text:span><text:span text:style-name="T25">進行</text:span><text:span text:style-name="T21">開發建物施工中，預計107年3月底營運。</text:span></text:p>
      <text:p text:style-name="P5">2.苓雅區成功段標售案</text:p>
      <text:p text:style-name="P8"><text:span text:style-name="T8">案係106年本府作價投資土開基金土地，面積637平方公尺，於106年6月15日公開標售，標售底價為1億829萬元，8月17日開標結果以1億1,999萬9,000元脫標，溢價10.81％。</text:span></text:p>
      <text:p text:style-name="P5">3.前鎮區獅甲段第五種商業區設定地上權案</text:p>
      <text:p text:style-name="P8"><text:span text:style-name="T8">本基地原係文小用地，面積14,995平方公尺，105年完成都市計畫變更，現行主要計畫為第5種商業區，細部計畫則劃設部分停車場用地。經報奉行政院同意設定地上權處分，及本府財審會審議權利金底價及租金，業由捷運局辦理招標文件準備中，預計107年第1季公開招標設定地上權。</text:span></text:p>
      <text:p text:style-name="P5">4.辦理橘線O4站出入口周邊基地(面積3,497平方公尺)、特貿5C與都市發展局合作開發基地(面積9,173平方公尺)及鼓山區龍中段交通用地(面積3,885平方公尺)等招商開發作業。</text:p>
      <text:p text:style-name="P12"/>
      <text:p text:style-name="P15"><text:span text:style-name="T17">五、長期路網規劃作業</text:span></text:p>
      <text:p text:style-name="P13"><text:span text:style-name="T10">（一）</text:span><text:span text:style-name="T13">捷運都會線（黃線）可行性研究</text:span></text:p>
      <text:p text:style-name="P4"><text:span text:style-name="T8">1.</text:span><text:span text:style-name="T8">黃線為高雄都會區繼捷運紅線、橘線後之第3條地下捷運，原以平面輕軌規劃，惟後續因應地方民意需求、本市產業發展及配合國家新南向政策與行政院「前瞻基礎建設計畫」，並考量減輕對行經地區平面之交通衝擊，及提供市民更優質的大眾捷運，</text:span><text:span text:style-name="T8">於106年2月</text:span><text:span text:style-name="T8">修正以地下捷運系統進行規劃。</text:span></text:p>
      <text:p text:style-name="P4"><text:span text:style-name="T8">2.可行性研究報告書於106年3月22日經本府推動小組審核同意後，於106年3月27日函送交通部審查，續依交通部意見辦理修正，11月10日第三次提送交通部審查。高鐵局於106年12月20日辦理黃線現地勘查、12月22日召開初審會議。本府將依與會人員意見修正後再次提送</text:span><text:span text:style-name="T8">，積極爭取中央儘速核定本計畫</text:span><text:span text:style-name="T8">。</text:span></text:p>
      <text:p text:style-name="P14"><text:span text:style-name="T13">（二）捷運紅線延伸鳳鼻頭及林園先期規劃</text:span></text:p>
      <text:p text:style-name="P4"><text:span text:style-name="T8">1.105年7月19日交通部同意經費補助，本府捷運局於</text:span><text:span text:style-name="T8">105</text:span><text:span text:style-name="T8">年</text:span><text:span text:style-name="T8">12</text:span><text:span text:style-name="T8">月</text:span><text:span text:style-name="T8">27</text:span><text:span text:style-name="T8">日委託專業顧問辦理規劃評估作業。 </text:span></text:p>
      <text:p text:style-name="P4"><text:span text:style-name="T8">2.106年1月25日顧問公司提出工作計畫書，106年12月6日提送期</text:span><text:soft-page-break/><text:span text:style-name="T8">中報告修正本，捷運局於12月13日同意核定，後續將辦理期末報告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ＭＳ 明朝'" style:font-family-generic-complex="modern"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7"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8-02-07T11:54:00</meta:creation-date>
    <dc:creator>user</dc:creator>
    <dc:date>2018-02-10T16:31:00</dc:date>
    <meta:print-date>2018-02-10T16:29:00</meta:print-date>
    <meta:editing-cycles>5</meta:editing-cycles>
    <meta:editing-duration>PT13M</meta:editing-duration>
    <meta:document-statistic meta:table-count="0" meta:image-count="0" meta:object-count="0" meta:page-count="5" meta:paragraph-count="52" meta:word-count="3937" meta:character-count="4313" meta:non-whitespace-character-count="4306"/>
    <meta:generator>LibreOffice/5.1.2.2$Windows_x86 LibreOffice_project/d3bf12ecb743fc0d20e0be0c58ca359301eb705f</meta:generator>
  </office:meta>
</office:document-meta>
</file>