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Arial Uni" svg:font-family="'DFKaiShu-SB-Estd-BF, 'Arial Uni'"/>
    <style:font-face style:name="DFKaiShu-SB-Estd-BF" svg:font-family="DFKaiShu-SB-Estd-BF, 'Arial Unicode M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text-properties style:font-name="標楷體" fo:font-size="14pt" style:letter-kerning="true" style:font-name-asian="標楷體" style:font-size-asian="14pt" style:font-name-complex="標楷體" style:font-size-complex="14pt" style:font-weight-complex="bold"/>
    </style:style>
    <style:style style:name="P2" style:family="paragraph" style:parent-style-name="Standard" style:master-page-name="Standard">
      <style:paragraph-properties fo:margin-top="0cm" fo:margin-bottom="0.635cm" loext:contextual-spacing="false" fo:text-align="center" style:justify-single-word="false" fo:orphans="0" fo:widows="0" style:page-number="1"/>
    </style:style>
    <style:style style:name="P3" style:family="paragraph" style:parent-style-name="Standard">
      <style:paragraph-properties fo:margin-left="0cm" fo:margin-right="0cm" fo:line-height="0.564cm" fo:text-align="justify" style:justify-single-word="false" fo:orphans="0" fo:widows="0" fo:text-indent="0.326cm" style:auto-text-indent="false" style:snap-to-layout-grid="false"/>
    </style:style>
    <style:style style:name="P4" style:family="paragraph" style:parent-style-name="Standard">
      <style:paragraph-properties fo:margin-left="0cm" fo:margin-right="0cm" fo:line-height="0.564cm" fo:text-align="justify" style:justify-single-word="false" fo:orphans="0" fo:widows="0" fo:text-indent="0.326cm" style:auto-text-indent="false" style:snap-to-layout-grid="false"/>
      <style:text-properties style:font-name="標楷體" fo:font-size="14pt" style:letter-kerning="true" style:font-name-asian="標楷體" style:font-size-asian="14pt" style:font-name-complex="標楷體" style:font-size-complex="14pt" style:font-weight-complex="bold"/>
    </style:style>
    <style:style style:name="P5" style:family="paragraph" style:parent-style-name="Standard">
      <style:paragraph-properties fo:margin-left="2.399cm" fo:margin-right="0cm" fo:line-height="0.564cm" fo:text-align="justify" style:justify-single-word="false" fo:orphans="0" fo:widows="0" fo:text-indent="-0.494cm" style:auto-text-indent="false" style:snap-to-layout-grid="false"/>
    </style:style>
    <style:style style:name="P6" style:family="paragraph" style:parent-style-name="Standard">
      <style:paragraph-properties fo:margin-left="2.399cm" fo:margin-right="0cm" fo:line-height="0.564cm" fo:text-align="justify" style:justify-single-word="false" fo:orphans="0" fo:widows="0"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371cm" fo:margin-right="0cm" fo:line-height="0.564cm" fo:text-align="justify" style:justify-single-word="false" fo:orphans="0" fo:widows="0" fo:text-indent="0cm" style:auto-text-indent="false" style:snap-to-layout-grid="false"/>
    </style:style>
    <style:style style:name="P8" style:family="paragraph" style:parent-style-name="Standard">
      <style:paragraph-properties fo:margin-left="1.82cm" fo:margin-right="0cm" fo:line-height="0.564cm" fo:text-align="justify" style:justify-single-word="false" fo:orphans="0" fo:widows="0" fo:text-indent="0cm" style:auto-text-indent="false"/>
    </style:style>
    <style:style style:name="P9" style:family="paragraph" style:parent-style-name="Standard">
      <style:paragraph-properties fo:margin-left="1.82cm" fo:margin-right="0cm" fo:line-height="0.564cm" fo:text-align="justify" style:justify-single-word="false" fo:orphans="0" fo:widows="0" fo:text-indent="0cm" style:auto-text-indent="false" style:snap-to-layout-grid="false"/>
    </style:style>
    <style:style style:name="P10" style:family="paragraph" style:parent-style-name="Standard">
      <style:paragraph-properties fo:margin-left="1.76cm" fo:margin-right="0cm" fo:line-height="0.564cm" fo:text-align="justify" style:justify-single-word="false" fo:orphans="0" fo:widows="0" fo:text-indent="-1.482cm" style:auto-text-indent="false" style:snap-to-layout-grid="false"/>
    </style:style>
    <style:style style:name="P11" style:family="paragraph" style:parent-style-name="Standard">
      <style:paragraph-properties fo:margin-left="1.752cm" fo:margin-right="0cm" fo:line-height="0.564cm" fo:text-align="justify" style:justify-single-word="false" fo:orphans="0" fo:widows="0" fo:text-indent="-0.004cm" style:auto-text-indent="false" style:snap-to-layout-grid="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2.374cm" fo:margin-right="0cm" fo:line-height="0.564cm" fo:text-align="justify" style:justify-single-word="false" fo:orphans="0" fo:widows="0" fo:text-indent="0cm" style:auto-text-indent="false" style:snap-to-layout-grid="false"/>
    </style:style>
    <style:style style:name="P13" style:family="paragraph" style:parent-style-name="Standard">
      <style:paragraph-properties fo:margin-left="1.748cm" fo:margin-right="0cm" fo:line-height="0.564cm" fo:text-align="justify" style:justify-single-word="false" fo:text-indent="0cm" style:auto-text-indent="false"/>
    </style:style>
    <style:style style:name="P14" style:family="paragraph" style:parent-style-name="Footer">
      <style:text-properties fo:color="#ffffff"/>
    </style:style>
    <style:style style:name="P15" style:family="paragraph" style:parent-style-name="註解文字">
      <style:paragraph-properties fo:line-height="0.564cm"/>
    </style:style>
    <style:style style:name="P16" style:family="paragraph" style:parent-style-name="註解文字">
      <style:paragraph-properties fo:margin-top="0.318cm" fo:margin-bottom="0cm" loext:contextual-spacing="false" fo:line-height="0.564cm"/>
    </style:style>
    <style:style style:name="T1" style:family="text">
      <style:text-properties style:font-name="標楷體" fo:font-size="27pt" fo:font-weight="bold" style:letter-kerning="true" style:font-name-asian="標楷體" style:font-size-asian="27pt" style:font-weight-asian="bold" style:font-size-complex="27pt"/>
    </style:style>
    <style:style style:name="T2" style:family="text">
      <style:text-properties style:font-name="標楷體" fo:font-size="27pt" fo:font-weight="bold" style:letter-kerning="true" style:font-name-asian="標楷體" style:font-size-asian="27pt" style:font-weight-asian="bold" style:font-size-complex="27pt"/>
    </style:style>
    <style:style style:name="T3" style:family="text">
      <style:text-properties style:font-name="標楷體" fo:font-size="14pt" style:letter-kerning="true"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DFKaiShu-SB-Estd-BF, 'Arial Uni" style:font-size-complex="14pt"/>
    </style:style>
    <style:style style:name="T11" style:family="text">
      <style:text-properties style:font-name="標楷體" fo:font-size="14pt" style:font-name-asian="標楷體" style:font-size-asian="14pt" style:font-name-complex="DFKaiShu-SB-Estd-BF, 'Arial Uni" style:font-size-complex="14pt"/>
    </style:style>
    <style:style style:name="T12" style:family="text">
      <style:text-properties style:font-name="標楷體" fo:font-size="14pt" style:font-name-asian="標楷體" style:font-size-asian="14pt" style:font-name-complex="DFKaiShu-SB-Estd-BF"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6" style:family="text">
      <style:text-properties style:font-weight-complex="bold"/>
    </style:style>
    <style:style style:name="T17" style:family="text">
      <style:text-properties style:font-name="新細明體" fo:font-size="14pt" style:letter-kerning="true" style:font-size-asian="14pt" style:font-name-complex="新細明體" style:font-size-complex="14pt" style:font-weight-complex="bold"/>
    </style:style>
    <style:style style:name="T18"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貳拾</text:span><text:span text:style-name="T1">陸</text:span><text:span text:style-name="T1">、客家事務</text:span></text:p>
      <text:p text:style-name="P15"><text:span text:style-name="T15">一、積極推廣客語學習，落實客語扎根</text:span></text:p>
      <text:p text:style-name="P3"><text:span text:style-name="T4">（一）實施「客語沉浸教學」</text:span></text:p>
      <text:p text:style-name="P5"><text:span text:style-name="T4">1.</text:span><text:span text:style-name="T4">生活客語教學</text:span></text:p>
      <text:p text:style-name="P7"><text:span text:style-name="T4">輔導本市各級學校開辦客語課程</text:span><text:span text:style-name="T4">及</text:span><text:span text:style-name="T4">客家文化活動，全力提供教學所需師資</text:span><text:span text:style-name="T4">、</text:span><text:span text:style-name="T4">補助教師鐘點費，</text:span><text:span text:style-name="T4">106年1月</text:span><text:span text:style-name="T4">至</text:span><text:span text:style-name="T4">6</text:span><text:span text:style-name="T4">月本市共有</text:span><text:span text:style-name="T4">75</text:span><text:span text:style-name="T4">所國</text:span><text:span text:style-name="T4">小</text:span><text:span text:style-name="T4">、</text:span><text:span text:style-name="T4">29</text:span><text:span text:style-name="T4">所幼兒園推動客語教學課程，上課人數國小</text:span><text:span text:style-name="T4">4</text:span><text:span text:style-name="T4">,</text:span><text:span text:style-name="T4">084</text:span><text:span text:style-name="T4">人次</text:span><text:span text:style-name="T4">、</text:span><text:span text:style-name="T4">幼兒園</text:span><text:span text:style-name="T4">2</text:span><text:span text:style-name="T4">,</text:span><text:span text:style-name="T4">282</text:span><text:span text:style-name="T4">人次</text:span><text:span text:style-name="T4">。</text:span><text:span text:style-name="T4">自9</text:span><text:span text:style-name="T4">4</text:span><text:span text:style-name="T4">年迄今，累積客語學習人數達1</text:span><text:span text:style-name="T4">4萬9</text:span><text:span text:style-name="T4">,</text:span><text:span text:style-name="T4">401</text:span><text:span text:style-name="T4">人次。</text:span><text:span text:style-name="T4">此外，另協助8所國中、64所國小、15所幼兒園向中央客家委員會申請補助推動客語教學。</text:span></text:p>
      <text:p text:style-name="P5"><text:span text:style-name="T4">2.</text:span><text:span text:style-name="T4">辦理「幼教全客語沉浸教學」</text:span></text:p>
      <text:p text:style-name="P7"><text:span text:style-name="T4">輔導美濃區8所公私立幼兒園15個班級實施「幼教全客語沉浸教學」，並辦理師資培訓計畫，提升教師專業知能，以客語做為授課的主要語言，於授課過程中營造生活化的全客語學習環境，使學童自然而然學會客語。</text:span></text:p>
      <text:p text:style-name="P5"><text:span text:style-name="T4">3</text:span><text:span text:style-name="T4">.</text:span><text:span text:style-name="T4">辦理「國小客華雙語教學計畫」</text:span></text:p>
      <text:p text:style-name="P7"><text:span text:style-name="T4">輔導美濃區及六龜區8所學校15個班級參加實驗班教學，由2、3、4年級客籍老師協同配合，每月進行教師實作、課堂觀摩、教案撰寫，針對教師需求辦理師資培訓，提升教師客語教學知能，建立教學模式，以達到語言學習及母語保存之目的。</text:span></text:p>
      <text:p text:style-name="P5"><text:span text:style-name="T4">4</text:span><text:span text:style-name="T4">.</text:span><text:span text:style-name="T4">籌設「客家實驗學校」</text:span></text:p>
      <text:p text:style-name="P7"><text:span text:style-name="T4">106年1月9日及6月23日召開「客家實驗學校籌設諮詢會議」，邀請專家學者及校長與會諮詢，並分別參訪「屏東縣地磨兒國民小學」與「屏東縣長榮百合國民小學」，了解2校實施母語沈浸式教學與實驗教育之推動方式，透過入班觀課了解教學模式、課程設計及經驗分享，提供未來規劃客家實驗學校之參考。</text:span></text:p>
      <text:p text:style-name="P3"><text:span text:style-name="T4">（</text:span><text:span text:style-name="T4">二</text:span><text:span text:style-name="T4">）</text:span><text:span text:style-name="T4">推動</text:span><text:span text:style-name="T17">「</text:span><text:span text:style-name="T4">客語整體發展計畫</text:span><text:span text:style-name="T17">」</text:span></text:p>
      <text:p text:style-name="P9"><text:span text:style-name="T4">為落實推廣客家語言及文化發展，配合中央政策辦理「高雄市政府106-107年客語整體發展計畫」，並籌組「客家事務輔導團」提供諮詢意見，業於5月11日召開第1次委員會議，客家委員會亦於6月5日針對計畫前期推動辦理情形實地評核完竣。</text:span></text:p>
      <text:p text:style-name="P3"><text:span text:style-name="T4">（</text:span><text:span text:style-name="T4">三</text:span><text:span text:style-name="T4">）</text:span><text:span text:style-name="T4">建立客語保母資料庫，鼓勵民眾托育幼兒</text:span></text:p>
      <text:p text:style-name="P9"><text:span text:style-name="T4">函請本市各育兒資源中心、公共托嬰中心及立案之托嬰中心提供會說客語之保母人員名冊，建立客籍保母資料庫，並媒合有需求之家庭托育幼兒，鼓勵保母以客語與孩童互動，目前已建立26位客語保母資料。</text:span></text:p>
      <text:p text:style-name="P3"><text:span text:style-name="T4">（</text:span><text:span text:style-name="T4">四</text:span><text:span text:style-name="T4">）</text:span><text:span text:style-name="T4">建立婚喪喜慶客語主持人資料庫</text:span></text:p>
      <text:p text:style-name="P9"><text:span text:style-name="T4">函請本市各社團及美濃、杉林、六龜、甲仙等區禮儀公司提供會說客語之婚喪喜慶主持人名冊，以增加客語在不同場合之能見度，目前已建立12名客語主持人資料。</text:span></text:p>
      <text:p text:style-name="P3"><text:soft-page-break/><text:span text:style-name="T4">（</text:span><text:span text:style-name="T4">五</text:span><text:span text:style-name="T4">）</text:span><text:span text:style-name="T4">辦理「客家文學行動圖書館」</text:span></text:p>
      <text:p text:style-name="P9"><text:span text:style-name="T4">補助高雄市客家文化學會、鍾理和文教基金會分別辦理「2017到學校做客，一起閱讀系列活動」及「聽鍾理和說故事-高雄市客庄小學巡迴計畫」至本市國小及幼兒園，以說故事、帶動唱、遊戲等活潑方式，讓學童從閱讀中學習客語，讓客家文學走入孩童生活，截至6月止，已辦理21場次。</text:span></text:p>
      <text:p text:style-name="P3"><text:span text:style-name="T4">（</text:span><text:span text:style-name="T4">六</text:span><text:span text:style-name="T4">）</text:span><text:span text:style-name="T4">推動家庭母語</text:span></text:p>
      <text:p text:style-name="P9"><text:span text:style-name="T7">本府客家事務委員會於104年6月起與美濃、杉林、六龜、甲仙等4區衛生所及旗山醫院聯合推動「家庭母語」，並提供製作的客語童謠專輯、出版品及嬰兒用品，利用父母帶著新生兒前往注射預防針時，鼓勵父母跟孩子多以母語交談，養成母語溝通的習慣，落實母語扎根政策</text:span><text:span text:style-name="T4">。</text:span></text:p>
      <text:p text:style-name="P3"><text:span text:style-name="T4">（</text:span><text:span text:style-name="T4">七</text:span><text:span text:style-name="T4">）</text:span><text:span text:style-name="T4">開辦</text:span><text:span text:style-name="T4">客</text:span><text:span text:style-name="T4">家</text:span><text:span text:style-name="T4">語</text:span><text:span text:style-name="T4">言、文化講座</text:span><text:span text:style-name="T4">課程</text:span></text:p>
      <text:p text:style-name="P9"><text:span text:style-name="T7">「客家學苑」</text:span><text:span text:style-name="T13">10</text:span><text:span text:style-name="T13">6</text:span><text:span text:style-name="T13">年</text:span><text:span text:style-name="T13">6</text:span><text:span text:style-name="T4">月</text:span><text:span text:style-name="T13">於新客家文化園區開設四縣腔客語初級班、海陸腔客語初級班、輕鬆說客語、客家美食醃漬、客家花香創皂班等8門課程，共計320人次參與</text:span><text:span text:style-name="T4">，以寓教於樂的方式使民眾認識客家文化。</text:span></text:p>
      <text:p text:style-name="P3"><text:span text:style-name="T4">（</text:span><text:span text:style-name="T4">八</text:span><text:span text:style-name="T4">）</text:span><text:span text:style-name="T4">營造客語無障礙環境</text:span></text:p>
      <text:p text:style-name="P9"><text:span text:style-name="T4">為有效運用社會人力資源，型塑客語無障礙環境</text:span><text:span text:style-name="T4">，</text:span><text:span text:style-name="T4">於國立科工館、三民區公所、新客家文化園區文物館及</text:span><text:span text:style-name="T4">美濃</text:span><text:span text:style-name="T4">客家</text:span><text:span text:style-name="T4">文物館</text:span><text:span text:style-name="T4">等重要公共場所</text:span><text:span text:style-name="T13">，設置「客語服務窗口」，提升客語使用率，106年計109名志工投入，1月至6月服務時數共計</text:span><text:span text:style-name="T13">6,9</text:span><text:span text:style-name="T13">57小時，服務達</text:span><text:span text:style-name="T13">1</text:span><text:span text:style-name="T13">4萬2</text:span><text:span text:style-name="T13">,</text:span><text:span text:style-name="T13">757人次</text:span><text:span text:style-name="T4">。</text:span></text:p>
      <text:p text:style-name="P16"><text:span text:style-name="T15">二、發行優質出版品，保存文化記憶</text:span></text:p>
      <text:p text:style-name="P3"><text:span text:style-name="T4">（一）辦理《美濃客家語寶典》語音建置計畫</text:span></text:p>
      <text:p text:style-name="P8"><text:span text:style-name="T4">透過打嘴鼓的方式收錄美濃古老客家生活慣用語、客家俗諺語等語音檔，並整理俗諺語的內涵、典故、使用時機等，方便民眾學習並為客語提供更完整、寶貴的語音資料，預計107年12月出版上、下2冊共1,000本書籍。</text:span></text:p>
      <text:p text:style-name="P4">（二）辦理「美濃百工百業之師」計畫</text:p>
      <text:p text:style-name="P8"><text:span text:style-name="T4">針對美濃地區傳統百工百業辦理調查、記錄，增進美濃傳統技藝師傅的文化價值和定位，並舉辦教育推廣活動宣揚客家傳統生活工藝之美。105年已完成「槺榔掃把」、「鐵菜籃」及「竹門簾」3項工藝，106年賡續進行「傳統藤椅」及「美濃八卦」2項工藝的調查與紀錄。</text:span></text:p>
      <text:p text:style-name="P16"><text:span text:style-name="T15">三、推廣客家特色文化，促進文化傳承與發展</text:span></text:p>
      <text:p text:style-name="P10"><text:span text:style-name="T4">（一）辦理「客家新春祈福」</text:span></text:p>
      <text:p text:style-name="P11">土地伯公為傳統客家重要信仰神祇，為感謝過去一年伯公的庇佑，也祈求新的一年風調雨順，106年2月12日於本市新客家文化園區文物館辦理「客家新春祈福」，由市長引領逾500名客家鄉親遵循客家傳統古禮儀式祭拜，傳承客家敬天謝地的禮俗文化。</text:p>
      <text:p text:style-name="P3"><text:soft-page-break/><text:span text:style-name="T4">（二）辦理「2017世界母語日」</text:span></text:p>
      <text:p text:style-name="P8"><text:span text:style-name="T4">106年2月</text:span><text:span text:style-name="T3">18</text:span><text:span text:style-name="T4">日本府客家事務委員會與教育局、社會局及原住民事務委員會假鳳山行政中心共同辦理，以客家、原住民、新住民及閩南等四族群文化為主軸，規劃歌舞動態演出及靜態展示，並設計闖關遊戲，讓參與者藉由闖關活動認識不同族群的精采文化。</text:span></text:p>
      <text:p text:style-name="P3"><text:span text:style-name="T4">（三）辦理「2017全國客家日~高雄哈客嘉年華園遊會」</text:span></text:p>
      <text:p text:style-name="P8"><text:span text:style-name="T4">106年2月19日假本市新客家文化園區舉辦，以「共享客家」、「同慶天穿」、「在地強化」為活動主題，廣邀客家、原住民、新住民、閩南族群共同參與演出，並辦理特色攤商、農特產品及手工藝品展售園遊會，呈現多元文化融合交流，同慶天穿的客家傳統節日氣氛。</text:span></text:p>
      <text:p text:style-name="P3"><text:span text:style-name="T4">（四）參與「第52屆六堆運動會」</text:span></text:p>
      <text:p text:style-name="P8"><text:span text:style-name="T4">106年4月28日至30日第52屆六堆運動會由屏東縣萬巒鄉主辦，本府客家事務委員會組隊參與創意造型踩街、各項競賽、啦啦隊錦標賽與露營等活動，展現絕佳的活力與整體默契。</text:span></text:p>
      <text:p text:style-name="P10"><text:span text:style-name="T4">（五）輔導社團發展，協力推廣客家文化</text:span></text:p>
      <text:p text:style-name="P8"><text:span text:style-name="T4">106年1月</text:span><text:span text:style-name="T4">至</text:span><text:span text:style-name="T4">6</text:span><text:span text:style-name="T4">月</text:span><text:span text:style-name="T4">計</text:span><text:span text:style-name="T4">輔導</text:span><text:span text:style-name="T4">56個</text:span><text:span text:style-name="T4">客家社團，開辦客家歌謠、舞蹈</text:span><text:span text:style-name="T4">、</text:span><text:span text:style-name="T4">技藝班等培訓課程</text:span><text:span text:style-name="T4">、義民慶典、黃蝶祭、名人專題講座等，</text:span><text:span text:style-name="T4">公私齊力發揚優美的客家語言文化</text:span><text:span text:style-name="T4">、</text:span><text:span text:style-name="T4">振興客家傳統民俗。</text:span></text:p>
      <text:p text:style-name="P10"><text:span text:style-name="T4">（六）善用多元媒體，強化客家行銷效益</text:span></text:p>
      <text:p text:style-name="P8"><text:span text:style-name="T4">為推廣客家語言文化，讓其他族群認識</text:span><text:span text:style-name="T4">貼近</text:span><text:span text:style-name="T4">客家，自97年5月起每週一下午4時至</text:span><text:span text:style-name="T4">5時於</text:span><text:span text:style-name="T4">高雄廣播電臺FM94.3播</text:span><text:span text:style-name="T4">出</text:span><text:span text:style-name="T4">「最佳時客」現場直播節目，深受市民朋友好評。</text:span></text:p>
      <text:p text:style-name="P16"><text:span text:style-name="T15">四、活絡客家文化館舍</text:span></text:p>
      <text:p text:style-name="P3"><text:span text:style-name="T4">（</text:span><text:span text:style-name="T4">一</text:span><text:span text:style-name="T4">）</text:span><text:span text:style-name="T4">型塑「美濃文創中心」原創產業環境</text:span></text:p>
      <text:p text:style-name="P5"><text:span text:style-name="T4">1.區內舊美濃警察分駐所及日式木構宿舍2棟歷史建築透過公開招租，由「財團法人薛伯輝基金會」取得租賃權，預計106年11月進駐營運，引進民間多元資源及經營創意，</text:span><text:span text:style-name="T10">透過觀光行銷帶動街區活化，打造美濃</text:span><text:span text:style-name="T12">觀光旅遊新亮點</text:span><text:span text:style-name="T10">。</text:span></text:p>
      <text:p text:style-name="P5"><text:span text:style-name="T4">2.辦理「高雄市客家文創人才留美培力計畫」，獎助5名青年駐點美濃創業營運，期望透過文創人才的進駐及群聚效應，形成特色商圈，發展區內產業契機，帶動老街活化，創造更多青年返鄉創業機會。</text:span></text:p>
      <text:p text:style-name="P5"><text:span text:style-name="T4">3.建置文創商品販售平台，行銷在地社區婦女及廣興國小師生製作之花布藍染商品，並與在地業者合作開發陶板、紙傘供民眾彩繪，帶動地方文創產業發展。</text:span></text:p>
      <text:p text:style-name="P5"><text:span text:style-name="T9">4.</text:span><text:span text:style-name="T7">為重現區內老街風采，辦理</text:span><text:span text:style-name="T9">「照亮右堆-點亮美濃永安老街」駐村藝術計畫營造藝文環境，將文創中心及周遭環境做為創作展覽空間，邀請</text:span><text:span text:style-name="T7">青年藝術家運用不同媒材創作，以激發原有場域的記憶及反思，同時搭配相關工作坊、音樂節等活動，透過藝</text:span><text:soft-page-break/><text:span text:style-name="T7">術與創意為媒介引動客庄鄰里更多能量，計吸引8,500人次參與欣賞。</text:span></text:p>
      <text:p text:style-name="P6">5.鼓勵公私團體利用美濃文創中心「開庄廣場」舉辦各項藝文活動，有效發揮資源共享場地多元使用功能，更藉由各項多元活動，建構美濃文創中心成為美濃地區的文化據點及核心。</text:p>
      <text:p text:style-name="P3"><text:span text:style-name="T4">（</text:span><text:span text:style-name="T4">二</text:span><text:span text:style-name="T4">）</text:span><text:span text:style-name="T4">強化「新客家文化園區」營運績效</text:span></text:p>
      <text:p text:style-name="P5"><text:span text:style-name="T4">1.新客家文化園區為南部首座都會型客家文化園區，園區內的圓樓餐廳、展售中心與演藝廳等建物均已出租民間廠商營運，引進民間資源及多元創新的經營理念，透過客家文化展演，搭配客家特色建築、美食，帶動觀光產業，繁榮地方經濟。</text:span></text:p>
      <text:p text:style-name="P5"><text:span text:style-name="T4">2.圓樓餐廳及展售中心承租廠商（畫堤時尚餐廳有限公司）所經營客家料理及音樂餐廳頗受消費者青睞，使用天數近百分百，106年1月</text:span><text:span text:style-name="T4">至</text:span><text:span text:style-name="T4">6</text:span><text:span text:style-name="T4">月</text:span><text:span text:style-name="T4">來客數計有3萬5,628人次。</text:span></text:p>
      <text:p text:style-name="P5"><text:span text:style-name="T4">3.演藝廳承租廠商（集和娛樂事業有限公司）以歌舞、特技、短劇型態結合客家文化表演方式吸引遊客，一天表演4場次，目前營運良好，106年1月</text:span><text:span text:style-name="T4">至</text:span><text:span text:style-name="T4">6</text:span><text:span text:style-name="T4">月</text:span><text:span text:style-name="T4">計有1萬2,500人次參觀。</text:span></text:p>
      <text:p text:style-name="P5"><text:span text:style-name="T4">4.與高雄市微風志業協會合作，每週六於園區戶外廣場辦理「微風市集」，推廣在地小農自產自銷的農產品及加工品，讓消費者與生產小農面對面接觸，直接瞭解農業生產或加工過程，採買安全健康的食品。另為推廣客家手工藝品、食品，每週六、日於園區木棧平台與民間合辦「假日市集」，有效活絡園區。</text:span></text:p>
      <text:p text:style-name="P5"><text:span text:style-name="T4">5.辦理藝文展覽及文化體驗活動</text:span></text:p>
      <text:p text:style-name="P12"><text:span text:style-name="T4">106年1月至6月於園區文物館展出「高雄市客屬美濃同鄉會成立四十週年藝文聯展」、「雄精采美術風」、「高雄市美術推廣傑人會會員顧問國際藝術家邀請展」、「我的學校・你的名字-高雄市立壽山國中美術班畢業美展」、「客家諺語書法聯展」等5場展覽，以及64場團體紙傘彩繪、搗麻糬等文化體驗，吸引逾2萬7,950人次參觀與體驗，豐富市民生活美學</text:span><text:span text:style-name="T7">。</text:span></text:p>
      <text:p text:style-name="P3"><text:span text:style-name="T4">（三）強化「美濃客家文物館」營運績效</text:span></text:p>
      <text:p text:style-name="P5"><text:span text:style-name="T4">1.「美濃客家文物館」係以門票收費為營運基礎，106年1月至6月營收153萬7,056元，參觀人數計6萬9,064人次。另積極配合各學校辦理戶外教學，透過導覽讓學生認識客家文化，不僅增加市庫經費，更有效宣揚客家文化，提升客家能見度。</text:span></text:p>
      <text:p text:style-name="P5"><text:span text:style-name="T4">2.舉辦「域外之境」展</text:span><text:span text:style-name="T4"><text:line-break/></text:span><text:span text:style-name="T4">由台灣在生活藝術文化發展協會舉辦，10位藝術家共同聯展，期望藉由展覽，讓民眾對於自身的場域疆界有再思考和對話的可能性，展期自105年11月19日至106年1月8日，共吸引2萬2,769人次參觀。</text:span></text:p>
      <text:p text:style-name="P5"><text:span text:style-name="T4">3.</text:span><text:span text:style-name="T9">「金色茉莉─美濃菸業紀事」展</text:span></text:p>
      <text:p text:style-name="P12"><text:span text:style-name="T4">106年是公賣局最後一次收購菸葉，代表台灣菸業將正式走入歷史，本展邀請青年藝術家以自然素材「菸葉」為題材進行藝術創作，是對地區產業及文化發展史的紀念，也是一種向菸作說</text:span><text:soft-page-break/><text:span text:style-name="T4">再見的方式，展期自106年1月20日至7月2日，吸引5萬1,482人次參觀。</text:span></text:p>
      <text:p text:style-name="P16"><text:span text:style-name="T15">五、營造優質客家文化生活環境</text:span></text:p>
      <text:p text:style-name="P10"><text:span text:style-name="T4">（一）爭取中央補助辦理客家文化生活及產業環境營造計畫</text:span><text:span text:style-name="T4"><text:line-break/></text:span><text:span text:style-name="T3">積極爭取客家委員會「客家文化生活</text:span><text:span text:style-name="T4">及產業</text:span><text:span text:style-name="T3">環境營造計畫」補助款，協助本市各區營造優質客家文化生活環境，106年1月至6月提報「鍾理和文學散步道規劃設計暨工程」等26案計畫，獲核定同意補助12案。後續執行將有效保存、修復及營造本市客家文化環境風貌，挹注本市建設經費。</text:span></text:p>
      <text:p text:style-name="P10"><text:span text:style-name="T4">（二）辦理「鍾理和文學散步道規劃設計暨工程」</text:span><text:span text:style-name="T4"><text:line-break/></text:span><text:span text:style-name="T3">串連鍾理和紀念館與周邊具觀光潛力的農村景觀，推廣客家文學旅遊，計畫總經費新臺幣1,360萬元，預計107年9月竣工。</text:span></text:p>
      <text:p text:style-name="P10"><text:span text:style-name="T4">（三）辦理「渡船口永安故事創作基地營造計畫」</text:span><text:span text:style-name="T4"><text:line-break/></text:span><text:span text:style-name="T3">保留美濃渡船頭歷史記憶，促進永安路老街觀光人潮，塑造優質文化散步路線，總經費新臺幣705萬元，預計107年7月竣工。 </text:span></text:p>
      <text:p text:style-name="P10"><text:span text:style-name="T4">（四）辦理「柚子林美濃溪左岸景觀營造計畫」</text:span><text:span text:style-name="T4"><text:line-break/></text:span><text:span text:style-name="T3">結合當地景觀，於美濃溪左岸打造特色裝置藝術，串聯鄰近美濃文創中心、永安老街、第一戲院等觀光資源，打造優質文化散步道，以帶動當地觀光，創造經濟效益，總經費749萬元，預計107年3月竣工。</text:span></text:p>
      <text:p text:style-name="P10"><text:span text:style-name="T4">（五）規劃辦理「高雄市美濃區第一戲院修復工程」</text:span><text:span text:style-name="T4"><text:line-break/></text:span><text:span text:style-name="T3">為拓展美濃文創中心腹地，連結周遭特色建築及文化，營造區域新亮點，規劃與私人合作整建富有文史意義的第一戲院，創造多元發展再利用的可能，帶動中庄生活文化空間的整體發展，所需經費約2,975萬元，刻正提送計畫爭取中央補助。</text:span></text:p>
      <text:p text:style-name="P10"><text:span text:style-name="T4">（六）規劃辦理「美濃永安聚落活化-邱義生夥房規劃設計暨工程」</text:span><text:span text:style-name="T4"><text:line-break/></text:span><text:span text:style-name="T3">修復傳統客家夥房空間，為永安聚落傳統客庄風貌的保存與活化植入希望，所需經費約1,339萬元，刻正提送計畫爭取中央補助。</text:span></text:p>
      <text:p text:style-name="P16"><text:span text:style-name="T15">六、輔導與行銷客家產業，提振地方經濟</text:span></text:p>
      <text:p text:style-name="P10"><text:span text:style-name="T4">（一）「福安菸葉輔導站客家藝文、音樂及產業交流中心規劃設計暨工程」完工及招租</text:span></text:p>
      <text:p text:style-name="P13"><text:span text:style-name="T4">與財政部國有財產署南區分署合作辦理美濃區福安菸葉輔導站活化利用計畫，獲客家委員會補助2,474萬元，將閒置的菸葉輔導站整建為藝文、音樂及產業交流中心，已於105年12月完工，刻正進行第2次招租作業。委外營運後，盼結合美濃在地的農牧、手工藝、文創等相關產業，將生產過程透過演繹或展售方式分享民眾，並提供藝文表演空間，讓地方相關產業可以兼容並蓄、相輔相成交流與發展，同時成為當地居民交誼與參與公共事務空間。</text:span></text:p>
      <text:p text:style-name="P10"><text:span text:style-name="T4">（二）</text:span><text:span text:style-name="T4">辦理</text:span><text:span text:style-name="T4">「高雄市客家文創人才留美培力計畫」</text:span></text:p>
      <text:p text:style-name="P13"><text:soft-page-break/><text:span text:style-name="T4">為鼓勵更多優秀文創青年回流美濃返鄉創業，提升客庄觀光產值，於106年1月19日擴大甄選5名文創人才，每名提供最高50萬元品牌營運獎金，已甄選出林俊能、陳振銘及葉怡麟3人展店「押到寶藝術坊」、「濃夫生活」及「鹿米竹工坊」，預計106年下半年開幕，為老街帶來藝術繽紛新感動及有機無毒新生活。</text:span></text:p>
      <text:p text:style-name="P10"><text:span text:style-name="T4">（三）辦理「客家美食HAKKA FOOD」餐廳輔導計畫</text:span></text:p>
      <text:p text:style-name="P13"><text:span text:style-name="T4">為培育地方客家美食餐飲人才，提升客家美食餐廳服務品質及競爭力，創造在地就業機會，帶動本市美食觀光旅遊發展，與中央客家委員會合作，於105年10月至106年8月辦理「客家美食HAKKA FOOD」餐廳輔導計畫，遴選高雄市20家優質客家餐廳，並聘請專家學者輔導提升服務品質及宣揚客家飲食文化，同時推薦「軒味屋」爭取客家委員會「客家美食HAKKA FOOD」餐廳認證，業獲中央核定獎助及後續輔導。</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Arial Uni" svg:font-family="'DFKaiShu-SB-Estd-BF, 'Arial Uni'"/>
    <style:font-face style:name="DFKaiShu-SB-Estd-BF" svg:font-family="DFKaiShu-SB-Estd-BF, 'Arial Unicode M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paragraph-properties fo:orphans="0" fo:widows="0"/>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標_28_一_29_" style:display-name="標(一)" style:family="paragraph" style:parent-style-name="Standard">
      <style:paragraph-properties fo:line-height="0.635cm" fo:orphans="0" fo:widows="0"/>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1" style:family="paragraph" style:parent-style-name="Standard">
      <style:paragraph-properties fo:margin-left="1.48cm" fo:margin-right="0cm" fo:line-height="0.635cm" fo:text-align="justify" style:justify-single-word="false" fo:orphans="0" fo:widows="0" fo:text-indent="-0.49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2" style:display-name=" 字元 字元2" style:family="text" style:parent-style-name="預設段落字型"/>
    <style:style style:name="_20_字元_20_字元1" style:display-name=" 字元 字元1" style:family="text" style:parent-style-name="預設段落字型"/>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框架1" text:anchor-type="paragraph" svg:y="0.002cm" draw:z-index="5"><draw:text-box fo:min-height="0.058cm" fo:min-width="0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meta:creation-date>2017-08-24T19:16:00</meta:creation-date>
    <dc:creator>user</dc:creator>
    <dc:date>2017-08-29T19:49:00</dc:date>
    <meta:print-date>2017-07-13T16:07:00</meta:print-date>
    <meta:editing-cycles>3</meta:editing-cycles>
    <meta:editing-duration>PT14M</meta:editing-duration>
    <meta:document-statistic meta:table-count="0" meta:image-count="0" meta:object-count="0" meta:page-count="6" meta:paragraph-count="77" meta:word-count="5029" meta:character-count="5281" meta:non-whitespace-character-count="5270"/>
    <meta:generator>LibreOffice/5.1.2.2$Windows_x86 LibreOffice_project/d3bf12ecb743fc0d20e0be0c58ca359301eb705f</meta:generator>
  </office:meta>
</office:document-meta>
</file>